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389in"/>
    </style:style>
    <style:style style:name="co12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217in"/>
    </style:style>
    <style:style style:name="co6" style:family="table-column">
      <style:table-column-properties fo:break-before="auto" style:column-width="0.4102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2571in"/>
    </style:style>
    <style:style style:name="co10" style:family="table-column">
      <style:table-column-properties fo:break-before="auto" style:column-width="0.289in"/>
    </style:style>
    <style:style style:name="co11" style:family="table-column">
      <style:table-column-properties fo:break-before="auto" style:column-width="0.6138in"/>
    </style:style>
    <style:style style:name="co14" style:family="table-column">
      <style:table-column-properties fo:break-before="auto" style:column-width="0.2783in"/>
    </style:style>
    <style:style style:name="co15" style:family="table-column">
      <style:table-column-properties fo:break-before="auto" style:column-width="0.90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1" style:family="table-cell" style:parent-style-name="Default" style:data-style-name="N122">
      <style:text-properties style:text-position=""/>
    </style:style>
    <style:style style:name="ce4" style:family="table-cell" style:parent-style-name="Default" style:data-style-name="N84">
      <style:text-properties style:text-position=""/>
    </style:style>
    <style:style style:name="ce3" style:family="table-cell" style:parent-style-name="Default" style:data-style-name="N121">
      <style:table-cell-properties fo:background-color="#000080" style:text-align-source="fix" style:repeat-content="false"/>
      <style:paragraph-properties fo:text-align="center" fo:margin-left="0in"/>
      <style:text-properties fo:color="#ffff00" fo:font-weight="bold" style:font-weight-asian="bold" style:font-weight-complex="600"/>
    </style:style>
    <style:style style:name="ce5" style:family="table-cell" style:parent-style-name="Default" style:data-style-name="N121"/>
    <style:style style:name="ce6" style:family="table-cell" style:parent-style-name="Default" style:data-style-name="N84">
      <style:table-cell-properties fo:background-color="#000080" style:text-align-source="fix" style:repeat-content="false"/>
      <style:paragraph-properties fo:text-align="center" fo:margin-left="0in"/>
      <style:text-properties fo:color="#ffff00" fo:font-weight="bold" style:font-weight-asian="bold" style:font-weight-complex="600"/>
    </style:style>
    <style:style style:name="ce7" style:family="table-cell" style:parent-style-name="Default" style:data-style-name="N84"/>
    <style:style style:name="ce8" style:family="table-cell" style:parent-style-name="Default" style:data-style-name="N0">
      <style:table-cell-properties fo:background-color="#000080" style:text-align-source="fix" style:repeat-content="false"/>
      <style:paragraph-properties fo:text-align="center" fo:margin-left="0in"/>
      <style:text-properties fo:color="#ffff00" fo:font-weight="bold" style:font-weight-asian="bold" style:font-weight-complex="600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000080" style:text-align-source="fix" style:repeat-content="false"/>
      <style:paragraph-properties fo:text-align="center" fo:margin-left="0in"/>
      <style:text-properties fo:color="#ffff00" fo:font-weight="bold" style:font-weight-asian="bold" style:font-weight-complex="600"/>
    </style:style>
    <style:style style:name="ce12" style:family="table-cell" style:parent-style-name="Default" style:data-style-name="N3">
      <style:table-cell-properties fo:background-color="#000080" style:text-align-source="fix" style:repeat-content="false"/>
      <style:paragraph-properties fo:text-align="center" fo:margin-left="0in"/>
      <style:text-properties fo:color="#ffff00" fo:font-weight="bold" style:font-weight-asian="bold" style:font-weight-complex="600"/>
    </style:style>
    <style:style style:name="ce13" style:family="table-cell" style:parent-style-name="Default" style:data-style-name="N3"/>
    <style:style style:name="ce14" style:family="table-cell" style:parent-style-name="Default" style:data-style-name="N2"/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22"/>
  </office:automatic-styles>
  <office:body>
    <office:spreadsheet>
      <table:table table:name="Articles" table:style-name="ta1">
        <office:forms form:automatic-focus="false" form:apply-design-mode="false"/>
        <table:table-column table:style-name="co5" table:default-cell-style-name="ce5"/>
        <table:table-column table:style-name="co2" table:default-cell-style-name="ce7"/>
        <table:table-column table:style-name="co3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13"/>
        <table:table-column table:style-name="co9" table:default-cell-style-name="Default"/>
        <table:table-column table:style-name="co2" table:default-cell-style-name="ce7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N</text:p>
          </table:table-cell>
          <table:table-cell table:style-name="ce6" office:value-type="string" calcext:value-type="string">
            <text:p>Date</text:p>
          </table:table-cell>
          <table:table-cell table:style-name="ce8" office:value-type="string" calcext:value-type="string">
            <text:p>Wnr</text:p>
          </table:table-cell>
          <table:table-cell table:style-name="ce10" office:value-type="string" calcext:value-type="string">
            <text:p>Wdy</text:p>
          </table:table-cell>
          <table:table-cell table:style-name="ce10" office:value-type="string" calcext:value-type="string">
            <text:p>Short</text:p>
          </table:table-cell>
          <table:table-cell table:style-name="ce10"/>
          <table:table-cell table:style-name="ce12" office:value-type="string" calcext:value-type="string">
            <text:p>Words</text:p>
          </table:table-cell>
          <table:table-cell table:style-name="ce10"/>
          <table:table-cell table:style-name="ce6" office:value-type="string" calcext:value-type="string">
            <text:p>Anniv</text:p>
          </table:table-cell>
          <table:table-cell table:style-name="ce10" office:value-type="string" calcext:value-type="string">
            <text:p>Wdy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0001</text:p>
          </table:table-cell>
          <table:table-cell office:value-type="date" office:date-value="1911-05-08" calcext:value-type="date">
            <text:p>1911-05-08</text:p>
          </table:table-cell>
          <table:table-cell table:formula="of:=ISOWEEKNUM([.B2];1)" office:value-type="float" office:value="19" calcext:value-type="float">
            <text:p>19</text:p>
          </table:table-cell>
          <table:table-cell table:formula="of:=TEXT([.B2];&quot;NN&quot;)" office:value-type="string" office:string-value="Mon" calcext:value-type="string">
            <text:p>Mon</text:p>
          </table:table-cell>
          <table:table-cell table:formula="of:=CONCATENATE(TEXT(YEAR([.B2]);&quot;####&quot;);&quot;.&quot;;TEXT([.C2];&quot;##&quot;);&quot;/&quot;;TEXT(WEEKDAY([.B2];2);&quot;##&quot;))" office:value-type="string" office:string-value="1911.19/1" calcext:value-type="string">
            <text:p>1911.19/1</text:p>
          </table:table-cell>
          <table:table-cell office:value-type="string" calcext:value-type="string">
            <text:p>Mon</text:p>
          </table:table-cell>
          <table:table-cell office:value-type="float" office:value="1295" calcext:value-type="float">
            <text:p>1,295</text:p>
          </table:table-cell>
          <table:table-cell/>
          <table:table-cell table:formula="of:=[.B2]+37986" office:value-type="date" office:date-value="2015-05-08" calcext:value-type="date">
            <text:p>2015-05-08</text:p>
          </table:table-cell>
          <table:table-cell table:formula="of:=TEXT([.I2];&quot;NN&quot;)" office:value-type="string" office:string-value="Fri" calcext:value-type="string">
            <text:p>Fri</text:p>
          </table:table-cell>
          <table:table-cell/>
          <table:table-cell office:value-type="string" calcext:value-type="string">
            <text:p>Total:</text:p>
          </table:table-cell>
          <table:table-cell table:style-name="ce13" table:formula="of:=SUM([.$G$2:.$G$1222])" office:value-type="float" office:value="1392413" calcext:value-type="float">
            <text:p>1,392,413</text:p>
          </table:table-cell>
          <table:table-cell/>
          <table:table-cell office:value-type="string" calcext:value-type="string">
            <text:p>Repeat 191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date" office:date-value="1911-05-09" calcext:value-type="date">
            <text:p>1911-05-09</text:p>
          </table:table-cell>
          <table:table-cell table:formula="of:=ISOWEEKNUM([.B3];1)" office:value-type="float" office:value="19" calcext:value-type="float">
            <text:p>19</text:p>
          </table:table-cell>
          <table:table-cell table:formula="of:=TEXT([.B3];&quot;NN&quot;)" office:value-type="string" office:string-value="Tue" calcext:value-type="string">
            <text:p>Tue</text:p>
          </table:table-cell>
          <table:table-cell table:formula="of:=CONCATENATE(TEXT(YEAR([.B3]);&quot;####&quot;);&quot;.&quot;;TEXT([.C3];&quot;##&quot;);&quot;/&quot;;TEXT(WEEKDAY([.B3];2);&quot;##&quot;))" office:value-type="string" office:string-value="1911.19/2" calcext:value-type="string">
            <text:p>1911.19/2</text:p>
          </table:table-cell>
          <table:table-cell office:value-type="string" calcext:value-type="string">
            <text:p>Tue</text:p>
          </table:table-cell>
          <table:table-cell office:value-type="float" office:value="1335" calcext:value-type="float">
            <text:p>1,335</text:p>
          </table:table-cell>
          <table:table-cell/>
          <table:table-cell table:formula="of:=[.B3]+37986" office:value-type="date" office:date-value="2015-05-09" calcext:value-type="date">
            <text:p>2015-05-09</text:p>
          </table:table-cell>
          <table:table-cell table:formula="of:=TEXT([.I3];&quot;NN&quot;)" office:value-type="string" office:string-value="Sat" calcext:value-type="string">
            <text:p>Sat</text:p>
          </table:table-cell>
          <table:table-cell/>
          <table:table-cell office:value-type="string" calcext:value-type="string">
            <text:p>Max:</text:p>
          </table:table-cell>
          <table:table-cell table:style-name="ce13" table:formula="of:=MAX([.$G$2:.$G$1222])" office:value-type="float" office:value="2955" calcext:value-type="float">
            <text:p>2,955</text:p>
          </table:table-cell>
          <table:table-cell/>
          <table:table-cell table:style-name="ce15" office:value-type="float" office:value="2006" calcext:value-type="float">
            <text:p>200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date" office:date-value="1911-05-10" calcext:value-type="date">
            <text:p>1911-05-10</text:p>
          </table:table-cell>
          <table:table-cell table:formula="of:=ISOWEEKNUM([.B4];1)" office:value-type="float" office:value="19" calcext:value-type="float">
            <text:p>19</text:p>
          </table:table-cell>
          <table:table-cell table:formula="of:=TEXT([.B4];&quot;NN&quot;)" office:value-type="string" office:string-value="Wed" calcext:value-type="string">
            <text:p>Wed</text:p>
          </table:table-cell>
          <table:table-cell table:formula="of:=CONCATENATE(TEXT(YEAR([.B4]);&quot;####&quot;);&quot;.&quot;;TEXT([.C4];&quot;##&quot;);&quot;/&quot;;TEXT(WEEKDAY([.B4];2);&quot;##&quot;))" office:value-type="string" office:string-value="1911.19/3" calcext:value-type="string">
            <text:p>1911.19/3</text:p>
          </table:table-cell>
          <table:table-cell office:value-type="string" calcext:value-type="string">
            <text:p>Wed</text:p>
          </table:table-cell>
          <table:table-cell office:value-type="float" office:value="1713" calcext:value-type="float">
            <text:p>1,713</text:p>
          </table:table-cell>
          <table:table-cell/>
          <table:table-cell table:formula="of:=[.B4]+37986" office:value-type="date" office:date-value="2015-05-10" calcext:value-type="date">
            <text:p>2015-05-10</text:p>
          </table:table-cell>
          <table:table-cell table:formula="of:=TEXT([.I4];&quot;NN&quot;)" office:value-type="string" office:string-value="Sun" calcext:value-type="string">
            <text:p>Sun</text:p>
          </table:table-cell>
          <table:table-cell/>
          <table:table-cell office:value-type="string" calcext:value-type="string">
            <text:p>Min:</text:p>
          </table:table-cell>
          <table:table-cell table:style-name="ce13" table:formula="of:=MIN([.$G$2:.$G$1222])" office:value-type="float" office:value="79" calcext:value-type="float">
            <text:p>79</text:p>
          </table:table-cell>
          <table:table-cell/>
          <table:table-cell table:style-name="ce15" office:value-type="float" office:value="2017" calcext:value-type="float">
            <text:p>201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date" office:date-value="1911-05-11" calcext:value-type="date">
            <text:p>1911-05-11</text:p>
          </table:table-cell>
          <table:table-cell table:formula="of:=ISOWEEKNUM([.B5];1)" office:value-type="float" office:value="19" calcext:value-type="float">
            <text:p>19</text:p>
          </table:table-cell>
          <table:table-cell table:formula="of:=TEXT([.B5];&quot;NN&quot;)" office:value-type="string" office:string-value="Thu" calcext:value-type="string">
            <text:p>Thu</text:p>
          </table:table-cell>
          <table:table-cell table:formula="of:=CONCATENATE(TEXT(YEAR([.B5]);&quot;####&quot;);&quot;.&quot;;TEXT([.C5];&quot;##&quot;);&quot;/&quot;;TEXT(WEEKDAY([.B5];2);&quot;##&quot;))" office:value-type="string" office:string-value="1911.19/4" calcext:value-type="string">
            <text:p>1911.19/4</text:p>
          </table:table-cell>
          <table:table-cell office:value-type="string" calcext:value-type="string">
            <text:p>Thu</text:p>
          </table:table-cell>
          <table:table-cell office:value-type="float" office:value="1564" calcext:value-type="float">
            <text:p>1,564</text:p>
          </table:table-cell>
          <table:table-cell/>
          <table:table-cell table:formula="of:=[.B5]+37986" office:value-type="date" office:date-value="2015-05-11" calcext:value-type="date">
            <text:p>2015-05-11</text:p>
          </table:table-cell>
          <table:table-cell table:formula="of:=TEXT([.I5];&quot;NN&quot;)" office:value-type="string" office:string-value="Mon" calcext:value-type="string">
            <text:p>Mon</text:p>
          </table:table-cell>
          <table:table-cell/>
          <table:table-cell office:value-type="string" calcext:value-type="string">
            <text:p>Mean:</text:p>
          </table:table-cell>
          <table:table-cell table:style-name="ce13" table:formula="of:=AVERAGE([.$G$2:.$G$1222])" office:value-type="float" office:value="1140.38738738739" calcext:value-type="float">
            <text:p>1,140</text:p>
          </table:table-cell>
          <table:table-cell/>
          <table:table-cell table:style-name="ce15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date" office:date-value="1911-05-12" calcext:value-type="date">
            <text:p>1911-05-12</text:p>
          </table:table-cell>
          <table:table-cell table:formula="of:=ISOWEEKNUM([.B6];1)" office:value-type="float" office:value="19" calcext:value-type="float">
            <text:p>19</text:p>
          </table:table-cell>
          <table:table-cell table:formula="of:=TEXT([.B6];&quot;NN&quot;)" office:value-type="string" office:string-value="Fri" calcext:value-type="string">
            <text:p>Fri</text:p>
          </table:table-cell>
          <table:table-cell table:formula="of:=CONCATENATE(TEXT(YEAR([.B6]);&quot;####&quot;);&quot;.&quot;;TEXT([.C6];&quot;##&quot;);&quot;/&quot;;TEXT(WEEKDAY([.B6];2);&quot;##&quot;))" office:value-type="string" office:string-value="1911.19/5" calcext:value-type="string">
            <text:p>1911.19/5</text:p>
          </table:table-cell>
          <table:table-cell office:value-type="string" calcext:value-type="string">
            <text:p>Fri</text:p>
          </table:table-cell>
          <table:table-cell office:value-type="float" office:value="1130" calcext:value-type="float">
            <text:p>1,130</text:p>
          </table:table-cell>
          <table:table-cell/>
          <table:table-cell table:formula="of:=[.B6]+37986" office:value-type="date" office:date-value="2015-05-12" calcext:value-type="date">
            <text:p>2015-05-12</text:p>
          </table:table-cell>
          <table:table-cell table:formula="of:=TEXT([.I6];&quot;NN&quot;)" office:value-type="string" office:string-value="Tue" calcext:value-type="string">
            <text:p>Tue</text:p>
          </table:table-cell>
          <table:table-cell/>
          <table:table-cell office:value-type="string" calcext:value-type="string">
            <text:p>Stdev:</text:p>
          </table:table-cell>
          <table:table-cell table:style-name="ce13" table:formula="of:=STDEV([.$G$2:.$G$1222])" office:value-type="float" office:value="141.114451182701" calcext:value-type="float">
            <text:p>141</text:p>
          </table:table-cell>
          <table:table-cell/>
          <table:table-cell table:style-name="ce15" office:value-type="float" office:value="2034" calcext:value-type="float">
            <text:p>203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date" office:date-value="1911-05-13" calcext:value-type="date">
            <text:p>1911-05-13</text:p>
          </table:table-cell>
          <table:table-cell table:formula="of:=ISOWEEKNUM([.B7];1)" office:value-type="float" office:value="19" calcext:value-type="float">
            <text:p>19</text:p>
          </table:table-cell>
          <table:table-cell table:formula="of:=TEXT([.B7];&quot;NN&quot;)" office:value-type="string" office:string-value="Sat" calcext:value-type="string">
            <text:p>Sat</text:p>
          </table:table-cell>
          <table:table-cell table:formula="of:=CONCATENATE(TEXT(YEAR([.B7]);&quot;####&quot;);&quot;.&quot;;TEXT([.C7];&quot;##&quot;);&quot;/&quot;;TEXT(WEEKDAY([.B7];2);&quot;##&quot;))" office:value-type="string" office:string-value="1911.19/6" calcext:value-type="string">
            <text:p>1911.19/6</text:p>
          </table:table-cell>
          <table:table-cell office:value-type="string" calcext:value-type="string">
            <text:p>Sat</text:p>
          </table:table-cell>
          <table:table-cell office:value-type="float" office:value="1121" calcext:value-type="float">
            <text:p>1,121</text:p>
          </table:table-cell>
          <table:table-cell/>
          <table:table-cell table:formula="of:=[.B7]+37986" office:value-type="date" office:date-value="2015-05-13" calcext:value-type="date">
            <text:p>2015-05-13</text:p>
          </table:table-cell>
          <table:table-cell table:formula="of:=TEXT([.I7];&quot;NN&quot;)" office:value-type="string" office:string-value="Wed" calcext:value-type="string">
            <text:p>Wed</text:p>
          </table:table-cell>
          <table:table-cell/>
          <table:table-cell office:value-type="string" calcext:value-type="string">
            <text:p>Median:</text:p>
          </table:table-cell>
          <table:table-cell table:style-name="ce13" table:formula="of:=MEDIAN([.$G$2:.$G$1222])" office:value-type="float" office:value="1142" calcext:value-type="float">
            <text:p>1,142</text:p>
          </table:table-cell>
          <table:table-cell/>
          <table:table-cell table:style-name="ce15" office:value-type="float" office:value="2045" calcext:value-type="float">
            <text:p>204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date" office:date-value="1911-05-15" calcext:value-type="date">
            <text:p>1911-05-15</text:p>
          </table:table-cell>
          <table:table-cell table:formula="of:=ISOWEEKNUM([.B8];1)" office:value-type="float" office:value="20" calcext:value-type="float">
            <text:p>20</text:p>
          </table:table-cell>
          <table:table-cell table:formula="of:=TEXT([.B8];&quot;NN&quot;)" office:value-type="string" office:string-value="Mon" calcext:value-type="string">
            <text:p>Mon</text:p>
          </table:table-cell>
          <table:table-cell table:formula="of:=CONCATENATE(TEXT(YEAR([.B8]);&quot;####&quot;);&quot;.&quot;;TEXT([.C8];&quot;##&quot;);&quot;/&quot;;TEXT(WEEKDAY([.B8];2);&quot;##&quot;))" office:value-type="string" office:string-value="1911.20/1" calcext:value-type="string">
            <text:p>1911.20/1</text:p>
          </table:table-cell>
          <table:table-cell office:value-type="string" calcext:value-type="string">
            <text:p>Mon</text:p>
          </table:table-cell>
          <table:table-cell office:value-type="float" office:value="1035" calcext:value-type="float">
            <text:p>1,035</text:p>
          </table:table-cell>
          <table:table-cell/>
          <table:table-cell table:formula="of:=[.B8]+37986" office:value-type="date" office:date-value="2015-05-15" calcext:value-type="date">
            <text:p>2015-05-15</text:p>
          </table:table-cell>
          <table:table-cell table:formula="of:=TEXT([.I8];&quot;NN&quot;)" office:value-type="string" office:string-value="Fri" calcext:value-type="string">
            <text:p>Fri</text:p>
          </table:table-cell>
          <table:table-cell/>
          <table:table-cell office:value-type="string" calcext:value-type="string">
            <text:p>Mode:</text:p>
          </table:table-cell>
          <table:table-cell table:style-name="ce13" table:formula="of:=MODE([.$G$2:.$G$1222])" office:value-type="float" office:value="1153" calcext:value-type="float">
            <text:p>1,15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date" office:date-value="1911-05-16" calcext:value-type="date">
            <text:p>1911-05-16</text:p>
          </table:table-cell>
          <table:table-cell table:formula="of:=ISOWEEKNUM([.B9];1)" office:value-type="float" office:value="20" calcext:value-type="float">
            <text:p>20</text:p>
          </table:table-cell>
          <table:table-cell table:formula="of:=TEXT([.B9];&quot;NN&quot;)" office:value-type="string" office:string-value="Tue" calcext:value-type="string">
            <text:p>Tue</text:p>
          </table:table-cell>
          <table:table-cell table:formula="of:=CONCATENATE(TEXT(YEAR([.B9]);&quot;####&quot;);&quot;.&quot;;TEXT([.C9];&quot;##&quot;);&quot;/&quot;;TEXT(WEEKDAY([.B9];2);&quot;##&quot;))" office:value-type="string" office:string-value="1911.20/2" calcext:value-type="string">
            <text:p>1911.20/2</text:p>
          </table:table-cell>
          <table:table-cell office:value-type="string" calcext:value-type="string">
            <text:p>Tue</text:p>
          </table:table-cell>
          <table:table-cell office:value-type="float" office:value="1117" calcext:value-type="float">
            <text:p>1,117</text:p>
          </table:table-cell>
          <table:table-cell/>
          <table:table-cell table:formula="of:=[.B9]+37986" office:value-type="date" office:date-value="2015-05-16" calcext:value-type="date">
            <text:p>2015-05-16</text:p>
          </table:table-cell>
          <table:table-cell table:formula="of:=TEXT([.I9];&quot;NN&quot;)" office:value-type="string" office:string-value="Sat" calcext:value-type="string">
            <text:p>Sat</text:p>
          </table:table-cell>
          <table:table-cell/>
          <table:table-cell office:value-type="string" calcext:value-type="string">
            <text:p>Days:</text:p>
          </table:table-cell>
          <table:table-cell table:style-name="ce13" table:formula="of:=[.B1222]-[.B2]+1" office:value-type="float" office:value="1630" calcext:value-type="float">
            <text:p>1,630</text:p>
          </table:table-cell>
          <table:table-cell/>
          <table:table-cell table:style-name="ce15" office:value-type="string" calcext:value-type="string">
            <text:p>1912 (Lyr)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date" office:date-value="1911-05-17" calcext:value-type="date">
            <text:p>1911-05-17</text:p>
          </table:table-cell>
          <table:table-cell table:formula="of:=ISOWEEKNUM([.B10];1)" office:value-type="float" office:value="20" calcext:value-type="float">
            <text:p>20</text:p>
          </table:table-cell>
          <table:table-cell table:formula="of:=TEXT([.B10];&quot;NN&quot;)" office:value-type="string" office:string-value="Wed" calcext:value-type="string">
            <text:p>Wed</text:p>
          </table:table-cell>
          <table:table-cell table:formula="of:=CONCATENATE(TEXT(YEAR([.B10]);&quot;####&quot;);&quot;.&quot;;TEXT([.C10];&quot;##&quot;);&quot;/&quot;;TEXT(WEEKDAY([.B10];2);&quot;##&quot;))" office:value-type="string" office:string-value="1911.20/3" calcext:value-type="string">
            <text:p>1911.20/3</text:p>
          </table:table-cell>
          <table:table-cell office:value-type="string" calcext:value-type="string">
            <text:p>Wed</text:p>
          </table:table-cell>
          <table:table-cell office:value-type="float" office:value="1077" calcext:value-type="float">
            <text:p>1,077</text:p>
          </table:table-cell>
          <table:table-cell/>
          <table:table-cell table:formula="of:=[.B10]+37986" office:value-type="date" office:date-value="2015-05-17" calcext:value-type="date">
            <text:p>2015-05-17</text:p>
          </table:table-cell>
          <table:table-cell table:formula="of:=TEXT([.I10];&quot;NN&quot;)" office:value-type="string" office:string-value="Sun" calcext:value-type="string">
            <text:p>Sun</text:p>
          </table:table-cell>
          <table:table-cell/>
          <table:table-cell office:value-type="string" calcext:value-type="string">
            <text:p>Years:</text:p>
          </table:table-cell>
          <table:table-cell table:style-name="ce14" table:formula="of:=[.M9]/365.25" office:value-type="float" office:value="4.46269678302533" calcext:value-type="float">
            <text:p>4.4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date" office:date-value="1911-05-18" calcext:value-type="date">
            <text:p>1911-05-18</text:p>
          </table:table-cell>
          <table:table-cell table:formula="of:=ISOWEEKNUM([.B11];1)" office:value-type="float" office:value="20" calcext:value-type="float">
            <text:p>20</text:p>
          </table:table-cell>
          <table:table-cell table:formula="of:=TEXT([.B11];&quot;NN&quot;)" office:value-type="string" office:string-value="Thu" calcext:value-type="string">
            <text:p>Thu</text:p>
          </table:table-cell>
          <table:table-cell table:formula="of:=CONCATENATE(TEXT(YEAR([.B11]);&quot;####&quot;);&quot;.&quot;;TEXT([.C11];&quot;##&quot;);&quot;/&quot;;TEXT(WEEKDAY([.B11];2);&quot;##&quot;))" office:value-type="string" office:string-value="1911.20/4" calcext:value-type="string">
            <text:p>1911.20/4</text:p>
          </table:table-cell>
          <table:table-cell office:value-type="string" calcext:value-type="string">
            <text:p>Thu</text:p>
          </table:table-cell>
          <table:table-cell office:value-type="float" office:value="1236" calcext:value-type="float">
            <text:p>1,236</text:p>
          </table:table-cell>
          <table:table-cell/>
          <table:table-cell table:formula="of:=[.B11]+37986" office:value-type="date" office:date-value="2015-05-18" calcext:value-type="date">
            <text:p>2015-05-18</text:p>
          </table:table-cell>
          <table:table-cell table:formula="of:=TEXT([.I1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date" office:date-value="1911-05-19" calcext:value-type="date">
            <text:p>1911-05-19</text:p>
          </table:table-cell>
          <table:table-cell table:formula="of:=ISOWEEKNUM([.B12];1)" office:value-type="float" office:value="20" calcext:value-type="float">
            <text:p>20</text:p>
          </table:table-cell>
          <table:table-cell table:formula="of:=TEXT([.B12];&quot;NN&quot;)" office:value-type="string" office:string-value="Fri" calcext:value-type="string">
            <text:p>Fri</text:p>
          </table:table-cell>
          <table:table-cell table:formula="of:=CONCATENATE(TEXT(YEAR([.B12]);&quot;####&quot;);&quot;.&quot;;TEXT([.C12];&quot;##&quot;);&quot;/&quot;;TEXT(WEEKDAY([.B12];2);&quot;##&quot;))" office:value-type="string" office:string-value="1911.20/5" calcext:value-type="string">
            <text:p>1911.20/5</text:p>
          </table:table-cell>
          <table:table-cell office:value-type="string" calcext:value-type="string">
            <text:p>Fri</text:p>
          </table:table-cell>
          <table:table-cell office:value-type="float" office:value="1213" calcext:value-type="float">
            <text:p>1,213</text:p>
          </table:table-cell>
          <table:table-cell/>
          <table:table-cell table:formula="of:=[.B12]+37986" office:value-type="date" office:date-value="2015-05-19" calcext:value-type="date">
            <text:p>2015-05-19</text:p>
          </table:table-cell>
          <table:table-cell table:formula="of:=TEXT([.I12];&quot;NN&quot;)" office:value-type="string" office:string-value="Tue" calcext:value-type="string">
            <text:p>Tue</text:p>
          </table:table-cell>
          <table:table-cell table:number-columns-repeated="2"/>
          <table:table-cell office:value-type="string" calcext:value-type="string">
            <text:p>Week Nr</text:p>
          </table:table-cell>
          <table:table-cell/>
          <table:table-cell office:value-type="string" calcext:value-type="string">
            <text:p>Count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date" office:date-value="1911-05-20" calcext:value-type="date">
            <text:p>1911-05-20</text:p>
          </table:table-cell>
          <table:table-cell table:formula="of:=ISOWEEKNUM([.B13];1)" office:value-type="float" office:value="20" calcext:value-type="float">
            <text:p>20</text:p>
          </table:table-cell>
          <table:table-cell table:formula="of:=TEXT([.B13];&quot;NN&quot;)" office:value-type="string" office:string-value="Sat" calcext:value-type="string">
            <text:p>Sat</text:p>
          </table:table-cell>
          <table:table-cell table:formula="of:=CONCATENATE(TEXT(YEAR([.B13]);&quot;####&quot;);&quot;.&quot;;TEXT([.C13];&quot;##&quot;);&quot;/&quot;;TEXT(WEEKDAY([.B13];2);&quot;##&quot;))" office:value-type="string" office:string-value="1911.20/6" calcext:value-type="string">
            <text:p>1911.20/6</text:p>
          </table:table-cell>
          <table:table-cell office:value-type="string" calcext:value-type="string">
            <text:p>Sat</text:p>
          </table:table-cell>
          <table:table-cell office:value-type="float" office:value="1083" calcext:value-type="float">
            <text:p>1,083</text:p>
          </table:table-cell>
          <table:table-cell/>
          <table:table-cell table:formula="of:=[.B13]+37986" office:value-type="date" office:date-value="2015-05-20" calcext:value-type="date">
            <text:p>2015-05-20</text:p>
          </table:table-cell>
          <table:table-cell table:formula="of:=TEXT([.I13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COUNTIF([.$C$2:.$C$1222];[.M13]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date" office:date-value="1911-05-22" calcext:value-type="date">
            <text:p>1911-05-22</text:p>
          </table:table-cell>
          <table:table-cell table:formula="of:=ISOWEEKNUM([.B14];1)" office:value-type="float" office:value="21" calcext:value-type="float">
            <text:p>21</text:p>
          </table:table-cell>
          <table:table-cell table:formula="of:=TEXT([.B14];&quot;NN&quot;)" office:value-type="string" office:string-value="Mon" calcext:value-type="string">
            <text:p>Mon</text:p>
          </table:table-cell>
          <table:table-cell table:formula="of:=CONCATENATE(TEXT(YEAR([.B14]);&quot;####&quot;);&quot;.&quot;;TEXT([.C14];&quot;##&quot;);&quot;/&quot;;TEXT(WEEKDAY([.B14];2);&quot;##&quot;))" office:value-type="string" office:string-value="1911.21/1" calcext:value-type="string">
            <text:p>1911.21/1</text:p>
          </table:table-cell>
          <table:table-cell office:value-type="string" calcext:value-type="string">
            <text:p>Mon</text:p>
          </table:table-cell>
          <table:table-cell office:value-type="float" office:value="1150" calcext:value-type="float">
            <text:p>1,150</text:p>
          </table:table-cell>
          <table:table-cell/>
          <table:table-cell table:formula="of:=[.B14]+37986" office:value-type="date" office:date-value="2015-05-22" calcext:value-type="date">
            <text:p>2015-05-22</text:p>
          </table:table-cell>
          <table:table-cell table:formula="of:=TEXT([.I14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COUNTIF([.$C$2:.$C$1222];[.M14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date" office:date-value="1911-05-23" calcext:value-type="date">
            <text:p>1911-05-23</text:p>
          </table:table-cell>
          <table:table-cell table:formula="of:=ISOWEEKNUM([.B15];1)" office:value-type="float" office:value="21" calcext:value-type="float">
            <text:p>21</text:p>
          </table:table-cell>
          <table:table-cell table:formula="of:=TEXT([.B15];&quot;NN&quot;)" office:value-type="string" office:string-value="Tue" calcext:value-type="string">
            <text:p>Tue</text:p>
          </table:table-cell>
          <table:table-cell table:formula="of:=CONCATENATE(TEXT(YEAR([.B15]);&quot;####&quot;);&quot;.&quot;;TEXT([.C15];&quot;##&quot;);&quot;/&quot;;TEXT(WEEKDAY([.B15];2);&quot;##&quot;))" office:value-type="string" office:string-value="1911.21/2" calcext:value-type="string">
            <text:p>1911.21/2</text:p>
          </table:table-cell>
          <table:table-cell office:value-type="string" calcext:value-type="string">
            <text:p>Tue</text:p>
          </table:table-cell>
          <table:table-cell office:value-type="float" office:value="1232" calcext:value-type="float">
            <text:p>1,232</text:p>
          </table:table-cell>
          <table:table-cell/>
          <table:table-cell table:formula="of:=[.B15]+37986" office:value-type="date" office:date-value="2015-05-23" calcext:value-type="date">
            <text:p>2015-05-23</text:p>
          </table:table-cell>
          <table:table-cell table:formula="of:=TEXT([.I15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COUNTIF([.$C$2:.$C$1222];[.M15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date" office:date-value="1911-05-24" calcext:value-type="date">
            <text:p>1911-05-24</text:p>
          </table:table-cell>
          <table:table-cell table:formula="of:=ISOWEEKNUM([.B16];1)" office:value-type="float" office:value="21" calcext:value-type="float">
            <text:p>21</text:p>
          </table:table-cell>
          <table:table-cell table:formula="of:=TEXT([.B16];&quot;NN&quot;)" office:value-type="string" office:string-value="Wed" calcext:value-type="string">
            <text:p>Wed</text:p>
          </table:table-cell>
          <table:table-cell table:formula="of:=CONCATENATE(TEXT(YEAR([.B16]);&quot;####&quot;);&quot;.&quot;;TEXT([.C16];&quot;##&quot;);&quot;/&quot;;TEXT(WEEKDAY([.B16];2);&quot;##&quot;))" office:value-type="string" office:string-value="1911.21/3" calcext:value-type="string">
            <text:p>1911.21/3</text:p>
          </table:table-cell>
          <table:table-cell office:value-type="string" calcext:value-type="string">
            <text:p>Wed</text:p>
          </table:table-cell>
          <table:table-cell office:value-type="float" office:value="1020" calcext:value-type="float">
            <text:p>1,020</text:p>
          </table:table-cell>
          <table:table-cell/>
          <table:table-cell table:formula="of:=[.B16]+37986" office:value-type="date" office:date-value="2015-05-24" calcext:value-type="date">
            <text:p>2015-05-24</text:p>
          </table:table-cell>
          <table:table-cell table:formula="of:=TEXT([.I16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COUNTIF([.$C$2:.$C$1222];[.M16]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date" office:date-value="1911-05-25" calcext:value-type="date">
            <text:p>1911-05-25</text:p>
          </table:table-cell>
          <table:table-cell table:formula="of:=ISOWEEKNUM([.B17];1)" office:value-type="float" office:value="21" calcext:value-type="float">
            <text:p>21</text:p>
          </table:table-cell>
          <table:table-cell table:formula="of:=TEXT([.B17];&quot;NN&quot;)" office:value-type="string" office:string-value="Thu" calcext:value-type="string">
            <text:p>Thu</text:p>
          </table:table-cell>
          <table:table-cell table:formula="of:=CONCATENATE(TEXT(YEAR([.B17]);&quot;####&quot;);&quot;.&quot;;TEXT([.C17];&quot;##&quot;);&quot;/&quot;;TEXT(WEEKDAY([.B17];2);&quot;##&quot;))" office:value-type="string" office:string-value="1911.21/4" calcext:value-type="string">
            <text:p>1911.21/4</text:p>
          </table:table-cell>
          <table:table-cell office:value-type="string" calcext:value-type="string">
            <text:p>Thu</text:p>
          </table:table-cell>
          <table:table-cell office:value-type="float" office:value="1163" calcext:value-type="float">
            <text:p>1,163</text:p>
          </table:table-cell>
          <table:table-cell/>
          <table:table-cell table:formula="of:=[.B17]+37986" office:value-type="date" office:date-value="2015-05-25" calcext:value-type="date">
            <text:p>2015-05-25</text:p>
          </table:table-cell>
          <table:table-cell table:formula="of:=TEXT([.I17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COUNTIF([.$C$2:.$C$1222];[.M17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date" office:date-value="1911-05-26" calcext:value-type="date">
            <text:p>1911-05-26</text:p>
          </table:table-cell>
          <table:table-cell table:formula="of:=ISOWEEKNUM([.B18];1)" office:value-type="float" office:value="21" calcext:value-type="float">
            <text:p>21</text:p>
          </table:table-cell>
          <table:table-cell table:formula="of:=TEXT([.B18];&quot;NN&quot;)" office:value-type="string" office:string-value="Fri" calcext:value-type="string">
            <text:p>Fri</text:p>
          </table:table-cell>
          <table:table-cell table:formula="of:=CONCATENATE(TEXT(YEAR([.B18]);&quot;####&quot;);&quot;.&quot;;TEXT([.C18];&quot;##&quot;);&quot;/&quot;;TEXT(WEEKDAY([.B18];2);&quot;##&quot;))" office:value-type="string" office:string-value="1911.21/5" calcext:value-type="string">
            <text:p>1911.21/5</text:p>
          </table:table-cell>
          <table:table-cell office:value-type="string" calcext:value-type="string">
            <text:p>Fri</text:p>
          </table:table-cell>
          <table:table-cell office:value-type="float" office:value="1239" calcext:value-type="float">
            <text:p>1,239</text:p>
          </table:table-cell>
          <table:table-cell/>
          <table:table-cell table:formula="of:=[.B18]+37986" office:value-type="date" office:date-value="2015-05-26" calcext:value-type="date">
            <text:p>2015-05-26</text:p>
          </table:table-cell>
          <table:table-cell table:formula="of:=TEXT([.I18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COUNTIF([.$C$2:.$C$1222];[.M18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date" office:date-value="1911-05-27" calcext:value-type="date">
            <text:p>1911-05-27</text:p>
          </table:table-cell>
          <table:table-cell table:formula="of:=ISOWEEKNUM([.B19];1)" office:value-type="float" office:value="21" calcext:value-type="float">
            <text:p>21</text:p>
          </table:table-cell>
          <table:table-cell table:formula="of:=TEXT([.B19];&quot;NN&quot;)" office:value-type="string" office:string-value="Sat" calcext:value-type="string">
            <text:p>Sat</text:p>
          </table:table-cell>
          <table:table-cell table:formula="of:=CONCATENATE(TEXT(YEAR([.B19]);&quot;####&quot;);&quot;.&quot;;TEXT([.C19];&quot;##&quot;);&quot;/&quot;;TEXT(WEEKDAY([.B19];2);&quot;##&quot;))" office:value-type="string" office:string-value="1911.21/6" calcext:value-type="string">
            <text:p>1911.21/6</text:p>
          </table:table-cell>
          <table:table-cell office:value-type="string" calcext:value-type="string">
            <text:p>Sat</text:p>
          </table:table-cell>
          <table:table-cell office:value-type="float" office:value="1112" calcext:value-type="float">
            <text:p>1,112</text:p>
          </table:table-cell>
          <table:table-cell/>
          <table:table-cell table:formula="of:=[.B19]+37986" office:value-type="date" office:date-value="2015-05-27" calcext:value-type="date">
            <text:p>2015-05-27</text:p>
          </table:table-cell>
          <table:table-cell table:formula="of:=TEXT([.I19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formula="of:=COUNTIF([.$C$2:.$C$1222];[.M19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date" office:date-value="1911-05-29" calcext:value-type="date">
            <text:p>1911-05-29</text:p>
          </table:table-cell>
          <table:table-cell table:formula="of:=ISOWEEKNUM([.B20];1)" office:value-type="float" office:value="22" calcext:value-type="float">
            <text:p>22</text:p>
          </table:table-cell>
          <table:table-cell table:formula="of:=TEXT([.B20];&quot;NN&quot;)" office:value-type="string" office:string-value="Mon" calcext:value-type="string">
            <text:p>Mon</text:p>
          </table:table-cell>
          <table:table-cell table:formula="of:=CONCATENATE(TEXT(YEAR([.B20]);&quot;####&quot;);&quot;.&quot;;TEXT([.C20];&quot;##&quot;);&quot;/&quot;;TEXT(WEEKDAY([.B20];2);&quot;##&quot;))" office:value-type="string" office:string-value="1911.22/1" calcext:value-type="string">
            <text:p>1911.22/1</text:p>
          </table:table-cell>
          <table:table-cell office:value-type="string" calcext:value-type="string">
            <text:p>Mon</text:p>
          </table:table-cell>
          <table:table-cell office:value-type="float" office:value="1114" calcext:value-type="float">
            <text:p>1,114</text:p>
          </table:table-cell>
          <table:table-cell/>
          <table:table-cell table:formula="of:=[.B20]+37986" office:value-type="date" office:date-value="2015-05-29" calcext:value-type="date">
            <text:p>2015-05-29</text:p>
          </table:table-cell>
          <table:table-cell table:formula="of:=TEXT([.I20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formula="of:=COUNTIF([.$C$2:.$C$1222];[.M20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date" office:date-value="1911-05-30" calcext:value-type="date">
            <text:p>1911-05-30</text:p>
          </table:table-cell>
          <table:table-cell table:formula="of:=ISOWEEKNUM([.B21];1)" office:value-type="float" office:value="22" calcext:value-type="float">
            <text:p>22</text:p>
          </table:table-cell>
          <table:table-cell table:formula="of:=TEXT([.B21];&quot;NN&quot;)" office:value-type="string" office:string-value="Tue" calcext:value-type="string">
            <text:p>Tue</text:p>
          </table:table-cell>
          <table:table-cell table:formula="of:=CONCATENATE(TEXT(YEAR([.B21]);&quot;####&quot;);&quot;.&quot;;TEXT([.C21];&quot;##&quot;);&quot;/&quot;;TEXT(WEEKDAY([.B21];2);&quot;##&quot;))" office:value-type="string" office:string-value="1911.22/2" calcext:value-type="string">
            <text:p>1911.22/2</text:p>
          </table:table-cell>
          <table:table-cell office:value-type="string" calcext:value-type="string">
            <text:p>Tue</text:p>
          </table:table-cell>
          <table:table-cell office:value-type="float" office:value="1168" calcext:value-type="float">
            <text:p>1,168</text:p>
          </table:table-cell>
          <table:table-cell/>
          <table:table-cell table:formula="of:=[.B21]+37986" office:value-type="date" office:date-value="2015-05-30" calcext:value-type="date">
            <text:p>2015-05-30</text:p>
          </table:table-cell>
          <table:table-cell table:formula="of:=TEXT([.I21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COUNTIF([.$C$2:.$C$1222];[.M21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date" office:date-value="1911-05-31" calcext:value-type="date">
            <text:p>1911-05-31</text:p>
          </table:table-cell>
          <table:table-cell table:formula="of:=ISOWEEKNUM([.B22];1)" office:value-type="float" office:value="22" calcext:value-type="float">
            <text:p>22</text:p>
          </table:table-cell>
          <table:table-cell table:formula="of:=TEXT([.B22];&quot;NN&quot;)" office:value-type="string" office:string-value="Wed" calcext:value-type="string">
            <text:p>Wed</text:p>
          </table:table-cell>
          <table:table-cell table:formula="of:=CONCATENATE(TEXT(YEAR([.B22]);&quot;####&quot;);&quot;.&quot;;TEXT([.C22];&quot;##&quot;);&quot;/&quot;;TEXT(WEEKDAY([.B22];2);&quot;##&quot;))" office:value-type="string" office:string-value="1911.22/3" calcext:value-type="string">
            <text:p>1911.22/3</text:p>
          </table:table-cell>
          <table:table-cell office:value-type="string" calcext:value-type="string">
            <text:p>Wed</text:p>
          </table:table-cell>
          <table:table-cell office:value-type="float" office:value="1163" calcext:value-type="float">
            <text:p>1,163</text:p>
          </table:table-cell>
          <table:table-cell/>
          <table:table-cell table:formula="of:=[.B22]+37986" office:value-type="date" office:date-value="2015-05-31" calcext:value-type="date">
            <text:p>2015-05-31</text:p>
          </table:table-cell>
          <table:table-cell table:formula="of:=TEXT([.I22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formula="of:=COUNTIF([.$C$2:.$C$1222];[.M22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date" office:date-value="1911-06-01" calcext:value-type="date">
            <text:p>1911-06-01</text:p>
          </table:table-cell>
          <table:table-cell table:formula="of:=ISOWEEKNUM([.B23];1)" office:value-type="float" office:value="22" calcext:value-type="float">
            <text:p>22</text:p>
          </table:table-cell>
          <table:table-cell table:formula="of:=TEXT([.B23];&quot;NN&quot;)" office:value-type="string" office:string-value="Thu" calcext:value-type="string">
            <text:p>Thu</text:p>
          </table:table-cell>
          <table:table-cell table:formula="of:=CONCATENATE(TEXT(YEAR([.B23]);&quot;####&quot;);&quot;.&quot;;TEXT([.C23];&quot;##&quot;);&quot;/&quot;;TEXT(WEEKDAY([.B23];2);&quot;##&quot;))" office:value-type="string" office:string-value="1911.22/4" calcext:value-type="string">
            <text:p>1911.22/4</text:p>
          </table:table-cell>
          <table:table-cell office:value-type="string" calcext:value-type="string">
            <text:p>Thu</text:p>
          </table:table-cell>
          <table:table-cell office:value-type="float" office:value="1161" calcext:value-type="float">
            <text:p>1,161</text:p>
          </table:table-cell>
          <table:table-cell/>
          <table:table-cell table:formula="of:=[.B23]+37986" office:value-type="date" office:date-value="2015-06-01" calcext:value-type="date">
            <text:p>2015-06-01</text:p>
          </table:table-cell>
          <table:table-cell table:formula="of:=TEXT([.I23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  <table:table-cell table:formula="of:=COUNTIF([.$C$2:.$C$1222];[.M23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date" office:date-value="1911-06-02" calcext:value-type="date">
            <text:p>1911-06-02</text:p>
          </table:table-cell>
          <table:table-cell table:formula="of:=ISOWEEKNUM([.B24];1)" office:value-type="float" office:value="22" calcext:value-type="float">
            <text:p>22</text:p>
          </table:table-cell>
          <table:table-cell table:formula="of:=TEXT([.B24];&quot;NN&quot;)" office:value-type="string" office:string-value="Fri" calcext:value-type="string">
            <text:p>Fri</text:p>
          </table:table-cell>
          <table:table-cell table:formula="of:=CONCATENATE(TEXT(YEAR([.B24]);&quot;####&quot;);&quot;.&quot;;TEXT([.C24];&quot;##&quot;);&quot;/&quot;;TEXT(WEEKDAY([.B24];2);&quot;##&quot;))" office:value-type="string" office:string-value="1911.22/5" calcext:value-type="string">
            <text:p>1911.22/5</text:p>
          </table:table-cell>
          <table:table-cell office:value-type="string" calcext:value-type="string">
            <text:p>Fri</text:p>
          </table:table-cell>
          <table:table-cell office:value-type="float" office:value="1173" calcext:value-type="float">
            <text:p>1,173</text:p>
          </table:table-cell>
          <table:table-cell/>
          <table:table-cell table:formula="of:=[.B24]+37986" office:value-type="date" office:date-value="2015-06-02" calcext:value-type="date">
            <text:p>2015-06-02</text:p>
          </table:table-cell>
          <table:table-cell table:formula="of:=TEXT([.I24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formula="of:=COUNTIF([.$C$2:.$C$1222];[.M24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date" office:date-value="1911-06-03" calcext:value-type="date">
            <text:p>1911-06-03</text:p>
          </table:table-cell>
          <table:table-cell table:formula="of:=ISOWEEKNUM([.B25];1)" office:value-type="float" office:value="22" calcext:value-type="float">
            <text:p>22</text:p>
          </table:table-cell>
          <table:table-cell table:formula="of:=TEXT([.B25];&quot;NN&quot;)" office:value-type="string" office:string-value="Sat" calcext:value-type="string">
            <text:p>Sat</text:p>
          </table:table-cell>
          <table:table-cell table:formula="of:=CONCATENATE(TEXT(YEAR([.B25]);&quot;####&quot;);&quot;.&quot;;TEXT([.C25];&quot;##&quot;);&quot;/&quot;;TEXT(WEEKDAY([.B25];2);&quot;##&quot;))" office:value-type="string" office:string-value="1911.22/6" calcext:value-type="string">
            <text:p>1911.22/6</text:p>
          </table:table-cell>
          <table:table-cell office:value-type="string" calcext:value-type="string">
            <text:p>Sat</text:p>
          </table:table-cell>
          <table:table-cell office:value-type="float" office:value="1393" calcext:value-type="float">
            <text:p>1,393</text:p>
          </table:table-cell>
          <table:table-cell/>
          <table:table-cell table:formula="of:=[.B25]+37986" office:value-type="date" office:date-value="2015-06-03" calcext:value-type="date">
            <text:p>2015-06-03</text:p>
          </table:table-cell>
          <table:table-cell table:formula="of:=TEXT([.I25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table:formula="of:=COUNTIF([.$C$2:.$C$1222];[.M25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date" office:date-value="1911-06-05" calcext:value-type="date">
            <text:p>1911-06-05</text:p>
          </table:table-cell>
          <table:table-cell table:formula="of:=ISOWEEKNUM([.B26];1)" office:value-type="float" office:value="23" calcext:value-type="float">
            <text:p>23</text:p>
          </table:table-cell>
          <table:table-cell table:formula="of:=TEXT([.B26];&quot;NN&quot;)" office:value-type="string" office:string-value="Mon" calcext:value-type="string">
            <text:p>Mon</text:p>
          </table:table-cell>
          <table:table-cell table:formula="of:=CONCATENATE(TEXT(YEAR([.B26]);&quot;####&quot;);&quot;.&quot;;TEXT([.C26];&quot;##&quot;);&quot;/&quot;;TEXT(WEEKDAY([.B26];2);&quot;##&quot;))" office:value-type="string" office:string-value="1911.23/1" calcext:value-type="string">
            <text:p>1911.23/1</text:p>
          </table:table-cell>
          <table:table-cell office:value-type="string" calcext:value-type="string">
            <text:p>Mon</text:p>
          </table:table-cell>
          <table:table-cell office:value-type="float" office:value="1005" calcext:value-type="float">
            <text:p>1,005</text:p>
          </table:table-cell>
          <table:table-cell/>
          <table:table-cell table:formula="of:=[.B26]+37986" office:value-type="date" office:date-value="2015-06-05" calcext:value-type="date">
            <text:p>2015-06-05</text:p>
          </table:table-cell>
          <table:table-cell table:formula="of:=TEXT([.I26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formula="of:=COUNTIF([.$C$2:.$C$1222];[.M26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date" office:date-value="1911-06-06" calcext:value-type="date">
            <text:p>1911-06-06</text:p>
          </table:table-cell>
          <table:table-cell table:formula="of:=ISOWEEKNUM([.B27];1)" office:value-type="float" office:value="23" calcext:value-type="float">
            <text:p>23</text:p>
          </table:table-cell>
          <table:table-cell table:formula="of:=TEXT([.B27];&quot;NN&quot;)" office:value-type="string" office:string-value="Tue" calcext:value-type="string">
            <text:p>Tue</text:p>
          </table:table-cell>
          <table:table-cell table:formula="of:=CONCATENATE(TEXT(YEAR([.B27]);&quot;####&quot;);&quot;.&quot;;TEXT([.C27];&quot;##&quot;);&quot;/&quot;;TEXT(WEEKDAY([.B27];2);&quot;##&quot;))" office:value-type="string" office:string-value="1911.23/2" calcext:value-type="string">
            <text:p>1911.23/2</text:p>
          </table:table-cell>
          <table:table-cell office:value-type="string" calcext:value-type="string">
            <text:p>Tue</text:p>
          </table:table-cell>
          <table:table-cell office:value-type="float" office:value="1133" calcext:value-type="float">
            <text:p>1,133</text:p>
          </table:table-cell>
          <table:table-cell/>
          <table:table-cell table:formula="of:=[.B27]+37986" office:value-type="date" office:date-value="2015-06-06" calcext:value-type="date">
            <text:p>2015-06-06</text:p>
          </table:table-cell>
          <table:table-cell table:formula="of:=TEXT([.I27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formula="of:=COUNTIF([.$C$2:.$C$1222];[.M27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date" office:date-value="1911-06-07" calcext:value-type="date">
            <text:p>1911-06-07</text:p>
          </table:table-cell>
          <table:table-cell table:formula="of:=ISOWEEKNUM([.B28];1)" office:value-type="float" office:value="23" calcext:value-type="float">
            <text:p>23</text:p>
          </table:table-cell>
          <table:table-cell table:formula="of:=TEXT([.B28];&quot;NN&quot;)" office:value-type="string" office:string-value="Wed" calcext:value-type="string">
            <text:p>Wed</text:p>
          </table:table-cell>
          <table:table-cell table:formula="of:=CONCATENATE(TEXT(YEAR([.B28]);&quot;####&quot;);&quot;.&quot;;TEXT([.C28];&quot;##&quot;);&quot;/&quot;;TEXT(WEEKDAY([.B28];2);&quot;##&quot;))" office:value-type="string" office:string-value="1911.23/3" calcext:value-type="string">
            <text:p>1911.23/3</text:p>
          </table:table-cell>
          <table:table-cell office:value-type="string" calcext:value-type="string">
            <text:p>Wed</text:p>
          </table:table-cell>
          <table:table-cell office:value-type="float" office:value="1071" calcext:value-type="float">
            <text:p>1,071</text:p>
          </table:table-cell>
          <table:table-cell/>
          <table:table-cell table:formula="of:=[.B28]+37986" office:value-type="date" office:date-value="2015-06-07" calcext:value-type="date">
            <text:p>2015-06-07</text:p>
          </table:table-cell>
          <table:table-cell table:formula="of:=TEXT([.I28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COUNTIF([.$C$2:.$C$1222];[.M28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date" office:date-value="1911-06-08" calcext:value-type="date">
            <text:p>1911-06-08</text:p>
          </table:table-cell>
          <table:table-cell table:formula="of:=ISOWEEKNUM([.B29];1)" office:value-type="float" office:value="23" calcext:value-type="float">
            <text:p>23</text:p>
          </table:table-cell>
          <table:table-cell table:formula="of:=TEXT([.B29];&quot;NN&quot;)" office:value-type="string" office:string-value="Thu" calcext:value-type="string">
            <text:p>Thu</text:p>
          </table:table-cell>
          <table:table-cell table:formula="of:=CONCATENATE(TEXT(YEAR([.B29]);&quot;####&quot;);&quot;.&quot;;TEXT([.C29];&quot;##&quot;);&quot;/&quot;;TEXT(WEEKDAY([.B29];2);&quot;##&quot;))" office:value-type="string" office:string-value="1911.23/4" calcext:value-type="string">
            <text:p>1911.23/4</text:p>
          </table:table-cell>
          <table:table-cell office:value-type="string" calcext:value-type="string">
            <text:p>Thu</text:p>
          </table:table-cell>
          <table:table-cell office:value-type="float" office:value="1150" calcext:value-type="float">
            <text:p>1,150</text:p>
          </table:table-cell>
          <table:table-cell/>
          <table:table-cell table:formula="of:=[.B29]+37986" office:value-type="date" office:date-value="2015-06-08" calcext:value-type="date">
            <text:p>2015-06-08</text:p>
          </table:table-cell>
          <table:table-cell table:formula="of:=TEXT([.I29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table:formula="of:=COUNTIF([.$C$2:.$C$1222];[.M29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date" office:date-value="1911-06-09" calcext:value-type="date">
            <text:p>1911-06-09</text:p>
          </table:table-cell>
          <table:table-cell table:formula="of:=ISOWEEKNUM([.B30];1)" office:value-type="float" office:value="23" calcext:value-type="float">
            <text:p>23</text:p>
          </table:table-cell>
          <table:table-cell table:formula="of:=TEXT([.B30];&quot;NN&quot;)" office:value-type="string" office:string-value="Fri" calcext:value-type="string">
            <text:p>Fri</text:p>
          </table:table-cell>
          <table:table-cell table:formula="of:=CONCATENATE(TEXT(YEAR([.B30]);&quot;####&quot;);&quot;.&quot;;TEXT([.C30];&quot;##&quot;);&quot;/&quot;;TEXT(WEEKDAY([.B30];2);&quot;##&quot;))" office:value-type="string" office:string-value="1911.23/5" calcext:value-type="string">
            <text:p>1911.23/5</text:p>
          </table:table-cell>
          <table:table-cell office:value-type="string" calcext:value-type="string">
            <text:p>Fri</text:p>
          </table:table-cell>
          <table:table-cell office:value-type="float" office:value="1119" calcext:value-type="float">
            <text:p>1,119</text:p>
          </table:table-cell>
          <table:table-cell/>
          <table:table-cell table:formula="of:=[.B30]+37986" office:value-type="date" office:date-value="2015-06-09" calcext:value-type="date">
            <text:p>2015-06-09</text:p>
          </table:table-cell>
          <table:table-cell table:formula="of:=TEXT([.I30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/>
          <table:table-cell table:formula="of:=COUNTIF([.$C$2:.$C$1222];[.M30]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date" office:date-value="1911-06-10" calcext:value-type="date">
            <text:p>1911-06-10</text:p>
          </table:table-cell>
          <table:table-cell table:formula="of:=ISOWEEKNUM([.B31];1)" office:value-type="float" office:value="23" calcext:value-type="float">
            <text:p>23</text:p>
          </table:table-cell>
          <table:table-cell table:formula="of:=TEXT([.B31];&quot;NN&quot;)" office:value-type="string" office:string-value="Sat" calcext:value-type="string">
            <text:p>Sat</text:p>
          </table:table-cell>
          <table:table-cell table:formula="of:=CONCATENATE(TEXT(YEAR([.B31]);&quot;####&quot;);&quot;.&quot;;TEXT([.C31];&quot;##&quot;);&quot;/&quot;;TEXT(WEEKDAY([.B31];2);&quot;##&quot;))" office:value-type="string" office:string-value="1911.23/6" calcext:value-type="string">
            <text:p>1911.23/6</text:p>
          </table:table-cell>
          <table:table-cell office:value-type="string" calcext:value-type="string">
            <text:p>Sat</text:p>
          </table:table-cell>
          <table:table-cell office:value-type="float" office:value="1130" calcext:value-type="float">
            <text:p>1,130</text:p>
          </table:table-cell>
          <table:table-cell/>
          <table:table-cell table:formula="of:=[.B31]+37986" office:value-type="date" office:date-value="2015-06-10" calcext:value-type="date">
            <text:p>2015-06-10</text:p>
          </table:table-cell>
          <table:table-cell table:formula="of:=TEXT([.I31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table:formula="of:=COUNTIF([.$C$2:.$C$1222];[.M31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date" office:date-value="1911-06-12" calcext:value-type="date">
            <text:p>1911-06-12</text:p>
          </table:table-cell>
          <table:table-cell table:formula="of:=ISOWEEKNUM([.B32];1)" office:value-type="float" office:value="24" calcext:value-type="float">
            <text:p>24</text:p>
          </table:table-cell>
          <table:table-cell table:formula="of:=TEXT([.B32];&quot;NN&quot;)" office:value-type="string" office:string-value="Mon" calcext:value-type="string">
            <text:p>Mon</text:p>
          </table:table-cell>
          <table:table-cell table:formula="of:=CONCATENATE(TEXT(YEAR([.B32]);&quot;####&quot;);&quot;.&quot;;TEXT([.C32];&quot;##&quot;);&quot;/&quot;;TEXT(WEEKDAY([.B32];2);&quot;##&quot;))" office:value-type="string" office:string-value="1911.24/1" calcext:value-type="string">
            <text:p>1911.24/1</text:p>
          </table:table-cell>
          <table:table-cell office:value-type="string" calcext:value-type="string">
            <text:p>Mon</text:p>
          </table:table-cell>
          <table:table-cell office:value-type="float" office:value="1163" calcext:value-type="float">
            <text:p>1,163</text:p>
          </table:table-cell>
          <table:table-cell/>
          <table:table-cell table:formula="of:=[.B32]+37986" office:value-type="date" office:date-value="2015-06-12" calcext:value-type="date">
            <text:p>2015-06-12</text:p>
          </table:table-cell>
          <table:table-cell table:formula="of:=TEXT([.I32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table:formula="of:=COUNTIF([.$C$2:.$C$1222];[.M32]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date" office:date-value="1911-06-13" calcext:value-type="date">
            <text:p>1911-06-13</text:p>
          </table:table-cell>
          <table:table-cell table:formula="of:=ISOWEEKNUM([.B33];1)" office:value-type="float" office:value="24" calcext:value-type="float">
            <text:p>24</text:p>
          </table:table-cell>
          <table:table-cell table:formula="of:=TEXT([.B33];&quot;NN&quot;)" office:value-type="string" office:string-value="Tue" calcext:value-type="string">
            <text:p>Tue</text:p>
          </table:table-cell>
          <table:table-cell table:formula="of:=CONCATENATE(TEXT(YEAR([.B33]);&quot;####&quot;);&quot;.&quot;;TEXT([.C33];&quot;##&quot;);&quot;/&quot;;TEXT(WEEKDAY([.B33];2);&quot;##&quot;))" office:value-type="string" office:string-value="1911.24/2" calcext:value-type="string">
            <text:p>1911.24/2</text:p>
          </table:table-cell>
          <table:table-cell office:value-type="string" calcext:value-type="string">
            <text:p>Tue</text:p>
          </table:table-cell>
          <table:table-cell office:value-type="float" office:value="1055" calcext:value-type="float">
            <text:p>1,055</text:p>
          </table:table-cell>
          <table:table-cell/>
          <table:table-cell table:formula="of:=[.B33]+37986" office:value-type="date" office:date-value="2015-06-13" calcext:value-type="date">
            <text:p>2015-06-13</text:p>
          </table:table-cell>
          <table:table-cell table:formula="of:=TEXT([.I33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table:formula="of:=COUNTIF([.$C$2:.$C$1222];[.M33]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date" office:date-value="1911-06-14" calcext:value-type="date">
            <text:p>1911-06-14</text:p>
          </table:table-cell>
          <table:table-cell table:formula="of:=ISOWEEKNUM([.B34];1)" office:value-type="float" office:value="24" calcext:value-type="float">
            <text:p>24</text:p>
          </table:table-cell>
          <table:table-cell table:formula="of:=TEXT([.B34];&quot;NN&quot;)" office:value-type="string" office:string-value="Wed" calcext:value-type="string">
            <text:p>Wed</text:p>
          </table:table-cell>
          <table:table-cell table:formula="of:=CONCATENATE(TEXT(YEAR([.B34]);&quot;####&quot;);&quot;.&quot;;TEXT([.C34];&quot;##&quot;);&quot;/&quot;;TEXT(WEEKDAY([.B34];2);&quot;##&quot;))" office:value-type="string" office:string-value="1911.24/3" calcext:value-type="string">
            <text:p>1911.24/3</text:p>
          </table:table-cell>
          <table:table-cell office:value-type="string" calcext:value-type="string">
            <text:p>Wed</text:p>
          </table:table-cell>
          <table:table-cell office:value-type="float" office:value="1110" calcext:value-type="float">
            <text:p>1,110</text:p>
          </table:table-cell>
          <table:table-cell/>
          <table:table-cell table:formula="of:=[.B34]+37986" office:value-type="date" office:date-value="2015-06-14" calcext:value-type="date">
            <text:p>2015-06-14</text:p>
          </table:table-cell>
          <table:table-cell table:formula="of:=TEXT([.I34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table:formula="of:=COUNTIF([.$C$2:.$C$1222];[.M34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date" office:date-value="1911-06-15" calcext:value-type="date">
            <text:p>1911-06-15</text:p>
          </table:table-cell>
          <table:table-cell table:formula="of:=ISOWEEKNUM([.B35];1)" office:value-type="float" office:value="24" calcext:value-type="float">
            <text:p>24</text:p>
          </table:table-cell>
          <table:table-cell table:formula="of:=TEXT([.B35];&quot;NN&quot;)" office:value-type="string" office:string-value="Thu" calcext:value-type="string">
            <text:p>Thu</text:p>
          </table:table-cell>
          <table:table-cell table:formula="of:=CONCATENATE(TEXT(YEAR([.B35]);&quot;####&quot;);&quot;.&quot;;TEXT([.C35];&quot;##&quot;);&quot;/&quot;;TEXT(WEEKDAY([.B35];2);&quot;##&quot;))" office:value-type="string" office:string-value="1911.24/4" calcext:value-type="string">
            <text:p>1911.24/4</text:p>
          </table:table-cell>
          <table:table-cell office:value-type="string" calcext:value-type="string">
            <text:p>Thu</text:p>
          </table:table-cell>
          <table:table-cell office:value-type="float" office:value="1119" calcext:value-type="float">
            <text:p>1,119</text:p>
          </table:table-cell>
          <table:table-cell/>
          <table:table-cell table:formula="of:=[.B35]+37986" office:value-type="date" office:date-value="2015-06-15" calcext:value-type="date">
            <text:p>2015-06-15</text:p>
          </table:table-cell>
          <table:table-cell table:formula="of:=TEXT([.I35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table:formula="of:=COUNTIF([.$C$2:.$C$1222];[.M35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date" office:date-value="1911-06-16" calcext:value-type="date">
            <text:p>1911-06-16</text:p>
          </table:table-cell>
          <table:table-cell table:formula="of:=ISOWEEKNUM([.B36];1)" office:value-type="float" office:value="24" calcext:value-type="float">
            <text:p>24</text:p>
          </table:table-cell>
          <table:table-cell table:formula="of:=TEXT([.B36];&quot;NN&quot;)" office:value-type="string" office:string-value="Fri" calcext:value-type="string">
            <text:p>Fri</text:p>
          </table:table-cell>
          <table:table-cell table:formula="of:=CONCATENATE(TEXT(YEAR([.B36]);&quot;####&quot;);&quot;.&quot;;TEXT([.C36];&quot;##&quot;);&quot;/&quot;;TEXT(WEEKDAY([.B36];2);&quot;##&quot;))" office:value-type="string" office:string-value="1911.24/5" calcext:value-type="string">
            <text:p>1911.24/5</text:p>
          </table:table-cell>
          <table:table-cell office:value-type="string" calcext:value-type="string">
            <text:p>Fri</text:p>
          </table:table-cell>
          <table:table-cell office:value-type="float" office:value="1149" calcext:value-type="float">
            <text:p>1,149</text:p>
          </table:table-cell>
          <table:table-cell/>
          <table:table-cell table:formula="of:=[.B36]+37986" office:value-type="date" office:date-value="2015-06-16" calcext:value-type="date">
            <text:p>2015-06-16</text:p>
          </table:table-cell>
          <table:table-cell table:formula="of:=TEXT([.I36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table:formula="of:=COUNTIF([.$C$2:.$C$1222];[.M36]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date" office:date-value="1911-06-17" calcext:value-type="date">
            <text:p>1911-06-17</text:p>
          </table:table-cell>
          <table:table-cell table:formula="of:=ISOWEEKNUM([.B37];1)" office:value-type="float" office:value="24" calcext:value-type="float">
            <text:p>24</text:p>
          </table:table-cell>
          <table:table-cell table:formula="of:=TEXT([.B37];&quot;NN&quot;)" office:value-type="string" office:string-value="Sat" calcext:value-type="string">
            <text:p>Sat</text:p>
          </table:table-cell>
          <table:table-cell table:formula="of:=CONCATENATE(TEXT(YEAR([.B37]);&quot;####&quot;);&quot;.&quot;;TEXT([.C37];&quot;##&quot;);&quot;/&quot;;TEXT(WEEKDAY([.B37];2);&quot;##&quot;))" office:value-type="string" office:string-value="1911.24/6" calcext:value-type="string">
            <text:p>1911.24/6</text:p>
          </table:table-cell>
          <table:table-cell office:value-type="string" calcext:value-type="string">
            <text:p>Sat</text:p>
          </table:table-cell>
          <table:table-cell office:value-type="float" office:value="1059" calcext:value-type="float">
            <text:p>1,059</text:p>
          </table:table-cell>
          <table:table-cell/>
          <table:table-cell table:formula="of:=[.B37]+37986" office:value-type="date" office:date-value="2015-06-17" calcext:value-type="date">
            <text:p>2015-06-17</text:p>
          </table:table-cell>
          <table:table-cell table:formula="of:=TEXT([.I37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table:formula="of:=COUNTIF([.$C$2:.$C$1222];[.M37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date" office:date-value="1911-06-19" calcext:value-type="date">
            <text:p>1911-06-19</text:p>
          </table:table-cell>
          <table:table-cell table:formula="of:=ISOWEEKNUM([.B38];1)" office:value-type="float" office:value="25" calcext:value-type="float">
            <text:p>25</text:p>
          </table:table-cell>
          <table:table-cell table:formula="of:=TEXT([.B38];&quot;NN&quot;)" office:value-type="string" office:string-value="Mon" calcext:value-type="string">
            <text:p>Mon</text:p>
          </table:table-cell>
          <table:table-cell table:formula="of:=CONCATENATE(TEXT(YEAR([.B38]);&quot;####&quot;);&quot;.&quot;;TEXT([.C38];&quot;##&quot;);&quot;/&quot;;TEXT(WEEKDAY([.B38];2);&quot;##&quot;))" office:value-type="string" office:string-value="1911.25/1" calcext:value-type="string">
            <text:p>1911.25/1</text:p>
          </table:table-cell>
          <table:table-cell office:value-type="string" calcext:value-type="string">
            <text:p>Mon</text:p>
          </table:table-cell>
          <table:table-cell office:value-type="float" office:value="1153" calcext:value-type="float">
            <text:p>1,153</text:p>
          </table:table-cell>
          <table:table-cell/>
          <table:table-cell table:formula="of:=[.B38]+37986" office:value-type="date" office:date-value="2015-06-19" calcext:value-type="date">
            <text:p>2015-06-19</text:p>
          </table:table-cell>
          <table:table-cell table:formula="of:=TEXT([.I38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table:formula="of:=COUNTIF([.$C$2:.$C$1222];[.M38]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date" office:date-value="1911-06-20" calcext:value-type="date">
            <text:p>1911-06-20</text:p>
          </table:table-cell>
          <table:table-cell table:formula="of:=ISOWEEKNUM([.B39];1)" office:value-type="float" office:value="25" calcext:value-type="float">
            <text:p>25</text:p>
          </table:table-cell>
          <table:table-cell table:formula="of:=TEXT([.B39];&quot;NN&quot;)" office:value-type="string" office:string-value="Tue" calcext:value-type="string">
            <text:p>Tue</text:p>
          </table:table-cell>
          <table:table-cell table:formula="of:=CONCATENATE(TEXT(YEAR([.B39]);&quot;####&quot;);&quot;.&quot;;TEXT([.C39];&quot;##&quot;);&quot;/&quot;;TEXT(WEEKDAY([.B39];2);&quot;##&quot;))" office:value-type="string" office:string-value="1911.25/2" calcext:value-type="string">
            <text:p>1911.25/2</text:p>
          </table:table-cell>
          <table:table-cell office:value-type="string" calcext:value-type="string">
            <text:p>Tue</text:p>
          </table:table-cell>
          <table:table-cell office:value-type="float" office:value="1088" calcext:value-type="float">
            <text:p>1,088</text:p>
          </table:table-cell>
          <table:table-cell/>
          <table:table-cell table:formula="of:=[.B39]+37986" office:value-type="date" office:date-value="2015-06-20" calcext:value-type="date">
            <text:p>2015-06-20</text:p>
          </table:table-cell>
          <table:table-cell table:formula="of:=TEXT([.I39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table:formula="of:=COUNTIF([.$C$2:.$C$1222];[.M39]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date" office:date-value="1911-06-21" calcext:value-type="date">
            <text:p>1911-06-21</text:p>
          </table:table-cell>
          <table:table-cell table:formula="of:=ISOWEEKNUM([.B40];1)" office:value-type="float" office:value="25" calcext:value-type="float">
            <text:p>25</text:p>
          </table:table-cell>
          <table:table-cell table:formula="of:=TEXT([.B40];&quot;NN&quot;)" office:value-type="string" office:string-value="Wed" calcext:value-type="string">
            <text:p>Wed</text:p>
          </table:table-cell>
          <table:table-cell table:formula="of:=CONCATENATE(TEXT(YEAR([.B40]);&quot;####&quot;);&quot;.&quot;;TEXT([.C40];&quot;##&quot;);&quot;/&quot;;TEXT(WEEKDAY([.B40];2);&quot;##&quot;))" office:value-type="string" office:string-value="1911.25/3" calcext:value-type="string">
            <text:p>1911.25/3</text:p>
          </table:table-cell>
          <table:table-cell office:value-type="string" calcext:value-type="string">
            <text:p>Wed</text:p>
          </table:table-cell>
          <table:table-cell office:value-type="float" office:value="1068" calcext:value-type="float">
            <text:p>1,068</text:p>
          </table:table-cell>
          <table:table-cell/>
          <table:table-cell table:formula="of:=[.B40]+37986" office:value-type="date" office:date-value="2015-06-21" calcext:value-type="date">
            <text:p>2015-06-21</text:p>
          </table:table-cell>
          <table:table-cell table:formula="of:=TEXT([.I40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table:formula="of:=COUNTIF([.$C$2:.$C$1222];[.M40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date" office:date-value="1911-06-22" calcext:value-type="date">
            <text:p>1911-06-22</text:p>
          </table:table-cell>
          <table:table-cell table:formula="of:=ISOWEEKNUM([.B41];1)" office:value-type="float" office:value="25" calcext:value-type="float">
            <text:p>25</text:p>
          </table:table-cell>
          <table:table-cell table:formula="of:=TEXT([.B41];&quot;NN&quot;)" office:value-type="string" office:string-value="Thu" calcext:value-type="string">
            <text:p>Thu</text:p>
          </table:table-cell>
          <table:table-cell table:formula="of:=CONCATENATE(TEXT(YEAR([.B41]);&quot;####&quot;);&quot;.&quot;;TEXT([.C41];&quot;##&quot;);&quot;/&quot;;TEXT(WEEKDAY([.B41];2);&quot;##&quot;))" office:value-type="string" office:string-value="1911.25/4" calcext:value-type="string">
            <text:p>1911.25/4</text:p>
          </table:table-cell>
          <table:table-cell office:value-type="string" calcext:value-type="string">
            <text:p>Thu</text:p>
          </table:table-cell>
          <table:table-cell office:value-type="float" office:value="1086" calcext:value-type="float">
            <text:p>1,086</text:p>
          </table:table-cell>
          <table:table-cell/>
          <table:table-cell table:formula="of:=[.B41]+37986" office:value-type="date" office:date-value="2015-06-22" calcext:value-type="date">
            <text:p>2015-06-22</text:p>
          </table:table-cell>
          <table:table-cell table:formula="of:=TEXT([.I41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/>
          <table:table-cell table:formula="of:=COUNTIF([.$C$2:.$C$1222];[.M41]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date" office:date-value="1911-06-23" calcext:value-type="date">
            <text:p>1911-06-23</text:p>
          </table:table-cell>
          <table:table-cell table:formula="of:=ISOWEEKNUM([.B42];1)" office:value-type="float" office:value="25" calcext:value-type="float">
            <text:p>25</text:p>
          </table:table-cell>
          <table:table-cell table:formula="of:=TEXT([.B42];&quot;NN&quot;)" office:value-type="string" office:string-value="Fri" calcext:value-type="string">
            <text:p>Fri</text:p>
          </table:table-cell>
          <table:table-cell table:formula="of:=CONCATENATE(TEXT(YEAR([.B42]);&quot;####&quot;);&quot;.&quot;;TEXT([.C42];&quot;##&quot;);&quot;/&quot;;TEXT(WEEKDAY([.B42];2);&quot;##&quot;))" office:value-type="string" office:string-value="1911.25/5" calcext:value-type="string">
            <text:p>1911.25/5</text:p>
          </table:table-cell>
          <table:table-cell office:value-type="string" calcext:value-type="string">
            <text:p>Fri</text:p>
          </table:table-cell>
          <table:table-cell office:value-type="float" office:value="1161" calcext:value-type="float">
            <text:p>1,161</text:p>
          </table:table-cell>
          <table:table-cell/>
          <table:table-cell table:formula="of:=[.B42]+37986" office:value-type="date" office:date-value="2015-06-23" calcext:value-type="date">
            <text:p>2015-06-23</text:p>
          </table:table-cell>
          <table:table-cell table:formula="of:=TEXT([.I42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table:formula="of:=COUNTIF([.$C$2:.$C$1222];[.M42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date" office:date-value="1911-06-24" calcext:value-type="date">
            <text:p>1911-06-24</text:p>
          </table:table-cell>
          <table:table-cell table:formula="of:=ISOWEEKNUM([.B43];1)" office:value-type="float" office:value="25" calcext:value-type="float">
            <text:p>25</text:p>
          </table:table-cell>
          <table:table-cell table:formula="of:=TEXT([.B43];&quot;NN&quot;)" office:value-type="string" office:string-value="Sat" calcext:value-type="string">
            <text:p>Sat</text:p>
          </table:table-cell>
          <table:table-cell table:formula="of:=CONCATENATE(TEXT(YEAR([.B43]);&quot;####&quot;);&quot;.&quot;;TEXT([.C43];&quot;##&quot;);&quot;/&quot;;TEXT(WEEKDAY([.B43];2);&quot;##&quot;))" office:value-type="string" office:string-value="1911.25/6" calcext:value-type="string">
            <text:p>1911.25/6</text:p>
          </table:table-cell>
          <table:table-cell office:value-type="string" calcext:value-type="string">
            <text:p>Sat</text:p>
          </table:table-cell>
          <table:table-cell office:value-type="float" office:value="1103" calcext:value-type="float">
            <text:p>1,103</text:p>
          </table:table-cell>
          <table:table-cell/>
          <table:table-cell table:formula="of:=[.B43]+37986" office:value-type="date" office:date-value="2015-06-24" calcext:value-type="date">
            <text:p>2015-06-24</text:p>
          </table:table-cell>
          <table:table-cell table:formula="of:=TEXT([.I43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/>
          <table:table-cell table:formula="of:=COUNTIF([.$C$2:.$C$1222];[.M43]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date" office:date-value="1911-06-26" calcext:value-type="date">
            <text:p>1911-06-26</text:p>
          </table:table-cell>
          <table:table-cell table:formula="of:=ISOWEEKNUM([.B44];1)" office:value-type="float" office:value="26" calcext:value-type="float">
            <text:p>26</text:p>
          </table:table-cell>
          <table:table-cell table:formula="of:=TEXT([.B44];&quot;NN&quot;)" office:value-type="string" office:string-value="Mon" calcext:value-type="string">
            <text:p>Mon</text:p>
          </table:table-cell>
          <table:table-cell table:formula="of:=CONCATENATE(TEXT(YEAR([.B44]);&quot;####&quot;);&quot;.&quot;;TEXT([.C44];&quot;##&quot;);&quot;/&quot;;TEXT(WEEKDAY([.B44];2);&quot;##&quot;))" office:value-type="string" office:string-value="1911.26/1" calcext:value-type="string">
            <text:p>1911.26/1</text:p>
          </table:table-cell>
          <table:table-cell office:value-type="string" calcext:value-type="string">
            <text:p>Mon</text:p>
          </table:table-cell>
          <table:table-cell office:value-type="float" office:value="1148" calcext:value-type="float">
            <text:p>1,148</text:p>
          </table:table-cell>
          <table:table-cell/>
          <table:table-cell table:formula="of:=[.B44]+37986" office:value-type="date" office:date-value="2015-06-26" calcext:value-type="date">
            <text:p>2015-06-26</text:p>
          </table:table-cell>
          <table:table-cell table:formula="of:=TEXT([.I44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table:formula="of:=COUNTIF([.$C$2:.$C$1222];[.M44]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date" office:date-value="1911-06-27" calcext:value-type="date">
            <text:p>1911-06-27</text:p>
          </table:table-cell>
          <table:table-cell table:formula="of:=ISOWEEKNUM([.B45];1)" office:value-type="float" office:value="26" calcext:value-type="float">
            <text:p>26</text:p>
          </table:table-cell>
          <table:table-cell table:formula="of:=TEXT([.B45];&quot;NN&quot;)" office:value-type="string" office:string-value="Tue" calcext:value-type="string">
            <text:p>Tue</text:p>
          </table:table-cell>
          <table:table-cell table:formula="of:=CONCATENATE(TEXT(YEAR([.B45]);&quot;####&quot;);&quot;.&quot;;TEXT([.C45];&quot;##&quot;);&quot;/&quot;;TEXT(WEEKDAY([.B45];2);&quot;##&quot;))" office:value-type="string" office:string-value="1911.26/2" calcext:value-type="string">
            <text:p>1911.26/2</text:p>
          </table:table-cell>
          <table:table-cell office:value-type="string" calcext:value-type="string">
            <text:p>Tue</text:p>
          </table:table-cell>
          <table:table-cell office:value-type="float" office:value="1112" calcext:value-type="float">
            <text:p>1,112</text:p>
          </table:table-cell>
          <table:table-cell/>
          <table:table-cell table:formula="of:=[.B45]+37986" office:value-type="date" office:date-value="2015-06-27" calcext:value-type="date">
            <text:p>2015-06-27</text:p>
          </table:table-cell>
          <table:table-cell table:formula="of:=TEXT([.I45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table:formula="of:=COUNTIF([.$C$2:.$C$1222];[.M45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date" office:date-value="1911-06-28" calcext:value-type="date">
            <text:p>1911-06-28</text:p>
          </table:table-cell>
          <table:table-cell table:formula="of:=ISOWEEKNUM([.B46];1)" office:value-type="float" office:value="26" calcext:value-type="float">
            <text:p>26</text:p>
          </table:table-cell>
          <table:table-cell table:formula="of:=TEXT([.B46];&quot;NN&quot;)" office:value-type="string" office:string-value="Wed" calcext:value-type="string">
            <text:p>Wed</text:p>
          </table:table-cell>
          <table:table-cell table:formula="of:=CONCATENATE(TEXT(YEAR([.B46]);&quot;####&quot;);&quot;.&quot;;TEXT([.C46];&quot;##&quot;);&quot;/&quot;;TEXT(WEEKDAY([.B46];2);&quot;##&quot;))" office:value-type="string" office:string-value="1911.26/3" calcext:value-type="string">
            <text:p>1911.26/3</text:p>
          </table:table-cell>
          <table:table-cell office:value-type="string" calcext:value-type="string">
            <text:p>Wed</text:p>
          </table:table-cell>
          <table:table-cell office:value-type="float" office:value="1113" calcext:value-type="float">
            <text:p>1,113</text:p>
          </table:table-cell>
          <table:table-cell/>
          <table:table-cell table:formula="of:=[.B46]+37986" office:value-type="date" office:date-value="2015-06-28" calcext:value-type="date">
            <text:p>2015-06-28</text:p>
          </table:table-cell>
          <table:table-cell table:formula="of:=TEXT([.I46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table:formula="of:=COUNTIF([.$C$2:.$C$1222];[.M46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date" office:date-value="1911-06-29" calcext:value-type="date">
            <text:p>1911-06-29</text:p>
          </table:table-cell>
          <table:table-cell table:formula="of:=ISOWEEKNUM([.B47];1)" office:value-type="float" office:value="26" calcext:value-type="float">
            <text:p>26</text:p>
          </table:table-cell>
          <table:table-cell table:formula="of:=TEXT([.B47];&quot;NN&quot;)" office:value-type="string" office:string-value="Thu" calcext:value-type="string">
            <text:p>Thu</text:p>
          </table:table-cell>
          <table:table-cell table:formula="of:=CONCATENATE(TEXT(YEAR([.B47]);&quot;####&quot;);&quot;.&quot;;TEXT([.C47];&quot;##&quot;);&quot;/&quot;;TEXT(WEEKDAY([.B47];2);&quot;##&quot;))" office:value-type="string" office:string-value="1911.26/4" calcext:value-type="string">
            <text:p>1911.26/4</text:p>
          </table:table-cell>
          <table:table-cell office:value-type="string" calcext:value-type="string">
            <text:p>Thu</text:p>
          </table:table-cell>
          <table:table-cell office:value-type="float" office:value="1173" calcext:value-type="float">
            <text:p>1,173</text:p>
          </table:table-cell>
          <table:table-cell/>
          <table:table-cell table:formula="of:=[.B47]+37986" office:value-type="date" office:date-value="2015-06-29" calcext:value-type="date">
            <text:p>2015-06-29</text:p>
          </table:table-cell>
          <table:table-cell table:formula="of:=TEXT([.I47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table:formula="of:=COUNTIF([.$C$2:.$C$1222];[.M47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date" office:date-value="1911-06-30" calcext:value-type="date">
            <text:p>1911-06-30</text:p>
          </table:table-cell>
          <table:table-cell table:formula="of:=ISOWEEKNUM([.B48];1)" office:value-type="float" office:value="26" calcext:value-type="float">
            <text:p>26</text:p>
          </table:table-cell>
          <table:table-cell table:formula="of:=TEXT([.B48];&quot;NN&quot;)" office:value-type="string" office:string-value="Fri" calcext:value-type="string">
            <text:p>Fri</text:p>
          </table:table-cell>
          <table:table-cell table:formula="of:=CONCATENATE(TEXT(YEAR([.B48]);&quot;####&quot;);&quot;.&quot;;TEXT([.C48];&quot;##&quot;);&quot;/&quot;;TEXT(WEEKDAY([.B48];2);&quot;##&quot;))" office:value-type="string" office:string-value="1911.26/5" calcext:value-type="string">
            <text:p>1911.26/5</text:p>
          </table:table-cell>
          <table:table-cell office:value-type="string" calcext:value-type="string">
            <text:p>Fri</text:p>
          </table:table-cell>
          <table:table-cell office:value-type="float" office:value="1151" calcext:value-type="float">
            <text:p>1,151</text:p>
          </table:table-cell>
          <table:table-cell/>
          <table:table-cell table:formula="of:=[.B48]+37986" office:value-type="date" office:date-value="2015-06-30" calcext:value-type="date">
            <text:p>2015-06-30</text:p>
          </table:table-cell>
          <table:table-cell table:formula="of:=TEXT([.I48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/>
          <table:table-cell table:formula="of:=COUNTIF([.$C$2:.$C$1222];[.M48]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date" office:date-value="1911-07-01" calcext:value-type="date">
            <text:p>1911-07-01</text:p>
          </table:table-cell>
          <table:table-cell table:formula="of:=ISOWEEKNUM([.B49];1)" office:value-type="float" office:value="26" calcext:value-type="float">
            <text:p>26</text:p>
          </table:table-cell>
          <table:table-cell table:formula="of:=TEXT([.B49];&quot;NN&quot;)" office:value-type="string" office:string-value="Sat" calcext:value-type="string">
            <text:p>Sat</text:p>
          </table:table-cell>
          <table:table-cell table:formula="of:=CONCATENATE(TEXT(YEAR([.B49]);&quot;####&quot;);&quot;.&quot;;TEXT([.C49];&quot;##&quot;);&quot;/&quot;;TEXT(WEEKDAY([.B49];2);&quot;##&quot;))" office:value-type="string" office:string-value="1911.26/6" calcext:value-type="string">
            <text:p>1911.26/6</text:p>
          </table:table-cell>
          <table:table-cell office:value-type="string" calcext:value-type="string">
            <text:p>Sat</text:p>
          </table:table-cell>
          <table:table-cell office:value-type="float" office:value="1102" calcext:value-type="float">
            <text:p>1,102</text:p>
          </table:table-cell>
          <table:table-cell/>
          <table:table-cell table:formula="of:=[.B49]+37986" office:value-type="date" office:date-value="2015-07-01" calcext:value-type="date">
            <text:p>2015-07-01</text:p>
          </table:table-cell>
          <table:table-cell table:formula="of:=TEXT([.I49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table:formula="of:=COUNTIF([.$C$2:.$C$1222];[.M49])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date" office:date-value="1911-07-03" calcext:value-type="date">
            <text:p>1911-07-03</text:p>
          </table:table-cell>
          <table:table-cell table:formula="of:=ISOWEEKNUM([.B50];1)" office:value-type="float" office:value="27" calcext:value-type="float">
            <text:p>27</text:p>
          </table:table-cell>
          <table:table-cell table:formula="of:=TEXT([.B50];&quot;NN&quot;)" office:value-type="string" office:string-value="Mon" calcext:value-type="string">
            <text:p>Mon</text:p>
          </table:table-cell>
          <table:table-cell table:formula="of:=CONCATENATE(TEXT(YEAR([.B50]);&quot;####&quot;);&quot;.&quot;;TEXT([.C50];&quot;##&quot;);&quot;/&quot;;TEXT(WEEKDAY([.B50];2);&quot;##&quot;))" office:value-type="string" office:string-value="1911.27/1" calcext:value-type="string">
            <text:p>1911.27/1</text:p>
          </table:table-cell>
          <table:table-cell office:value-type="string" calcext:value-type="string">
            <text:p>Mon</text:p>
          </table:table-cell>
          <table:table-cell office:value-type="float" office:value="1104" calcext:value-type="float">
            <text:p>1,104</text:p>
          </table:table-cell>
          <table:table-cell/>
          <table:table-cell table:formula="of:=[.B50]+37986" office:value-type="date" office:date-value="2015-07-03" calcext:value-type="date">
            <text:p>2015-07-03</text:p>
          </table:table-cell>
          <table:table-cell table:formula="of:=TEXT([.I50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/>
          <table:table-cell table:formula="of:=COUNTIF([.$C$2:.$C$1222];[.M50]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date" office:date-value="1911-07-05" calcext:value-type="date">
            <text:p>1911-07-05</text:p>
          </table:table-cell>
          <table:table-cell table:formula="of:=ISOWEEKNUM([.B51];1)" office:value-type="float" office:value="27" calcext:value-type="float">
            <text:p>27</text:p>
          </table:table-cell>
          <table:table-cell table:formula="of:=TEXT([.B51];&quot;NN&quot;)" office:value-type="string" office:string-value="Wed" calcext:value-type="string">
            <text:p>Wed</text:p>
          </table:table-cell>
          <table:table-cell table:formula="of:=CONCATENATE(TEXT(YEAR([.B51]);&quot;####&quot;);&quot;.&quot;;TEXT([.C51];&quot;##&quot;);&quot;/&quot;;TEXT(WEEKDAY([.B51];2);&quot;##&quot;))" office:value-type="string" office:string-value="1911.27/3" calcext:value-type="string">
            <text:p>1911.27/3</text:p>
          </table:table-cell>
          <table:table-cell office:value-type="string" calcext:value-type="string">
            <text:p>Wed</text:p>
          </table:table-cell>
          <table:table-cell office:value-type="float" office:value="1151" calcext:value-type="float">
            <text:p>1,151</text:p>
          </table:table-cell>
          <table:table-cell/>
          <table:table-cell table:formula="of:=[.B51]+37986" office:value-type="date" office:date-value="2015-07-05" calcext:value-type="date">
            <text:p>2015-07-05</text:p>
          </table:table-cell>
          <table:table-cell table:formula="of:=TEXT([.I51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/>
          <table:table-cell table:formula="of:=COUNTIF([.$C$2:.$C$1222];[.M51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date" office:date-value="1911-07-06" calcext:value-type="date">
            <text:p>1911-07-06</text:p>
          </table:table-cell>
          <table:table-cell table:formula="of:=ISOWEEKNUM([.B52];1)" office:value-type="float" office:value="27" calcext:value-type="float">
            <text:p>27</text:p>
          </table:table-cell>
          <table:table-cell table:formula="of:=TEXT([.B52];&quot;NN&quot;)" office:value-type="string" office:string-value="Thu" calcext:value-type="string">
            <text:p>Thu</text:p>
          </table:table-cell>
          <table:table-cell table:formula="of:=CONCATENATE(TEXT(YEAR([.B52]);&quot;####&quot;);&quot;.&quot;;TEXT([.C52];&quot;##&quot;);&quot;/&quot;;TEXT(WEEKDAY([.B52];2);&quot;##&quot;))" office:value-type="string" office:string-value="1911.27/4" calcext:value-type="string">
            <text:p>1911.27/4</text:p>
          </table:table-cell>
          <table:table-cell office:value-type="string" calcext:value-type="string">
            <text:p>Thu</text:p>
          </table:table-cell>
          <table:table-cell office:value-type="float" office:value="1228" calcext:value-type="float">
            <text:p>1,228</text:p>
          </table:table-cell>
          <table:table-cell/>
          <table:table-cell table:formula="of:=[.B52]+37986" office:value-type="date" office:date-value="2015-07-06" calcext:value-type="date">
            <text:p>2015-07-06</text:p>
          </table:table-cell>
          <table:table-cell table:formula="of:=TEXT([.I52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formula="of:=COUNTIF([.$C$2:.$C$1222];[.M52]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date" office:date-value="1911-07-07" calcext:value-type="date">
            <text:p>1911-07-07</text:p>
          </table:table-cell>
          <table:table-cell table:formula="of:=ISOWEEKNUM([.B53];1)" office:value-type="float" office:value="27" calcext:value-type="float">
            <text:p>27</text:p>
          </table:table-cell>
          <table:table-cell table:formula="of:=TEXT([.B53];&quot;NN&quot;)" office:value-type="string" office:string-value="Fri" calcext:value-type="string">
            <text:p>Fri</text:p>
          </table:table-cell>
          <table:table-cell table:formula="of:=CONCATENATE(TEXT(YEAR([.B53]);&quot;####&quot;);&quot;.&quot;;TEXT([.C53];&quot;##&quot;);&quot;/&quot;;TEXT(WEEKDAY([.B53];2);&quot;##&quot;))" office:value-type="string" office:string-value="1911.27/5" calcext:value-type="string">
            <text:p>1911.27/5</text:p>
          </table:table-cell>
          <table:table-cell office:value-type="string" calcext:value-type="string">
            <text:p>Fri</text:p>
          </table:table-cell>
          <table:table-cell office:value-type="float" office:value="1227" calcext:value-type="float">
            <text:p>1,227</text:p>
          </table:table-cell>
          <table:table-cell/>
          <table:table-cell table:formula="of:=[.B53]+37986" office:value-type="date" office:date-value="2015-07-07" calcext:value-type="date">
            <text:p>2015-07-07</text:p>
          </table:table-cell>
          <table:table-cell table:formula="of:=TEXT([.I53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/>
          <table:table-cell table:formula="of:=COUNTIF([.$C$2:.$C$1222];[.M53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date" office:date-value="1911-07-08" calcext:value-type="date">
            <text:p>1911-07-08</text:p>
          </table:table-cell>
          <table:table-cell table:formula="of:=ISOWEEKNUM([.B54];1)" office:value-type="float" office:value="27" calcext:value-type="float">
            <text:p>27</text:p>
          </table:table-cell>
          <table:table-cell table:formula="of:=TEXT([.B54];&quot;NN&quot;)" office:value-type="string" office:string-value="Sat" calcext:value-type="string">
            <text:p>Sat</text:p>
          </table:table-cell>
          <table:table-cell table:formula="of:=CONCATENATE(TEXT(YEAR([.B54]);&quot;####&quot;);&quot;.&quot;;TEXT([.C54];&quot;##&quot;);&quot;/&quot;;TEXT(WEEKDAY([.B54];2);&quot;##&quot;))" office:value-type="string" office:string-value="1911.27/6" calcext:value-type="string">
            <text:p>1911.27/6</text:p>
          </table:table-cell>
          <table:table-cell office:value-type="string" calcext:value-type="string">
            <text:p>Sat</text:p>
          </table:table-cell>
          <table:table-cell office:value-type="float" office:value="1173" calcext:value-type="float">
            <text:p>1,173</text:p>
          </table:table-cell>
          <table:table-cell/>
          <table:table-cell table:formula="of:=[.B54]+37986" office:value-type="date" office:date-value="2015-07-08" calcext:value-type="date">
            <text:p>2015-07-08</text:p>
          </table:table-cell>
          <table:table-cell table:formula="of:=TEXT([.I54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table:formula="of:=COUNTIF([.$C$2:.$C$1222];[.M54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date" office:date-value="1911-07-10" calcext:value-type="date">
            <text:p>1911-07-10</text:p>
          </table:table-cell>
          <table:table-cell table:formula="of:=ISOWEEKNUM([.B55];1)" office:value-type="float" office:value="28" calcext:value-type="float">
            <text:p>28</text:p>
          </table:table-cell>
          <table:table-cell table:formula="of:=TEXT([.B55];&quot;NN&quot;)" office:value-type="string" office:string-value="Mon" calcext:value-type="string">
            <text:p>Mon</text:p>
          </table:table-cell>
          <table:table-cell table:formula="of:=CONCATENATE(TEXT(YEAR([.B55]);&quot;####&quot;);&quot;.&quot;;TEXT([.C55];&quot;##&quot;);&quot;/&quot;;TEXT(WEEKDAY([.B55];2);&quot;##&quot;))" office:value-type="string" office:string-value="1911.28/1" calcext:value-type="string">
            <text:p>1911.28/1</text:p>
          </table:table-cell>
          <table:table-cell office:value-type="string" calcext:value-type="string">
            <text:p>Mon</text:p>
          </table:table-cell>
          <table:table-cell office:value-type="float" office:value="752" calcext:value-type="float">
            <text:p>752</text:p>
          </table:table-cell>
          <table:table-cell/>
          <table:table-cell table:formula="of:=[.B55]+37986" office:value-type="date" office:date-value="2015-07-10" calcext:value-type="date">
            <text:p>2015-07-10</text:p>
          </table:table-cell>
          <table:table-cell table:formula="of:=TEXT([.I55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/>
          <table:table-cell table:formula="of:=COUNTIF([.$C$2:.$C$1222];[.M55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date" office:date-value="1911-07-11" calcext:value-type="date">
            <text:p>1911-07-11</text:p>
          </table:table-cell>
          <table:table-cell table:formula="of:=ISOWEEKNUM([.B56];1)" office:value-type="float" office:value="28" calcext:value-type="float">
            <text:p>28</text:p>
          </table:table-cell>
          <table:table-cell table:formula="of:=TEXT([.B56];&quot;NN&quot;)" office:value-type="string" office:string-value="Tue" calcext:value-type="string">
            <text:p>Tue</text:p>
          </table:table-cell>
          <table:table-cell table:formula="of:=CONCATENATE(TEXT(YEAR([.B56]);&quot;####&quot;);&quot;.&quot;;TEXT([.C56];&quot;##&quot;);&quot;/&quot;;TEXT(WEEKDAY([.B56];2);&quot;##&quot;))" office:value-type="string" office:string-value="1911.28/2" calcext:value-type="string">
            <text:p>1911.28/2</text:p>
          </table:table-cell>
          <table:table-cell office:value-type="string" calcext:value-type="string">
            <text:p>Tue</text:p>
          </table:table-cell>
          <table:table-cell office:value-type="float" office:value="1012" calcext:value-type="float">
            <text:p>1,012</text:p>
          </table:table-cell>
          <table:table-cell/>
          <table:table-cell table:formula="of:=[.B56]+37986" office:value-type="date" office:date-value="2015-07-11" calcext:value-type="date">
            <text:p>2015-07-11</text:p>
          </table:table-cell>
          <table:table-cell table:formula="of:=TEXT([.I56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table:formula="of:=COUNTIF([.$C$2:.$C$1222];[.M56]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date" office:date-value="1911-07-12" calcext:value-type="date">
            <text:p>1911-07-12</text:p>
          </table:table-cell>
          <table:table-cell table:formula="of:=ISOWEEKNUM([.B57];1)" office:value-type="float" office:value="28" calcext:value-type="float">
            <text:p>28</text:p>
          </table:table-cell>
          <table:table-cell table:formula="of:=TEXT([.B57];&quot;NN&quot;)" office:value-type="string" office:string-value="Wed" calcext:value-type="string">
            <text:p>Wed</text:p>
          </table:table-cell>
          <table:table-cell table:formula="of:=CONCATENATE(TEXT(YEAR([.B57]);&quot;####&quot;);&quot;.&quot;;TEXT([.C57];&quot;##&quot;);&quot;/&quot;;TEXT(WEEKDAY([.B57];2);&quot;##&quot;))" office:value-type="string" office:string-value="1911.28/3" calcext:value-type="string">
            <text:p>1911.28/3</text:p>
          </table:table-cell>
          <table:table-cell office:value-type="string" calcext:value-type="string">
            <text:p>Wed</text:p>
          </table:table-cell>
          <table:table-cell office:value-type="float" office:value="1116" calcext:value-type="float">
            <text:p>1,116</text:p>
          </table:table-cell>
          <table:table-cell/>
          <table:table-cell table:formula="of:=[.B57]+37986" office:value-type="date" office:date-value="2015-07-12" calcext:value-type="date">
            <text:p>2015-07-12</text:p>
          </table:table-cell>
          <table:table-cell table:formula="of:=TEXT([.I57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/>
          <table:table-cell table:formula="of:=COUNTIF([.$C$2:.$C$1222];[.M57]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date" office:date-value="1911-07-13" calcext:value-type="date">
            <text:p>1911-07-13</text:p>
          </table:table-cell>
          <table:table-cell table:formula="of:=ISOWEEKNUM([.B58];1)" office:value-type="float" office:value="28" calcext:value-type="float">
            <text:p>28</text:p>
          </table:table-cell>
          <table:table-cell table:formula="of:=TEXT([.B58];&quot;NN&quot;)" office:value-type="string" office:string-value="Thu" calcext:value-type="string">
            <text:p>Thu</text:p>
          </table:table-cell>
          <table:table-cell table:formula="of:=CONCATENATE(TEXT(YEAR([.B58]);&quot;####&quot;);&quot;.&quot;;TEXT([.C58];&quot;##&quot;);&quot;/&quot;;TEXT(WEEKDAY([.B58];2);&quot;##&quot;))" office:value-type="string" office:string-value="1911.28/4" calcext:value-type="string">
            <text:p>1911.28/4</text:p>
          </table:table-cell>
          <table:table-cell office:value-type="string" calcext:value-type="string">
            <text:p>Thu</text:p>
          </table:table-cell>
          <table:table-cell office:value-type="float" office:value="945" calcext:value-type="float">
            <text:p>945</text:p>
          </table:table-cell>
          <table:table-cell/>
          <table:table-cell table:formula="of:=[.B58]+37986" office:value-type="date" office:date-value="2015-07-13" calcext:value-type="date">
            <text:p>2015-07-13</text:p>
          </table:table-cell>
          <table:table-cell table:formula="of:=TEXT([.I58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table:formula="of:=COUNTIF([.$C$2:.$C$1222];[.M58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date" office:date-value="1911-07-14" calcext:value-type="date">
            <text:p>1911-07-14</text:p>
          </table:table-cell>
          <table:table-cell table:formula="of:=ISOWEEKNUM([.B59];1)" office:value-type="float" office:value="28" calcext:value-type="float">
            <text:p>28</text:p>
          </table:table-cell>
          <table:table-cell table:formula="of:=TEXT([.B59];&quot;NN&quot;)" office:value-type="string" office:string-value="Fri" calcext:value-type="string">
            <text:p>Fri</text:p>
          </table:table-cell>
          <table:table-cell table:formula="of:=CONCATENATE(TEXT(YEAR([.B59]);&quot;####&quot;);&quot;.&quot;;TEXT([.C59];&quot;##&quot;);&quot;/&quot;;TEXT(WEEKDAY([.B59];2);&quot;##&quot;))" office:value-type="string" office:string-value="1911.28/5" calcext:value-type="string">
            <text:p>1911.28/5</text:p>
          </table:table-cell>
          <table:table-cell office:value-type="string" calcext:value-type="string">
            <text:p>Fri</text:p>
          </table:table-cell>
          <table:table-cell office:value-type="float" office:value="1159" calcext:value-type="float">
            <text:p>1,159</text:p>
          </table:table-cell>
          <table:table-cell/>
          <table:table-cell table:formula="of:=[.B59]+37986" office:value-type="date" office:date-value="2015-07-14" calcext:value-type="date">
            <text:p>2015-07-14</text:p>
          </table:table-cell>
          <table:table-cell table:formula="of:=TEXT([.I59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/>
          <table:table-cell table:formula="of:=COUNTIF([.$C$2:.$C$1222];[.M59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0059</text:p>
          </table:table-cell>
          <table:table-cell office:value-type="date" office:date-value="1911-07-15" calcext:value-type="date">
            <text:p>1911-07-15</text:p>
          </table:table-cell>
          <table:table-cell table:formula="of:=ISOWEEKNUM([.B60];1)" office:value-type="float" office:value="28" calcext:value-type="float">
            <text:p>28</text:p>
          </table:table-cell>
          <table:table-cell table:formula="of:=TEXT([.B60];&quot;NN&quot;)" office:value-type="string" office:string-value="Sat" calcext:value-type="string">
            <text:p>Sat</text:p>
          </table:table-cell>
          <table:table-cell table:formula="of:=CONCATENATE(TEXT(YEAR([.B60]);&quot;####&quot;);&quot;.&quot;;TEXT([.C60];&quot;##&quot;);&quot;/&quot;;TEXT(WEEKDAY([.B60];2);&quot;##&quot;))" office:value-type="string" office:string-value="1911.28/6" calcext:value-type="string">
            <text:p>1911.28/6</text:p>
          </table:table-cell>
          <table:table-cell office:value-type="string" calcext:value-type="string">
            <text:p>Sat</text:p>
          </table:table-cell>
          <table:table-cell office:value-type="float" office:value="1060" calcext:value-type="float">
            <text:p>1,060</text:p>
          </table:table-cell>
          <table:table-cell/>
          <table:table-cell table:formula="of:=[.B60]+37986" office:value-type="date" office:date-value="2015-07-15" calcext:value-type="date">
            <text:p>2015-07-15</text:p>
          </table:table-cell>
          <table:table-cell table:formula="of:=TEXT([.I60];&quot;NN&quot;)" office:value-type="string" office:string-value="Wed" calcext:value-type="string">
            <text:p>Wed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/>
          <table:table-cell table:formula="of:=COUNTIF([.$C$2:.$C$1222];[.M60]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date" office:date-value="1911-07-17" calcext:value-type="date">
            <text:p>1911-07-17</text:p>
          </table:table-cell>
          <table:table-cell table:formula="of:=ISOWEEKNUM([.B61];1)" office:value-type="float" office:value="29" calcext:value-type="float">
            <text:p>29</text:p>
          </table:table-cell>
          <table:table-cell table:formula="of:=TEXT([.B61];&quot;NN&quot;)" office:value-type="string" office:string-value="Mon" calcext:value-type="string">
            <text:p>Mon</text:p>
          </table:table-cell>
          <table:table-cell table:formula="of:=CONCATENATE(TEXT(YEAR([.B61]);&quot;####&quot;);&quot;.&quot;;TEXT([.C61];&quot;##&quot;);&quot;/&quot;;TEXT(WEEKDAY([.B61];2);&quot;##&quot;))" office:value-type="string" office:string-value="1911.29/1" calcext:value-type="string">
            <text:p>1911.29/1</text:p>
          </table:table-cell>
          <table:table-cell office:value-type="string" calcext:value-type="string">
            <text:p>Mon</text:p>
          </table:table-cell>
          <table:table-cell office:value-type="float" office:value="1145" calcext:value-type="float">
            <text:p>1,145</text:p>
          </table:table-cell>
          <table:table-cell/>
          <table:table-cell table:formula="of:=[.B61]+37986" office:value-type="date" office:date-value="2015-07-17" calcext:value-type="date">
            <text:p>2015-07-17</text:p>
          </table:table-cell>
          <table:table-cell table:formula="of:=TEXT([.I61];&quot;NN&quot;)" office:value-type="string" office:string-value="Fri" calcext:value-type="string">
            <text:p>Fri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/>
          <table:table-cell table:formula="of:=COUNTIF([.$C$2:.$C$1222];[.M61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date" office:date-value="1911-07-18" calcext:value-type="date">
            <text:p>1911-07-18</text:p>
          </table:table-cell>
          <table:table-cell table:formula="of:=ISOWEEKNUM([.B62];1)" office:value-type="float" office:value="29" calcext:value-type="float">
            <text:p>29</text:p>
          </table:table-cell>
          <table:table-cell table:formula="of:=TEXT([.B62];&quot;NN&quot;)" office:value-type="string" office:string-value="Tue" calcext:value-type="string">
            <text:p>Tue</text:p>
          </table:table-cell>
          <table:table-cell table:formula="of:=CONCATENATE(TEXT(YEAR([.B62]);&quot;####&quot;);&quot;.&quot;;TEXT([.C62];&quot;##&quot;);&quot;/&quot;;TEXT(WEEKDAY([.B62];2);&quot;##&quot;))" office:value-type="string" office:string-value="1911.29/2" calcext:value-type="string">
            <text:p>1911.29/2</text:p>
          </table:table-cell>
          <table:table-cell office:value-type="string" calcext:value-type="string">
            <text:p>Tue</text:p>
          </table:table-cell>
          <table:table-cell office:value-type="float" office:value="1161" calcext:value-type="float">
            <text:p>1,161</text:p>
          </table:table-cell>
          <table:table-cell/>
          <table:table-cell table:formula="of:=[.B62]+37986" office:value-type="date" office:date-value="2015-07-18" calcext:value-type="date">
            <text:p>2015-07-18</text:p>
          </table:table-cell>
          <table:table-cell table:formula="of:=TEXT([.I62];&quot;NN&quot;)" office:value-type="string" office:string-value="Sat" calcext:value-type="string">
            <text:p>Sat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table:formula="of:=COUNTIF([.$C$2:.$C$1222];[.M62]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0062</text:p>
          </table:table-cell>
          <table:table-cell office:value-type="date" office:date-value="1911-07-19" calcext:value-type="date">
            <text:p>1911-07-19</text:p>
          </table:table-cell>
          <table:table-cell table:formula="of:=ISOWEEKNUM([.B63];1)" office:value-type="float" office:value="29" calcext:value-type="float">
            <text:p>29</text:p>
          </table:table-cell>
          <table:table-cell table:formula="of:=TEXT([.B63];&quot;NN&quot;)" office:value-type="string" office:string-value="Wed" calcext:value-type="string">
            <text:p>Wed</text:p>
          </table:table-cell>
          <table:table-cell table:formula="of:=CONCATENATE(TEXT(YEAR([.B63]);&quot;####&quot;);&quot;.&quot;;TEXT([.C63];&quot;##&quot;);&quot;/&quot;;TEXT(WEEKDAY([.B63];2);&quot;##&quot;))" office:value-type="string" office:string-value="1911.29/3" calcext:value-type="string">
            <text:p>1911.29/3</text:p>
          </table:table-cell>
          <table:table-cell office:value-type="string" calcext:value-type="string">
            <text:p>Wed</text:p>
          </table:table-cell>
          <table:table-cell office:value-type="float" office:value="1219" calcext:value-type="float">
            <text:p>1,219</text:p>
          </table:table-cell>
          <table:table-cell/>
          <table:table-cell table:formula="of:=[.B63]+37986" office:value-type="date" office:date-value="2015-07-19" calcext:value-type="date">
            <text:p>2015-07-19</text:p>
          </table:table-cell>
          <table:table-cell table:formula="of:=TEXT([.I63];&quot;NN&quot;)" office:value-type="string" office:string-value="Sun" calcext:value-type="string">
            <text:p>Sun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/>
          <table:table-cell table:formula="of:=COUNTIF([.$C$2:.$C$1222];[.M63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date" office:date-value="1911-07-20" calcext:value-type="date">
            <text:p>1911-07-20</text:p>
          </table:table-cell>
          <table:table-cell table:formula="of:=ISOWEEKNUM([.B64];1)" office:value-type="float" office:value="29" calcext:value-type="float">
            <text:p>29</text:p>
          </table:table-cell>
          <table:table-cell table:formula="of:=TEXT([.B64];&quot;NN&quot;)" office:value-type="string" office:string-value="Thu" calcext:value-type="string">
            <text:p>Thu</text:p>
          </table:table-cell>
          <table:table-cell table:formula="of:=CONCATENATE(TEXT(YEAR([.B64]);&quot;####&quot;);&quot;.&quot;;TEXT([.C64];&quot;##&quot;);&quot;/&quot;;TEXT(WEEKDAY([.B64];2);&quot;##&quot;))" office:value-type="string" office:string-value="1911.29/4" calcext:value-type="string">
            <text:p>1911.29/4</text:p>
          </table:table-cell>
          <table:table-cell office:value-type="string" calcext:value-type="string">
            <text:p>Thu</text:p>
          </table:table-cell>
          <table:table-cell office:value-type="float" office:value="1124" calcext:value-type="float">
            <text:p>1,124</text:p>
          </table:table-cell>
          <table:table-cell/>
          <table:table-cell table:formula="of:=[.B64]+37986" office:value-type="date" office:date-value="2015-07-20" calcext:value-type="date">
            <text:p>2015-07-20</text:p>
          </table:table-cell>
          <table:table-cell table:formula="of:=TEXT([.I64];&quot;NN&quot;)" office:value-type="string" office:string-value="Mon" calcext:value-type="string">
            <text:p>Mon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/>
          <table:table-cell table:formula="of:=COUNTIF([.$C$2:.$C$1222];[.M64]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date" office:date-value="1911-07-21" calcext:value-type="date">
            <text:p>1911-07-21</text:p>
          </table:table-cell>
          <table:table-cell table:formula="of:=ISOWEEKNUM([.B65];1)" office:value-type="float" office:value="29" calcext:value-type="float">
            <text:p>29</text:p>
          </table:table-cell>
          <table:table-cell table:formula="of:=TEXT([.B65];&quot;NN&quot;)" office:value-type="string" office:string-value="Fri" calcext:value-type="string">
            <text:p>Fri</text:p>
          </table:table-cell>
          <table:table-cell table:formula="of:=CONCATENATE(TEXT(YEAR([.B65]);&quot;####&quot;);&quot;.&quot;;TEXT([.C65];&quot;##&quot;);&quot;/&quot;;TEXT(WEEKDAY([.B65];2);&quot;##&quot;))" office:value-type="string" office:string-value="1911.29/5" calcext:value-type="string">
            <text:p>1911.29/5</text:p>
          </table:table-cell>
          <table:table-cell office:value-type="string" calcext:value-type="string">
            <text:p>Fri</text:p>
          </table:table-cell>
          <table:table-cell office:value-type="float" office:value="1112" calcext:value-type="float">
            <text:p>1,112</text:p>
          </table:table-cell>
          <table:table-cell/>
          <table:table-cell table:formula="of:=[.B65]+37986" office:value-type="date" office:date-value="2015-07-21" calcext:value-type="date">
            <text:p>2015-07-21</text:p>
          </table:table-cell>
          <table:table-cell table:formula="of:=TEXT([.I65];&quot;NN&quot;)" office:value-type="string" office:string-value="Tue" calcext:value-type="string">
            <text:p>Tue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/>
          <table:table-cell table:formula="of:=COUNTIF([.$C$2:.$C$1222];[.M65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date" office:date-value="1911-07-22" calcext:value-type="date">
            <text:p>1911-07-22</text:p>
          </table:table-cell>
          <table:table-cell table:formula="of:=ISOWEEKNUM([.B66];1)" office:value-type="float" office:value="29" calcext:value-type="float">
            <text:p>29</text:p>
          </table:table-cell>
          <table:table-cell table:formula="of:=TEXT([.B66];&quot;NN&quot;)" office:value-type="string" office:string-value="Sat" calcext:value-type="string">
            <text:p>Sat</text:p>
          </table:table-cell>
          <table:table-cell table:formula="of:=CONCATENATE(TEXT(YEAR([.B66]);&quot;####&quot;);&quot;.&quot;;TEXT([.C66];&quot;##&quot;);&quot;/&quot;;TEXT(WEEKDAY([.B66];2);&quot;##&quot;))" office:value-type="string" office:string-value="1911.29/6" calcext:value-type="string">
            <text:p>1911.29/6</text:p>
          </table:table-cell>
          <table:table-cell office:value-type="string" calcext:value-type="string">
            <text:p>Sat</text:p>
          </table:table-cell>
          <table:table-cell office:value-type="float" office:value="1196" calcext:value-type="float">
            <text:p>1,196</text:p>
          </table:table-cell>
          <table:table-cell/>
          <table:table-cell table:formula="of:=[.B66]+37986" office:value-type="date" office:date-value="2015-07-22" calcext:value-type="date">
            <text:p>2015-07-22</text:p>
          </table:table-cell>
          <table:table-cell table:formula="of:=TEXT([.I66];&quot;NN&quot;)" office:value-type="string" office:string-value="Wed" calcext:value-type="string">
            <text:p>Wed</text:p>
          </table:table-cell>
          <table:table-cell table:number-columns-repeated="4"/>
          <table:table-cell table:formula="of:=SUM([.O13:.O65])" office:value-type="float" office:value="1221" calcext:value-type="float">
            <text:p>1221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date" office:date-value="1911-07-24" calcext:value-type="date">
            <text:p>1911-07-24</text:p>
          </table:table-cell>
          <table:table-cell table:formula="of:=ISOWEEKNUM([.B67];1)" office:value-type="float" office:value="30" calcext:value-type="float">
            <text:p>30</text:p>
          </table:table-cell>
          <table:table-cell table:formula="of:=TEXT([.B67];&quot;NN&quot;)" office:value-type="string" office:string-value="Mon" calcext:value-type="string">
            <text:p>Mon</text:p>
          </table:table-cell>
          <table:table-cell table:formula="of:=CONCATENATE(TEXT(YEAR([.B67]);&quot;####&quot;);&quot;.&quot;;TEXT([.C67];&quot;##&quot;);&quot;/&quot;;TEXT(WEEKDAY([.B67];2);&quot;##&quot;))" office:value-type="string" office:string-value="1911.30/1" calcext:value-type="string">
            <text:p>1911.30/1</text:p>
          </table:table-cell>
          <table:table-cell office:value-type="string" calcext:value-type="string">
            <text:p>Mon</text:p>
          </table:table-cell>
          <table:table-cell office:value-type="float" office:value="1032" calcext:value-type="float">
            <text:p>1,032</text:p>
          </table:table-cell>
          <table:table-cell/>
          <table:table-cell table:formula="of:=[.B67]+37986" office:value-type="date" office:date-value="2015-07-24" calcext:value-type="date">
            <text:p>2015-07-24</text:p>
          </table:table-cell>
          <table:table-cell table:formula="of:=TEXT([.I6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date" office:date-value="1911-07-25" calcext:value-type="date">
            <text:p>1911-07-25</text:p>
          </table:table-cell>
          <table:table-cell table:formula="of:=ISOWEEKNUM([.B68];1)" office:value-type="float" office:value="30" calcext:value-type="float">
            <text:p>30</text:p>
          </table:table-cell>
          <table:table-cell table:formula="of:=TEXT([.B68];&quot;NN&quot;)" office:value-type="string" office:string-value="Tue" calcext:value-type="string">
            <text:p>Tue</text:p>
          </table:table-cell>
          <table:table-cell table:formula="of:=CONCATENATE(TEXT(YEAR([.B68]);&quot;####&quot;);&quot;.&quot;;TEXT([.C68];&quot;##&quot;);&quot;/&quot;;TEXT(WEEKDAY([.B68];2);&quot;##&quot;))" office:value-type="string" office:string-value="1911.30/2" calcext:value-type="string">
            <text:p>1911.30/2</text:p>
          </table:table-cell>
          <table:table-cell office:value-type="string" calcext:value-type="string">
            <text:p>Tue</text:p>
          </table:table-cell>
          <table:table-cell office:value-type="float" office:value="1258" calcext:value-type="float">
            <text:p>1,258</text:p>
          </table:table-cell>
          <table:table-cell/>
          <table:table-cell table:formula="of:=[.B68]+37986" office:value-type="date" office:date-value="2015-07-25" calcext:value-type="date">
            <text:p>2015-07-25</text:p>
          </table:table-cell>
          <table:table-cell table:formula="of:=TEXT([.I6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date" office:date-value="1911-07-26" calcext:value-type="date">
            <text:p>1911-07-26</text:p>
          </table:table-cell>
          <table:table-cell table:formula="of:=ISOWEEKNUM([.B69];1)" office:value-type="float" office:value="30" calcext:value-type="float">
            <text:p>30</text:p>
          </table:table-cell>
          <table:table-cell table:formula="of:=TEXT([.B69];&quot;NN&quot;)" office:value-type="string" office:string-value="Wed" calcext:value-type="string">
            <text:p>Wed</text:p>
          </table:table-cell>
          <table:table-cell table:formula="of:=CONCATENATE(TEXT(YEAR([.B69]);&quot;####&quot;);&quot;.&quot;;TEXT([.C69];&quot;##&quot;);&quot;/&quot;;TEXT(WEEKDAY([.B69];2);&quot;##&quot;))" office:value-type="string" office:string-value="1911.30/3" calcext:value-type="string">
            <text:p>1911.30/3</text:p>
          </table:table-cell>
          <table:table-cell office:value-type="string" calcext:value-type="string">
            <text:p>Wed</text:p>
          </table:table-cell>
          <table:table-cell office:value-type="float" office:value="1150" calcext:value-type="float">
            <text:p>1,150</text:p>
          </table:table-cell>
          <table:table-cell/>
          <table:table-cell table:formula="of:=[.B69]+37986" office:value-type="date" office:date-value="2015-07-26" calcext:value-type="date">
            <text:p>2015-07-26</text:p>
          </table:table-cell>
          <table:table-cell table:formula="of:=TEXT([.I6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date" office:date-value="1911-07-27" calcext:value-type="date">
            <text:p>1911-07-27</text:p>
          </table:table-cell>
          <table:table-cell table:formula="of:=ISOWEEKNUM([.B70];1)" office:value-type="float" office:value="30" calcext:value-type="float">
            <text:p>30</text:p>
          </table:table-cell>
          <table:table-cell table:formula="of:=TEXT([.B70];&quot;NN&quot;)" office:value-type="string" office:string-value="Thu" calcext:value-type="string">
            <text:p>Thu</text:p>
          </table:table-cell>
          <table:table-cell table:formula="of:=CONCATENATE(TEXT(YEAR([.B70]);&quot;####&quot;);&quot;.&quot;;TEXT([.C70];&quot;##&quot;);&quot;/&quot;;TEXT(WEEKDAY([.B70];2);&quot;##&quot;))" office:value-type="string" office:string-value="1911.30/4" calcext:value-type="string">
            <text:p>1911.30/4</text:p>
          </table:table-cell>
          <table:table-cell office:value-type="string" calcext:value-type="string">
            <text:p>Thu</text:p>
          </table:table-cell>
          <table:table-cell office:value-type="float" office:value="1224" calcext:value-type="float">
            <text:p>1,224</text:p>
          </table:table-cell>
          <table:table-cell/>
          <table:table-cell table:formula="of:=[.B70]+37986" office:value-type="date" office:date-value="2015-07-27" calcext:value-type="date">
            <text:p>2015-07-27</text:p>
          </table:table-cell>
          <table:table-cell table:formula="of:=TEXT([.I7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date" office:date-value="1911-07-28" calcext:value-type="date">
            <text:p>1911-07-28</text:p>
          </table:table-cell>
          <table:table-cell table:formula="of:=ISOWEEKNUM([.B71];1)" office:value-type="float" office:value="30" calcext:value-type="float">
            <text:p>30</text:p>
          </table:table-cell>
          <table:table-cell table:formula="of:=TEXT([.B71];&quot;NN&quot;)" office:value-type="string" office:string-value="Fri" calcext:value-type="string">
            <text:p>Fri</text:p>
          </table:table-cell>
          <table:table-cell table:formula="of:=CONCATENATE(TEXT(YEAR([.B71]);&quot;####&quot;);&quot;.&quot;;TEXT([.C71];&quot;##&quot;);&quot;/&quot;;TEXT(WEEKDAY([.B71];2);&quot;##&quot;))" office:value-type="string" office:string-value="1911.30/5" calcext:value-type="string">
            <text:p>1911.30/5</text:p>
          </table:table-cell>
          <table:table-cell office:value-type="string" calcext:value-type="string">
            <text:p>Fri</text:p>
          </table:table-cell>
          <table:table-cell office:value-type="float" office:value="939" calcext:value-type="float">
            <text:p>939</text:p>
          </table:table-cell>
          <table:table-cell/>
          <table:table-cell table:formula="of:=[.B71]+37986" office:value-type="date" office:date-value="2015-07-28" calcext:value-type="date">
            <text:p>2015-07-28</text:p>
          </table:table-cell>
          <table:table-cell table:formula="of:=TEXT([.I7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1" calcext:value-type="float">
            <text:p>0071</text:p>
          </table:table-cell>
          <table:table-cell office:value-type="date" office:date-value="1911-07-29" calcext:value-type="date">
            <text:p>1911-07-29</text:p>
          </table:table-cell>
          <table:table-cell table:formula="of:=ISOWEEKNUM([.B72];1)" office:value-type="float" office:value="30" calcext:value-type="float">
            <text:p>30</text:p>
          </table:table-cell>
          <table:table-cell table:formula="of:=TEXT([.B72];&quot;NN&quot;)" office:value-type="string" office:string-value="Sat" calcext:value-type="string">
            <text:p>Sat</text:p>
          </table:table-cell>
          <table:table-cell table:formula="of:=CONCATENATE(TEXT(YEAR([.B72]);&quot;####&quot;);&quot;.&quot;;TEXT([.C72];&quot;##&quot;);&quot;/&quot;;TEXT(WEEKDAY([.B72];2);&quot;##&quot;))" office:value-type="string" office:string-value="1911.30/6" calcext:value-type="string">
            <text:p>1911.30/6</text:p>
          </table:table-cell>
          <table:table-cell office:value-type="string" calcext:value-type="string">
            <text:p>Sat</text:p>
          </table:table-cell>
          <table:table-cell office:value-type="float" office:value="1140" calcext:value-type="float">
            <text:p>1,140</text:p>
          </table:table-cell>
          <table:table-cell/>
          <table:table-cell table:formula="of:=[.B72]+37986" office:value-type="date" office:date-value="2015-07-29" calcext:value-type="date">
            <text:p>2015-07-29</text:p>
          </table:table-cell>
          <table:table-cell table:formula="of:=TEXT([.I7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date" office:date-value="1911-08-01" calcext:value-type="date">
            <text:p>1911-08-01</text:p>
          </table:table-cell>
          <table:table-cell table:formula="of:=ISOWEEKNUM([.B73];1)" office:value-type="float" office:value="31" calcext:value-type="float">
            <text:p>31</text:p>
          </table:table-cell>
          <table:table-cell table:formula="of:=TEXT([.B73];&quot;NN&quot;)" office:value-type="string" office:string-value="Tue" calcext:value-type="string">
            <text:p>Tue</text:p>
          </table:table-cell>
          <table:table-cell table:formula="of:=CONCATENATE(TEXT(YEAR([.B73]);&quot;####&quot;);&quot;.&quot;;TEXT([.C73];&quot;##&quot;);&quot;/&quot;;TEXT(WEEKDAY([.B73];2);&quot;##&quot;))" office:value-type="string" office:string-value="1911.31/2" calcext:value-type="string">
            <text:p>1911.31/2</text:p>
          </table:table-cell>
          <table:table-cell office:value-type="string" calcext:value-type="string">
            <text:p>Tue</text:p>
          </table:table-cell>
          <table:table-cell office:value-type="float" office:value="730" calcext:value-type="float">
            <text:p>730</text:p>
          </table:table-cell>
          <table:table-cell/>
          <table:table-cell table:formula="of:=[.B73]+37986" office:value-type="date" office:date-value="2015-08-01" calcext:value-type="date">
            <text:p>2015-08-01</text:p>
          </table:table-cell>
          <table:table-cell table:formula="of:=TEXT([.I7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date" office:date-value="1911-08-03" calcext:value-type="date">
            <text:p>1911-08-03</text:p>
          </table:table-cell>
          <table:table-cell table:formula="of:=ISOWEEKNUM([.B74];1)" office:value-type="float" office:value="31" calcext:value-type="float">
            <text:p>31</text:p>
          </table:table-cell>
          <table:table-cell table:formula="of:=TEXT([.B74];&quot;NN&quot;)" office:value-type="string" office:string-value="Thu" calcext:value-type="string">
            <text:p>Thu</text:p>
          </table:table-cell>
          <table:table-cell table:formula="of:=CONCATENATE(TEXT(YEAR([.B74]);&quot;####&quot;);&quot;.&quot;;TEXT([.C74];&quot;##&quot;);&quot;/&quot;;TEXT(WEEKDAY([.B74];2);&quot;##&quot;))" office:value-type="string" office:string-value="1911.31/4" calcext:value-type="string">
            <text:p>1911.31/4</text:p>
          </table:table-cell>
          <table:table-cell office:value-type="string" calcext:value-type="string">
            <text:p>Thu</text:p>
          </table:table-cell>
          <table:table-cell office:value-type="float" office:value="1071" calcext:value-type="float">
            <text:p>1,071</text:p>
          </table:table-cell>
          <table:table-cell/>
          <table:table-cell table:formula="of:=[.B74]+37986" office:value-type="date" office:date-value="2015-08-03" calcext:value-type="date">
            <text:p>2015-08-03</text:p>
          </table:table-cell>
          <table:table-cell table:formula="of:=TEXT([.I7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date" office:date-value="1911-08-04" calcext:value-type="date">
            <text:p>1911-08-04</text:p>
          </table:table-cell>
          <table:table-cell table:formula="of:=ISOWEEKNUM([.B75];1)" office:value-type="float" office:value="31" calcext:value-type="float">
            <text:p>31</text:p>
          </table:table-cell>
          <table:table-cell table:formula="of:=TEXT([.B75];&quot;NN&quot;)" office:value-type="string" office:string-value="Fri" calcext:value-type="string">
            <text:p>Fri</text:p>
          </table:table-cell>
          <table:table-cell table:formula="of:=CONCATENATE(TEXT(YEAR([.B75]);&quot;####&quot;);&quot;.&quot;;TEXT([.C75];&quot;##&quot;);&quot;/&quot;;TEXT(WEEKDAY([.B75];2);&quot;##&quot;))" office:value-type="string" office:string-value="1911.31/5" calcext:value-type="string">
            <text:p>1911.31/5</text:p>
          </table:table-cell>
          <table:table-cell office:value-type="string" calcext:value-type="string">
            <text:p>Fri</text:p>
          </table:table-cell>
          <table:table-cell office:value-type="float" office:value="1180" calcext:value-type="float">
            <text:p>1,180</text:p>
          </table:table-cell>
          <table:table-cell/>
          <table:table-cell table:formula="of:=[.B75]+37986" office:value-type="date" office:date-value="2015-08-04" calcext:value-type="date">
            <text:p>2015-08-04</text:p>
          </table:table-cell>
          <table:table-cell table:formula="of:=TEXT([.I7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date" office:date-value="1911-08-08" calcext:value-type="date">
            <text:p>1911-08-08</text:p>
          </table:table-cell>
          <table:table-cell table:formula="of:=ISOWEEKNUM([.B76];1)" office:value-type="float" office:value="32" calcext:value-type="float">
            <text:p>32</text:p>
          </table:table-cell>
          <table:table-cell table:formula="of:=TEXT([.B76];&quot;NN&quot;)" office:value-type="string" office:string-value="Tue" calcext:value-type="string">
            <text:p>Tue</text:p>
          </table:table-cell>
          <table:table-cell table:formula="of:=CONCATENATE(TEXT(YEAR([.B76]);&quot;####&quot;);&quot;.&quot;;TEXT([.C76];&quot;##&quot;);&quot;/&quot;;TEXT(WEEKDAY([.B76];2);&quot;##&quot;))" office:value-type="string" office:string-value="1911.32/2" calcext:value-type="string">
            <text:p>1911.32/2</text:p>
          </table:table-cell>
          <table:table-cell office:value-type="string" calcext:value-type="string">
            <text:p>Tue</text:p>
          </table:table-cell>
          <table:table-cell office:value-type="float" office:value="1146" calcext:value-type="float">
            <text:p>1,146</text:p>
          </table:table-cell>
          <table:table-cell/>
          <table:table-cell table:formula="of:=[.B76]+37986" office:value-type="date" office:date-value="2015-08-08" calcext:value-type="date">
            <text:p>2015-08-08</text:p>
          </table:table-cell>
          <table:table-cell table:formula="of:=TEXT([.I7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0076</text:p>
          </table:table-cell>
          <table:table-cell office:value-type="date" office:date-value="1911-08-11" calcext:value-type="date">
            <text:p>1911-08-11</text:p>
          </table:table-cell>
          <table:table-cell table:formula="of:=ISOWEEKNUM([.B77];1)" office:value-type="float" office:value="32" calcext:value-type="float">
            <text:p>32</text:p>
          </table:table-cell>
          <table:table-cell table:formula="of:=TEXT([.B77];&quot;NN&quot;)" office:value-type="string" office:string-value="Fri" calcext:value-type="string">
            <text:p>Fri</text:p>
          </table:table-cell>
          <table:table-cell table:formula="of:=CONCATENATE(TEXT(YEAR([.B77]);&quot;####&quot;);&quot;.&quot;;TEXT([.C77];&quot;##&quot;);&quot;/&quot;;TEXT(WEEKDAY([.B77];2);&quot;##&quot;))" office:value-type="string" office:string-value="1911.32/5" calcext:value-type="string">
            <text:p>1911.32/5</text:p>
          </table:table-cell>
          <table:table-cell office:value-type="string" calcext:value-type="string">
            <text:p>Fri</text:p>
          </table:table-cell>
          <table:table-cell office:value-type="float" office:value="1201" calcext:value-type="float">
            <text:p>1,201</text:p>
          </table:table-cell>
          <table:table-cell/>
          <table:table-cell table:formula="of:=[.B77]+37986" office:value-type="date" office:date-value="2015-08-11" calcext:value-type="date">
            <text:p>2015-08-11</text:p>
          </table:table-cell>
          <table:table-cell table:formula="of:=TEXT([.I7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date" office:date-value="1911-08-12" calcext:value-type="date">
            <text:p>1911-08-12</text:p>
          </table:table-cell>
          <table:table-cell table:formula="of:=ISOWEEKNUM([.B78];1)" office:value-type="float" office:value="32" calcext:value-type="float">
            <text:p>32</text:p>
          </table:table-cell>
          <table:table-cell table:formula="of:=TEXT([.B78];&quot;NN&quot;)" office:value-type="string" office:string-value="Sat" calcext:value-type="string">
            <text:p>Sat</text:p>
          </table:table-cell>
          <table:table-cell table:formula="of:=CONCATENATE(TEXT(YEAR([.B78]);&quot;####&quot;);&quot;.&quot;;TEXT([.C78];&quot;##&quot;);&quot;/&quot;;TEXT(WEEKDAY([.B78];2);&quot;##&quot;))" office:value-type="string" office:string-value="1911.32/6" calcext:value-type="string">
            <text:p>1911.32/6</text:p>
          </table:table-cell>
          <table:table-cell office:value-type="string" calcext:value-type="string">
            <text:p>Sat</text:p>
          </table:table-cell>
          <table:table-cell office:value-type="float" office:value="1253" calcext:value-type="float">
            <text:p>1,253</text:p>
          </table:table-cell>
          <table:table-cell/>
          <table:table-cell table:formula="of:=[.B78]+37986" office:value-type="date" office:date-value="2015-08-12" calcext:value-type="date">
            <text:p>2015-08-12</text:p>
          </table:table-cell>
          <table:table-cell table:formula="of:=TEXT([.I7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date" office:date-value="1911-08-15" calcext:value-type="date">
            <text:p>1911-08-15</text:p>
          </table:table-cell>
          <table:table-cell table:formula="of:=ISOWEEKNUM([.B79];1)" office:value-type="float" office:value="33" calcext:value-type="float">
            <text:p>33</text:p>
          </table:table-cell>
          <table:table-cell table:formula="of:=TEXT([.B79];&quot;NN&quot;)" office:value-type="string" office:string-value="Tue" calcext:value-type="string">
            <text:p>Tue</text:p>
          </table:table-cell>
          <table:table-cell table:formula="of:=CONCATENATE(TEXT(YEAR([.B79]);&quot;####&quot;);&quot;.&quot;;TEXT([.C79];&quot;##&quot;);&quot;/&quot;;TEXT(WEEKDAY([.B79];2);&quot;##&quot;))" office:value-type="string" office:string-value="1911.33/2" calcext:value-type="string">
            <text:p>1911.33/2</text:p>
          </table:table-cell>
          <table:table-cell office:value-type="string" calcext:value-type="string">
            <text:p>Tue</text:p>
          </table:table-cell>
          <table:table-cell office:value-type="float" office:value="1153" calcext:value-type="float">
            <text:p>1,153</text:p>
          </table:table-cell>
          <table:table-cell/>
          <table:table-cell table:formula="of:=[.B79]+37986" office:value-type="date" office:date-value="2015-08-15" calcext:value-type="date">
            <text:p>2015-08-15</text:p>
          </table:table-cell>
          <table:table-cell table:formula="of:=TEXT([.I7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date" office:date-value="1911-08-17" calcext:value-type="date">
            <text:p>1911-08-17</text:p>
          </table:table-cell>
          <table:table-cell table:formula="of:=ISOWEEKNUM([.B80];1)" office:value-type="float" office:value="33" calcext:value-type="float">
            <text:p>33</text:p>
          </table:table-cell>
          <table:table-cell table:formula="of:=TEXT([.B80];&quot;NN&quot;)" office:value-type="string" office:string-value="Thu" calcext:value-type="string">
            <text:p>Thu</text:p>
          </table:table-cell>
          <table:table-cell table:formula="of:=CONCATENATE(TEXT(YEAR([.B80]);&quot;####&quot;);&quot;.&quot;;TEXT([.C80];&quot;##&quot;);&quot;/&quot;;TEXT(WEEKDAY([.B80];2);&quot;##&quot;))" office:value-type="string" office:string-value="1911.33/4" calcext:value-type="string">
            <text:p>1911.33/4</text:p>
          </table:table-cell>
          <table:table-cell office:value-type="string" calcext:value-type="string">
            <text:p>Wed</text:p>
          </table:table-cell>
          <table:table-cell office:value-type="float" office:value="1136" calcext:value-type="float">
            <text:p>1,136</text:p>
          </table:table-cell>
          <table:table-cell/>
          <table:table-cell table:formula="of:=[.B80]+37986" office:value-type="date" office:date-value="2015-08-17" calcext:value-type="date">
            <text:p>2015-08-17</text:p>
          </table:table-cell>
          <table:table-cell table:formula="of:=TEXT([.I8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date" office:date-value="1911-08-18" calcext:value-type="date">
            <text:p>1911-08-18</text:p>
          </table:table-cell>
          <table:table-cell table:formula="of:=ISOWEEKNUM([.B81];1)" office:value-type="float" office:value="33" calcext:value-type="float">
            <text:p>33</text:p>
          </table:table-cell>
          <table:table-cell table:formula="of:=TEXT([.B81];&quot;NN&quot;)" office:value-type="string" office:string-value="Fri" calcext:value-type="string">
            <text:p>Fri</text:p>
          </table:table-cell>
          <table:table-cell table:formula="of:=CONCATENATE(TEXT(YEAR([.B81]);&quot;####&quot;);&quot;.&quot;;TEXT([.C81];&quot;##&quot;);&quot;/&quot;;TEXT(WEEKDAY([.B81];2);&quot;##&quot;))" office:value-type="string" office:string-value="1911.33/5" calcext:value-type="string">
            <text:p>1911.33/5</text:p>
          </table:table-cell>
          <table:table-cell office:value-type="string" calcext:value-type="string">
            <text:p>Thu</text:p>
          </table:table-cell>
          <table:table-cell office:value-type="float" office:value="1076" calcext:value-type="float">
            <text:p>1,076</text:p>
          </table:table-cell>
          <table:table-cell/>
          <table:table-cell table:formula="of:=[.B81]+37986" office:value-type="date" office:date-value="2015-08-18" calcext:value-type="date">
            <text:p>2015-08-18</text:p>
          </table:table-cell>
          <table:table-cell table:formula="of:=TEXT([.I8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date" office:date-value="1911-08-21" calcext:value-type="date">
            <text:p>1911-08-21</text:p>
          </table:table-cell>
          <table:table-cell table:formula="of:=ISOWEEKNUM([.B82];1)" office:value-type="float" office:value="34" calcext:value-type="float">
            <text:p>34</text:p>
          </table:table-cell>
          <table:table-cell table:formula="of:=TEXT([.B82];&quot;NN&quot;)" office:value-type="string" office:string-value="Mon" calcext:value-type="string">
            <text:p>Mon</text:p>
          </table:table-cell>
          <table:table-cell table:formula="of:=CONCATENATE(TEXT(YEAR([.B82]);&quot;####&quot;);&quot;.&quot;;TEXT([.C82];&quot;##&quot;);&quot;/&quot;;TEXT(WEEKDAY([.B82];2);&quot;##&quot;))" office:value-type="string" office:string-value="1911.34/1" calcext:value-type="string">
            <text:p>1911.34/1</text:p>
          </table:table-cell>
          <table:table-cell office:value-type="string" calcext:value-type="string">
            <text:p>Fri</text:p>
          </table:table-cell>
          <table:table-cell office:value-type="float" office:value="1070" calcext:value-type="float">
            <text:p>1,070</text:p>
          </table:table-cell>
          <table:table-cell/>
          <table:table-cell table:formula="of:=[.B82]+37986" office:value-type="date" office:date-value="2015-08-21" calcext:value-type="date">
            <text:p>2015-08-21</text:p>
          </table:table-cell>
          <table:table-cell table:formula="of:=TEXT([.I8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date" office:date-value="1911-08-23" calcext:value-type="date">
            <text:p>1911-08-23</text:p>
          </table:table-cell>
          <table:table-cell table:formula="of:=ISOWEEKNUM([.B83];1)" office:value-type="float" office:value="34" calcext:value-type="float">
            <text:p>34</text:p>
          </table:table-cell>
          <table:table-cell table:formula="of:=TEXT([.B83];&quot;NN&quot;)" office:value-type="string" office:string-value="Wed" calcext:value-type="string">
            <text:p>Wed</text:p>
          </table:table-cell>
          <table:table-cell table:formula="of:=CONCATENATE(TEXT(YEAR([.B83]);&quot;####&quot;);&quot;.&quot;;TEXT([.C83];&quot;##&quot;);&quot;/&quot;;TEXT(WEEKDAY([.B83];2);&quot;##&quot;))" office:value-type="string" office:string-value="1911.34/3" calcext:value-type="string">
            <text:p>1911.34/3</text:p>
          </table:table-cell>
          <table:table-cell office:value-type="string" calcext:value-type="string">
            <text:p>Sat</text:p>
          </table:table-cell>
          <table:table-cell office:value-type="float" office:value="1088" calcext:value-type="float">
            <text:p>1,088</text:p>
          </table:table-cell>
          <table:table-cell/>
          <table:table-cell table:formula="of:=[.B83]+37986" office:value-type="date" office:date-value="2015-08-23" calcext:value-type="date">
            <text:p>2015-08-23</text:p>
          </table:table-cell>
          <table:table-cell table:formula="of:=TEXT([.I8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date" office:date-value="1911-08-24" calcext:value-type="date">
            <text:p>1911-08-24</text:p>
          </table:table-cell>
          <table:table-cell table:formula="of:=ISOWEEKNUM([.B84];1)" office:value-type="float" office:value="34" calcext:value-type="float">
            <text:p>34</text:p>
          </table:table-cell>
          <table:table-cell table:formula="of:=TEXT([.B84];&quot;NN&quot;)" office:value-type="string" office:string-value="Thu" calcext:value-type="string">
            <text:p>Thu</text:p>
          </table:table-cell>
          <table:table-cell table:formula="of:=CONCATENATE(TEXT(YEAR([.B84]);&quot;####&quot;);&quot;.&quot;;TEXT([.C84];&quot;##&quot;);&quot;/&quot;;TEXT(WEEKDAY([.B84];2);&quot;##&quot;))" office:value-type="string" office:string-value="1911.34/4" calcext:value-type="string">
            <text:p>1911.34/4</text:p>
          </table:table-cell>
          <table:table-cell office:value-type="string" calcext:value-type="string">
            <text:p>Mon</text:p>
          </table:table-cell>
          <table:table-cell office:value-type="float" office:value="1157" calcext:value-type="float">
            <text:p>1,157</text:p>
          </table:table-cell>
          <table:table-cell/>
          <table:table-cell table:formula="of:=[.B84]+37986" office:value-type="date" office:date-value="2015-08-24" calcext:value-type="date">
            <text:p>2015-08-24</text:p>
          </table:table-cell>
          <table:table-cell table:formula="of:=TEXT([.I8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date" office:date-value="1911-08-25" calcext:value-type="date">
            <text:p>1911-08-25</text:p>
          </table:table-cell>
          <table:table-cell table:formula="of:=ISOWEEKNUM([.B85];1)" office:value-type="float" office:value="34" calcext:value-type="float">
            <text:p>34</text:p>
          </table:table-cell>
          <table:table-cell table:formula="of:=TEXT([.B85];&quot;NN&quot;)" office:value-type="string" office:string-value="Fri" calcext:value-type="string">
            <text:p>Fri</text:p>
          </table:table-cell>
          <table:table-cell table:formula="of:=CONCATENATE(TEXT(YEAR([.B85]);&quot;####&quot;);&quot;.&quot;;TEXT([.C85];&quot;##&quot;);&quot;/&quot;;TEXT(WEEKDAY([.B85];2);&quot;##&quot;))" office:value-type="string" office:string-value="1911.34/5" calcext:value-type="string">
            <text:p>1911.34/5</text:p>
          </table:table-cell>
          <table:table-cell office:value-type="string" calcext:value-type="string">
            <text:p>Tue</text:p>
          </table:table-cell>
          <table:table-cell office:value-type="float" office:value="1115" calcext:value-type="float">
            <text:p>1,115</text:p>
          </table:table-cell>
          <table:table-cell/>
          <table:table-cell table:formula="of:=[.B85]+37986" office:value-type="date" office:date-value="2015-08-25" calcext:value-type="date">
            <text:p>2015-08-25</text:p>
          </table:table-cell>
          <table:table-cell table:formula="of:=TEXT([.I8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date" office:date-value="1911-08-26" calcext:value-type="date">
            <text:p>1911-08-26</text:p>
          </table:table-cell>
          <table:table-cell table:formula="of:=ISOWEEKNUM([.B86];1)" office:value-type="float" office:value="34" calcext:value-type="float">
            <text:p>34</text:p>
          </table:table-cell>
          <table:table-cell table:formula="of:=TEXT([.B86];&quot;NN&quot;)" office:value-type="string" office:string-value="Sat" calcext:value-type="string">
            <text:p>Sat</text:p>
          </table:table-cell>
          <table:table-cell table:formula="of:=CONCATENATE(TEXT(YEAR([.B86]);&quot;####&quot;);&quot;.&quot;;TEXT([.C86];&quot;##&quot;);&quot;/&quot;;TEXT(WEEKDAY([.B86];2);&quot;##&quot;))" office:value-type="string" office:string-value="1911.34/6" calcext:value-type="string">
            <text:p>1911.34/6</text:p>
          </table:table-cell>
          <table:table-cell office:value-type="string" calcext:value-type="string">
            <text:p>Wed</text:p>
          </table:table-cell>
          <table:table-cell office:value-type="float" office:value="1092" calcext:value-type="float">
            <text:p>1,092</text:p>
          </table:table-cell>
          <table:table-cell/>
          <table:table-cell table:formula="of:=[.B86]+37986" office:value-type="date" office:date-value="2015-08-26" calcext:value-type="date">
            <text:p>2015-08-26</text:p>
          </table:table-cell>
          <table:table-cell table:formula="of:=TEXT([.I8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date" office:date-value="1911-08-28" calcext:value-type="date">
            <text:p>1911-08-28</text:p>
          </table:table-cell>
          <table:table-cell table:formula="of:=ISOWEEKNUM([.B87];1)" office:value-type="float" office:value="35" calcext:value-type="float">
            <text:p>35</text:p>
          </table:table-cell>
          <table:table-cell table:formula="of:=TEXT([.B87];&quot;NN&quot;)" office:value-type="string" office:string-value="Mon" calcext:value-type="string">
            <text:p>Mon</text:p>
          </table:table-cell>
          <table:table-cell table:formula="of:=CONCATENATE(TEXT(YEAR([.B87]);&quot;####&quot;);&quot;.&quot;;TEXT([.C87];&quot;##&quot;);&quot;/&quot;;TEXT(WEEKDAY([.B87];2);&quot;##&quot;))" office:value-type="string" office:string-value="1911.35/1" calcext:value-type="string">
            <text:p>1911.35/1</text:p>
          </table:table-cell>
          <table:table-cell office:value-type="string" calcext:value-type="string">
            <text:p>Thu</text:p>
          </table:table-cell>
          <table:table-cell office:value-type="float" office:value="965" calcext:value-type="float">
            <text:p>965</text:p>
          </table:table-cell>
          <table:table-cell/>
          <table:table-cell table:formula="of:=[.B87]+37986" office:value-type="date" office:date-value="2015-08-28" calcext:value-type="date">
            <text:p>2015-08-28</text:p>
          </table:table-cell>
          <table:table-cell table:formula="of:=TEXT([.I8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date" office:date-value="1911-08-30" calcext:value-type="date">
            <text:p>1911-08-30</text:p>
          </table:table-cell>
          <table:table-cell table:formula="of:=ISOWEEKNUM([.B88];1)" office:value-type="float" office:value="35" calcext:value-type="float">
            <text:p>35</text:p>
          </table:table-cell>
          <table:table-cell table:formula="of:=TEXT([.B88];&quot;NN&quot;)" office:value-type="string" office:string-value="Wed" calcext:value-type="string">
            <text:p>Wed</text:p>
          </table:table-cell>
          <table:table-cell table:formula="of:=CONCATENATE(TEXT(YEAR([.B88]);&quot;####&quot;);&quot;.&quot;;TEXT([.C88];&quot;##&quot;);&quot;/&quot;;TEXT(WEEKDAY([.B88];2);&quot;##&quot;))" office:value-type="string" office:string-value="1911.35/3" calcext:value-type="string">
            <text:p>1911.35/3</text:p>
          </table:table-cell>
          <table:table-cell office:value-type="string" calcext:value-type="string">
            <text:p>Fri</text:p>
          </table:table-cell>
          <table:table-cell office:value-type="float" office:value="1087" calcext:value-type="float">
            <text:p>1,087</text:p>
          </table:table-cell>
          <table:table-cell/>
          <table:table-cell table:formula="of:=[.B88]+37986" office:value-type="date" office:date-value="2015-08-30" calcext:value-type="date">
            <text:p>2015-08-30</text:p>
          </table:table-cell>
          <table:table-cell table:formula="of:=TEXT([.I8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date" office:date-value="1911-09-01" calcext:value-type="date">
            <text:p>1911-09-01</text:p>
          </table:table-cell>
          <table:table-cell table:formula="of:=ISOWEEKNUM([.B89];1)" office:value-type="float" office:value="35" calcext:value-type="float">
            <text:p>35</text:p>
          </table:table-cell>
          <table:table-cell table:formula="of:=TEXT([.B89];&quot;NN&quot;)" office:value-type="string" office:string-value="Fri" calcext:value-type="string">
            <text:p>Fri</text:p>
          </table:table-cell>
          <table:table-cell table:formula="of:=CONCATENATE(TEXT(YEAR([.B89]);&quot;####&quot;);&quot;.&quot;;TEXT([.C89];&quot;##&quot;);&quot;/&quot;;TEXT(WEEKDAY([.B89];2);&quot;##&quot;))" office:value-type="string" office:string-value="1911.35/5" calcext:value-type="string">
            <text:p>1911.35/5</text:p>
          </table:table-cell>
          <table:table-cell office:value-type="string" calcext:value-type="string">
            <text:p>Fri</text:p>
          </table:table-cell>
          <table:table-cell office:value-type="float" office:value="1147" calcext:value-type="float">
            <text:p>1,147</text:p>
          </table:table-cell>
          <table:table-cell/>
          <table:table-cell table:formula="of:=[.B89]+37986" office:value-type="date" office:date-value="2015-09-01" calcext:value-type="date">
            <text:p>2015-09-01</text:p>
          </table:table-cell>
          <table:table-cell table:formula="of:=TEXT([.I8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date" office:date-value="1911-09-04" calcext:value-type="date">
            <text:p>1911-09-04</text:p>
          </table:table-cell>
          <table:table-cell table:formula="of:=ISOWEEKNUM([.B90];1)" office:value-type="float" office:value="36" calcext:value-type="float">
            <text:p>36</text:p>
          </table:table-cell>
          <table:table-cell table:formula="of:=TEXT([.B90];&quot;NN&quot;)" office:value-type="string" office:string-value="Mon" calcext:value-type="string">
            <text:p>Mon</text:p>
          </table:table-cell>
          <table:table-cell table:formula="of:=CONCATENATE(TEXT(YEAR([.B90]);&quot;####&quot;);&quot;.&quot;;TEXT([.C90];&quot;##&quot;);&quot;/&quot;;TEXT(WEEKDAY([.B90];2);&quot;##&quot;))" office:value-type="string" office:string-value="1911.36/1" calcext:value-type="string">
            <text:p>1911.36/1</text:p>
          </table:table-cell>
          <table:table-cell office:value-type="string" calcext:value-type="string">
            <text:p>Mon</text:p>
          </table:table-cell>
          <table:table-cell office:value-type="float" office:value="1093" calcext:value-type="float">
            <text:p>1,093</text:p>
          </table:table-cell>
          <table:table-cell/>
          <table:table-cell table:formula="of:=[.B90]+37986" office:value-type="date" office:date-value="2015-09-04" calcext:value-type="date">
            <text:p>2015-09-04</text:p>
          </table:table-cell>
          <table:table-cell table:formula="of:=TEXT([.I9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0090</text:p>
          </table:table-cell>
          <table:table-cell office:value-type="date" office:date-value="1911-09-05" calcext:value-type="date">
            <text:p>1911-09-05</text:p>
          </table:table-cell>
          <table:table-cell table:formula="of:=ISOWEEKNUM([.B91];1)" office:value-type="float" office:value="36" calcext:value-type="float">
            <text:p>36</text:p>
          </table:table-cell>
          <table:table-cell table:formula="of:=TEXT([.B91];&quot;NN&quot;)" office:value-type="string" office:string-value="Tue" calcext:value-type="string">
            <text:p>Tue</text:p>
          </table:table-cell>
          <table:table-cell table:formula="of:=CONCATENATE(TEXT(YEAR([.B91]);&quot;####&quot;);&quot;.&quot;;TEXT([.C91];&quot;##&quot;);&quot;/&quot;;TEXT(WEEKDAY([.B91];2);&quot;##&quot;))" office:value-type="string" office:string-value="1911.36/2" calcext:value-type="string">
            <text:p>1911.36/2</text:p>
          </table:table-cell>
          <table:table-cell office:value-type="string" calcext:value-type="string">
            <text:p>Tue</text:p>
          </table:table-cell>
          <table:table-cell office:value-type="float" office:value="1176" calcext:value-type="float">
            <text:p>1,176</text:p>
          </table:table-cell>
          <table:table-cell/>
          <table:table-cell table:formula="of:=[.B91]+37986" office:value-type="date" office:date-value="2015-09-05" calcext:value-type="date">
            <text:p>2015-09-05</text:p>
          </table:table-cell>
          <table:table-cell table:formula="of:=TEXT([.I9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date" office:date-value="1911-09-06" calcext:value-type="date">
            <text:p>1911-09-06</text:p>
          </table:table-cell>
          <table:table-cell table:formula="of:=ISOWEEKNUM([.B92];1)" office:value-type="float" office:value="36" calcext:value-type="float">
            <text:p>36</text:p>
          </table:table-cell>
          <table:table-cell table:formula="of:=TEXT([.B92];&quot;NN&quot;)" office:value-type="string" office:string-value="Wed" calcext:value-type="string">
            <text:p>Wed</text:p>
          </table:table-cell>
          <table:table-cell table:formula="of:=CONCATENATE(TEXT(YEAR([.B92]);&quot;####&quot;);&quot;.&quot;;TEXT([.C92];&quot;##&quot;);&quot;/&quot;;TEXT(WEEKDAY([.B92];2);&quot;##&quot;))" office:value-type="string" office:string-value="1911.36/3" calcext:value-type="string">
            <text:p>1911.36/3</text:p>
          </table:table-cell>
          <table:table-cell office:value-type="string" calcext:value-type="string">
            <text:p>Wed</text:p>
          </table:table-cell>
          <table:table-cell office:value-type="float" office:value="1221" calcext:value-type="float">
            <text:p>1,221</text:p>
          </table:table-cell>
          <table:table-cell/>
          <table:table-cell table:formula="of:=[.B92]+37986" office:value-type="date" office:date-value="2015-09-06" calcext:value-type="date">
            <text:p>2015-09-06</text:p>
          </table:table-cell>
          <table:table-cell table:formula="of:=TEXT([.I9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date" office:date-value="1911-09-07" calcext:value-type="date">
            <text:p>1911-09-07</text:p>
          </table:table-cell>
          <table:table-cell table:formula="of:=ISOWEEKNUM([.B93];1)" office:value-type="float" office:value="36" calcext:value-type="float">
            <text:p>36</text:p>
          </table:table-cell>
          <table:table-cell table:formula="of:=TEXT([.B93];&quot;NN&quot;)" office:value-type="string" office:string-value="Thu" calcext:value-type="string">
            <text:p>Thu</text:p>
          </table:table-cell>
          <table:table-cell table:formula="of:=CONCATENATE(TEXT(YEAR([.B93]);&quot;####&quot;);&quot;.&quot;;TEXT([.C93];&quot;##&quot;);&quot;/&quot;;TEXT(WEEKDAY([.B93];2);&quot;##&quot;))" office:value-type="string" office:string-value="1911.36/4" calcext:value-type="string">
            <text:p>1911.36/4</text:p>
          </table:table-cell>
          <table:table-cell office:value-type="string" calcext:value-type="string">
            <text:p>Thu</text:p>
          </table:table-cell>
          <table:table-cell office:value-type="float" office:value="1155" calcext:value-type="float">
            <text:p>1,155</text:p>
          </table:table-cell>
          <table:table-cell/>
          <table:table-cell table:formula="of:=[.B93]+37986" office:value-type="date" office:date-value="2015-09-07" calcext:value-type="date">
            <text:p>2015-09-07</text:p>
          </table:table-cell>
          <table:table-cell table:formula="of:=TEXT([.I9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date" office:date-value="1911-09-08" calcext:value-type="date">
            <text:p>1911-09-08</text:p>
          </table:table-cell>
          <table:table-cell table:formula="of:=ISOWEEKNUM([.B94];1)" office:value-type="float" office:value="36" calcext:value-type="float">
            <text:p>36</text:p>
          </table:table-cell>
          <table:table-cell table:formula="of:=TEXT([.B94];&quot;NN&quot;)" office:value-type="string" office:string-value="Fri" calcext:value-type="string">
            <text:p>Fri</text:p>
          </table:table-cell>
          <table:table-cell table:formula="of:=CONCATENATE(TEXT(YEAR([.B94]);&quot;####&quot;);&quot;.&quot;;TEXT([.C94];&quot;##&quot;);&quot;/&quot;;TEXT(WEEKDAY([.B94];2);&quot;##&quot;))" office:value-type="string" office:string-value="1911.36/5" calcext:value-type="string">
            <text:p>1911.36/5</text:p>
          </table:table-cell>
          <table:table-cell office:value-type="string" calcext:value-type="string">
            <text:p>Fri</text:p>
          </table:table-cell>
          <table:table-cell office:value-type="float" office:value="1063" calcext:value-type="float">
            <text:p>1,063</text:p>
          </table:table-cell>
          <table:table-cell/>
          <table:table-cell table:formula="of:=[.B94]+37986" office:value-type="date" office:date-value="2015-09-08" calcext:value-type="date">
            <text:p>2015-09-08</text:p>
          </table:table-cell>
          <table:table-cell table:formula="of:=TEXT([.I9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date" office:date-value="1911-09-09" calcext:value-type="date">
            <text:p>1911-09-09</text:p>
          </table:table-cell>
          <table:table-cell table:formula="of:=ISOWEEKNUM([.B95];1)" office:value-type="float" office:value="36" calcext:value-type="float">
            <text:p>36</text:p>
          </table:table-cell>
          <table:table-cell table:formula="of:=TEXT([.B95];&quot;NN&quot;)" office:value-type="string" office:string-value="Sat" calcext:value-type="string">
            <text:p>Sat</text:p>
          </table:table-cell>
          <table:table-cell table:formula="of:=CONCATENATE(TEXT(YEAR([.B95]);&quot;####&quot;);&quot;.&quot;;TEXT([.C95];&quot;##&quot;);&quot;/&quot;;TEXT(WEEKDAY([.B95];2);&quot;##&quot;))" office:value-type="string" office:string-value="1911.36/6" calcext:value-type="string">
            <text:p>1911.36/6</text:p>
          </table:table-cell>
          <table:table-cell office:value-type="string" calcext:value-type="string">
            <text:p>Sat</text:p>
          </table:table-cell>
          <table:table-cell office:value-type="float" office:value="1097" calcext:value-type="float">
            <text:p>1,097</text:p>
          </table:table-cell>
          <table:table-cell/>
          <table:table-cell table:formula="of:=[.B95]+37986" office:value-type="date" office:date-value="2015-09-09" calcext:value-type="date">
            <text:p>2015-09-09</text:p>
          </table:table-cell>
          <table:table-cell table:formula="of:=TEXT([.I9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date" office:date-value="1911-09-11" calcext:value-type="date">
            <text:p>1911-09-11</text:p>
          </table:table-cell>
          <table:table-cell table:formula="of:=ISOWEEKNUM([.B96];1)" office:value-type="float" office:value="37" calcext:value-type="float">
            <text:p>37</text:p>
          </table:table-cell>
          <table:table-cell table:formula="of:=TEXT([.B96];&quot;NN&quot;)" office:value-type="string" office:string-value="Mon" calcext:value-type="string">
            <text:p>Mon</text:p>
          </table:table-cell>
          <table:table-cell table:formula="of:=CONCATENATE(TEXT(YEAR([.B96]);&quot;####&quot;);&quot;.&quot;;TEXT([.C96];&quot;##&quot;);&quot;/&quot;;TEXT(WEEKDAY([.B96];2);&quot;##&quot;))" office:value-type="string" office:string-value="1911.37/1" calcext:value-type="string">
            <text:p>1911.37/1</text:p>
          </table:table-cell>
          <table:table-cell office:value-type="string" calcext:value-type="string">
            <text:p>Mon</text:p>
          </table:table-cell>
          <table:table-cell office:value-type="float" office:value="1172" calcext:value-type="float">
            <text:p>1,172</text:p>
          </table:table-cell>
          <table:table-cell/>
          <table:table-cell table:formula="of:=[.B96]+37986" office:value-type="date" office:date-value="2015-09-11" calcext:value-type="date">
            <text:p>2015-09-11</text:p>
          </table:table-cell>
          <table:table-cell table:formula="of:=TEXT([.I9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date" office:date-value="1911-09-13" calcext:value-type="date">
            <text:p>1911-09-13</text:p>
          </table:table-cell>
          <table:table-cell table:formula="of:=ISOWEEKNUM([.B97];1)" office:value-type="float" office:value="37" calcext:value-type="float">
            <text:p>37</text:p>
          </table:table-cell>
          <table:table-cell table:formula="of:=TEXT([.B97];&quot;NN&quot;)" office:value-type="string" office:string-value="Wed" calcext:value-type="string">
            <text:p>Wed</text:p>
          </table:table-cell>
          <table:table-cell table:formula="of:=CONCATENATE(TEXT(YEAR([.B97]);&quot;####&quot;);&quot;.&quot;;TEXT([.C97];&quot;##&quot;);&quot;/&quot;;TEXT(WEEKDAY([.B97];2);&quot;##&quot;))" office:value-type="string" office:string-value="1911.37/3" calcext:value-type="string">
            <text:p>1911.37/3</text:p>
          </table:table-cell>
          <table:table-cell office:value-type="string" calcext:value-type="string">
            <text:p>Sat</text:p>
          </table:table-cell>
          <table:table-cell office:value-type="float" office:value="1037" calcext:value-type="float">
            <text:p>1,037</text:p>
          </table:table-cell>
          <table:table-cell/>
          <table:table-cell table:formula="of:=[.B97]+37986" office:value-type="date" office:date-value="2015-09-13" calcext:value-type="date">
            <text:p>2015-09-13</text:p>
          </table:table-cell>
          <table:table-cell table:formula="of:=TEXT([.I9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date" office:date-value="1911-09-14" calcext:value-type="date">
            <text:p>1911-09-14</text:p>
          </table:table-cell>
          <table:table-cell table:formula="of:=ISOWEEKNUM([.B98];1)" office:value-type="float" office:value="37" calcext:value-type="float">
            <text:p>37</text:p>
          </table:table-cell>
          <table:table-cell table:formula="of:=TEXT([.B98];&quot;NN&quot;)" office:value-type="string" office:string-value="Thu" calcext:value-type="string">
            <text:p>Thu</text:p>
          </table:table-cell>
          <table:table-cell table:formula="of:=CONCATENATE(TEXT(YEAR([.B98]);&quot;####&quot;);&quot;.&quot;;TEXT([.C98];&quot;##&quot;);&quot;/&quot;;TEXT(WEEKDAY([.B98];2);&quot;##&quot;))" office:value-type="string" office:string-value="1911.37/4" calcext:value-type="string">
            <text:p>1911.37/4</text:p>
          </table:table-cell>
          <table:table-cell office:value-type="string" calcext:value-type="string">
            <text:p>Mon</text:p>
          </table:table-cell>
          <table:table-cell office:value-type="float" office:value="887" calcext:value-type="float">
            <text:p>887</text:p>
          </table:table-cell>
          <table:table-cell/>
          <table:table-cell table:formula="of:=[.B98]+37986" office:value-type="date" office:date-value="2015-09-14" calcext:value-type="date">
            <text:p>2015-09-14</text:p>
          </table:table-cell>
          <table:table-cell table:formula="of:=TEXT([.I9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date" office:date-value="1911-09-18" calcext:value-type="date">
            <text:p>1911-09-18</text:p>
          </table:table-cell>
          <table:table-cell table:formula="of:=ISOWEEKNUM([.B99];1)" office:value-type="float" office:value="38" calcext:value-type="float">
            <text:p>38</text:p>
          </table:table-cell>
          <table:table-cell table:formula="of:=TEXT([.B99];&quot;NN&quot;)" office:value-type="string" office:string-value="Mon" calcext:value-type="string">
            <text:p>Mon</text:p>
          </table:table-cell>
          <table:table-cell table:formula="of:=CONCATENATE(TEXT(YEAR([.B99]);&quot;####&quot;);&quot;.&quot;;TEXT([.C99];&quot;##&quot;);&quot;/&quot;;TEXT(WEEKDAY([.B99];2);&quot;##&quot;))" office:value-type="string" office:string-value="1911.38/1" calcext:value-type="string">
            <text:p>1911.38/1</text:p>
          </table:table-cell>
          <table:table-cell office:value-type="string" calcext:value-type="string">
            <text:p>Tue</text:p>
          </table:table-cell>
          <table:table-cell office:value-type="float" office:value="1153" calcext:value-type="float">
            <text:p>1,153</text:p>
          </table:table-cell>
          <table:table-cell/>
          <table:table-cell table:formula="of:=[.B99]+37986" office:value-type="date" office:date-value="2015-09-18" calcext:value-type="date">
            <text:p>2015-09-18</text:p>
          </table:table-cell>
          <table:table-cell table:formula="of:=TEXT([.I9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date" office:date-value="1911-09-20" calcext:value-type="date">
            <text:p>1911-09-20</text:p>
          </table:table-cell>
          <table:table-cell table:formula="of:=ISOWEEKNUM([.B100];1)" office:value-type="float" office:value="38" calcext:value-type="float">
            <text:p>38</text:p>
          </table:table-cell>
          <table:table-cell table:formula="of:=TEXT([.B100];&quot;NN&quot;)" office:value-type="string" office:string-value="Wed" calcext:value-type="string">
            <text:p>Wed</text:p>
          </table:table-cell>
          <table:table-cell table:formula="of:=CONCATENATE(TEXT(YEAR([.B100]);&quot;####&quot;);&quot;.&quot;;TEXT([.C100];&quot;##&quot;);&quot;/&quot;;TEXT(WEEKDAY([.B100];2);&quot;##&quot;))" office:value-type="string" office:string-value="1911.38/3" calcext:value-type="string">
            <text:p>1911.38/3</text:p>
          </table:table-cell>
          <table:table-cell office:value-type="string" calcext:value-type="string">
            <text:p>Wed</text:p>
          </table:table-cell>
          <table:table-cell office:value-type="float" office:value="894" calcext:value-type="float">
            <text:p>894</text:p>
          </table:table-cell>
          <table:table-cell/>
          <table:table-cell table:formula="of:=[.B100]+37986" office:value-type="date" office:date-value="2015-09-20" calcext:value-type="date">
            <text:p>2015-09-20</text:p>
          </table:table-cell>
          <table:table-cell table:formula="of:=TEXT([.I10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date" office:date-value="1911-09-21" calcext:value-type="date">
            <text:p>1911-09-21</text:p>
          </table:table-cell>
          <table:table-cell table:formula="of:=ISOWEEKNUM([.B101];1)" office:value-type="float" office:value="38" calcext:value-type="float">
            <text:p>38</text:p>
          </table:table-cell>
          <table:table-cell table:formula="of:=TEXT([.B101];&quot;NN&quot;)" office:value-type="string" office:string-value="Thu" calcext:value-type="string">
            <text:p>Thu</text:p>
          </table:table-cell>
          <table:table-cell table:formula="of:=CONCATENATE(TEXT(YEAR([.B101]);&quot;####&quot;);&quot;.&quot;;TEXT([.C101];&quot;##&quot;);&quot;/&quot;;TEXT(WEEKDAY([.B101];2);&quot;##&quot;))" office:value-type="string" office:string-value="1911.38/4" calcext:value-type="string">
            <text:p>1911.38/4</text:p>
          </table:table-cell>
          <table:table-cell office:value-type="string" calcext:value-type="string">
            <text:p>Thu</text:p>
          </table:table-cell>
          <table:table-cell office:value-type="float" office:value="1181" calcext:value-type="float">
            <text:p>1,181</text:p>
          </table:table-cell>
          <table:table-cell/>
          <table:table-cell table:formula="of:=[.B101]+37986" office:value-type="date" office:date-value="2015-09-21" calcext:value-type="date">
            <text:p>2015-09-21</text:p>
          </table:table-cell>
          <table:table-cell table:formula="of:=TEXT([.I10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date" office:date-value="1911-09-23" calcext:value-type="date">
            <text:p>1911-09-23</text:p>
          </table:table-cell>
          <table:table-cell table:formula="of:=ISOWEEKNUM([.B102];1)" office:value-type="float" office:value="38" calcext:value-type="float">
            <text:p>38</text:p>
          </table:table-cell>
          <table:table-cell table:formula="of:=TEXT([.B102];&quot;NN&quot;)" office:value-type="string" office:string-value="Sat" calcext:value-type="string">
            <text:p>Sat</text:p>
          </table:table-cell>
          <table:table-cell table:formula="of:=CONCATENATE(TEXT(YEAR([.B102]);&quot;####&quot;);&quot;.&quot;;TEXT([.C102];&quot;##&quot;);&quot;/&quot;;TEXT(WEEKDAY([.B102];2);&quot;##&quot;))" office:value-type="string" office:string-value="1911.38/6" calcext:value-type="string">
            <text:p>1911.38/6</text:p>
          </table:table-cell>
          <table:table-cell office:value-type="string" calcext:value-type="string">
            <text:p>Fri</text:p>
          </table:table-cell>
          <table:table-cell office:value-type="float" office:value="1259" calcext:value-type="float">
            <text:p>1,259</text:p>
          </table:table-cell>
          <table:table-cell/>
          <table:table-cell table:formula="of:=[.B102]+37986" office:value-type="date" office:date-value="2015-09-23" calcext:value-type="date">
            <text:p>2015-09-23</text:p>
          </table:table-cell>
          <table:table-cell table:formula="of:=TEXT([.I10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date" office:date-value="1911-09-25" calcext:value-type="date">
            <text:p>1911-09-25</text:p>
          </table:table-cell>
          <table:table-cell table:formula="of:=ISOWEEKNUM([.B103];1)" office:value-type="float" office:value="39" calcext:value-type="float">
            <text:p>39</text:p>
          </table:table-cell>
          <table:table-cell table:formula="of:=TEXT([.B103];&quot;NN&quot;)" office:value-type="string" office:string-value="Mon" calcext:value-type="string">
            <text:p>Mon</text:p>
          </table:table-cell>
          <table:table-cell table:formula="of:=CONCATENATE(TEXT(YEAR([.B103]);&quot;####&quot;);&quot;.&quot;;TEXT([.C103];&quot;##&quot;);&quot;/&quot;;TEXT(WEEKDAY([.B103];2);&quot;##&quot;))" office:value-type="string" office:string-value="1911.39/1" calcext:value-type="string">
            <text:p>1911.39/1</text:p>
          </table:table-cell>
          <table:table-cell office:value-type="string" calcext:value-type="string">
            <text:p>Sat</text:p>
          </table:table-cell>
          <table:table-cell office:value-type="float" office:value="1087" calcext:value-type="float">
            <text:p>1,087</text:p>
          </table:table-cell>
          <table:table-cell/>
          <table:table-cell table:formula="of:=[.B103]+37986" office:value-type="date" office:date-value="2015-09-25" calcext:value-type="date">
            <text:p>2015-09-25</text:p>
          </table:table-cell>
          <table:table-cell table:formula="of:=TEXT([.I10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date" office:date-value="1911-09-26" calcext:value-type="date">
            <text:p>1911-09-26</text:p>
          </table:table-cell>
          <table:table-cell table:formula="of:=ISOWEEKNUM([.B104];1)" office:value-type="float" office:value="39" calcext:value-type="float">
            <text:p>39</text:p>
          </table:table-cell>
          <table:table-cell table:formula="of:=TEXT([.B104];&quot;NN&quot;)" office:value-type="string" office:string-value="Tue" calcext:value-type="string">
            <text:p>Tue</text:p>
          </table:table-cell>
          <table:table-cell table:formula="of:=CONCATENATE(TEXT(YEAR([.B104]);&quot;####&quot;);&quot;.&quot;;TEXT([.C104];&quot;##&quot;);&quot;/&quot;;TEXT(WEEKDAY([.B104];2);&quot;##&quot;))" office:value-type="string" office:string-value="1911.39/2" calcext:value-type="string">
            <text:p>1911.39/2</text:p>
          </table:table-cell>
          <table:table-cell office:value-type="string" calcext:value-type="string">
            <text:p>Mon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[.B104]+37986" office:value-type="date" office:date-value="2015-09-26" calcext:value-type="date">
            <text:p>2015-09-26</text:p>
          </table:table-cell>
          <table:table-cell table:formula="of:=TEXT([.I10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date" office:date-value="1911-09-27" calcext:value-type="date">
            <text:p>1911-09-27</text:p>
          </table:table-cell>
          <table:table-cell table:formula="of:=ISOWEEKNUM([.B105];1)" office:value-type="float" office:value="39" calcext:value-type="float">
            <text:p>39</text:p>
          </table:table-cell>
          <table:table-cell table:formula="of:=TEXT([.B105];&quot;NN&quot;)" office:value-type="string" office:string-value="Wed" calcext:value-type="string">
            <text:p>Wed</text:p>
          </table:table-cell>
          <table:table-cell table:formula="of:=CONCATENATE(TEXT(YEAR([.B105]);&quot;####&quot;);&quot;.&quot;;TEXT([.C105];&quot;##&quot;);&quot;/&quot;;TEXT(WEEKDAY([.B105];2);&quot;##&quot;))" office:value-type="string" office:string-value="1911.39/3" calcext:value-type="string">
            <text:p>1911.39/3</text:p>
          </table:table-cell>
          <table:table-cell office:value-type="string" calcext:value-type="string">
            <text:p>Tue</text:p>
          </table:table-cell>
          <table:table-cell office:value-type="float" office:value="788" calcext:value-type="float">
            <text:p>788</text:p>
          </table:table-cell>
          <table:table-cell/>
          <table:table-cell table:formula="of:=[.B105]+37986" office:value-type="date" office:date-value="2015-09-27" calcext:value-type="date">
            <text:p>2015-09-27</text:p>
          </table:table-cell>
          <table:table-cell table:formula="of:=TEXT([.I10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5" calcext:value-type="float">
            <text:p>0105</text:p>
          </table:table-cell>
          <table:table-cell office:value-type="date" office:date-value="1911-09-28" calcext:value-type="date">
            <text:p>1911-09-28</text:p>
          </table:table-cell>
          <table:table-cell table:formula="of:=ISOWEEKNUM([.B106];1)" office:value-type="float" office:value="39" calcext:value-type="float">
            <text:p>39</text:p>
          </table:table-cell>
          <table:table-cell table:formula="of:=TEXT([.B106];&quot;NN&quot;)" office:value-type="string" office:string-value="Thu" calcext:value-type="string">
            <text:p>Thu</text:p>
          </table:table-cell>
          <table:table-cell table:formula="of:=CONCATENATE(TEXT(YEAR([.B106]);&quot;####&quot;);&quot;.&quot;;TEXT([.C106];&quot;##&quot;);&quot;/&quot;;TEXT(WEEKDAY([.B106];2);&quot;##&quot;))" office:value-type="string" office:string-value="1911.39/4" calcext:value-type="string">
            <text:p>1911.39/4</text:p>
          </table:table-cell>
          <table:table-cell office:value-type="string" calcext:value-type="string">
            <text:p>Wed</text:p>
          </table:table-cell>
          <table:table-cell office:value-type="float" office:value="958" calcext:value-type="float">
            <text:p>958</text:p>
          </table:table-cell>
          <table:table-cell/>
          <table:table-cell table:formula="of:=[.B106]+37986" office:value-type="date" office:date-value="2015-09-28" calcext:value-type="date">
            <text:p>2015-09-28</text:p>
          </table:table-cell>
          <table:table-cell table:formula="of:=TEXT([.I10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6" calcext:value-type="float">
            <text:p>0106</text:p>
          </table:table-cell>
          <table:table-cell office:value-type="date" office:date-value="1911-09-29" calcext:value-type="date">
            <text:p>1911-09-29</text:p>
          </table:table-cell>
          <table:table-cell table:formula="of:=ISOWEEKNUM([.B107];1)" office:value-type="float" office:value="39" calcext:value-type="float">
            <text:p>39</text:p>
          </table:table-cell>
          <table:table-cell table:formula="of:=TEXT([.B107];&quot;NN&quot;)" office:value-type="string" office:string-value="Fri" calcext:value-type="string">
            <text:p>Fri</text:p>
          </table:table-cell>
          <table:table-cell table:formula="of:=CONCATENATE(TEXT(YEAR([.B107]);&quot;####&quot;);&quot;.&quot;;TEXT([.C107];&quot;##&quot;);&quot;/&quot;;TEXT(WEEKDAY([.B107];2);&quot;##&quot;))" office:value-type="string" office:string-value="1911.39/5" calcext:value-type="string">
            <text:p>1911.39/5</text:p>
          </table:table-cell>
          <table:table-cell office:value-type="string" calcext:value-type="string">
            <text:p>Thu</text:p>
          </table:table-cell>
          <table:table-cell office:value-type="float" office:value="1014" calcext:value-type="float">
            <text:p>1,014</text:p>
          </table:table-cell>
          <table:table-cell/>
          <table:table-cell table:formula="of:=[.B107]+37986" office:value-type="date" office:date-value="2015-09-29" calcext:value-type="date">
            <text:p>2015-09-29</text:p>
          </table:table-cell>
          <table:table-cell table:formula="of:=TEXT([.I10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7" calcext:value-type="float">
            <text:p>0107</text:p>
          </table:table-cell>
          <table:table-cell office:value-type="date" office:date-value="1911-09-30" calcext:value-type="date">
            <text:p>1911-09-30</text:p>
          </table:table-cell>
          <table:table-cell table:formula="of:=ISOWEEKNUM([.B108];1)" office:value-type="float" office:value="39" calcext:value-type="float">
            <text:p>39</text:p>
          </table:table-cell>
          <table:table-cell table:formula="of:=TEXT([.B108];&quot;NN&quot;)" office:value-type="string" office:string-value="Sat" calcext:value-type="string">
            <text:p>Sat</text:p>
          </table:table-cell>
          <table:table-cell table:formula="of:=CONCATENATE(TEXT(YEAR([.B108]);&quot;####&quot;);&quot;.&quot;;TEXT([.C108];&quot;##&quot;);&quot;/&quot;;TEXT(WEEKDAY([.B108];2);&quot;##&quot;))" office:value-type="string" office:string-value="1911.39/6" calcext:value-type="string">
            <text:p>1911.39/6</text:p>
          </table:table-cell>
          <table:table-cell office:value-type="string" calcext:value-type="string">
            <text:p>Fri</text:p>
          </table:table-cell>
          <table:table-cell office:value-type="float" office:value="1033" calcext:value-type="float">
            <text:p>1,033</text:p>
          </table:table-cell>
          <table:table-cell/>
          <table:table-cell table:formula="of:=[.B108]+37986" office:value-type="date" office:date-value="2015-09-30" calcext:value-type="date">
            <text:p>2015-09-30</text:p>
          </table:table-cell>
          <table:table-cell table:formula="of:=TEXT([.I10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date" office:date-value="1911-10-02" calcext:value-type="date">
            <text:p>1911-10-02</text:p>
          </table:table-cell>
          <table:table-cell table:formula="of:=ISOWEEKNUM([.B109];1)" office:value-type="float" office:value="40" calcext:value-type="float">
            <text:p>40</text:p>
          </table:table-cell>
          <table:table-cell table:formula="of:=TEXT([.B109];&quot;NN&quot;)" office:value-type="string" office:string-value="Mon" calcext:value-type="string">
            <text:p>Mon</text:p>
          </table:table-cell>
          <table:table-cell table:formula="of:=CONCATENATE(TEXT(YEAR([.B109]);&quot;####&quot;);&quot;.&quot;;TEXT([.C109];&quot;##&quot;);&quot;/&quot;;TEXT(WEEKDAY([.B109];2);&quot;##&quot;))" office:value-type="string" office:string-value="1911.40/1" calcext:value-type="string">
            <text:p>1911.40/1</text:p>
          </table:table-cell>
          <table:table-cell office:value-type="string" calcext:value-type="string">
            <text:p>Sat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[.B109]+37986" office:value-type="date" office:date-value="2015-10-02" calcext:value-type="date">
            <text:p>2015-10-02</text:p>
          </table:table-cell>
          <table:table-cell table:formula="of:=TEXT([.I10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date" office:date-value="1911-10-03" calcext:value-type="date">
            <text:p>1911-10-03</text:p>
          </table:table-cell>
          <table:table-cell table:formula="of:=ISOWEEKNUM([.B110];1)" office:value-type="float" office:value="40" calcext:value-type="float">
            <text:p>40</text:p>
          </table:table-cell>
          <table:table-cell table:formula="of:=TEXT([.B110];&quot;NN&quot;)" office:value-type="string" office:string-value="Tue" calcext:value-type="string">
            <text:p>Tue</text:p>
          </table:table-cell>
          <table:table-cell table:formula="of:=CONCATENATE(TEXT(YEAR([.B110]);&quot;####&quot;);&quot;.&quot;;TEXT([.C110];&quot;##&quot;);&quot;/&quot;;TEXT(WEEKDAY([.B110];2);&quot;##&quot;))" office:value-type="string" office:string-value="1911.40/2" calcext:value-type="string">
            <text:p>1911.40/2</text:p>
          </table:table-cell>
          <table:table-cell/>
          <table:table-cell office:value-type="float" office:value="1068" calcext:value-type="float">
            <text:p>1,068</text:p>
          </table:table-cell>
          <table:table-cell/>
          <table:table-cell table:formula="of:=[.B110]+37986" office:value-type="date" office:date-value="2015-10-03" calcext:value-type="date">
            <text:p>2015-10-03</text:p>
          </table:table-cell>
          <table:table-cell table:formula="of:=TEXT([.I11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date" office:date-value="1911-10-04" calcext:value-type="date">
            <text:p>1911-10-04</text:p>
          </table:table-cell>
          <table:table-cell table:formula="of:=ISOWEEKNUM([.B111];1)" office:value-type="float" office:value="40" calcext:value-type="float">
            <text:p>40</text:p>
          </table:table-cell>
          <table:table-cell table:formula="of:=TEXT([.B111];&quot;NN&quot;)" office:value-type="string" office:string-value="Wed" calcext:value-type="string">
            <text:p>Wed</text:p>
          </table:table-cell>
          <table:table-cell table:formula="of:=CONCATENATE(TEXT(YEAR([.B111]);&quot;####&quot;);&quot;.&quot;;TEXT([.C111];&quot;##&quot;);&quot;/&quot;;TEXT(WEEKDAY([.B111];2);&quot;##&quot;))" office:value-type="string" office:string-value="1911.40/3" calcext:value-type="string">
            <text:p>1911.40/3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111]+37986" office:value-type="date" office:date-value="2015-10-04" calcext:value-type="date">
            <text:p>2015-10-04</text:p>
          </table:table-cell>
          <table:table-cell table:formula="of:=TEXT([.I11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date" office:date-value="1911-10-05" calcext:value-type="date">
            <text:p>1911-10-05</text:p>
          </table:table-cell>
          <table:table-cell table:formula="of:=ISOWEEKNUM([.B112];1)" office:value-type="float" office:value="40" calcext:value-type="float">
            <text:p>40</text:p>
          </table:table-cell>
          <table:table-cell table:formula="of:=TEXT([.B112];&quot;NN&quot;)" office:value-type="string" office:string-value="Thu" calcext:value-type="string">
            <text:p>Thu</text:p>
          </table:table-cell>
          <table:table-cell table:formula="of:=CONCATENATE(TEXT(YEAR([.B112]);&quot;####&quot;);&quot;.&quot;;TEXT([.C112];&quot;##&quot;);&quot;/&quot;;TEXT(WEEKDAY([.B112];2);&quot;##&quot;))" office:value-type="string" office:string-value="1911.40/4" calcext:value-type="string">
            <text:p>1911.40/4</text:p>
          </table:table-cell>
          <table:table-cell/>
          <table:table-cell office:value-type="float" office:value="1051" calcext:value-type="float">
            <text:p>1,051</text:p>
          </table:table-cell>
          <table:table-cell/>
          <table:table-cell table:formula="of:=[.B112]+37986" office:value-type="date" office:date-value="2015-10-05" calcext:value-type="date">
            <text:p>2015-10-05</text:p>
          </table:table-cell>
          <table:table-cell table:formula="of:=TEXT([.I11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date" office:date-value="1911-10-06" calcext:value-type="date">
            <text:p>1911-10-06</text:p>
          </table:table-cell>
          <table:table-cell table:formula="of:=ISOWEEKNUM([.B113];1)" office:value-type="float" office:value="40" calcext:value-type="float">
            <text:p>40</text:p>
          </table:table-cell>
          <table:table-cell table:formula="of:=TEXT([.B113];&quot;NN&quot;)" office:value-type="string" office:string-value="Fri" calcext:value-type="string">
            <text:p>Fri</text:p>
          </table:table-cell>
          <table:table-cell table:formula="of:=CONCATENATE(TEXT(YEAR([.B113]);&quot;####&quot;);&quot;.&quot;;TEXT([.C113];&quot;##&quot;);&quot;/&quot;;TEXT(WEEKDAY([.B113];2);&quot;##&quot;))" office:value-type="string" office:string-value="1911.40/5" calcext:value-type="string">
            <text:p>1911.40/5</text:p>
          </table:table-cell>
          <table:table-cell/>
          <table:table-cell office:value-type="float" office:value="1009" calcext:value-type="float">
            <text:p>1,009</text:p>
          </table:table-cell>
          <table:table-cell/>
          <table:table-cell table:formula="of:=[.B113]+37986" office:value-type="date" office:date-value="2015-10-06" calcext:value-type="date">
            <text:p>2015-10-06</text:p>
          </table:table-cell>
          <table:table-cell table:formula="of:=TEXT([.I11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date" office:date-value="1911-10-07" calcext:value-type="date">
            <text:p>1911-10-07</text:p>
          </table:table-cell>
          <table:table-cell table:formula="of:=ISOWEEKNUM([.B114];1)" office:value-type="float" office:value="40" calcext:value-type="float">
            <text:p>40</text:p>
          </table:table-cell>
          <table:table-cell table:formula="of:=TEXT([.B114];&quot;NN&quot;)" office:value-type="string" office:string-value="Sat" calcext:value-type="string">
            <text:p>Sat</text:p>
          </table:table-cell>
          <table:table-cell table:formula="of:=CONCATENATE(TEXT(YEAR([.B114]);&quot;####&quot;);&quot;.&quot;;TEXT([.C114];&quot;##&quot;);&quot;/&quot;;TEXT(WEEKDAY([.B114];2);&quot;##&quot;))" office:value-type="string" office:string-value="1911.40/6" calcext:value-type="string">
            <text:p>1911.40/6</text:p>
          </table:table-cell>
          <table:table-cell/>
          <table:table-cell office:value-type="float" office:value="1056" calcext:value-type="float">
            <text:p>1,056</text:p>
          </table:table-cell>
          <table:table-cell/>
          <table:table-cell table:formula="of:=[.B114]+37986" office:value-type="date" office:date-value="2015-10-07" calcext:value-type="date">
            <text:p>2015-10-07</text:p>
          </table:table-cell>
          <table:table-cell table:formula="of:=TEXT([.I11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0114</text:p>
          </table:table-cell>
          <table:table-cell office:value-type="date" office:date-value="1911-10-09" calcext:value-type="date">
            <text:p>1911-10-09</text:p>
          </table:table-cell>
          <table:table-cell table:formula="of:=ISOWEEKNUM([.B115];1)" office:value-type="float" office:value="41" calcext:value-type="float">
            <text:p>41</text:p>
          </table:table-cell>
          <table:table-cell table:formula="of:=TEXT([.B115];&quot;NN&quot;)" office:value-type="string" office:string-value="Mon" calcext:value-type="string">
            <text:p>Mon</text:p>
          </table:table-cell>
          <table:table-cell table:formula="of:=CONCATENATE(TEXT(YEAR([.B115]);&quot;####&quot;);&quot;.&quot;;TEXT([.C115];&quot;##&quot;);&quot;/&quot;;TEXT(WEEKDAY([.B115];2);&quot;##&quot;))" office:value-type="string" office:string-value="1911.41/1" calcext:value-type="string">
            <text:p>1911.41/1</text:p>
          </table:table-cell>
          <table:table-cell/>
          <table:table-cell office:value-type="float" office:value="1005" calcext:value-type="float">
            <text:p>1,005</text:p>
          </table:table-cell>
          <table:table-cell/>
          <table:table-cell table:formula="of:=[.B115]+37986" office:value-type="date" office:date-value="2015-10-09" calcext:value-type="date">
            <text:p>2015-10-09</text:p>
          </table:table-cell>
          <table:table-cell table:formula="of:=TEXT([.I11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date" office:date-value="1911-10-10" calcext:value-type="date">
            <text:p>1911-10-10</text:p>
          </table:table-cell>
          <table:table-cell table:formula="of:=ISOWEEKNUM([.B116];1)" office:value-type="float" office:value="41" calcext:value-type="float">
            <text:p>41</text:p>
          </table:table-cell>
          <table:table-cell table:formula="of:=TEXT([.B116];&quot;NN&quot;)" office:value-type="string" office:string-value="Tue" calcext:value-type="string">
            <text:p>Tue</text:p>
          </table:table-cell>
          <table:table-cell table:formula="of:=CONCATENATE(TEXT(YEAR([.B116]);&quot;####&quot;);&quot;.&quot;;TEXT([.C116];&quot;##&quot;);&quot;/&quot;;TEXT(WEEKDAY([.B116];2);&quot;##&quot;))" office:value-type="string" office:string-value="1911.41/2" calcext:value-type="string">
            <text:p>1911.41/2</text:p>
          </table:table-cell>
          <table:table-cell/>
          <table:table-cell office:value-type="float" office:value="1296" calcext:value-type="float">
            <text:p>1,296</text:p>
          </table:table-cell>
          <table:table-cell/>
          <table:table-cell table:formula="of:=[.B116]+37986" office:value-type="date" office:date-value="2015-10-10" calcext:value-type="date">
            <text:p>2015-10-10</text:p>
          </table:table-cell>
          <table:table-cell table:formula="of:=TEXT([.I11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date" office:date-value="1911-10-11" calcext:value-type="date">
            <text:p>1911-10-11</text:p>
          </table:table-cell>
          <table:table-cell table:formula="of:=ISOWEEKNUM([.B117];1)" office:value-type="float" office:value="41" calcext:value-type="float">
            <text:p>41</text:p>
          </table:table-cell>
          <table:table-cell table:formula="of:=TEXT([.B117];&quot;NN&quot;)" office:value-type="string" office:string-value="Wed" calcext:value-type="string">
            <text:p>Wed</text:p>
          </table:table-cell>
          <table:table-cell table:formula="of:=CONCATENATE(TEXT(YEAR([.B117]);&quot;####&quot;);&quot;.&quot;;TEXT([.C117];&quot;##&quot;);&quot;/&quot;;TEXT(WEEKDAY([.B117];2);&quot;##&quot;))" office:value-type="string" office:string-value="1911.41/3" calcext:value-type="string">
            <text:p>1911.41/3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117]+37986" office:value-type="date" office:date-value="2015-10-11" calcext:value-type="date">
            <text:p>2015-10-11</text:p>
          </table:table-cell>
          <table:table-cell table:formula="of:=TEXT([.I11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date" office:date-value="1911-10-12" calcext:value-type="date">
            <text:p>1911-10-12</text:p>
          </table:table-cell>
          <table:table-cell table:formula="of:=ISOWEEKNUM([.B118];1)" office:value-type="float" office:value="41" calcext:value-type="float">
            <text:p>41</text:p>
          </table:table-cell>
          <table:table-cell table:formula="of:=TEXT([.B118];&quot;NN&quot;)" office:value-type="string" office:string-value="Thu" calcext:value-type="string">
            <text:p>Thu</text:p>
          </table:table-cell>
          <table:table-cell table:formula="of:=CONCATENATE(TEXT(YEAR([.B118]);&quot;####&quot;);&quot;.&quot;;TEXT([.C118];&quot;##&quot;);&quot;/&quot;;TEXT(WEEKDAY([.B118];2);&quot;##&quot;))" office:value-type="string" office:string-value="1911.41/4" calcext:value-type="string">
            <text:p>1911.41/4</text:p>
          </table:table-cell>
          <table:table-cell/>
          <table:table-cell office:value-type="float" office:value="712" calcext:value-type="float">
            <text:p>712</text:p>
          </table:table-cell>
          <table:table-cell/>
          <table:table-cell table:formula="of:=[.B118]+37986" office:value-type="date" office:date-value="2015-10-12" calcext:value-type="date">
            <text:p>2015-10-12</text:p>
          </table:table-cell>
          <table:table-cell table:formula="of:=TEXT([.I11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date" office:date-value="1911-10-13" calcext:value-type="date">
            <text:p>1911-10-13</text:p>
          </table:table-cell>
          <table:table-cell table:formula="of:=ISOWEEKNUM([.B119];1)" office:value-type="float" office:value="41" calcext:value-type="float">
            <text:p>41</text:p>
          </table:table-cell>
          <table:table-cell table:formula="of:=TEXT([.B119];&quot;NN&quot;)" office:value-type="string" office:string-value="Fri" calcext:value-type="string">
            <text:p>Fri</text:p>
          </table:table-cell>
          <table:table-cell table:formula="of:=CONCATENATE(TEXT(YEAR([.B119]);&quot;####&quot;);&quot;.&quot;;TEXT([.C119];&quot;##&quot;);&quot;/&quot;;TEXT(WEEKDAY([.B119];2);&quot;##&quot;))" office:value-type="string" office:string-value="1911.41/5" calcext:value-type="string">
            <text:p>1911.41/5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119]+37986" office:value-type="date" office:date-value="2015-10-13" calcext:value-type="date">
            <text:p>2015-10-13</text:p>
          </table:table-cell>
          <table:table-cell table:formula="of:=TEXT([.I11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date" office:date-value="1911-10-14" calcext:value-type="date">
            <text:p>1911-10-14</text:p>
          </table:table-cell>
          <table:table-cell table:formula="of:=ISOWEEKNUM([.B120];1)" office:value-type="float" office:value="41" calcext:value-type="float">
            <text:p>41</text:p>
          </table:table-cell>
          <table:table-cell table:formula="of:=TEXT([.B120];&quot;NN&quot;)" office:value-type="string" office:string-value="Sat" calcext:value-type="string">
            <text:p>Sat</text:p>
          </table:table-cell>
          <table:table-cell table:formula="of:=CONCATENATE(TEXT(YEAR([.B120]);&quot;####&quot;);&quot;.&quot;;TEXT([.C120];&quot;##&quot;);&quot;/&quot;;TEXT(WEEKDAY([.B120];2);&quot;##&quot;))" office:value-type="string" office:string-value="1911.41/6" calcext:value-type="string">
            <text:p>1911.41/6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120]+37986" office:value-type="date" office:date-value="2015-10-14" calcext:value-type="date">
            <text:p>2015-10-14</text:p>
          </table:table-cell>
          <table:table-cell table:formula="of:=TEXT([.I12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date" office:date-value="1911-10-16" calcext:value-type="date">
            <text:p>1911-10-16</text:p>
          </table:table-cell>
          <table:table-cell table:formula="of:=ISOWEEKNUM([.B121];1)" office:value-type="float" office:value="42" calcext:value-type="float">
            <text:p>42</text:p>
          </table:table-cell>
          <table:table-cell table:formula="of:=TEXT([.B121];&quot;NN&quot;)" office:value-type="string" office:string-value="Mon" calcext:value-type="string">
            <text:p>Mon</text:p>
          </table:table-cell>
          <table:table-cell table:formula="of:=CONCATENATE(TEXT(YEAR([.B121]);&quot;####&quot;);&quot;.&quot;;TEXT([.C121];&quot;##&quot;);&quot;/&quot;;TEXT(WEEKDAY([.B121];2);&quot;##&quot;))" office:value-type="string" office:string-value="1911.42/1" calcext:value-type="string">
            <text:p>1911.42/1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121]+37986" office:value-type="date" office:date-value="2015-10-16" calcext:value-type="date">
            <text:p>2015-10-16</text:p>
          </table:table-cell>
          <table:table-cell table:formula="of:=TEXT([.I12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date" office:date-value="1911-10-17" calcext:value-type="date">
            <text:p>1911-10-17</text:p>
          </table:table-cell>
          <table:table-cell table:formula="of:=ISOWEEKNUM([.B122];1)" office:value-type="float" office:value="42" calcext:value-type="float">
            <text:p>42</text:p>
          </table:table-cell>
          <table:table-cell table:formula="of:=TEXT([.B122];&quot;NN&quot;)" office:value-type="string" office:string-value="Tue" calcext:value-type="string">
            <text:p>Tue</text:p>
          </table:table-cell>
          <table:table-cell table:formula="of:=CONCATENATE(TEXT(YEAR([.B122]);&quot;####&quot;);&quot;.&quot;;TEXT([.C122];&quot;##&quot;);&quot;/&quot;;TEXT(WEEKDAY([.B122];2);&quot;##&quot;))" office:value-type="string" office:string-value="1911.42/2" calcext:value-type="string">
            <text:p>1911.42/2</text:p>
          </table:table-cell>
          <table:table-cell/>
          <table:table-cell office:value-type="float" office:value="943" calcext:value-type="float">
            <text:p>943</text:p>
          </table:table-cell>
          <table:table-cell/>
          <table:table-cell table:formula="of:=[.B122]+37986" office:value-type="date" office:date-value="2015-10-17" calcext:value-type="date">
            <text:p>2015-10-17</text:p>
          </table:table-cell>
          <table:table-cell table:formula="of:=TEXT([.I12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date" office:date-value="1911-10-18" calcext:value-type="date">
            <text:p>1911-10-18</text:p>
          </table:table-cell>
          <table:table-cell table:formula="of:=ISOWEEKNUM([.B123];1)" office:value-type="float" office:value="42" calcext:value-type="float">
            <text:p>42</text:p>
          </table:table-cell>
          <table:table-cell table:formula="of:=TEXT([.B123];&quot;NN&quot;)" office:value-type="string" office:string-value="Wed" calcext:value-type="string">
            <text:p>Wed</text:p>
          </table:table-cell>
          <table:table-cell table:formula="of:=CONCATENATE(TEXT(YEAR([.B123]);&quot;####&quot;);&quot;.&quot;;TEXT([.C123];&quot;##&quot;);&quot;/&quot;;TEXT(WEEKDAY([.B123];2);&quot;##&quot;))" office:value-type="string" office:string-value="1911.42/3" calcext:value-type="string">
            <text:p>1911.42/3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123]+37986" office:value-type="date" office:date-value="2015-10-18" calcext:value-type="date">
            <text:p>2015-10-18</text:p>
          </table:table-cell>
          <table:table-cell table:formula="of:=TEXT([.I12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date" office:date-value="1911-10-19" calcext:value-type="date">
            <text:p>1911-10-19</text:p>
          </table:table-cell>
          <table:table-cell table:formula="of:=ISOWEEKNUM([.B124];1)" office:value-type="float" office:value="42" calcext:value-type="float">
            <text:p>42</text:p>
          </table:table-cell>
          <table:table-cell table:formula="of:=TEXT([.B124];&quot;NN&quot;)" office:value-type="string" office:string-value="Thu" calcext:value-type="string">
            <text:p>Thu</text:p>
          </table:table-cell>
          <table:table-cell table:formula="of:=CONCATENATE(TEXT(YEAR([.B124]);&quot;####&quot;);&quot;.&quot;;TEXT([.C124];&quot;##&quot;);&quot;/&quot;;TEXT(WEEKDAY([.B124];2);&quot;##&quot;))" office:value-type="string" office:string-value="1911.42/4" calcext:value-type="string">
            <text:p>1911.42/4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124]+37986" office:value-type="date" office:date-value="2015-10-19" calcext:value-type="date">
            <text:p>2015-10-19</text:p>
          </table:table-cell>
          <table:table-cell table:formula="of:=TEXT([.I12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date" office:date-value="1911-10-20" calcext:value-type="date">
            <text:p>1911-10-20</text:p>
          </table:table-cell>
          <table:table-cell table:formula="of:=ISOWEEKNUM([.B125];1)" office:value-type="float" office:value="42" calcext:value-type="float">
            <text:p>42</text:p>
          </table:table-cell>
          <table:table-cell table:formula="of:=TEXT([.B125];&quot;NN&quot;)" office:value-type="string" office:string-value="Fri" calcext:value-type="string">
            <text:p>Fri</text:p>
          </table:table-cell>
          <table:table-cell table:formula="of:=CONCATENATE(TEXT(YEAR([.B125]);&quot;####&quot;);&quot;.&quot;;TEXT([.C125];&quot;##&quot;);&quot;/&quot;;TEXT(WEEKDAY([.B125];2);&quot;##&quot;))" office:value-type="string" office:string-value="1911.42/5" calcext:value-type="string">
            <text:p>1911.42/5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table:formula="of:=[.B125]+37986" office:value-type="date" office:date-value="2015-10-20" calcext:value-type="date">
            <text:p>2015-10-20</text:p>
          </table:table-cell>
          <table:table-cell table:formula="of:=TEXT([.I12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date" office:date-value="1911-10-21" calcext:value-type="date">
            <text:p>1911-10-21</text:p>
          </table:table-cell>
          <table:table-cell table:formula="of:=ISOWEEKNUM([.B126];1)" office:value-type="float" office:value="42" calcext:value-type="float">
            <text:p>42</text:p>
          </table:table-cell>
          <table:table-cell table:formula="of:=TEXT([.B126];&quot;NN&quot;)" office:value-type="string" office:string-value="Sat" calcext:value-type="string">
            <text:p>Sat</text:p>
          </table:table-cell>
          <table:table-cell table:formula="of:=CONCATENATE(TEXT(YEAR([.B126]);&quot;####&quot;);&quot;.&quot;;TEXT([.C126];&quot;##&quot;);&quot;/&quot;;TEXT(WEEKDAY([.B126];2);&quot;##&quot;))" office:value-type="string" office:string-value="1911.42/6" calcext:value-type="string">
            <text:p>1911.42/6</text:p>
          </table:table-cell>
          <table:table-cell/>
          <table:table-cell office:value-type="float" office:value="740" calcext:value-type="float">
            <text:p>740</text:p>
          </table:table-cell>
          <table:table-cell/>
          <table:table-cell table:formula="of:=[.B126]+37986" office:value-type="date" office:date-value="2015-10-21" calcext:value-type="date">
            <text:p>2015-10-21</text:p>
          </table:table-cell>
          <table:table-cell table:formula="of:=TEXT([.I12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26" calcext:value-type="float">
            <text:p>0126</text:p>
          </table:table-cell>
          <table:table-cell office:value-type="date" office:date-value="1911-10-23" calcext:value-type="date">
            <text:p>1911-10-23</text:p>
          </table:table-cell>
          <table:table-cell table:formula="of:=ISOWEEKNUM([.B127];1)" office:value-type="float" office:value="43" calcext:value-type="float">
            <text:p>43</text:p>
          </table:table-cell>
          <table:table-cell table:formula="of:=TEXT([.B127];&quot;NN&quot;)" office:value-type="string" office:string-value="Mon" calcext:value-type="string">
            <text:p>Mon</text:p>
          </table:table-cell>
          <table:table-cell table:formula="of:=CONCATENATE(TEXT(YEAR([.B127]);&quot;####&quot;);&quot;.&quot;;TEXT([.C127];&quot;##&quot;);&quot;/&quot;;TEXT(WEEKDAY([.B127];2);&quot;##&quot;))" office:value-type="string" office:string-value="1911.43/1" calcext:value-type="string">
            <text:p>1911.43/1</text:p>
          </table:table-cell>
          <table:table-cell/>
          <table:table-cell office:value-type="float" office:value="913" calcext:value-type="float">
            <text:p>913</text:p>
          </table:table-cell>
          <table:table-cell/>
          <table:table-cell table:formula="of:=[.B127]+37986" office:value-type="date" office:date-value="2015-10-23" calcext:value-type="date">
            <text:p>2015-10-23</text:p>
          </table:table-cell>
          <table:table-cell table:formula="of:=TEXT([.I12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date" office:date-value="1911-10-24" calcext:value-type="date">
            <text:p>1911-10-24</text:p>
          </table:table-cell>
          <table:table-cell table:formula="of:=ISOWEEKNUM([.B128];1)" office:value-type="float" office:value="43" calcext:value-type="float">
            <text:p>43</text:p>
          </table:table-cell>
          <table:table-cell table:formula="of:=TEXT([.B128];&quot;NN&quot;)" office:value-type="string" office:string-value="Tue" calcext:value-type="string">
            <text:p>Tue</text:p>
          </table:table-cell>
          <table:table-cell table:formula="of:=CONCATENATE(TEXT(YEAR([.B128]);&quot;####&quot;);&quot;.&quot;;TEXT([.C128];&quot;##&quot;);&quot;/&quot;;TEXT(WEEKDAY([.B128];2);&quot;##&quot;))" office:value-type="string" office:string-value="1911.43/2" calcext:value-type="string">
            <text:p>1911.43/2</text:p>
          </table:table-cell>
          <table:table-cell/>
          <table:table-cell office:value-type="float" office:value="1161" calcext:value-type="float">
            <text:p>1,161</text:p>
          </table:table-cell>
          <table:table-cell/>
          <table:table-cell table:formula="of:=[.B128]+37986" office:value-type="date" office:date-value="2015-10-24" calcext:value-type="date">
            <text:p>2015-10-24</text:p>
          </table:table-cell>
          <table:table-cell table:formula="of:=TEXT([.I12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date" office:date-value="1911-10-25" calcext:value-type="date">
            <text:p>1911-10-25</text:p>
          </table:table-cell>
          <table:table-cell table:formula="of:=ISOWEEKNUM([.B129];1)" office:value-type="float" office:value="43" calcext:value-type="float">
            <text:p>43</text:p>
          </table:table-cell>
          <table:table-cell table:formula="of:=TEXT([.B129];&quot;NN&quot;)" office:value-type="string" office:string-value="Wed" calcext:value-type="string">
            <text:p>Wed</text:p>
          </table:table-cell>
          <table:table-cell table:formula="of:=CONCATENATE(TEXT(YEAR([.B129]);&quot;####&quot;);&quot;.&quot;;TEXT([.C129];&quot;##&quot;);&quot;/&quot;;TEXT(WEEKDAY([.B129];2);&quot;##&quot;))" office:value-type="string" office:string-value="1911.43/3" calcext:value-type="string">
            <text:p>1911.43/3</text:p>
          </table:table-cell>
          <table:table-cell/>
          <table:table-cell office:value-type="float" office:value="1139" calcext:value-type="float">
            <text:p>1,139</text:p>
          </table:table-cell>
          <table:table-cell/>
          <table:table-cell table:formula="of:=[.B129]+37986" office:value-type="date" office:date-value="2015-10-25" calcext:value-type="date">
            <text:p>2015-10-25</text:p>
          </table:table-cell>
          <table:table-cell table:formula="of:=TEXT([.I12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date" office:date-value="1911-10-26" calcext:value-type="date">
            <text:p>1911-10-26</text:p>
          </table:table-cell>
          <table:table-cell table:formula="of:=ISOWEEKNUM([.B130];1)" office:value-type="float" office:value="43" calcext:value-type="float">
            <text:p>43</text:p>
          </table:table-cell>
          <table:table-cell table:formula="of:=TEXT([.B130];&quot;NN&quot;)" office:value-type="string" office:string-value="Thu" calcext:value-type="string">
            <text:p>Thu</text:p>
          </table:table-cell>
          <table:table-cell table:formula="of:=CONCATENATE(TEXT(YEAR([.B130]);&quot;####&quot;);&quot;.&quot;;TEXT([.C130];&quot;##&quot;);&quot;/&quot;;TEXT(WEEKDAY([.B130];2);&quot;##&quot;))" office:value-type="string" office:string-value="1911.43/4" calcext:value-type="string">
            <text:p>1911.43/4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130]+37986" office:value-type="date" office:date-value="2015-10-26" calcext:value-type="date">
            <text:p>2015-10-26</text:p>
          </table:table-cell>
          <table:table-cell table:formula="of:=TEXT([.I13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date" office:date-value="1911-10-27" calcext:value-type="date">
            <text:p>1911-10-27</text:p>
          </table:table-cell>
          <table:table-cell table:formula="of:=ISOWEEKNUM([.B131];1)" office:value-type="float" office:value="43" calcext:value-type="float">
            <text:p>43</text:p>
          </table:table-cell>
          <table:table-cell table:formula="of:=TEXT([.B131];&quot;NN&quot;)" office:value-type="string" office:string-value="Fri" calcext:value-type="string">
            <text:p>Fri</text:p>
          </table:table-cell>
          <table:table-cell table:formula="of:=CONCATENATE(TEXT(YEAR([.B131]);&quot;####&quot;);&quot;.&quot;;TEXT([.C131];&quot;##&quot;);&quot;/&quot;;TEXT(WEEKDAY([.B131];2);&quot;##&quot;))" office:value-type="string" office:string-value="1911.43/5" calcext:value-type="string">
            <text:p>1911.43/5</text:p>
          </table:table-cell>
          <table:table-cell/>
          <table:table-cell office:value-type="float" office:value="877" calcext:value-type="float">
            <text:p>877</text:p>
          </table:table-cell>
          <table:table-cell/>
          <table:table-cell table:formula="of:=[.B131]+37986" office:value-type="date" office:date-value="2015-10-27" calcext:value-type="date">
            <text:p>2015-10-27</text:p>
          </table:table-cell>
          <table:table-cell table:formula="of:=TEXT([.I13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date" office:date-value="1911-10-28" calcext:value-type="date">
            <text:p>1911-10-28</text:p>
          </table:table-cell>
          <table:table-cell table:formula="of:=ISOWEEKNUM([.B132];1)" office:value-type="float" office:value="43" calcext:value-type="float">
            <text:p>43</text:p>
          </table:table-cell>
          <table:table-cell table:formula="of:=TEXT([.B132];&quot;NN&quot;)" office:value-type="string" office:string-value="Sat" calcext:value-type="string">
            <text:p>Sat</text:p>
          </table:table-cell>
          <table:table-cell table:formula="of:=CONCATENATE(TEXT(YEAR([.B132]);&quot;####&quot;);&quot;.&quot;;TEXT([.C132];&quot;##&quot;);&quot;/&quot;;TEXT(WEEKDAY([.B132];2);&quot;##&quot;))" office:value-type="string" office:string-value="1911.43/6" calcext:value-type="string">
            <text:p>1911.43/6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132]+37986" office:value-type="date" office:date-value="2015-10-28" calcext:value-type="date">
            <text:p>2015-10-28</text:p>
          </table:table-cell>
          <table:table-cell table:formula="of:=TEXT([.I13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date" office:date-value="1911-10-30" calcext:value-type="date">
            <text:p>1911-10-30</text:p>
          </table:table-cell>
          <table:table-cell table:formula="of:=ISOWEEKNUM([.B133];1)" office:value-type="float" office:value="44" calcext:value-type="float">
            <text:p>44</text:p>
          </table:table-cell>
          <table:table-cell table:formula="of:=TEXT([.B133];&quot;NN&quot;)" office:value-type="string" office:string-value="Mon" calcext:value-type="string">
            <text:p>Mon</text:p>
          </table:table-cell>
          <table:table-cell table:formula="of:=CONCATENATE(TEXT(YEAR([.B133]);&quot;####&quot;);&quot;.&quot;;TEXT([.C133];&quot;##&quot;);&quot;/&quot;;TEXT(WEEKDAY([.B133];2);&quot;##&quot;))" office:value-type="string" office:string-value="1911.44/1" calcext:value-type="string">
            <text:p>1911.44/1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table:formula="of:=[.B133]+37986" office:value-type="date" office:date-value="2015-10-30" calcext:value-type="date">
            <text:p>2015-10-30</text:p>
          </table:table-cell>
          <table:table-cell table:formula="of:=TEXT([.I13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date" office:date-value="1911-10-31" calcext:value-type="date">
            <text:p>1911-10-31</text:p>
          </table:table-cell>
          <table:table-cell table:formula="of:=ISOWEEKNUM([.B134];1)" office:value-type="float" office:value="44" calcext:value-type="float">
            <text:p>44</text:p>
          </table:table-cell>
          <table:table-cell table:formula="of:=TEXT([.B134];&quot;NN&quot;)" office:value-type="string" office:string-value="Tue" calcext:value-type="string">
            <text:p>Tue</text:p>
          </table:table-cell>
          <table:table-cell table:formula="of:=CONCATENATE(TEXT(YEAR([.B134]);&quot;####&quot;);&quot;.&quot;;TEXT([.C134];&quot;##&quot;);&quot;/&quot;;TEXT(WEEKDAY([.B134];2);&quot;##&quot;))" office:value-type="string" office:string-value="1911.44/2" calcext:value-type="string">
            <text:p>1911.44/2</text:p>
          </table:table-cell>
          <table:table-cell/>
          <table:table-cell office:value-type="float" office:value="1017" calcext:value-type="float">
            <text:p>1,017</text:p>
          </table:table-cell>
          <table:table-cell/>
          <table:table-cell table:formula="of:=[.B134]+37986" office:value-type="date" office:date-value="2015-10-31" calcext:value-type="date">
            <text:p>2015-10-31</text:p>
          </table:table-cell>
          <table:table-cell table:formula="of:=TEXT([.I13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34" calcext:value-type="float">
            <text:p>0134</text:p>
          </table:table-cell>
          <table:table-cell office:value-type="date" office:date-value="1911-11-01" calcext:value-type="date">
            <text:p>1911-11-01</text:p>
          </table:table-cell>
          <table:table-cell table:formula="of:=ISOWEEKNUM([.B135];1)" office:value-type="float" office:value="44" calcext:value-type="float">
            <text:p>44</text:p>
          </table:table-cell>
          <table:table-cell table:formula="of:=TEXT([.B135];&quot;NN&quot;)" office:value-type="string" office:string-value="Wed" calcext:value-type="string">
            <text:p>Wed</text:p>
          </table:table-cell>
          <table:table-cell table:formula="of:=CONCATENATE(TEXT(YEAR([.B135]);&quot;####&quot;);&quot;.&quot;;TEXT([.C135];&quot;##&quot;);&quot;/&quot;;TEXT(WEEKDAY([.B135];2);&quot;##&quot;))" office:value-type="string" office:string-value="1911.44/3" calcext:value-type="string">
            <text:p>1911.44/3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135]+37986" office:value-type="date" office:date-value="2015-11-01" calcext:value-type="date">
            <text:p>2015-11-01</text:p>
          </table:table-cell>
          <table:table-cell table:formula="of:=TEXT([.I13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date" office:date-value="1911-11-02" calcext:value-type="date">
            <text:p>1911-11-02</text:p>
          </table:table-cell>
          <table:table-cell table:formula="of:=ISOWEEKNUM([.B136];1)" office:value-type="float" office:value="44" calcext:value-type="float">
            <text:p>44</text:p>
          </table:table-cell>
          <table:table-cell table:formula="of:=TEXT([.B136];&quot;NN&quot;)" office:value-type="string" office:string-value="Thu" calcext:value-type="string">
            <text:p>Thu</text:p>
          </table:table-cell>
          <table:table-cell table:formula="of:=CONCATENATE(TEXT(YEAR([.B136]);&quot;####&quot;);&quot;.&quot;;TEXT([.C136];&quot;##&quot;);&quot;/&quot;;TEXT(WEEKDAY([.B136];2);&quot;##&quot;))" office:value-type="string" office:string-value="1911.44/4" calcext:value-type="string">
            <text:p>1911.44/4</text:p>
          </table:table-cell>
          <table:table-cell/>
          <table:table-cell office:value-type="float" office:value="891" calcext:value-type="float">
            <text:p>891</text:p>
          </table:table-cell>
          <table:table-cell/>
          <table:table-cell table:formula="of:=[.B136]+37986" office:value-type="date" office:date-value="2015-11-02" calcext:value-type="date">
            <text:p>2015-11-02</text:p>
          </table:table-cell>
          <table:table-cell table:formula="of:=TEXT([.I13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date" office:date-value="1911-11-03" calcext:value-type="date">
            <text:p>1911-11-03</text:p>
          </table:table-cell>
          <table:table-cell table:formula="of:=ISOWEEKNUM([.B137];1)" office:value-type="float" office:value="44" calcext:value-type="float">
            <text:p>44</text:p>
          </table:table-cell>
          <table:table-cell table:formula="of:=TEXT([.B137];&quot;NN&quot;)" office:value-type="string" office:string-value="Fri" calcext:value-type="string">
            <text:p>Fri</text:p>
          </table:table-cell>
          <table:table-cell table:formula="of:=CONCATENATE(TEXT(YEAR([.B137]);&quot;####&quot;);&quot;.&quot;;TEXT([.C137];&quot;##&quot;);&quot;/&quot;;TEXT(WEEKDAY([.B137];2);&quot;##&quot;))" office:value-type="string" office:string-value="1911.44/5" calcext:value-type="string">
            <text:p>1911.44/5</text:p>
          </table:table-cell>
          <table:table-cell/>
          <table:table-cell office:value-type="float" office:value="1185" calcext:value-type="float">
            <text:p>1,185</text:p>
          </table:table-cell>
          <table:table-cell/>
          <table:table-cell table:formula="of:=[.B137]+37986" office:value-type="date" office:date-value="2015-11-03" calcext:value-type="date">
            <text:p>2015-11-03</text:p>
          </table:table-cell>
          <table:table-cell table:formula="of:=TEXT([.I13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date" office:date-value="1911-11-04" calcext:value-type="date">
            <text:p>1911-11-04</text:p>
          </table:table-cell>
          <table:table-cell table:formula="of:=ISOWEEKNUM([.B138];1)" office:value-type="float" office:value="44" calcext:value-type="float">
            <text:p>44</text:p>
          </table:table-cell>
          <table:table-cell table:formula="of:=TEXT([.B138];&quot;NN&quot;)" office:value-type="string" office:string-value="Sat" calcext:value-type="string">
            <text:p>Sat</text:p>
          </table:table-cell>
          <table:table-cell table:formula="of:=CONCATENATE(TEXT(YEAR([.B138]);&quot;####&quot;);&quot;.&quot;;TEXT([.C138];&quot;##&quot;);&quot;/&quot;;TEXT(WEEKDAY([.B138];2);&quot;##&quot;))" office:value-type="string" office:string-value="1911.44/6" calcext:value-type="string">
            <text:p>1911.44/6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138]+37986" office:value-type="date" office:date-value="2015-11-04" calcext:value-type="date">
            <text:p>2015-11-04</text:p>
          </table:table-cell>
          <table:table-cell table:formula="of:=TEXT([.I13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38" calcext:value-type="float">
            <text:p>0138</text:p>
          </table:table-cell>
          <table:table-cell office:value-type="date" office:date-value="1911-11-06" calcext:value-type="date">
            <text:p>1911-11-06</text:p>
          </table:table-cell>
          <table:table-cell table:formula="of:=ISOWEEKNUM([.B139];1)" office:value-type="float" office:value="45" calcext:value-type="float">
            <text:p>45</text:p>
          </table:table-cell>
          <table:table-cell table:formula="of:=TEXT([.B139];&quot;NN&quot;)" office:value-type="string" office:string-value="Mon" calcext:value-type="string">
            <text:p>Mon</text:p>
          </table:table-cell>
          <table:table-cell table:formula="of:=CONCATENATE(TEXT(YEAR([.B139]);&quot;####&quot;);&quot;.&quot;;TEXT([.C139];&quot;##&quot;);&quot;/&quot;;TEXT(WEEKDAY([.B139];2);&quot;##&quot;))" office:value-type="string" office:string-value="1911.45/1" calcext:value-type="string">
            <text:p>1911.45/1</text:p>
          </table:table-cell>
          <table:table-cell/>
          <table:table-cell office:value-type="float" office:value="1066" calcext:value-type="float">
            <text:p>1,066</text:p>
          </table:table-cell>
          <table:table-cell/>
          <table:table-cell table:formula="of:=[.B139]+37986" office:value-type="date" office:date-value="2015-11-06" calcext:value-type="date">
            <text:p>2015-11-06</text:p>
          </table:table-cell>
          <table:table-cell table:formula="of:=TEXT([.I13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date" office:date-value="1911-11-07" calcext:value-type="date">
            <text:p>1911-11-07</text:p>
          </table:table-cell>
          <table:table-cell table:formula="of:=ISOWEEKNUM([.B140];1)" office:value-type="float" office:value="45" calcext:value-type="float">
            <text:p>45</text:p>
          </table:table-cell>
          <table:table-cell table:formula="of:=TEXT([.B140];&quot;NN&quot;)" office:value-type="string" office:string-value="Tue" calcext:value-type="string">
            <text:p>Tue</text:p>
          </table:table-cell>
          <table:table-cell table:formula="of:=CONCATENATE(TEXT(YEAR([.B140]);&quot;####&quot;);&quot;.&quot;;TEXT([.C140];&quot;##&quot;);&quot;/&quot;;TEXT(WEEKDAY([.B140];2);&quot;##&quot;))" office:value-type="string" office:string-value="1911.45/2" calcext:value-type="string">
            <text:p>1911.45/2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140]+37986" office:value-type="date" office:date-value="2015-11-07" calcext:value-type="date">
            <text:p>2015-11-07</text:p>
          </table:table-cell>
          <table:table-cell table:formula="of:=TEXT([.I14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date" office:date-value="1911-11-08" calcext:value-type="date">
            <text:p>1911-11-08</text:p>
          </table:table-cell>
          <table:table-cell table:formula="of:=ISOWEEKNUM([.B141];1)" office:value-type="float" office:value="45" calcext:value-type="float">
            <text:p>45</text:p>
          </table:table-cell>
          <table:table-cell table:formula="of:=TEXT([.B141];&quot;NN&quot;)" office:value-type="string" office:string-value="Wed" calcext:value-type="string">
            <text:p>Wed</text:p>
          </table:table-cell>
          <table:table-cell table:formula="of:=CONCATENATE(TEXT(YEAR([.B141]);&quot;####&quot;);&quot;.&quot;;TEXT([.C141];&quot;##&quot;);&quot;/&quot;;TEXT(WEEKDAY([.B141];2);&quot;##&quot;))" office:value-type="string" office:string-value="1911.45/3" calcext:value-type="string">
            <text:p>1911.45/3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141]+37986" office:value-type="date" office:date-value="2015-11-08" calcext:value-type="date">
            <text:p>2015-11-08</text:p>
          </table:table-cell>
          <table:table-cell table:formula="of:=TEXT([.I14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date" office:date-value="1911-11-09" calcext:value-type="date">
            <text:p>1911-11-09</text:p>
          </table:table-cell>
          <table:table-cell table:formula="of:=ISOWEEKNUM([.B142];1)" office:value-type="float" office:value="45" calcext:value-type="float">
            <text:p>45</text:p>
          </table:table-cell>
          <table:table-cell table:formula="of:=TEXT([.B142];&quot;NN&quot;)" office:value-type="string" office:string-value="Thu" calcext:value-type="string">
            <text:p>Thu</text:p>
          </table:table-cell>
          <table:table-cell table:formula="of:=CONCATENATE(TEXT(YEAR([.B142]);&quot;####&quot;);&quot;.&quot;;TEXT([.C142];&quot;##&quot;);&quot;/&quot;;TEXT(WEEKDAY([.B142];2);&quot;##&quot;))" office:value-type="string" office:string-value="1911.45/4" calcext:value-type="string">
            <text:p>1911.45/4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142]+37986" office:value-type="date" office:date-value="2015-11-09" calcext:value-type="date">
            <text:p>2015-11-09</text:p>
          </table:table-cell>
          <table:table-cell table:formula="of:=TEXT([.I14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42" calcext:value-type="float">
            <text:p>0142</text:p>
          </table:table-cell>
          <table:table-cell office:value-type="date" office:date-value="1911-11-10" calcext:value-type="date">
            <text:p>1911-11-10</text:p>
          </table:table-cell>
          <table:table-cell table:formula="of:=ISOWEEKNUM([.B143];1)" office:value-type="float" office:value="45" calcext:value-type="float">
            <text:p>45</text:p>
          </table:table-cell>
          <table:table-cell table:formula="of:=TEXT([.B143];&quot;NN&quot;)" office:value-type="string" office:string-value="Fri" calcext:value-type="string">
            <text:p>Fri</text:p>
          </table:table-cell>
          <table:table-cell table:formula="of:=CONCATENATE(TEXT(YEAR([.B143]);&quot;####&quot;);&quot;.&quot;;TEXT([.C143];&quot;##&quot;);&quot;/&quot;;TEXT(WEEKDAY([.B143];2);&quot;##&quot;))" office:value-type="string" office:string-value="1911.45/5" calcext:value-type="string">
            <text:p>1911.45/5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143]+37986" office:value-type="date" office:date-value="2015-11-10" calcext:value-type="date">
            <text:p>2015-11-10</text:p>
          </table:table-cell>
          <table:table-cell table:formula="of:=TEXT([.I14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43" calcext:value-type="float">
            <text:p>0143</text:p>
          </table:table-cell>
          <table:table-cell office:value-type="date" office:date-value="1911-11-11" calcext:value-type="date">
            <text:p>1911-11-11</text:p>
          </table:table-cell>
          <table:table-cell table:formula="of:=ISOWEEKNUM([.B144];1)" office:value-type="float" office:value="45" calcext:value-type="float">
            <text:p>45</text:p>
          </table:table-cell>
          <table:table-cell table:formula="of:=TEXT([.B144];&quot;NN&quot;)" office:value-type="string" office:string-value="Sat" calcext:value-type="string">
            <text:p>Sat</text:p>
          </table:table-cell>
          <table:table-cell table:formula="of:=CONCATENATE(TEXT(YEAR([.B144]);&quot;####&quot;);&quot;.&quot;;TEXT([.C144];&quot;##&quot;);&quot;/&quot;;TEXT(WEEKDAY([.B144];2);&quot;##&quot;))" office:value-type="string" office:string-value="1911.45/6" calcext:value-type="string">
            <text:p>1911.45/6</text:p>
          </table:table-cell>
          <table:table-cell/>
          <table:table-cell office:value-type="float" office:value="1103" calcext:value-type="float">
            <text:p>1,103</text:p>
          </table:table-cell>
          <table:table-cell/>
          <table:table-cell table:formula="of:=[.B144]+37986" office:value-type="date" office:date-value="2015-11-11" calcext:value-type="date">
            <text:p>2015-11-11</text:p>
          </table:table-cell>
          <table:table-cell table:formula="of:=TEXT([.I14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date" office:date-value="1911-11-13" calcext:value-type="date">
            <text:p>1911-11-13</text:p>
          </table:table-cell>
          <table:table-cell table:formula="of:=ISOWEEKNUM([.B145];1)" office:value-type="float" office:value="46" calcext:value-type="float">
            <text:p>46</text:p>
          </table:table-cell>
          <table:table-cell table:formula="of:=TEXT([.B145];&quot;NN&quot;)" office:value-type="string" office:string-value="Mon" calcext:value-type="string">
            <text:p>Mon</text:p>
          </table:table-cell>
          <table:table-cell table:formula="of:=CONCATENATE(TEXT(YEAR([.B145]);&quot;####&quot;);&quot;.&quot;;TEXT([.C145];&quot;##&quot;);&quot;/&quot;;TEXT(WEEKDAY([.B145];2);&quot;##&quot;))" office:value-type="string" office:string-value="1911.46/1" calcext:value-type="string">
            <text:p>1911.46/1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145]+37986" office:value-type="date" office:date-value="2015-11-13" calcext:value-type="date">
            <text:p>2015-11-13</text:p>
          </table:table-cell>
          <table:table-cell table:formula="of:=TEXT([.I14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date" office:date-value="1911-11-14" calcext:value-type="date">
            <text:p>1911-11-14</text:p>
          </table:table-cell>
          <table:table-cell table:formula="of:=ISOWEEKNUM([.B146];1)" office:value-type="float" office:value="46" calcext:value-type="float">
            <text:p>46</text:p>
          </table:table-cell>
          <table:table-cell table:formula="of:=TEXT([.B146];&quot;NN&quot;)" office:value-type="string" office:string-value="Tue" calcext:value-type="string">
            <text:p>Tue</text:p>
          </table:table-cell>
          <table:table-cell table:formula="of:=CONCATENATE(TEXT(YEAR([.B146]);&quot;####&quot;);&quot;.&quot;;TEXT([.C146];&quot;##&quot;);&quot;/&quot;;TEXT(WEEKDAY([.B146];2);&quot;##&quot;))" office:value-type="string" office:string-value="1911.46/2" calcext:value-type="string">
            <text:p>1911.46/2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146]+37986" office:value-type="date" office:date-value="2015-11-14" calcext:value-type="date">
            <text:p>2015-11-14</text:p>
          </table:table-cell>
          <table:table-cell table:formula="of:=TEXT([.I14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46" calcext:value-type="float">
            <text:p>0146</text:p>
          </table:table-cell>
          <table:table-cell office:value-type="date" office:date-value="1911-11-15" calcext:value-type="date">
            <text:p>1911-11-15</text:p>
          </table:table-cell>
          <table:table-cell table:formula="of:=ISOWEEKNUM([.B147];1)" office:value-type="float" office:value="46" calcext:value-type="float">
            <text:p>46</text:p>
          </table:table-cell>
          <table:table-cell table:formula="of:=TEXT([.B147];&quot;NN&quot;)" office:value-type="string" office:string-value="Wed" calcext:value-type="string">
            <text:p>Wed</text:p>
          </table:table-cell>
          <table:table-cell table:formula="of:=CONCATENATE(TEXT(YEAR([.B147]);&quot;####&quot;);&quot;.&quot;;TEXT([.C147];&quot;##&quot;);&quot;/&quot;;TEXT(WEEKDAY([.B147];2);&quot;##&quot;))" office:value-type="string" office:string-value="1911.46/3" calcext:value-type="string">
            <text:p>1911.46/3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147]+37986" office:value-type="date" office:date-value="2015-11-15" calcext:value-type="date">
            <text:p>2015-11-15</text:p>
          </table:table-cell>
          <table:table-cell table:formula="of:=TEXT([.I14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date" office:date-value="1911-11-16" calcext:value-type="date">
            <text:p>1911-11-16</text:p>
          </table:table-cell>
          <table:table-cell table:formula="of:=ISOWEEKNUM([.B148];1)" office:value-type="float" office:value="46" calcext:value-type="float">
            <text:p>46</text:p>
          </table:table-cell>
          <table:table-cell table:formula="of:=TEXT([.B148];&quot;NN&quot;)" office:value-type="string" office:string-value="Thu" calcext:value-type="string">
            <text:p>Thu</text:p>
          </table:table-cell>
          <table:table-cell table:formula="of:=CONCATENATE(TEXT(YEAR([.B148]);&quot;####&quot;);&quot;.&quot;;TEXT([.C148];&quot;##&quot;);&quot;/&quot;;TEXT(WEEKDAY([.B148];2);&quot;##&quot;))" office:value-type="string" office:string-value="1911.46/4" calcext:value-type="string">
            <text:p>1911.46/4</text:p>
          </table:table-cell>
          <table:table-cell/>
          <table:table-cell office:value-type="float" office:value="1161" calcext:value-type="float">
            <text:p>1,161</text:p>
          </table:table-cell>
          <table:table-cell/>
          <table:table-cell table:formula="of:=[.B148]+37986" office:value-type="date" office:date-value="2015-11-16" calcext:value-type="date">
            <text:p>2015-11-16</text:p>
          </table:table-cell>
          <table:table-cell table:formula="of:=TEXT([.I14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48" calcext:value-type="float">
            <text:p>0148</text:p>
          </table:table-cell>
          <table:table-cell office:value-type="date" office:date-value="1911-11-17" calcext:value-type="date">
            <text:p>1911-11-17</text:p>
          </table:table-cell>
          <table:table-cell table:formula="of:=ISOWEEKNUM([.B149];1)" office:value-type="float" office:value="46" calcext:value-type="float">
            <text:p>46</text:p>
          </table:table-cell>
          <table:table-cell table:formula="of:=TEXT([.B149];&quot;NN&quot;)" office:value-type="string" office:string-value="Fri" calcext:value-type="string">
            <text:p>Fri</text:p>
          </table:table-cell>
          <table:table-cell table:formula="of:=CONCATENATE(TEXT(YEAR([.B149]);&quot;####&quot;);&quot;.&quot;;TEXT([.C149];&quot;##&quot;);&quot;/&quot;;TEXT(WEEKDAY([.B149];2);&quot;##&quot;))" office:value-type="string" office:string-value="1911.46/5" calcext:value-type="string">
            <text:p>1911.46/5</text:p>
          </table:table-cell>
          <table:table-cell/>
          <table:table-cell office:value-type="float" office:value="1106" calcext:value-type="float">
            <text:p>1,106</text:p>
          </table:table-cell>
          <table:table-cell/>
          <table:table-cell table:formula="of:=[.B149]+37986" office:value-type="date" office:date-value="2015-11-17" calcext:value-type="date">
            <text:p>2015-11-17</text:p>
          </table:table-cell>
          <table:table-cell table:formula="of:=TEXT([.I14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date" office:date-value="1911-11-18" calcext:value-type="date">
            <text:p>1911-11-18</text:p>
          </table:table-cell>
          <table:table-cell table:formula="of:=ISOWEEKNUM([.B150];1)" office:value-type="float" office:value="46" calcext:value-type="float">
            <text:p>46</text:p>
          </table:table-cell>
          <table:table-cell table:formula="of:=TEXT([.B150];&quot;NN&quot;)" office:value-type="string" office:string-value="Sat" calcext:value-type="string">
            <text:p>Sat</text:p>
          </table:table-cell>
          <table:table-cell table:formula="of:=CONCATENATE(TEXT(YEAR([.B150]);&quot;####&quot;);&quot;.&quot;;TEXT([.C150];&quot;##&quot;);&quot;/&quot;;TEXT(WEEKDAY([.B150];2);&quot;##&quot;))" office:value-type="string" office:string-value="1911.46/6" calcext:value-type="string">
            <text:p>1911.46/6</text:p>
          </table:table-cell>
          <table:table-cell/>
          <table:table-cell office:value-type="float" office:value="1114" calcext:value-type="float">
            <text:p>1,114</text:p>
          </table:table-cell>
          <table:table-cell/>
          <table:table-cell table:formula="of:=[.B150]+37986" office:value-type="date" office:date-value="2015-11-18" calcext:value-type="date">
            <text:p>2015-11-18</text:p>
          </table:table-cell>
          <table:table-cell table:formula="of:=TEXT([.I15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date" office:date-value="1911-11-20" calcext:value-type="date">
            <text:p>1911-11-20</text:p>
          </table:table-cell>
          <table:table-cell table:formula="of:=ISOWEEKNUM([.B151];1)" office:value-type="float" office:value="47" calcext:value-type="float">
            <text:p>47</text:p>
          </table:table-cell>
          <table:table-cell table:formula="of:=TEXT([.B151];&quot;NN&quot;)" office:value-type="string" office:string-value="Mon" calcext:value-type="string">
            <text:p>Mon</text:p>
          </table:table-cell>
          <table:table-cell table:formula="of:=CONCATENATE(TEXT(YEAR([.B151]);&quot;####&quot;);&quot;.&quot;;TEXT([.C151];&quot;##&quot;);&quot;/&quot;;TEXT(WEEKDAY([.B151];2);&quot;##&quot;))" office:value-type="string" office:string-value="1911.47/1" calcext:value-type="string">
            <text:p>1911.47/1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table:formula="of:=[.B151]+37986" office:value-type="date" office:date-value="2015-11-20" calcext:value-type="date">
            <text:p>2015-11-20</text:p>
          </table:table-cell>
          <table:table-cell table:formula="of:=TEXT([.I15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date" office:date-value="1911-11-21" calcext:value-type="date">
            <text:p>1911-11-21</text:p>
          </table:table-cell>
          <table:table-cell table:formula="of:=ISOWEEKNUM([.B152];1)" office:value-type="float" office:value="47" calcext:value-type="float">
            <text:p>47</text:p>
          </table:table-cell>
          <table:table-cell table:formula="of:=TEXT([.B152];&quot;NN&quot;)" office:value-type="string" office:string-value="Tue" calcext:value-type="string">
            <text:p>Tue</text:p>
          </table:table-cell>
          <table:table-cell table:formula="of:=CONCATENATE(TEXT(YEAR([.B152]);&quot;####&quot;);&quot;.&quot;;TEXT([.C152];&quot;##&quot;);&quot;/&quot;;TEXT(WEEKDAY([.B152];2);&quot;##&quot;))" office:value-type="string" office:string-value="1911.47/2" calcext:value-type="string">
            <text:p>1911.47/2</text:p>
          </table:table-cell>
          <table:table-cell/>
          <table:table-cell office:value-type="float" office:value="969" calcext:value-type="float">
            <text:p>969</text:p>
          </table:table-cell>
          <table:table-cell/>
          <table:table-cell table:formula="of:=[.B152]+37986" office:value-type="date" office:date-value="2015-11-21" calcext:value-type="date">
            <text:p>2015-11-21</text:p>
          </table:table-cell>
          <table:table-cell table:formula="of:=TEXT([.I15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52" calcext:value-type="float">
            <text:p>0152</text:p>
          </table:table-cell>
          <table:table-cell office:value-type="date" office:date-value="1911-11-22" calcext:value-type="date">
            <text:p>1911-11-22</text:p>
          </table:table-cell>
          <table:table-cell table:formula="of:=ISOWEEKNUM([.B153];1)" office:value-type="float" office:value="47" calcext:value-type="float">
            <text:p>47</text:p>
          </table:table-cell>
          <table:table-cell table:formula="of:=TEXT([.B153];&quot;NN&quot;)" office:value-type="string" office:string-value="Wed" calcext:value-type="string">
            <text:p>Wed</text:p>
          </table:table-cell>
          <table:table-cell table:formula="of:=CONCATENATE(TEXT(YEAR([.B153]);&quot;####&quot;);&quot;.&quot;;TEXT([.C153];&quot;##&quot;);&quot;/&quot;;TEXT(WEEKDAY([.B153];2);&quot;##&quot;))" office:value-type="string" office:string-value="1911.47/3" calcext:value-type="string">
            <text:p>1911.47/3</text:p>
          </table:table-cell>
          <table:table-cell/>
          <table:table-cell office:value-type="float" office:value="1007" calcext:value-type="float">
            <text:p>1,007</text:p>
          </table:table-cell>
          <table:table-cell/>
          <table:table-cell table:formula="of:=[.B153]+37986" office:value-type="date" office:date-value="2015-11-22" calcext:value-type="date">
            <text:p>2015-11-22</text:p>
          </table:table-cell>
          <table:table-cell table:formula="of:=TEXT([.I15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date" office:date-value="1911-11-23" calcext:value-type="date">
            <text:p>1911-11-23</text:p>
          </table:table-cell>
          <table:table-cell table:formula="of:=ISOWEEKNUM([.B154];1)" office:value-type="float" office:value="47" calcext:value-type="float">
            <text:p>47</text:p>
          </table:table-cell>
          <table:table-cell table:formula="of:=TEXT([.B154];&quot;NN&quot;)" office:value-type="string" office:string-value="Thu" calcext:value-type="string">
            <text:p>Thu</text:p>
          </table:table-cell>
          <table:table-cell table:formula="of:=CONCATENATE(TEXT(YEAR([.B154]);&quot;####&quot;);&quot;.&quot;;TEXT([.C154];&quot;##&quot;);&quot;/&quot;;TEXT(WEEKDAY([.B154];2);&quot;##&quot;))" office:value-type="string" office:string-value="1911.47/4" calcext:value-type="string">
            <text:p>1911.47/4</text:p>
          </table:table-cell>
          <table:table-cell/>
          <table:table-cell office:value-type="float" office:value="1248" calcext:value-type="float">
            <text:p>1,248</text:p>
          </table:table-cell>
          <table:table-cell/>
          <table:table-cell table:formula="of:=[.B154]+37986" office:value-type="date" office:date-value="2015-11-23" calcext:value-type="date">
            <text:p>2015-11-23</text:p>
          </table:table-cell>
          <table:table-cell table:formula="of:=TEXT([.I15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54" calcext:value-type="float">
            <text:p>0154</text:p>
          </table:table-cell>
          <table:table-cell office:value-type="date" office:date-value="1911-11-24" calcext:value-type="date">
            <text:p>1911-11-24</text:p>
          </table:table-cell>
          <table:table-cell table:formula="of:=ISOWEEKNUM([.B155];1)" office:value-type="float" office:value="47" calcext:value-type="float">
            <text:p>47</text:p>
          </table:table-cell>
          <table:table-cell table:formula="of:=TEXT([.B155];&quot;NN&quot;)" office:value-type="string" office:string-value="Fri" calcext:value-type="string">
            <text:p>Fri</text:p>
          </table:table-cell>
          <table:table-cell table:formula="of:=CONCATENATE(TEXT(YEAR([.B155]);&quot;####&quot;);&quot;.&quot;;TEXT([.C155];&quot;##&quot;);&quot;/&quot;;TEXT(WEEKDAY([.B155];2);&quot;##&quot;))" office:value-type="string" office:string-value="1911.47/5" calcext:value-type="string">
            <text:p>1911.47/5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155]+37986" office:value-type="date" office:date-value="2015-11-24" calcext:value-type="date">
            <text:p>2015-11-24</text:p>
          </table:table-cell>
          <table:table-cell table:formula="of:=TEXT([.I15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date" office:date-value="1911-11-25" calcext:value-type="date">
            <text:p>1911-11-25</text:p>
          </table:table-cell>
          <table:table-cell table:formula="of:=ISOWEEKNUM([.B156];1)" office:value-type="float" office:value="47" calcext:value-type="float">
            <text:p>47</text:p>
          </table:table-cell>
          <table:table-cell table:formula="of:=TEXT([.B156];&quot;NN&quot;)" office:value-type="string" office:string-value="Sat" calcext:value-type="string">
            <text:p>Sat</text:p>
          </table:table-cell>
          <table:table-cell table:formula="of:=CONCATENATE(TEXT(YEAR([.B156]);&quot;####&quot;);&quot;.&quot;;TEXT([.C156];&quot;##&quot;);&quot;/&quot;;TEXT(WEEKDAY([.B156];2);&quot;##&quot;))" office:value-type="string" office:string-value="1911.47/6" calcext:value-type="string">
            <text:p>1911.47/6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156]+37986" office:value-type="date" office:date-value="2015-11-25" calcext:value-type="date">
            <text:p>2015-11-25</text:p>
          </table:table-cell>
          <table:table-cell table:formula="of:=TEXT([.I15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date" office:date-value="1911-11-27" calcext:value-type="date">
            <text:p>1911-11-27</text:p>
          </table:table-cell>
          <table:table-cell table:formula="of:=ISOWEEKNUM([.B157];1)" office:value-type="float" office:value="48" calcext:value-type="float">
            <text:p>48</text:p>
          </table:table-cell>
          <table:table-cell table:formula="of:=TEXT([.B157];&quot;NN&quot;)" office:value-type="string" office:string-value="Mon" calcext:value-type="string">
            <text:p>Mon</text:p>
          </table:table-cell>
          <table:table-cell table:formula="of:=CONCATENATE(TEXT(YEAR([.B157]);&quot;####&quot;);&quot;.&quot;;TEXT([.C157];&quot;##&quot;);&quot;/&quot;;TEXT(WEEKDAY([.B157];2);&quot;##&quot;))" office:value-type="string" office:string-value="1911.48/1" calcext:value-type="string">
            <text:p>1911.48/1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157]+37986" office:value-type="date" office:date-value="2015-11-27" calcext:value-type="date">
            <text:p>2015-11-27</text:p>
          </table:table-cell>
          <table:table-cell table:formula="of:=TEXT([.I15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date" office:date-value="1911-11-28" calcext:value-type="date">
            <text:p>1911-11-28</text:p>
          </table:table-cell>
          <table:table-cell table:formula="of:=ISOWEEKNUM([.B158];1)" office:value-type="float" office:value="48" calcext:value-type="float">
            <text:p>48</text:p>
          </table:table-cell>
          <table:table-cell table:formula="of:=TEXT([.B158];&quot;NN&quot;)" office:value-type="string" office:string-value="Tue" calcext:value-type="string">
            <text:p>Tue</text:p>
          </table:table-cell>
          <table:table-cell table:formula="of:=CONCATENATE(TEXT(YEAR([.B158]);&quot;####&quot;);&quot;.&quot;;TEXT([.C158];&quot;##&quot;);&quot;/&quot;;TEXT(WEEKDAY([.B158];2);&quot;##&quot;))" office:value-type="string" office:string-value="1911.48/2" calcext:value-type="string">
            <text:p>1911.48/2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158]+37986" office:value-type="date" office:date-value="2015-11-28" calcext:value-type="date">
            <text:p>2015-11-28</text:p>
          </table:table-cell>
          <table:table-cell table:formula="of:=TEXT([.I15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date" office:date-value="1911-12-01" calcext:value-type="date">
            <text:p>1911-12-01</text:p>
          </table:table-cell>
          <table:table-cell table:formula="of:=ISOWEEKNUM([.B159];1)" office:value-type="float" office:value="48" calcext:value-type="float">
            <text:p>48</text:p>
          </table:table-cell>
          <table:table-cell table:formula="of:=TEXT([.B159];&quot;NN&quot;)" office:value-type="string" office:string-value="Fri" calcext:value-type="string">
            <text:p>Fri</text:p>
          </table:table-cell>
          <table:table-cell table:formula="of:=CONCATENATE(TEXT(YEAR([.B159]);&quot;####&quot;);&quot;.&quot;;TEXT([.C159];&quot;##&quot;);&quot;/&quot;;TEXT(WEEKDAY([.B159];2);&quot;##&quot;))" office:value-type="string" office:string-value="1911.48/5" calcext:value-type="string">
            <text:p>1911.48/5</text:p>
          </table:table-cell>
          <table:table-cell/>
          <table:table-cell office:value-type="float" office:value="1059" calcext:value-type="float">
            <text:p>1,059</text:p>
          </table:table-cell>
          <table:table-cell/>
          <table:table-cell table:formula="of:=[.B159]+37986" office:value-type="date" office:date-value="2015-12-01" calcext:value-type="date">
            <text:p>2015-12-01</text:p>
          </table:table-cell>
          <table:table-cell table:formula="of:=TEXT([.I15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date" office:date-value="1911-12-02" calcext:value-type="date">
            <text:p>1911-12-02</text:p>
          </table:table-cell>
          <table:table-cell table:formula="of:=ISOWEEKNUM([.B160];1)" office:value-type="float" office:value="48" calcext:value-type="float">
            <text:p>48</text:p>
          </table:table-cell>
          <table:table-cell table:formula="of:=TEXT([.B160];&quot;NN&quot;)" office:value-type="string" office:string-value="Sat" calcext:value-type="string">
            <text:p>Sat</text:p>
          </table:table-cell>
          <table:table-cell table:formula="of:=CONCATENATE(TEXT(YEAR([.B160]);&quot;####&quot;);&quot;.&quot;;TEXT([.C160];&quot;##&quot;);&quot;/&quot;;TEXT(WEEKDAY([.B160];2);&quot;##&quot;))" office:value-type="string" office:string-value="1911.48/6" calcext:value-type="string">
            <text:p>1911.48/6</text:p>
          </table:table-cell>
          <table:table-cell/>
          <table:table-cell office:value-type="float" office:value="1149" calcext:value-type="float">
            <text:p>1,149</text:p>
          </table:table-cell>
          <table:table-cell/>
          <table:table-cell table:formula="of:=[.B160]+37986" office:value-type="date" office:date-value="2015-12-02" calcext:value-type="date">
            <text:p>2015-12-02</text:p>
          </table:table-cell>
          <table:table-cell table:formula="of:=TEXT([.I16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date" office:date-value="1911-12-04" calcext:value-type="date">
            <text:p>1911-12-04</text:p>
          </table:table-cell>
          <table:table-cell table:formula="of:=ISOWEEKNUM([.B161];1)" office:value-type="float" office:value="49" calcext:value-type="float">
            <text:p>49</text:p>
          </table:table-cell>
          <table:table-cell table:formula="of:=TEXT([.B161];&quot;NN&quot;)" office:value-type="string" office:string-value="Mon" calcext:value-type="string">
            <text:p>Mon</text:p>
          </table:table-cell>
          <table:table-cell table:formula="of:=CONCATENATE(TEXT(YEAR([.B161]);&quot;####&quot;);&quot;.&quot;;TEXT([.C161];&quot;##&quot;);&quot;/&quot;;TEXT(WEEKDAY([.B161];2);&quot;##&quot;))" office:value-type="string" office:string-value="1911.49/1" calcext:value-type="string">
            <text:p>1911.49/1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161]+37986" office:value-type="date" office:date-value="2015-12-04" calcext:value-type="date">
            <text:p>2015-12-04</text:p>
          </table:table-cell>
          <table:table-cell table:formula="of:=TEXT([.I16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date" office:date-value="1911-12-05" calcext:value-type="date">
            <text:p>1911-12-05</text:p>
          </table:table-cell>
          <table:table-cell table:formula="of:=ISOWEEKNUM([.B162];1)" office:value-type="float" office:value="49" calcext:value-type="float">
            <text:p>49</text:p>
          </table:table-cell>
          <table:table-cell table:formula="of:=TEXT([.B162];&quot;NN&quot;)" office:value-type="string" office:string-value="Tue" calcext:value-type="string">
            <text:p>Tue</text:p>
          </table:table-cell>
          <table:table-cell table:formula="of:=CONCATENATE(TEXT(YEAR([.B162]);&quot;####&quot;);&quot;.&quot;;TEXT([.C162];&quot;##&quot;);&quot;/&quot;;TEXT(WEEKDAY([.B162];2);&quot;##&quot;))" office:value-type="string" office:string-value="1911.49/2" calcext:value-type="string">
            <text:p>1911.49/2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162]+37986" office:value-type="date" office:date-value="2015-12-05" calcext:value-type="date">
            <text:p>2015-12-05</text:p>
          </table:table-cell>
          <table:table-cell table:formula="of:=TEXT([.I16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date" office:date-value="1911-12-06" calcext:value-type="date">
            <text:p>1911-12-06</text:p>
          </table:table-cell>
          <table:table-cell table:formula="of:=ISOWEEKNUM([.B163];1)" office:value-type="float" office:value="49" calcext:value-type="float">
            <text:p>49</text:p>
          </table:table-cell>
          <table:table-cell table:formula="of:=TEXT([.B163];&quot;NN&quot;)" office:value-type="string" office:string-value="Wed" calcext:value-type="string">
            <text:p>Wed</text:p>
          </table:table-cell>
          <table:table-cell table:formula="of:=CONCATENATE(TEXT(YEAR([.B163]);&quot;####&quot;);&quot;.&quot;;TEXT([.C163];&quot;##&quot;);&quot;/&quot;;TEXT(WEEKDAY([.B163];2);&quot;##&quot;))" office:value-type="string" office:string-value="1911.49/3" calcext:value-type="string">
            <text:p>1911.49/3</text:p>
          </table:table-cell>
          <table:table-cell/>
          <table:table-cell office:value-type="float" office:value="1079" calcext:value-type="float">
            <text:p>1,079</text:p>
          </table:table-cell>
          <table:table-cell/>
          <table:table-cell table:formula="of:=[.B163]+37986" office:value-type="date" office:date-value="2015-12-06" calcext:value-type="date">
            <text:p>2015-12-06</text:p>
          </table:table-cell>
          <table:table-cell table:formula="of:=TEXT([.I16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date" office:date-value="1911-12-07" calcext:value-type="date">
            <text:p>1911-12-07</text:p>
          </table:table-cell>
          <table:table-cell table:formula="of:=ISOWEEKNUM([.B164];1)" office:value-type="float" office:value="49" calcext:value-type="float">
            <text:p>49</text:p>
          </table:table-cell>
          <table:table-cell table:formula="of:=TEXT([.B164];&quot;NN&quot;)" office:value-type="string" office:string-value="Thu" calcext:value-type="string">
            <text:p>Thu</text:p>
          </table:table-cell>
          <table:table-cell table:formula="of:=CONCATENATE(TEXT(YEAR([.B164]);&quot;####&quot;);&quot;.&quot;;TEXT([.C164];&quot;##&quot;);&quot;/&quot;;TEXT(WEEKDAY([.B164];2);&quot;##&quot;))" office:value-type="string" office:string-value="1911.49/4" calcext:value-type="string">
            <text:p>1911.49/4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164]+37986" office:value-type="date" office:date-value="2015-12-07" calcext:value-type="date">
            <text:p>2015-12-07</text:p>
          </table:table-cell>
          <table:table-cell table:formula="of:=TEXT([.I16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date" office:date-value="1911-12-08" calcext:value-type="date">
            <text:p>1911-12-08</text:p>
          </table:table-cell>
          <table:table-cell table:formula="of:=ISOWEEKNUM([.B165];1)" office:value-type="float" office:value="49" calcext:value-type="float">
            <text:p>49</text:p>
          </table:table-cell>
          <table:table-cell table:formula="of:=TEXT([.B165];&quot;NN&quot;)" office:value-type="string" office:string-value="Fri" calcext:value-type="string">
            <text:p>Fri</text:p>
          </table:table-cell>
          <table:table-cell table:formula="of:=CONCATENATE(TEXT(YEAR([.B165]);&quot;####&quot;);&quot;.&quot;;TEXT([.C165];&quot;##&quot;);&quot;/&quot;;TEXT(WEEKDAY([.B165];2);&quot;##&quot;))" office:value-type="string" office:string-value="1911.49/5" calcext:value-type="string">
            <text:p>1911.49/5</text:p>
          </table:table-cell>
          <table:table-cell/>
          <table:table-cell office:value-type="float" office:value="1042" calcext:value-type="float">
            <text:p>1,042</text:p>
          </table:table-cell>
          <table:table-cell/>
          <table:table-cell table:formula="of:=[.B165]+37986" office:value-type="date" office:date-value="2015-12-08" calcext:value-type="date">
            <text:p>2015-12-08</text:p>
          </table:table-cell>
          <table:table-cell table:formula="of:=TEXT([.I16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date" office:date-value="1911-12-09" calcext:value-type="date">
            <text:p>1911-12-09</text:p>
          </table:table-cell>
          <table:table-cell table:formula="of:=ISOWEEKNUM([.B166];1)" office:value-type="float" office:value="49" calcext:value-type="float">
            <text:p>49</text:p>
          </table:table-cell>
          <table:table-cell table:formula="of:=TEXT([.B166];&quot;NN&quot;)" office:value-type="string" office:string-value="Sat" calcext:value-type="string">
            <text:p>Sat</text:p>
          </table:table-cell>
          <table:table-cell table:formula="of:=CONCATENATE(TEXT(YEAR([.B166]);&quot;####&quot;);&quot;.&quot;;TEXT([.C166];&quot;##&quot;);&quot;/&quot;;TEXT(WEEKDAY([.B166];2);&quot;##&quot;))" office:value-type="string" office:string-value="1911.49/6" calcext:value-type="string">
            <text:p>1911.49/6</text:p>
          </table:table-cell>
          <table:table-cell/>
          <table:table-cell office:value-type="float" office:value="942" calcext:value-type="float">
            <text:p>942</text:p>
          </table:table-cell>
          <table:table-cell/>
          <table:table-cell table:formula="of:=[.B166]+37986" office:value-type="date" office:date-value="2015-12-09" calcext:value-type="date">
            <text:p>2015-12-09</text:p>
          </table:table-cell>
          <table:table-cell table:formula="of:=TEXT([.I16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66" calcext:value-type="float">
            <text:p>0166</text:p>
          </table:table-cell>
          <table:table-cell office:value-type="date" office:date-value="1911-12-11" calcext:value-type="date">
            <text:p>1911-12-11</text:p>
          </table:table-cell>
          <table:table-cell table:formula="of:=ISOWEEKNUM([.B167];1)" office:value-type="float" office:value="50" calcext:value-type="float">
            <text:p>50</text:p>
          </table:table-cell>
          <table:table-cell table:formula="of:=TEXT([.B167];&quot;NN&quot;)" office:value-type="string" office:string-value="Mon" calcext:value-type="string">
            <text:p>Mon</text:p>
          </table:table-cell>
          <table:table-cell table:formula="of:=CONCATENATE(TEXT(YEAR([.B167]);&quot;####&quot;);&quot;.&quot;;TEXT([.C167];&quot;##&quot;);&quot;/&quot;;TEXT(WEEKDAY([.B167];2);&quot;##&quot;))" office:value-type="string" office:string-value="1911.50/1" calcext:value-type="string">
            <text:p>1911.50/1</text:p>
          </table:table-cell>
          <table:table-cell/>
          <table:table-cell office:value-type="float" office:value="1049" calcext:value-type="float">
            <text:p>1,049</text:p>
          </table:table-cell>
          <table:table-cell/>
          <table:table-cell table:formula="of:=[.B167]+37986" office:value-type="date" office:date-value="2015-12-11" calcext:value-type="date">
            <text:p>2015-12-11</text:p>
          </table:table-cell>
          <table:table-cell table:formula="of:=TEXT([.I16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date" office:date-value="1911-12-12" calcext:value-type="date">
            <text:p>1911-12-12</text:p>
          </table:table-cell>
          <table:table-cell table:formula="of:=ISOWEEKNUM([.B168];1)" office:value-type="float" office:value="50" calcext:value-type="float">
            <text:p>50</text:p>
          </table:table-cell>
          <table:table-cell table:formula="of:=TEXT([.B168];&quot;NN&quot;)" office:value-type="string" office:string-value="Tue" calcext:value-type="string">
            <text:p>Tue</text:p>
          </table:table-cell>
          <table:table-cell table:formula="of:=CONCATENATE(TEXT(YEAR([.B168]);&quot;####&quot;);&quot;.&quot;;TEXT([.C168];&quot;##&quot;);&quot;/&quot;;TEXT(WEEKDAY([.B168];2);&quot;##&quot;))" office:value-type="string" office:string-value="1911.50/2" calcext:value-type="string">
            <text:p>1911.50/2</text:p>
          </table:table-cell>
          <table:table-cell/>
          <table:table-cell office:value-type="float" office:value="984" calcext:value-type="float">
            <text:p>984</text:p>
          </table:table-cell>
          <table:table-cell/>
          <table:table-cell table:formula="of:=[.B168]+37986" office:value-type="date" office:date-value="2015-12-12" calcext:value-type="date">
            <text:p>2015-12-12</text:p>
          </table:table-cell>
          <table:table-cell table:formula="of:=TEXT([.I16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date" office:date-value="1911-12-13" calcext:value-type="date">
            <text:p>1911-12-13</text:p>
          </table:table-cell>
          <table:table-cell table:formula="of:=ISOWEEKNUM([.B169];1)" office:value-type="float" office:value="50" calcext:value-type="float">
            <text:p>50</text:p>
          </table:table-cell>
          <table:table-cell table:formula="of:=TEXT([.B169];&quot;NN&quot;)" office:value-type="string" office:string-value="Wed" calcext:value-type="string">
            <text:p>Wed</text:p>
          </table:table-cell>
          <table:table-cell table:formula="of:=CONCATENATE(TEXT(YEAR([.B169]);&quot;####&quot;);&quot;.&quot;;TEXT([.C169];&quot;##&quot;);&quot;/&quot;;TEXT(WEEKDAY([.B169];2);&quot;##&quot;))" office:value-type="string" office:string-value="1911.50/3" calcext:value-type="string">
            <text:p>1911.50/3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169]+37986" office:value-type="date" office:date-value="2015-12-13" calcext:value-type="date">
            <text:p>2015-12-13</text:p>
          </table:table-cell>
          <table:table-cell table:formula="of:=TEXT([.I16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date" office:date-value="1911-12-14" calcext:value-type="date">
            <text:p>1911-12-14</text:p>
          </table:table-cell>
          <table:table-cell table:formula="of:=ISOWEEKNUM([.B170];1)" office:value-type="float" office:value="50" calcext:value-type="float">
            <text:p>50</text:p>
          </table:table-cell>
          <table:table-cell table:formula="of:=TEXT([.B170];&quot;NN&quot;)" office:value-type="string" office:string-value="Thu" calcext:value-type="string">
            <text:p>Thu</text:p>
          </table:table-cell>
          <table:table-cell table:formula="of:=CONCATENATE(TEXT(YEAR([.B170]);&quot;####&quot;);&quot;.&quot;;TEXT([.C170];&quot;##&quot;);&quot;/&quot;;TEXT(WEEKDAY([.B170];2);&quot;##&quot;))" office:value-type="string" office:string-value="1911.50/4" calcext:value-type="string">
            <text:p>1911.50/4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170]+37986" office:value-type="date" office:date-value="2015-12-14" calcext:value-type="date">
            <text:p>2015-12-14</text:p>
          </table:table-cell>
          <table:table-cell table:formula="of:=TEXT([.I17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date" office:date-value="1911-12-15" calcext:value-type="date">
            <text:p>1911-12-15</text:p>
          </table:table-cell>
          <table:table-cell table:formula="of:=ISOWEEKNUM([.B171];1)" office:value-type="float" office:value="50" calcext:value-type="float">
            <text:p>50</text:p>
          </table:table-cell>
          <table:table-cell table:formula="of:=TEXT([.B171];&quot;NN&quot;)" office:value-type="string" office:string-value="Fri" calcext:value-type="string">
            <text:p>Fri</text:p>
          </table:table-cell>
          <table:table-cell table:formula="of:=CONCATENATE(TEXT(YEAR([.B171]);&quot;####&quot;);&quot;.&quot;;TEXT([.C171];&quot;##&quot;);&quot;/&quot;;TEXT(WEEKDAY([.B171];2);&quot;##&quot;))" office:value-type="string" office:string-value="1911.50/5" calcext:value-type="string">
            <text:p>1911.50/5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171]+37986" office:value-type="date" office:date-value="2015-12-15" calcext:value-type="date">
            <text:p>2015-12-15</text:p>
          </table:table-cell>
          <table:table-cell table:formula="of:=TEXT([.I17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71" calcext:value-type="float">
            <text:p>0171</text:p>
          </table:table-cell>
          <table:table-cell office:value-type="date" office:date-value="1911-12-16" calcext:value-type="date">
            <text:p>1911-12-16</text:p>
          </table:table-cell>
          <table:table-cell table:formula="of:=ISOWEEKNUM([.B172];1)" office:value-type="float" office:value="50" calcext:value-type="float">
            <text:p>50</text:p>
          </table:table-cell>
          <table:table-cell table:formula="of:=TEXT([.B172];&quot;NN&quot;)" office:value-type="string" office:string-value="Sat" calcext:value-type="string">
            <text:p>Sat</text:p>
          </table:table-cell>
          <table:table-cell table:formula="of:=CONCATENATE(TEXT(YEAR([.B172]);&quot;####&quot;);&quot;.&quot;;TEXT([.C172];&quot;##&quot;);&quot;/&quot;;TEXT(WEEKDAY([.B172];2);&quot;##&quot;))" office:value-type="string" office:string-value="1911.50/6" calcext:value-type="string">
            <text:p>1911.50/6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172]+37986" office:value-type="date" office:date-value="2015-12-16" calcext:value-type="date">
            <text:p>2015-12-16</text:p>
          </table:table-cell>
          <table:table-cell table:formula="of:=TEXT([.I17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date" office:date-value="1911-12-18" calcext:value-type="date">
            <text:p>1911-12-18</text:p>
          </table:table-cell>
          <table:table-cell table:formula="of:=ISOWEEKNUM([.B173];1)" office:value-type="float" office:value="51" calcext:value-type="float">
            <text:p>51</text:p>
          </table:table-cell>
          <table:table-cell table:formula="of:=TEXT([.B173];&quot;NN&quot;)" office:value-type="string" office:string-value="Mon" calcext:value-type="string">
            <text:p>Mon</text:p>
          </table:table-cell>
          <table:table-cell table:formula="of:=CONCATENATE(TEXT(YEAR([.B173]);&quot;####&quot;);&quot;.&quot;;TEXT([.C173];&quot;##&quot;);&quot;/&quot;;TEXT(WEEKDAY([.B173];2);&quot;##&quot;))" office:value-type="string" office:string-value="1911.51/1" calcext:value-type="string">
            <text:p>1911.51/1</text:p>
          </table:table-cell>
          <table:table-cell/>
          <table:table-cell office:value-type="float" office:value="1108" calcext:value-type="float">
            <text:p>1,108</text:p>
          </table:table-cell>
          <table:table-cell/>
          <table:table-cell table:formula="of:=[.B173]+37986" office:value-type="date" office:date-value="2015-12-18" calcext:value-type="date">
            <text:p>2015-12-18</text:p>
          </table:table-cell>
          <table:table-cell table:formula="of:=TEXT([.I17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date" office:date-value="1911-12-19" calcext:value-type="date">
            <text:p>1911-12-19</text:p>
          </table:table-cell>
          <table:table-cell table:formula="of:=ISOWEEKNUM([.B174];1)" office:value-type="float" office:value="51" calcext:value-type="float">
            <text:p>51</text:p>
          </table:table-cell>
          <table:table-cell table:formula="of:=TEXT([.B174];&quot;NN&quot;)" office:value-type="string" office:string-value="Tue" calcext:value-type="string">
            <text:p>Tue</text:p>
          </table:table-cell>
          <table:table-cell table:formula="of:=CONCATENATE(TEXT(YEAR([.B174]);&quot;####&quot;);&quot;.&quot;;TEXT([.C174];&quot;##&quot;);&quot;/&quot;;TEXT(WEEKDAY([.B174];2);&quot;##&quot;))" office:value-type="string" office:string-value="1911.51/2" calcext:value-type="string">
            <text:p>1911.51/2</text:p>
          </table:table-cell>
          <table:table-cell/>
          <table:table-cell office:value-type="float" office:value="1066" calcext:value-type="float">
            <text:p>1,066</text:p>
          </table:table-cell>
          <table:table-cell/>
          <table:table-cell table:formula="of:=[.B174]+37986" office:value-type="date" office:date-value="2015-12-19" calcext:value-type="date">
            <text:p>2015-12-19</text:p>
          </table:table-cell>
          <table:table-cell table:formula="of:=TEXT([.I17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date" office:date-value="1911-12-20" calcext:value-type="date">
            <text:p>1911-12-20</text:p>
          </table:table-cell>
          <table:table-cell table:formula="of:=ISOWEEKNUM([.B175];1)" office:value-type="float" office:value="51" calcext:value-type="float">
            <text:p>51</text:p>
          </table:table-cell>
          <table:table-cell table:formula="of:=TEXT([.B175];&quot;NN&quot;)" office:value-type="string" office:string-value="Wed" calcext:value-type="string">
            <text:p>Wed</text:p>
          </table:table-cell>
          <table:table-cell table:formula="of:=CONCATENATE(TEXT(YEAR([.B175]);&quot;####&quot;);&quot;.&quot;;TEXT([.C175];&quot;##&quot;);&quot;/&quot;;TEXT(WEEKDAY([.B175];2);&quot;##&quot;))" office:value-type="string" office:string-value="1911.51/3" calcext:value-type="string">
            <text:p>1911.51/3</text:p>
          </table:table-cell>
          <table:table-cell/>
          <table:table-cell office:value-type="float" office:value="1088" calcext:value-type="float">
            <text:p>1,088</text:p>
          </table:table-cell>
          <table:table-cell/>
          <table:table-cell table:formula="of:=[.B175]+37986" office:value-type="date" office:date-value="2015-12-20" calcext:value-type="date">
            <text:p>2015-12-20</text:p>
          </table:table-cell>
          <table:table-cell table:formula="of:=TEXT([.I17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date" office:date-value="1911-12-21" calcext:value-type="date">
            <text:p>1911-12-21</text:p>
          </table:table-cell>
          <table:table-cell table:formula="of:=ISOWEEKNUM([.B176];1)" office:value-type="float" office:value="51" calcext:value-type="float">
            <text:p>51</text:p>
          </table:table-cell>
          <table:table-cell table:formula="of:=TEXT([.B176];&quot;NN&quot;)" office:value-type="string" office:string-value="Thu" calcext:value-type="string">
            <text:p>Thu</text:p>
          </table:table-cell>
          <table:table-cell table:formula="of:=CONCATENATE(TEXT(YEAR([.B176]);&quot;####&quot;);&quot;.&quot;;TEXT([.C176];&quot;##&quot;);&quot;/&quot;;TEXT(WEEKDAY([.B176];2);&quot;##&quot;))" office:value-type="string" office:string-value="1911.51/4" calcext:value-type="string">
            <text:p>1911.51/4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176]+37986" office:value-type="date" office:date-value="2015-12-21" calcext:value-type="date">
            <text:p>2015-12-21</text:p>
          </table:table-cell>
          <table:table-cell table:formula="of:=TEXT([.I17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date" office:date-value="1911-12-22" calcext:value-type="date">
            <text:p>1911-12-22</text:p>
          </table:table-cell>
          <table:table-cell table:formula="of:=ISOWEEKNUM([.B177];1)" office:value-type="float" office:value="51" calcext:value-type="float">
            <text:p>51</text:p>
          </table:table-cell>
          <table:table-cell table:formula="of:=TEXT([.B177];&quot;NN&quot;)" office:value-type="string" office:string-value="Fri" calcext:value-type="string">
            <text:p>Fri</text:p>
          </table:table-cell>
          <table:table-cell table:formula="of:=CONCATENATE(TEXT(YEAR([.B177]);&quot;####&quot;);&quot;.&quot;;TEXT([.C177];&quot;##&quot;);&quot;/&quot;;TEXT(WEEKDAY([.B177];2);&quot;##&quot;))" office:value-type="string" office:string-value="1911.51/5" calcext:value-type="string">
            <text:p>1911.51/5</text:p>
          </table:table-cell>
          <table:table-cell/>
          <table:table-cell office:value-type="float" office:value="1026" calcext:value-type="float">
            <text:p>1,026</text:p>
          </table:table-cell>
          <table:table-cell/>
          <table:table-cell table:formula="of:=[.B177]+37986" office:value-type="date" office:date-value="2015-12-22" calcext:value-type="date">
            <text:p>2015-12-22</text:p>
          </table:table-cell>
          <table:table-cell table:formula="of:=TEXT([.I17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date" office:date-value="1911-12-23" calcext:value-type="date">
            <text:p>1911-12-23</text:p>
          </table:table-cell>
          <table:table-cell table:formula="of:=ISOWEEKNUM([.B178];1)" office:value-type="float" office:value="51" calcext:value-type="float">
            <text:p>51</text:p>
          </table:table-cell>
          <table:table-cell table:formula="of:=TEXT([.B178];&quot;NN&quot;)" office:value-type="string" office:string-value="Sat" calcext:value-type="string">
            <text:p>Sat</text:p>
          </table:table-cell>
          <table:table-cell table:formula="of:=CONCATENATE(TEXT(YEAR([.B178]);&quot;####&quot;);&quot;.&quot;;TEXT([.C178];&quot;##&quot;);&quot;/&quot;;TEXT(WEEKDAY([.B178];2);&quot;##&quot;))" office:value-type="string" office:string-value="1911.51/6" calcext:value-type="string">
            <text:p>1911.51/6</text:p>
          </table:table-cell>
          <table:table-cell/>
          <table:table-cell office:value-type="float" office:value="1078" calcext:value-type="float">
            <text:p>1,078</text:p>
          </table:table-cell>
          <table:table-cell/>
          <table:table-cell table:formula="of:=[.B178]+37986" office:value-type="date" office:date-value="2015-12-23" calcext:value-type="date">
            <text:p>2015-12-23</text:p>
          </table:table-cell>
          <table:table-cell table:formula="of:=TEXT([.I17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date" office:date-value="1911-12-26" calcext:value-type="date">
            <text:p>1911-12-26</text:p>
          </table:table-cell>
          <table:table-cell table:formula="of:=ISOWEEKNUM([.B179];1)" office:value-type="float" office:value="52" calcext:value-type="float">
            <text:p>52</text:p>
          </table:table-cell>
          <table:table-cell table:formula="of:=TEXT([.B179];&quot;NN&quot;)" office:value-type="string" office:string-value="Tue" calcext:value-type="string">
            <text:p>Tue</text:p>
          </table:table-cell>
          <table:table-cell table:formula="of:=CONCATENATE(TEXT(YEAR([.B179]);&quot;####&quot;);&quot;.&quot;;TEXT([.C179];&quot;##&quot;);&quot;/&quot;;TEXT(WEEKDAY([.B179];2);&quot;##&quot;))" office:value-type="string" office:string-value="1911.52/2" calcext:value-type="string">
            <text:p>1911.52/2</text:p>
          </table:table-cell>
          <table:table-cell/>
          <table:table-cell office:value-type="float" office:value="1086" calcext:value-type="float">
            <text:p>1,086</text:p>
          </table:table-cell>
          <table:table-cell/>
          <table:table-cell table:formula="of:=[.B179]+37986" office:value-type="date" office:date-value="2015-12-26" calcext:value-type="date">
            <text:p>2015-12-26</text:p>
          </table:table-cell>
          <table:table-cell table:formula="of:=TEXT([.I17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date" office:date-value="1911-12-27" calcext:value-type="date">
            <text:p>1911-12-27</text:p>
          </table:table-cell>
          <table:table-cell table:formula="of:=ISOWEEKNUM([.B180];1)" office:value-type="float" office:value="52" calcext:value-type="float">
            <text:p>52</text:p>
          </table:table-cell>
          <table:table-cell table:formula="of:=TEXT([.B180];&quot;NN&quot;)" office:value-type="string" office:string-value="Wed" calcext:value-type="string">
            <text:p>Wed</text:p>
          </table:table-cell>
          <table:table-cell table:formula="of:=CONCATENATE(TEXT(YEAR([.B180]);&quot;####&quot;);&quot;.&quot;;TEXT([.C180];&quot;##&quot;);&quot;/&quot;;TEXT(WEEKDAY([.B180];2);&quot;##&quot;))" office:value-type="string" office:string-value="1911.52/3" calcext:value-type="string">
            <text:p>1911.52/3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180]+37986" office:value-type="date" office:date-value="2015-12-27" calcext:value-type="date">
            <text:p>2015-12-27</text:p>
          </table:table-cell>
          <table:table-cell table:formula="of:=TEXT([.I18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date" office:date-value="1911-12-28" calcext:value-type="date">
            <text:p>1911-12-28</text:p>
          </table:table-cell>
          <table:table-cell table:formula="of:=ISOWEEKNUM([.B181];1)" office:value-type="float" office:value="52" calcext:value-type="float">
            <text:p>52</text:p>
          </table:table-cell>
          <table:table-cell table:formula="of:=TEXT([.B181];&quot;NN&quot;)" office:value-type="string" office:string-value="Thu" calcext:value-type="string">
            <text:p>Thu</text:p>
          </table:table-cell>
          <table:table-cell table:formula="of:=CONCATENATE(TEXT(YEAR([.B181]);&quot;####&quot;);&quot;.&quot;;TEXT([.C181];&quot;##&quot;);&quot;/&quot;;TEXT(WEEKDAY([.B181];2);&quot;##&quot;))" office:value-type="string" office:string-value="1911.52/4" calcext:value-type="string">
            <text:p>1911.52/4</text:p>
          </table:table-cell>
          <table:table-cell/>
          <table:table-cell office:value-type="float" office:value="1104" calcext:value-type="float">
            <text:p>1,104</text:p>
          </table:table-cell>
          <table:table-cell/>
          <table:table-cell table:formula="of:=[.B181]+37986" office:value-type="date" office:date-value="2015-12-28" calcext:value-type="date">
            <text:p>2015-12-28</text:p>
          </table:table-cell>
          <table:table-cell table:formula="of:=TEXT([.I18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date" office:date-value="1911-12-29" calcext:value-type="date">
            <text:p>1911-12-29</text:p>
          </table:table-cell>
          <table:table-cell table:formula="of:=ISOWEEKNUM([.B182];1)" office:value-type="float" office:value="52" calcext:value-type="float">
            <text:p>52</text:p>
          </table:table-cell>
          <table:table-cell table:formula="of:=TEXT([.B182];&quot;NN&quot;)" office:value-type="string" office:string-value="Fri" calcext:value-type="string">
            <text:p>Fri</text:p>
          </table:table-cell>
          <table:table-cell table:formula="of:=CONCATENATE(TEXT(YEAR([.B182]);&quot;####&quot;);&quot;.&quot;;TEXT([.C182];&quot;##&quot;);&quot;/&quot;;TEXT(WEEKDAY([.B182];2);&quot;##&quot;))" office:value-type="string" office:string-value="1911.52/5" calcext:value-type="string">
            <text:p>1911.52/5</text:p>
          </table:table-cell>
          <table:table-cell/>
          <table:table-cell office:value-type="float" office:value="1074" calcext:value-type="float">
            <text:p>1,074</text:p>
          </table:table-cell>
          <table:table-cell/>
          <table:table-cell table:formula="of:=[.B182]+37986" office:value-type="date" office:date-value="2015-12-29" calcext:value-type="date">
            <text:p>2015-12-29</text:p>
          </table:table-cell>
          <table:table-cell table:formula="of:=TEXT([.I18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82" calcext:value-type="float">
            <text:p>0182</text:p>
          </table:table-cell>
          <table:table-cell office:value-type="date" office:date-value="1911-12-30" calcext:value-type="date">
            <text:p>1911-12-30</text:p>
          </table:table-cell>
          <table:table-cell table:formula="of:=ISOWEEKNUM([.B183];1)" office:value-type="float" office:value="52" calcext:value-type="float">
            <text:p>52</text:p>
          </table:table-cell>
          <table:table-cell table:formula="of:=TEXT([.B183];&quot;NN&quot;)" office:value-type="string" office:string-value="Sat" calcext:value-type="string">
            <text:p>Sat</text:p>
          </table:table-cell>
          <table:table-cell table:formula="of:=CONCATENATE(TEXT(YEAR([.B183]);&quot;####&quot;);&quot;.&quot;;TEXT([.C183];&quot;##&quot;);&quot;/&quot;;TEXT(WEEKDAY([.B183];2);&quot;##&quot;))" office:value-type="string" office:string-value="1911.52/6" calcext:value-type="string">
            <text:p>1911.52/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183]+37986" office:value-type="date" office:date-value="2015-12-30" calcext:value-type="date">
            <text:p>2015-12-30</text:p>
          </table:table-cell>
          <table:table-cell table:formula="of:=TEXT([.I18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date" office:date-value="1912-01-01" calcext:value-type="date">
            <text:p>1912-01-01</text:p>
          </table:table-cell>
          <table:table-cell table:formula="of:=ISOWEEKNUM([.B184];1)" office:value-type="float" office:value="1" calcext:value-type="float">
            <text:p>1</text:p>
          </table:table-cell>
          <table:table-cell table:formula="of:=TEXT([.B184];&quot;NN&quot;)" office:value-type="string" office:string-value="Mon" calcext:value-type="string">
            <text:p>Mon</text:p>
          </table:table-cell>
          <table:table-cell table:formula="of:=CONCATENATE(TEXT(YEAR([.B184]);&quot;####&quot;);&quot;.&quot;;TEXT([.C184];&quot;##&quot;);&quot;/&quot;;TEXT(WEEKDAY([.B184];2);&quot;##&quot;))" office:value-type="string" office:string-value="1912.1/1" calcext:value-type="string">
            <text:p>1912.1/1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184]+37986" office:value-type="date" office:date-value="2016-01-01" calcext:value-type="date">
            <text:p>2016-01-01</text:p>
          </table:table-cell>
          <table:table-cell table:formula="of:=TEXT([.I18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date" office:date-value="1912-01-02" calcext:value-type="date">
            <text:p>1912-01-02</text:p>
          </table:table-cell>
          <table:table-cell table:formula="of:=ISOWEEKNUM([.B185];1)" office:value-type="float" office:value="1" calcext:value-type="float">
            <text:p>1</text:p>
          </table:table-cell>
          <table:table-cell table:formula="of:=TEXT([.B185];&quot;NN&quot;)" office:value-type="string" office:string-value="Tue" calcext:value-type="string">
            <text:p>Tue</text:p>
          </table:table-cell>
          <table:table-cell table:formula="of:=CONCATENATE(TEXT(YEAR([.B185]);&quot;####&quot;);&quot;.&quot;;TEXT([.C185];&quot;##&quot;);&quot;/&quot;;TEXT(WEEKDAY([.B185];2);&quot;##&quot;))" office:value-type="string" office:string-value="1912.1/2" calcext:value-type="string">
            <text:p>1912.1/2</text:p>
          </table:table-cell>
          <table:table-cell/>
          <table:table-cell office:value-type="float" office:value="1023" calcext:value-type="float">
            <text:p>1,023</text:p>
          </table:table-cell>
          <table:table-cell/>
          <table:table-cell table:formula="of:=[.B185]+37986" office:value-type="date" office:date-value="2016-01-02" calcext:value-type="date">
            <text:p>2016-01-02</text:p>
          </table:table-cell>
          <table:table-cell table:formula="of:=TEXT([.I18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date" office:date-value="1912-01-03" calcext:value-type="date">
            <text:p>1912-01-03</text:p>
          </table:table-cell>
          <table:table-cell table:formula="of:=ISOWEEKNUM([.B186];1)" office:value-type="float" office:value="1" calcext:value-type="float">
            <text:p>1</text:p>
          </table:table-cell>
          <table:table-cell table:formula="of:=TEXT([.B186];&quot;NN&quot;)" office:value-type="string" office:string-value="Wed" calcext:value-type="string">
            <text:p>Wed</text:p>
          </table:table-cell>
          <table:table-cell table:formula="of:=CONCATENATE(TEXT(YEAR([.B186]);&quot;####&quot;);&quot;.&quot;;TEXT([.C186];&quot;##&quot;);&quot;/&quot;;TEXT(WEEKDAY([.B186];2);&quot;##&quot;))" office:value-type="string" office:string-value="1912.1/3" calcext:value-type="string">
            <text:p>1912.1/3</text:p>
          </table:table-cell>
          <table:table-cell/>
          <table:table-cell office:value-type="float" office:value="935" calcext:value-type="float">
            <text:p>935</text:p>
          </table:table-cell>
          <table:table-cell/>
          <table:table-cell table:formula="of:=[.B186]+37986" office:value-type="date" office:date-value="2016-01-03" calcext:value-type="date">
            <text:p>2016-01-03</text:p>
          </table:table-cell>
          <table:table-cell table:formula="of:=TEXT([.I18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86" calcext:value-type="float">
            <text:p>0186</text:p>
          </table:table-cell>
          <table:table-cell office:value-type="date" office:date-value="1912-01-04" calcext:value-type="date">
            <text:p>1912-01-04</text:p>
          </table:table-cell>
          <table:table-cell table:formula="of:=ISOWEEKNUM([.B187];1)" office:value-type="float" office:value="1" calcext:value-type="float">
            <text:p>1</text:p>
          </table:table-cell>
          <table:table-cell table:formula="of:=TEXT([.B187];&quot;NN&quot;)" office:value-type="string" office:string-value="Thu" calcext:value-type="string">
            <text:p>Thu</text:p>
          </table:table-cell>
          <table:table-cell table:formula="of:=CONCATENATE(TEXT(YEAR([.B187]);&quot;####&quot;);&quot;.&quot;;TEXT([.C187];&quot;##&quot;);&quot;/&quot;;TEXT(WEEKDAY([.B187];2);&quot;##&quot;))" office:value-type="string" office:string-value="1912.1/4" calcext:value-type="string">
            <text:p>1912.1/4</text:p>
          </table:table-cell>
          <table:table-cell/>
          <table:table-cell office:value-type="float" office:value="1065" calcext:value-type="float">
            <text:p>1,065</text:p>
          </table:table-cell>
          <table:table-cell/>
          <table:table-cell table:formula="of:=[.B187]+37986" office:value-type="date" office:date-value="2016-01-04" calcext:value-type="date">
            <text:p>2016-01-04</text:p>
          </table:table-cell>
          <table:table-cell table:formula="of:=TEXT([.I18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date" office:date-value="1912-01-05" calcext:value-type="date">
            <text:p>1912-01-05</text:p>
          </table:table-cell>
          <table:table-cell table:formula="of:=ISOWEEKNUM([.B188];1)" office:value-type="float" office:value="1" calcext:value-type="float">
            <text:p>1</text:p>
          </table:table-cell>
          <table:table-cell table:formula="of:=TEXT([.B188];&quot;NN&quot;)" office:value-type="string" office:string-value="Fri" calcext:value-type="string">
            <text:p>Fri</text:p>
          </table:table-cell>
          <table:table-cell table:formula="of:=CONCATENATE(TEXT(YEAR([.B188]);&quot;####&quot;);&quot;.&quot;;TEXT([.C188];&quot;##&quot;);&quot;/&quot;;TEXT(WEEKDAY([.B188];2);&quot;##&quot;))" office:value-type="string" office:string-value="1912.1/5" calcext:value-type="string">
            <text:p>1912.1/5</text:p>
          </table:table-cell>
          <table:table-cell/>
          <table:table-cell office:value-type="float" office:value="1066" calcext:value-type="float">
            <text:p>1,066</text:p>
          </table:table-cell>
          <table:table-cell/>
          <table:table-cell table:formula="of:=[.B188]+37986" office:value-type="date" office:date-value="2016-01-05" calcext:value-type="date">
            <text:p>2016-01-05</text:p>
          </table:table-cell>
          <table:table-cell table:formula="of:=TEXT([.I18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date" office:date-value="1912-01-06" calcext:value-type="date">
            <text:p>1912-01-06</text:p>
          </table:table-cell>
          <table:table-cell table:formula="of:=ISOWEEKNUM([.B189];1)" office:value-type="float" office:value="1" calcext:value-type="float">
            <text:p>1</text:p>
          </table:table-cell>
          <table:table-cell table:formula="of:=TEXT([.B189];&quot;NN&quot;)" office:value-type="string" office:string-value="Sat" calcext:value-type="string">
            <text:p>Sat</text:p>
          </table:table-cell>
          <table:table-cell table:formula="of:=CONCATENATE(TEXT(YEAR([.B189]);&quot;####&quot;);&quot;.&quot;;TEXT([.C189];&quot;##&quot;);&quot;/&quot;;TEXT(WEEKDAY([.B189];2);&quot;##&quot;))" office:value-type="string" office:string-value="1912.1/6" calcext:value-type="string">
            <text:p>1912.1/6</text:p>
          </table:table-cell>
          <table:table-cell/>
          <table:table-cell office:value-type="float" office:value="1197" calcext:value-type="float">
            <text:p>1,197</text:p>
          </table:table-cell>
          <table:table-cell/>
          <table:table-cell table:formula="of:=[.B189]+37986" office:value-type="date" office:date-value="2016-01-06" calcext:value-type="date">
            <text:p>2016-01-06</text:p>
          </table:table-cell>
          <table:table-cell table:formula="of:=TEXT([.I18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date" office:date-value="1912-01-08" calcext:value-type="date">
            <text:p>1912-01-08</text:p>
          </table:table-cell>
          <table:table-cell table:formula="of:=ISOWEEKNUM([.B190];1)" office:value-type="float" office:value="2" calcext:value-type="float">
            <text:p>2</text:p>
          </table:table-cell>
          <table:table-cell table:formula="of:=TEXT([.B190];&quot;NN&quot;)" office:value-type="string" office:string-value="Mon" calcext:value-type="string">
            <text:p>Mon</text:p>
          </table:table-cell>
          <table:table-cell table:formula="of:=CONCATENATE(TEXT(YEAR([.B190]);&quot;####&quot;);&quot;.&quot;;TEXT([.C190];&quot;##&quot;);&quot;/&quot;;TEXT(WEEKDAY([.B190];2);&quot;##&quot;))" office:value-type="string" office:string-value="1912.2/1" calcext:value-type="string">
            <text:p>1912.2/1</text:p>
          </table:table-cell>
          <table:table-cell/>
          <table:table-cell office:value-type="float" office:value="1192" calcext:value-type="float">
            <text:p>1,192</text:p>
          </table:table-cell>
          <table:table-cell/>
          <table:table-cell table:formula="of:=[.B190]+37986" office:value-type="date" office:date-value="2016-01-08" calcext:value-type="date">
            <text:p>2016-01-08</text:p>
          </table:table-cell>
          <table:table-cell table:formula="of:=TEXT([.I19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date" office:date-value="1912-01-09" calcext:value-type="date">
            <text:p>1912-01-09</text:p>
          </table:table-cell>
          <table:table-cell table:formula="of:=ISOWEEKNUM([.B191];1)" office:value-type="float" office:value="2" calcext:value-type="float">
            <text:p>2</text:p>
          </table:table-cell>
          <table:table-cell table:formula="of:=TEXT([.B191];&quot;NN&quot;)" office:value-type="string" office:string-value="Tue" calcext:value-type="string">
            <text:p>Tue</text:p>
          </table:table-cell>
          <table:table-cell table:formula="of:=CONCATENATE(TEXT(YEAR([.B191]);&quot;####&quot;);&quot;.&quot;;TEXT([.C191];&quot;##&quot;);&quot;/&quot;;TEXT(WEEKDAY([.B191];2);&quot;##&quot;))" office:value-type="string" office:string-value="1912.2/2" calcext:value-type="string">
            <text:p>1912.2/2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191]+37986" office:value-type="date" office:date-value="2016-01-09" calcext:value-type="date">
            <text:p>2016-01-09</text:p>
          </table:table-cell>
          <table:table-cell table:formula="of:=TEXT([.I19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date" office:date-value="1912-01-10" calcext:value-type="date">
            <text:p>1912-01-10</text:p>
          </table:table-cell>
          <table:table-cell table:formula="of:=ISOWEEKNUM([.B192];1)" office:value-type="float" office:value="2" calcext:value-type="float">
            <text:p>2</text:p>
          </table:table-cell>
          <table:table-cell table:formula="of:=TEXT([.B192];&quot;NN&quot;)" office:value-type="string" office:string-value="Wed" calcext:value-type="string">
            <text:p>Wed</text:p>
          </table:table-cell>
          <table:table-cell table:formula="of:=CONCATENATE(TEXT(YEAR([.B192]);&quot;####&quot;);&quot;.&quot;;TEXT([.C192];&quot;##&quot;);&quot;/&quot;;TEXT(WEEKDAY([.B192];2);&quot;##&quot;))" office:value-type="string" office:string-value="1912.2/3" calcext:value-type="string">
            <text:p>1912.2/3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192]+37986" office:value-type="date" office:date-value="2016-01-10" calcext:value-type="date">
            <text:p>2016-01-10</text:p>
          </table:table-cell>
          <table:table-cell table:formula="of:=TEXT([.I19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date" office:date-value="1912-01-11" calcext:value-type="date">
            <text:p>1912-01-11</text:p>
          </table:table-cell>
          <table:table-cell table:formula="of:=ISOWEEKNUM([.B193];1)" office:value-type="float" office:value="2" calcext:value-type="float">
            <text:p>2</text:p>
          </table:table-cell>
          <table:table-cell table:formula="of:=TEXT([.B193];&quot;NN&quot;)" office:value-type="string" office:string-value="Thu" calcext:value-type="string">
            <text:p>Thu</text:p>
          </table:table-cell>
          <table:table-cell table:formula="of:=CONCATENATE(TEXT(YEAR([.B193]);&quot;####&quot;);&quot;.&quot;;TEXT([.C193];&quot;##&quot;);&quot;/&quot;;TEXT(WEEKDAY([.B193];2);&quot;##&quot;))" office:value-type="string" office:string-value="1912.2/4" calcext:value-type="string">
            <text:p>1912.2/4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table:formula="of:=[.B193]+37986" office:value-type="date" office:date-value="2016-01-11" calcext:value-type="date">
            <text:p>2016-01-11</text:p>
          </table:table-cell>
          <table:table-cell table:formula="of:=TEXT([.I19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date" office:date-value="1912-01-12" calcext:value-type="date">
            <text:p>1912-01-12</text:p>
          </table:table-cell>
          <table:table-cell table:formula="of:=ISOWEEKNUM([.B194];1)" office:value-type="float" office:value="2" calcext:value-type="float">
            <text:p>2</text:p>
          </table:table-cell>
          <table:table-cell table:formula="of:=TEXT([.B194];&quot;NN&quot;)" office:value-type="string" office:string-value="Fri" calcext:value-type="string">
            <text:p>Fri</text:p>
          </table:table-cell>
          <table:table-cell table:formula="of:=CONCATENATE(TEXT(YEAR([.B194]);&quot;####&quot;);&quot;.&quot;;TEXT([.C194];&quot;##&quot;);&quot;/&quot;;TEXT(WEEKDAY([.B194];2);&quot;##&quot;))" office:value-type="string" office:string-value="1912.2/5" calcext:value-type="string">
            <text:p>1912.2/5</text:p>
          </table:table-cell>
          <table:table-cell/>
          <table:table-cell office:value-type="float" office:value="1059" calcext:value-type="float">
            <text:p>1,059</text:p>
          </table:table-cell>
          <table:table-cell/>
          <table:table-cell table:formula="of:=[.B194]+37986" office:value-type="date" office:date-value="2016-01-12" calcext:value-type="date">
            <text:p>2016-01-12</text:p>
          </table:table-cell>
          <table:table-cell table:formula="of:=TEXT([.I19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94" calcext:value-type="float">
            <text:p>0194</text:p>
          </table:table-cell>
          <table:table-cell office:value-type="date" office:date-value="1912-01-13" calcext:value-type="date">
            <text:p>1912-01-13</text:p>
          </table:table-cell>
          <table:table-cell table:formula="of:=ISOWEEKNUM([.B195];1)" office:value-type="float" office:value="2" calcext:value-type="float">
            <text:p>2</text:p>
          </table:table-cell>
          <table:table-cell table:formula="of:=TEXT([.B195];&quot;NN&quot;)" office:value-type="string" office:string-value="Sat" calcext:value-type="string">
            <text:p>Sat</text:p>
          </table:table-cell>
          <table:table-cell table:formula="of:=CONCATENATE(TEXT(YEAR([.B195]);&quot;####&quot;);&quot;.&quot;;TEXT([.C195];&quot;##&quot;);&quot;/&quot;;TEXT(WEEKDAY([.B195];2);&quot;##&quot;))" office:value-type="string" office:string-value="1912.2/6" calcext:value-type="string">
            <text:p>1912.2/6</text:p>
          </table:table-cell>
          <table:table-cell/>
          <table:table-cell office:value-type="float" office:value="1031" calcext:value-type="float">
            <text:p>1,031</text:p>
          </table:table-cell>
          <table:table-cell/>
          <table:table-cell table:formula="of:=[.B195]+37986" office:value-type="date" office:date-value="2016-01-13" calcext:value-type="date">
            <text:p>2016-01-13</text:p>
          </table:table-cell>
          <table:table-cell table:formula="of:=TEXT([.I19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date" office:date-value="1912-01-15" calcext:value-type="date">
            <text:p>1912-01-15</text:p>
          </table:table-cell>
          <table:table-cell table:formula="of:=ISOWEEKNUM([.B196];1)" office:value-type="float" office:value="3" calcext:value-type="float">
            <text:p>3</text:p>
          </table:table-cell>
          <table:table-cell table:formula="of:=TEXT([.B196];&quot;NN&quot;)" office:value-type="string" office:string-value="Mon" calcext:value-type="string">
            <text:p>Mon</text:p>
          </table:table-cell>
          <table:table-cell table:formula="of:=CONCATENATE(TEXT(YEAR([.B196]);&quot;####&quot;);&quot;.&quot;;TEXT([.C196];&quot;##&quot;);&quot;/&quot;;TEXT(WEEKDAY([.B196];2);&quot;##&quot;))" office:value-type="string" office:string-value="1912.3/1" calcext:value-type="string">
            <text:p>1912.3/1</text:p>
          </table:table-cell>
          <table:table-cell/>
          <table:table-cell office:value-type="float" office:value="1235" calcext:value-type="float">
            <text:p>1,235</text:p>
          </table:table-cell>
          <table:table-cell/>
          <table:table-cell table:formula="of:=[.B196]+37986" office:value-type="date" office:date-value="2016-01-15" calcext:value-type="date">
            <text:p>2016-01-15</text:p>
          </table:table-cell>
          <table:table-cell table:formula="of:=TEXT([.I19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date" office:date-value="1912-01-16" calcext:value-type="date">
            <text:p>1912-01-16</text:p>
          </table:table-cell>
          <table:table-cell table:formula="of:=ISOWEEKNUM([.B197];1)" office:value-type="float" office:value="3" calcext:value-type="float">
            <text:p>3</text:p>
          </table:table-cell>
          <table:table-cell table:formula="of:=TEXT([.B197];&quot;NN&quot;)" office:value-type="string" office:string-value="Tue" calcext:value-type="string">
            <text:p>Tue</text:p>
          </table:table-cell>
          <table:table-cell table:formula="of:=CONCATENATE(TEXT(YEAR([.B197]);&quot;####&quot;);&quot;.&quot;;TEXT([.C197];&quot;##&quot;);&quot;/&quot;;TEXT(WEEKDAY([.B197];2);&quot;##&quot;))" office:value-type="string" office:string-value="1912.3/2" calcext:value-type="string">
            <text:p>1912.3/2</text:p>
          </table:table-cell>
          <table:table-cell/>
          <table:table-cell office:value-type="float" office:value="989" calcext:value-type="float">
            <text:p>989</text:p>
          </table:table-cell>
          <table:table-cell/>
          <table:table-cell table:formula="of:=[.B197]+37986" office:value-type="date" office:date-value="2016-01-16" calcext:value-type="date">
            <text:p>2016-01-16</text:p>
          </table:table-cell>
          <table:table-cell table:formula="of:=TEXT([.I19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date" office:date-value="1912-01-17" calcext:value-type="date">
            <text:p>1912-01-17</text:p>
          </table:table-cell>
          <table:table-cell table:formula="of:=ISOWEEKNUM([.B198];1)" office:value-type="float" office:value="3" calcext:value-type="float">
            <text:p>3</text:p>
          </table:table-cell>
          <table:table-cell table:formula="of:=TEXT([.B198];&quot;NN&quot;)" office:value-type="string" office:string-value="Wed" calcext:value-type="string">
            <text:p>Wed</text:p>
          </table:table-cell>
          <table:table-cell table:formula="of:=CONCATENATE(TEXT(YEAR([.B198]);&quot;####&quot;);&quot;.&quot;;TEXT([.C198];&quot;##&quot;);&quot;/&quot;;TEXT(WEEKDAY([.B198];2);&quot;##&quot;))" office:value-type="string" office:string-value="1912.3/3" calcext:value-type="string">
            <text:p>1912.3/3</text:p>
          </table:table-cell>
          <table:table-cell/>
          <table:table-cell office:value-type="float" office:value="1094" calcext:value-type="float">
            <text:p>1,094</text:p>
          </table:table-cell>
          <table:table-cell/>
          <table:table-cell table:formula="of:=[.B198]+37986" office:value-type="date" office:date-value="2016-01-17" calcext:value-type="date">
            <text:p>2016-01-17</text:p>
          </table:table-cell>
          <table:table-cell table:formula="of:=TEXT([.I19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date" office:date-value="1912-01-18" calcext:value-type="date">
            <text:p>1912-01-18</text:p>
          </table:table-cell>
          <table:table-cell table:formula="of:=ISOWEEKNUM([.B199];1)" office:value-type="float" office:value="3" calcext:value-type="float">
            <text:p>3</text:p>
          </table:table-cell>
          <table:table-cell table:formula="of:=TEXT([.B199];&quot;NN&quot;)" office:value-type="string" office:string-value="Thu" calcext:value-type="string">
            <text:p>Thu</text:p>
          </table:table-cell>
          <table:table-cell table:formula="of:=CONCATENATE(TEXT(YEAR([.B199]);&quot;####&quot;);&quot;.&quot;;TEXT([.C199];&quot;##&quot;);&quot;/&quot;;TEXT(WEEKDAY([.B199];2);&quot;##&quot;))" office:value-type="string" office:string-value="1912.3/4" calcext:value-type="string">
            <text:p>1912.3/4</text:p>
          </table:table-cell>
          <table:table-cell/>
          <table:table-cell office:value-type="float" office:value="1124" calcext:value-type="float">
            <text:p>1,124</text:p>
          </table:table-cell>
          <table:table-cell/>
          <table:table-cell table:formula="of:=[.B199]+37986" office:value-type="date" office:date-value="2016-01-18" calcext:value-type="date">
            <text:p>2016-01-18</text:p>
          </table:table-cell>
          <table:table-cell table:formula="of:=TEXT([.I19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99" calcext:value-type="float">
            <text:p>0199</text:p>
          </table:table-cell>
          <table:table-cell office:value-type="date" office:date-value="1912-01-19" calcext:value-type="date">
            <text:p>1912-01-19</text:p>
          </table:table-cell>
          <table:table-cell table:formula="of:=ISOWEEKNUM([.B200];1)" office:value-type="float" office:value="3" calcext:value-type="float">
            <text:p>3</text:p>
          </table:table-cell>
          <table:table-cell table:formula="of:=TEXT([.B200];&quot;NN&quot;)" office:value-type="string" office:string-value="Fri" calcext:value-type="string">
            <text:p>Fri</text:p>
          </table:table-cell>
          <table:table-cell table:formula="of:=CONCATENATE(TEXT(YEAR([.B200]);&quot;####&quot;);&quot;.&quot;;TEXT([.C200];&quot;##&quot;);&quot;/&quot;;TEXT(WEEKDAY([.B200];2);&quot;##&quot;))" office:value-type="string" office:string-value="1912.3/5" calcext:value-type="string">
            <text:p>1912.3/5</text:p>
          </table:table-cell>
          <table:table-cell/>
          <table:table-cell office:value-type="float" office:value="1067" calcext:value-type="float">
            <text:p>1,067</text:p>
          </table:table-cell>
          <table:table-cell/>
          <table:table-cell table:formula="of:=[.B200]+37986" office:value-type="date" office:date-value="2016-01-19" calcext:value-type="date">
            <text:p>2016-01-19</text:p>
          </table:table-cell>
          <table:table-cell table:formula="of:=TEXT([.I20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0200</text:p>
          </table:table-cell>
          <table:table-cell office:value-type="date" office:date-value="1912-01-20" calcext:value-type="date">
            <text:p>1912-01-20</text:p>
          </table:table-cell>
          <table:table-cell table:formula="of:=ISOWEEKNUM([.B201];1)" office:value-type="float" office:value="3" calcext:value-type="float">
            <text:p>3</text:p>
          </table:table-cell>
          <table:table-cell table:formula="of:=TEXT([.B201];&quot;NN&quot;)" office:value-type="string" office:string-value="Sat" calcext:value-type="string">
            <text:p>Sat</text:p>
          </table:table-cell>
          <table:table-cell table:formula="of:=CONCATENATE(TEXT(YEAR([.B201]);&quot;####&quot;);&quot;.&quot;;TEXT([.C201];&quot;##&quot;);&quot;/&quot;;TEXT(WEEKDAY([.B201];2);&quot;##&quot;))" office:value-type="string" office:string-value="1912.3/6" calcext:value-type="string">
            <text:p>1912.3/6</text:p>
          </table:table-cell>
          <table:table-cell/>
          <table:table-cell office:value-type="float" office:value="1251" calcext:value-type="float">
            <text:p>1,251</text:p>
          </table:table-cell>
          <table:table-cell/>
          <table:table-cell table:formula="of:=[.B201]+37986" office:value-type="date" office:date-value="2016-01-20" calcext:value-type="date">
            <text:p>2016-01-20</text:p>
          </table:table-cell>
          <table:table-cell table:formula="of:=TEXT([.I20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01" calcext:value-type="float">
            <text:p>0201</text:p>
          </table:table-cell>
          <table:table-cell office:value-type="date" office:date-value="1912-01-22" calcext:value-type="date">
            <text:p>1912-01-22</text:p>
          </table:table-cell>
          <table:table-cell table:formula="of:=ISOWEEKNUM([.B202];1)" office:value-type="float" office:value="4" calcext:value-type="float">
            <text:p>4</text:p>
          </table:table-cell>
          <table:table-cell table:formula="of:=TEXT([.B202];&quot;NN&quot;)" office:value-type="string" office:string-value="Mon" calcext:value-type="string">
            <text:p>Mon</text:p>
          </table:table-cell>
          <table:table-cell table:formula="of:=CONCATENATE(TEXT(YEAR([.B202]);&quot;####&quot;);&quot;.&quot;;TEXT([.C202];&quot;##&quot;);&quot;/&quot;;TEXT(WEEKDAY([.B202];2);&quot;##&quot;))" office:value-type="string" office:string-value="1912.4/1" calcext:value-type="string">
            <text:p>1912.4/1</text:p>
          </table:table-cell>
          <table:table-cell/>
          <table:table-cell office:value-type="float" office:value="1043" calcext:value-type="float">
            <text:p>1,043</text:p>
          </table:table-cell>
          <table:table-cell/>
          <table:table-cell table:formula="of:=[.B202]+37986" office:value-type="date" office:date-value="2016-01-22" calcext:value-type="date">
            <text:p>2016-01-22</text:p>
          </table:table-cell>
          <table:table-cell table:formula="of:=TEXT([.I20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date" office:date-value="1912-01-23" calcext:value-type="date">
            <text:p>1912-01-23</text:p>
          </table:table-cell>
          <table:table-cell table:formula="of:=ISOWEEKNUM([.B203];1)" office:value-type="float" office:value="4" calcext:value-type="float">
            <text:p>4</text:p>
          </table:table-cell>
          <table:table-cell table:formula="of:=TEXT([.B203];&quot;NN&quot;)" office:value-type="string" office:string-value="Tue" calcext:value-type="string">
            <text:p>Tue</text:p>
          </table:table-cell>
          <table:table-cell table:formula="of:=CONCATENATE(TEXT(YEAR([.B203]);&quot;####&quot;);&quot;.&quot;;TEXT([.C203];&quot;##&quot;);&quot;/&quot;;TEXT(WEEKDAY([.B203];2);&quot;##&quot;))" office:value-type="string" office:string-value="1912.4/2" calcext:value-type="string">
            <text:p>1912.4/2</text:p>
          </table:table-cell>
          <table:table-cell/>
          <table:table-cell office:value-type="float" office:value="1116" calcext:value-type="float">
            <text:p>1,116</text:p>
          </table:table-cell>
          <table:table-cell/>
          <table:table-cell table:formula="of:=[.B203]+37986" office:value-type="date" office:date-value="2016-01-23" calcext:value-type="date">
            <text:p>2016-01-23</text:p>
          </table:table-cell>
          <table:table-cell table:formula="of:=TEXT([.I20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date" office:date-value="1912-01-24" calcext:value-type="date">
            <text:p>1912-01-24</text:p>
          </table:table-cell>
          <table:table-cell table:formula="of:=ISOWEEKNUM([.B204];1)" office:value-type="float" office:value="4" calcext:value-type="float">
            <text:p>4</text:p>
          </table:table-cell>
          <table:table-cell table:formula="of:=TEXT([.B204];&quot;NN&quot;)" office:value-type="string" office:string-value="Wed" calcext:value-type="string">
            <text:p>Wed</text:p>
          </table:table-cell>
          <table:table-cell table:formula="of:=CONCATENATE(TEXT(YEAR([.B204]);&quot;####&quot;);&quot;.&quot;;TEXT([.C204];&quot;##&quot;);&quot;/&quot;;TEXT(WEEKDAY([.B204];2);&quot;##&quot;))" office:value-type="string" office:string-value="1912.4/3" calcext:value-type="string">
            <text:p>1912.4/3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204]+37986" office:value-type="date" office:date-value="2016-01-24" calcext:value-type="date">
            <text:p>2016-01-24</text:p>
          </table:table-cell>
          <table:table-cell table:formula="of:=TEXT([.I20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date" office:date-value="1912-01-25" calcext:value-type="date">
            <text:p>1912-01-25</text:p>
          </table:table-cell>
          <table:table-cell table:formula="of:=ISOWEEKNUM([.B205];1)" office:value-type="float" office:value="4" calcext:value-type="float">
            <text:p>4</text:p>
          </table:table-cell>
          <table:table-cell table:formula="of:=TEXT([.B205];&quot;NN&quot;)" office:value-type="string" office:string-value="Thu" calcext:value-type="string">
            <text:p>Thu</text:p>
          </table:table-cell>
          <table:table-cell table:formula="of:=CONCATENATE(TEXT(YEAR([.B205]);&quot;####&quot;);&quot;.&quot;;TEXT([.C205];&quot;##&quot;);&quot;/&quot;;TEXT(WEEKDAY([.B205];2);&quot;##&quot;))" office:value-type="string" office:string-value="1912.4/4" calcext:value-type="string">
            <text:p>1912.4/4</text:p>
          </table:table-cell>
          <table:table-cell/>
          <table:table-cell office:value-type="float" office:value="1088" calcext:value-type="float">
            <text:p>1,088</text:p>
          </table:table-cell>
          <table:table-cell/>
          <table:table-cell table:formula="of:=[.B205]+37986" office:value-type="date" office:date-value="2016-01-25" calcext:value-type="date">
            <text:p>2016-01-25</text:p>
          </table:table-cell>
          <table:table-cell table:formula="of:=TEXT([.I20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date" office:date-value="1912-01-26" calcext:value-type="date">
            <text:p>1912-01-26</text:p>
          </table:table-cell>
          <table:table-cell table:formula="of:=ISOWEEKNUM([.B206];1)" office:value-type="float" office:value="4" calcext:value-type="float">
            <text:p>4</text:p>
          </table:table-cell>
          <table:table-cell table:formula="of:=TEXT([.B206];&quot;NN&quot;)" office:value-type="string" office:string-value="Fri" calcext:value-type="string">
            <text:p>Fri</text:p>
          </table:table-cell>
          <table:table-cell table:formula="of:=CONCATENATE(TEXT(YEAR([.B206]);&quot;####&quot;);&quot;.&quot;;TEXT([.C206];&quot;##&quot;);&quot;/&quot;;TEXT(WEEKDAY([.B206];2);&quot;##&quot;))" office:value-type="string" office:string-value="1912.4/5" calcext:value-type="string">
            <text:p>1912.4/5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206]+37986" office:value-type="date" office:date-value="2016-01-26" calcext:value-type="date">
            <text:p>2016-01-26</text:p>
          </table:table-cell>
          <table:table-cell table:formula="of:=TEXT([.I20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date" office:date-value="1912-01-27" calcext:value-type="date">
            <text:p>1912-01-27</text:p>
          </table:table-cell>
          <table:table-cell table:formula="of:=ISOWEEKNUM([.B207];1)" office:value-type="float" office:value="4" calcext:value-type="float">
            <text:p>4</text:p>
          </table:table-cell>
          <table:table-cell table:formula="of:=TEXT([.B207];&quot;NN&quot;)" office:value-type="string" office:string-value="Sat" calcext:value-type="string">
            <text:p>Sat</text:p>
          </table:table-cell>
          <table:table-cell table:formula="of:=CONCATENATE(TEXT(YEAR([.B207]);&quot;####&quot;);&quot;.&quot;;TEXT([.C207];&quot;##&quot;);&quot;/&quot;;TEXT(WEEKDAY([.B207];2);&quot;##&quot;))" office:value-type="string" office:string-value="1912.4/6" calcext:value-type="string">
            <text:p>1912.4/6</text:p>
          </table:table-cell>
          <table:table-cell/>
          <table:table-cell office:value-type="float" office:value="1089" calcext:value-type="float">
            <text:p>1,089</text:p>
          </table:table-cell>
          <table:table-cell/>
          <table:table-cell table:formula="of:=[.B207]+37986" office:value-type="date" office:date-value="2016-01-27" calcext:value-type="date">
            <text:p>2016-01-27</text:p>
          </table:table-cell>
          <table:table-cell table:formula="of:=TEXT([.I20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date" office:date-value="1912-01-29" calcext:value-type="date">
            <text:p>1912-01-29</text:p>
          </table:table-cell>
          <table:table-cell table:formula="of:=ISOWEEKNUM([.B208];1)" office:value-type="float" office:value="5" calcext:value-type="float">
            <text:p>5</text:p>
          </table:table-cell>
          <table:table-cell table:formula="of:=TEXT([.B208];&quot;NN&quot;)" office:value-type="string" office:string-value="Mon" calcext:value-type="string">
            <text:p>Mon</text:p>
          </table:table-cell>
          <table:table-cell table:formula="of:=CONCATENATE(TEXT(YEAR([.B208]);&quot;####&quot;);&quot;.&quot;;TEXT([.C208];&quot;##&quot;);&quot;/&quot;;TEXT(WEEKDAY([.B208];2);&quot;##&quot;))" office:value-type="string" office:string-value="1912.5/1" calcext:value-type="string">
            <text:p>1912.5/1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208]+37986" office:value-type="date" office:date-value="2016-01-29" calcext:value-type="date">
            <text:p>2016-01-29</text:p>
          </table:table-cell>
          <table:table-cell table:formula="of:=TEXT([.I20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date" office:date-value="1912-01-30" calcext:value-type="date">
            <text:p>1912-01-30</text:p>
          </table:table-cell>
          <table:table-cell table:formula="of:=ISOWEEKNUM([.B209];1)" office:value-type="float" office:value="5" calcext:value-type="float">
            <text:p>5</text:p>
          </table:table-cell>
          <table:table-cell table:formula="of:=TEXT([.B209];&quot;NN&quot;)" office:value-type="string" office:string-value="Tue" calcext:value-type="string">
            <text:p>Tue</text:p>
          </table:table-cell>
          <table:table-cell table:formula="of:=CONCATENATE(TEXT(YEAR([.B209]);&quot;####&quot;);&quot;.&quot;;TEXT([.C209];&quot;##&quot;);&quot;/&quot;;TEXT(WEEKDAY([.B209];2);&quot;##&quot;))" office:value-type="string" office:string-value="1912.5/2" calcext:value-type="string">
            <text:p>1912.5/2</text:p>
          </table:table-cell>
          <table:table-cell/>
          <table:table-cell office:value-type="float" office:value="1149" calcext:value-type="float">
            <text:p>1,149</text:p>
          </table:table-cell>
          <table:table-cell/>
          <table:table-cell table:formula="of:=[.B209]+37986" office:value-type="date" office:date-value="2016-01-30" calcext:value-type="date">
            <text:p>2016-01-30</text:p>
          </table:table-cell>
          <table:table-cell table:formula="of:=TEXT([.I20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date" office:date-value="1912-01-31" calcext:value-type="date">
            <text:p>1912-01-31</text:p>
          </table:table-cell>
          <table:table-cell table:formula="of:=ISOWEEKNUM([.B210];1)" office:value-type="float" office:value="5" calcext:value-type="float">
            <text:p>5</text:p>
          </table:table-cell>
          <table:table-cell table:formula="of:=TEXT([.B210];&quot;NN&quot;)" office:value-type="string" office:string-value="Wed" calcext:value-type="string">
            <text:p>Wed</text:p>
          </table:table-cell>
          <table:table-cell table:formula="of:=CONCATENATE(TEXT(YEAR([.B210]);&quot;####&quot;);&quot;.&quot;;TEXT([.C210];&quot;##&quot;);&quot;/&quot;;TEXT(WEEKDAY([.B210];2);&quot;##&quot;))" office:value-type="string" office:string-value="1912.5/3" calcext:value-type="string">
            <text:p>1912.5/3</text:p>
          </table:table-cell>
          <table:table-cell/>
          <table:table-cell office:value-type="float" office:value="1081" calcext:value-type="float">
            <text:p>1,081</text:p>
          </table:table-cell>
          <table:table-cell/>
          <table:table-cell table:formula="of:=[.B210]+37986" office:value-type="date" office:date-value="2016-01-31" calcext:value-type="date">
            <text:p>2016-01-31</text:p>
          </table:table-cell>
          <table:table-cell table:formula="of:=TEXT([.I21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date" office:date-value="1912-02-01" calcext:value-type="date">
            <text:p>1912-02-01</text:p>
          </table:table-cell>
          <table:table-cell table:formula="of:=ISOWEEKNUM([.B211];1)" office:value-type="float" office:value="5" calcext:value-type="float">
            <text:p>5</text:p>
          </table:table-cell>
          <table:table-cell table:formula="of:=TEXT([.B211];&quot;NN&quot;)" office:value-type="string" office:string-value="Thu" calcext:value-type="string">
            <text:p>Thu</text:p>
          </table:table-cell>
          <table:table-cell table:formula="of:=CONCATENATE(TEXT(YEAR([.B211]);&quot;####&quot;);&quot;.&quot;;TEXT([.C211];&quot;##&quot;);&quot;/&quot;;TEXT(WEEKDAY([.B211];2);&quot;##&quot;))" office:value-type="string" office:string-value="1912.5/4" calcext:value-type="string">
            <text:p>1912.5/4</text:p>
          </table:table-cell>
          <table:table-cell/>
          <table:table-cell office:value-type="float" office:value="1108" calcext:value-type="float">
            <text:p>1,108</text:p>
          </table:table-cell>
          <table:table-cell/>
          <table:table-cell table:formula="of:=[.B211]+37986" office:value-type="date" office:date-value="2016-02-01" calcext:value-type="date">
            <text:p>2016-02-01</text:p>
          </table:table-cell>
          <table:table-cell table:formula="of:=TEXT([.I21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date" office:date-value="1912-02-02" calcext:value-type="date">
            <text:p>1912-02-02</text:p>
          </table:table-cell>
          <table:table-cell table:formula="of:=ISOWEEKNUM([.B212];1)" office:value-type="float" office:value="5" calcext:value-type="float">
            <text:p>5</text:p>
          </table:table-cell>
          <table:table-cell table:formula="of:=TEXT([.B212];&quot;NN&quot;)" office:value-type="string" office:string-value="Fri" calcext:value-type="string">
            <text:p>Fri</text:p>
          </table:table-cell>
          <table:table-cell table:formula="of:=CONCATENATE(TEXT(YEAR([.B212]);&quot;####&quot;);&quot;.&quot;;TEXT([.C212];&quot;##&quot;);&quot;/&quot;;TEXT(WEEKDAY([.B212];2);&quot;##&quot;))" office:value-type="string" office:string-value="1912.5/5" calcext:value-type="string">
            <text:p>1912.5/5</text:p>
          </table:table-cell>
          <table:table-cell/>
          <table:table-cell office:value-type="float" office:value="1109" calcext:value-type="float">
            <text:p>1,109</text:p>
          </table:table-cell>
          <table:table-cell/>
          <table:table-cell table:formula="of:=[.B212]+37986" office:value-type="date" office:date-value="2016-02-02" calcext:value-type="date">
            <text:p>2016-02-02</text:p>
          </table:table-cell>
          <table:table-cell table:formula="of:=TEXT([.I21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date" office:date-value="1912-02-03" calcext:value-type="date">
            <text:p>1912-02-03</text:p>
          </table:table-cell>
          <table:table-cell table:formula="of:=ISOWEEKNUM([.B213];1)" office:value-type="float" office:value="5" calcext:value-type="float">
            <text:p>5</text:p>
          </table:table-cell>
          <table:table-cell table:formula="of:=TEXT([.B213];&quot;NN&quot;)" office:value-type="string" office:string-value="Sat" calcext:value-type="string">
            <text:p>Sat</text:p>
          </table:table-cell>
          <table:table-cell table:formula="of:=CONCATENATE(TEXT(YEAR([.B213]);&quot;####&quot;);&quot;.&quot;;TEXT([.C213];&quot;##&quot;);&quot;/&quot;;TEXT(WEEKDAY([.B213];2);&quot;##&quot;))" office:value-type="string" office:string-value="1912.5/6" calcext:value-type="string">
            <text:p>1912.5/6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213]+37986" office:value-type="date" office:date-value="2016-02-03" calcext:value-type="date">
            <text:p>2016-02-03</text:p>
          </table:table-cell>
          <table:table-cell table:formula="of:=TEXT([.I21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date" office:date-value="1912-02-05" calcext:value-type="date">
            <text:p>1912-02-05</text:p>
          </table:table-cell>
          <table:table-cell table:formula="of:=ISOWEEKNUM([.B214];1)" office:value-type="float" office:value="6" calcext:value-type="float">
            <text:p>6</text:p>
          </table:table-cell>
          <table:table-cell table:formula="of:=TEXT([.B214];&quot;NN&quot;)" office:value-type="string" office:string-value="Mon" calcext:value-type="string">
            <text:p>Mon</text:p>
          </table:table-cell>
          <table:table-cell table:formula="of:=CONCATENATE(TEXT(YEAR([.B214]);&quot;####&quot;);&quot;.&quot;;TEXT([.C214];&quot;##&quot;);&quot;/&quot;;TEXT(WEEKDAY([.B214];2);&quot;##&quot;))" office:value-type="string" office:string-value="1912.6/1" calcext:value-type="string">
            <text:p>1912.6/1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214]+37986" office:value-type="date" office:date-value="2016-02-05" calcext:value-type="date">
            <text:p>2016-02-05</text:p>
          </table:table-cell>
          <table:table-cell table:formula="of:=TEXT([.I21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date" office:date-value="1912-02-06" calcext:value-type="date">
            <text:p>1912-02-06</text:p>
          </table:table-cell>
          <table:table-cell table:formula="of:=ISOWEEKNUM([.B215];1)" office:value-type="float" office:value="6" calcext:value-type="float">
            <text:p>6</text:p>
          </table:table-cell>
          <table:table-cell table:formula="of:=TEXT([.B215];&quot;NN&quot;)" office:value-type="string" office:string-value="Tue" calcext:value-type="string">
            <text:p>Tue</text:p>
          </table:table-cell>
          <table:table-cell table:formula="of:=CONCATENATE(TEXT(YEAR([.B215]);&quot;####&quot;);&quot;.&quot;;TEXT([.C215];&quot;##&quot;);&quot;/&quot;;TEXT(WEEKDAY([.B215];2);&quot;##&quot;))" office:value-type="string" office:string-value="1912.6/2" calcext:value-type="string">
            <text:p>1912.6/2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215]+37986" office:value-type="date" office:date-value="2016-02-06" calcext:value-type="date">
            <text:p>2016-02-06</text:p>
          </table:table-cell>
          <table:table-cell table:formula="of:=TEXT([.I21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date" office:date-value="1912-02-07" calcext:value-type="date">
            <text:p>1912-02-07</text:p>
          </table:table-cell>
          <table:table-cell table:formula="of:=ISOWEEKNUM([.B216];1)" office:value-type="float" office:value="6" calcext:value-type="float">
            <text:p>6</text:p>
          </table:table-cell>
          <table:table-cell table:formula="of:=TEXT([.B216];&quot;NN&quot;)" office:value-type="string" office:string-value="Wed" calcext:value-type="string">
            <text:p>Wed</text:p>
          </table:table-cell>
          <table:table-cell table:formula="of:=CONCATENATE(TEXT(YEAR([.B216]);&quot;####&quot;);&quot;.&quot;;TEXT([.C216];&quot;##&quot;);&quot;/&quot;;TEXT(WEEKDAY([.B216];2);&quot;##&quot;))" office:value-type="string" office:string-value="1912.6/3" calcext:value-type="string">
            <text:p>1912.6/3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216]+37986" office:value-type="date" office:date-value="2016-02-07" calcext:value-type="date">
            <text:p>2016-02-07</text:p>
          </table:table-cell>
          <table:table-cell table:formula="of:=TEXT([.I21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date" office:date-value="1912-02-08" calcext:value-type="date">
            <text:p>1912-02-08</text:p>
          </table:table-cell>
          <table:table-cell table:formula="of:=ISOWEEKNUM([.B217];1)" office:value-type="float" office:value="6" calcext:value-type="float">
            <text:p>6</text:p>
          </table:table-cell>
          <table:table-cell table:formula="of:=TEXT([.B217];&quot;NN&quot;)" office:value-type="string" office:string-value="Thu" calcext:value-type="string">
            <text:p>Thu</text:p>
          </table:table-cell>
          <table:table-cell table:formula="of:=CONCATENATE(TEXT(YEAR([.B217]);&quot;####&quot;);&quot;.&quot;;TEXT([.C217];&quot;##&quot;);&quot;/&quot;;TEXT(WEEKDAY([.B217];2);&quot;##&quot;))" office:value-type="string" office:string-value="1912.6/4" calcext:value-type="string">
            <text:p>1912.6/4</text:p>
          </table:table-cell>
          <table:table-cell/>
          <table:table-cell office:value-type="float" office:value="1046" calcext:value-type="float">
            <text:p>1,046</text:p>
          </table:table-cell>
          <table:table-cell/>
          <table:table-cell table:formula="of:=[.B217]+37986" office:value-type="date" office:date-value="2016-02-08" calcext:value-type="date">
            <text:p>2016-02-08</text:p>
          </table:table-cell>
          <table:table-cell table:formula="of:=TEXT([.I21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date" office:date-value="1912-02-09" calcext:value-type="date">
            <text:p>1912-02-09</text:p>
          </table:table-cell>
          <table:table-cell table:formula="of:=ISOWEEKNUM([.B218];1)" office:value-type="float" office:value="6" calcext:value-type="float">
            <text:p>6</text:p>
          </table:table-cell>
          <table:table-cell table:formula="of:=TEXT([.B218];&quot;NN&quot;)" office:value-type="string" office:string-value="Fri" calcext:value-type="string">
            <text:p>Fri</text:p>
          </table:table-cell>
          <table:table-cell table:formula="of:=CONCATENATE(TEXT(YEAR([.B218]);&quot;####&quot;);&quot;.&quot;;TEXT([.C218];&quot;##&quot;);&quot;/&quot;;TEXT(WEEKDAY([.B218];2);&quot;##&quot;))" office:value-type="string" office:string-value="1912.6/5" calcext:value-type="string">
            <text:p>1912.6/5</text:p>
          </table:table-cell>
          <table:table-cell/>
          <table:table-cell office:value-type="float" office:value="1191" calcext:value-type="float">
            <text:p>1,191</text:p>
          </table:table-cell>
          <table:table-cell/>
          <table:table-cell table:formula="of:=[.B218]+37986" office:value-type="date" office:date-value="2016-02-09" calcext:value-type="date">
            <text:p>2016-02-09</text:p>
          </table:table-cell>
          <table:table-cell table:formula="of:=TEXT([.I21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date" office:date-value="1912-02-10" calcext:value-type="date">
            <text:p>1912-02-10</text:p>
          </table:table-cell>
          <table:table-cell table:formula="of:=ISOWEEKNUM([.B219];1)" office:value-type="float" office:value="6" calcext:value-type="float">
            <text:p>6</text:p>
          </table:table-cell>
          <table:table-cell table:formula="of:=TEXT([.B219];&quot;NN&quot;)" office:value-type="string" office:string-value="Sat" calcext:value-type="string">
            <text:p>Sat</text:p>
          </table:table-cell>
          <table:table-cell table:formula="of:=CONCATENATE(TEXT(YEAR([.B219]);&quot;####&quot;);&quot;.&quot;;TEXT([.C219];&quot;##&quot;);&quot;/&quot;;TEXT(WEEKDAY([.B219];2);&quot;##&quot;))" office:value-type="string" office:string-value="1912.6/6" calcext:value-type="string">
            <text:p>1912.6/6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219]+37986" office:value-type="date" office:date-value="2016-02-10" calcext:value-type="date">
            <text:p>2016-02-10</text:p>
          </table:table-cell>
          <table:table-cell table:formula="of:=TEXT([.I21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19" calcext:value-type="float">
            <text:p>0219</text:p>
          </table:table-cell>
          <table:table-cell office:value-type="date" office:date-value="1912-02-12" calcext:value-type="date">
            <text:p>1912-02-12</text:p>
          </table:table-cell>
          <table:table-cell table:formula="of:=ISOWEEKNUM([.B220];1)" office:value-type="float" office:value="7" calcext:value-type="float">
            <text:p>7</text:p>
          </table:table-cell>
          <table:table-cell table:formula="of:=TEXT([.B220];&quot;NN&quot;)" office:value-type="string" office:string-value="Mon" calcext:value-type="string">
            <text:p>Mon</text:p>
          </table:table-cell>
          <table:table-cell table:formula="of:=CONCATENATE(TEXT(YEAR([.B220]);&quot;####&quot;);&quot;.&quot;;TEXT([.C220];&quot;##&quot;);&quot;/&quot;;TEXT(WEEKDAY([.B220];2);&quot;##&quot;))" office:value-type="string" office:string-value="1912.7/1" calcext:value-type="string">
            <text:p>1912.7/1</text:p>
          </table:table-cell>
          <table:table-cell/>
          <table:table-cell office:value-type="float" office:value="993" calcext:value-type="float">
            <text:p>993</text:p>
          </table:table-cell>
          <table:table-cell/>
          <table:table-cell table:formula="of:=[.B220]+37986" office:value-type="date" office:date-value="2016-02-12" calcext:value-type="date">
            <text:p>2016-02-12</text:p>
          </table:table-cell>
          <table:table-cell table:formula="of:=TEXT([.I22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date" office:date-value="1912-02-13" calcext:value-type="date">
            <text:p>1912-02-13</text:p>
          </table:table-cell>
          <table:table-cell table:formula="of:=ISOWEEKNUM([.B221];1)" office:value-type="float" office:value="7" calcext:value-type="float">
            <text:p>7</text:p>
          </table:table-cell>
          <table:table-cell table:formula="of:=TEXT([.B221];&quot;NN&quot;)" office:value-type="string" office:string-value="Tue" calcext:value-type="string">
            <text:p>Tue</text:p>
          </table:table-cell>
          <table:table-cell table:formula="of:=CONCATENATE(TEXT(YEAR([.B221]);&quot;####&quot;);&quot;.&quot;;TEXT([.C221];&quot;##&quot;);&quot;/&quot;;TEXT(WEEKDAY([.B221];2);&quot;##&quot;))" office:value-type="string" office:string-value="1912.7/2" calcext:value-type="string">
            <text:p>1912.7/2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221]+37986" office:value-type="date" office:date-value="2016-02-13" calcext:value-type="date">
            <text:p>2016-02-13</text:p>
          </table:table-cell>
          <table:table-cell table:formula="of:=TEXT([.I22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date" office:date-value="1912-02-14" calcext:value-type="date">
            <text:p>1912-02-14</text:p>
          </table:table-cell>
          <table:table-cell table:formula="of:=ISOWEEKNUM([.B222];1)" office:value-type="float" office:value="7" calcext:value-type="float">
            <text:p>7</text:p>
          </table:table-cell>
          <table:table-cell table:formula="of:=TEXT([.B222];&quot;NN&quot;)" office:value-type="string" office:string-value="Wed" calcext:value-type="string">
            <text:p>Wed</text:p>
          </table:table-cell>
          <table:table-cell table:formula="of:=CONCATENATE(TEXT(YEAR([.B222]);&quot;####&quot;);&quot;.&quot;;TEXT([.C222];&quot;##&quot;);&quot;/&quot;;TEXT(WEEKDAY([.B222];2);&quot;##&quot;))" office:value-type="string" office:string-value="1912.7/3" calcext:value-type="string">
            <text:p>1912.7/3</text:p>
          </table:table-cell>
          <table:table-cell/>
          <table:table-cell office:value-type="float" office:value="1209" calcext:value-type="float">
            <text:p>1,209</text:p>
          </table:table-cell>
          <table:table-cell/>
          <table:table-cell table:formula="of:=[.B222]+37986" office:value-type="date" office:date-value="2016-02-14" calcext:value-type="date">
            <text:p>2016-02-14</text:p>
          </table:table-cell>
          <table:table-cell table:formula="of:=TEXT([.I22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date" office:date-value="1912-02-15" calcext:value-type="date">
            <text:p>1912-02-15</text:p>
          </table:table-cell>
          <table:table-cell table:formula="of:=ISOWEEKNUM([.B223];1)" office:value-type="float" office:value="7" calcext:value-type="float">
            <text:p>7</text:p>
          </table:table-cell>
          <table:table-cell table:formula="of:=TEXT([.B223];&quot;NN&quot;)" office:value-type="string" office:string-value="Thu" calcext:value-type="string">
            <text:p>Thu</text:p>
          </table:table-cell>
          <table:table-cell table:formula="of:=CONCATENATE(TEXT(YEAR([.B223]);&quot;####&quot;);&quot;.&quot;;TEXT([.C223];&quot;##&quot;);&quot;/&quot;;TEXT(WEEKDAY([.B223];2);&quot;##&quot;))" office:value-type="string" office:string-value="1912.7/4" calcext:value-type="string">
            <text:p>1912.7/4</text:p>
          </table:table-cell>
          <table:table-cell/>
          <table:table-cell office:value-type="float" office:value="1073" calcext:value-type="float">
            <text:p>1,073</text:p>
          </table:table-cell>
          <table:table-cell/>
          <table:table-cell table:formula="of:=[.B223]+37986" office:value-type="date" office:date-value="2016-02-15" calcext:value-type="date">
            <text:p>2016-02-15</text:p>
          </table:table-cell>
          <table:table-cell table:formula="of:=TEXT([.I22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date" office:date-value="1912-02-16" calcext:value-type="date">
            <text:p>1912-02-16</text:p>
          </table:table-cell>
          <table:table-cell table:formula="of:=ISOWEEKNUM([.B224];1)" office:value-type="float" office:value="7" calcext:value-type="float">
            <text:p>7</text:p>
          </table:table-cell>
          <table:table-cell table:formula="of:=TEXT([.B224];&quot;NN&quot;)" office:value-type="string" office:string-value="Fri" calcext:value-type="string">
            <text:p>Fri</text:p>
          </table:table-cell>
          <table:table-cell table:formula="of:=CONCATENATE(TEXT(YEAR([.B224]);&quot;####&quot;);&quot;.&quot;;TEXT([.C224];&quot;##&quot;);&quot;/&quot;;TEXT(WEEKDAY([.B224];2);&quot;##&quot;))" office:value-type="string" office:string-value="1912.7/5" calcext:value-type="string">
            <text:p>1912.7/5</text:p>
          </table:table-cell>
          <table:table-cell/>
          <table:table-cell office:value-type="float" office:value="1295" calcext:value-type="float">
            <text:p>1,295</text:p>
          </table:table-cell>
          <table:table-cell/>
          <table:table-cell table:formula="of:=[.B224]+37986" office:value-type="date" office:date-value="2016-02-16" calcext:value-type="date">
            <text:p>2016-02-16</text:p>
          </table:table-cell>
          <table:table-cell table:formula="of:=TEXT([.I22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date" office:date-value="1912-02-17" calcext:value-type="date">
            <text:p>1912-02-17</text:p>
          </table:table-cell>
          <table:table-cell table:formula="of:=ISOWEEKNUM([.B225];1)" office:value-type="float" office:value="7" calcext:value-type="float">
            <text:p>7</text:p>
          </table:table-cell>
          <table:table-cell table:formula="of:=TEXT([.B225];&quot;NN&quot;)" office:value-type="string" office:string-value="Sat" calcext:value-type="string">
            <text:p>Sat</text:p>
          </table:table-cell>
          <table:table-cell table:formula="of:=CONCATENATE(TEXT(YEAR([.B225]);&quot;####&quot;);&quot;.&quot;;TEXT([.C225];&quot;##&quot;);&quot;/&quot;;TEXT(WEEKDAY([.B225];2);&quot;##&quot;))" office:value-type="string" office:string-value="1912.7/6" calcext:value-type="string">
            <text:p>1912.7/6</text:p>
          </table:table-cell>
          <table:table-cell/>
          <table:table-cell office:value-type="float" office:value="1107" calcext:value-type="float">
            <text:p>1,107</text:p>
          </table:table-cell>
          <table:table-cell/>
          <table:table-cell table:formula="of:=[.B225]+37986" office:value-type="date" office:date-value="2016-02-17" calcext:value-type="date">
            <text:p>2016-02-17</text:p>
          </table:table-cell>
          <table:table-cell table:formula="of:=TEXT([.I22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date" office:date-value="1912-02-19" calcext:value-type="date">
            <text:p>1912-02-19</text:p>
          </table:table-cell>
          <table:table-cell table:formula="of:=ISOWEEKNUM([.B226];1)" office:value-type="float" office:value="8" calcext:value-type="float">
            <text:p>8</text:p>
          </table:table-cell>
          <table:table-cell table:formula="of:=TEXT([.B226];&quot;NN&quot;)" office:value-type="string" office:string-value="Mon" calcext:value-type="string">
            <text:p>Mon</text:p>
          </table:table-cell>
          <table:table-cell table:formula="of:=CONCATENATE(TEXT(YEAR([.B226]);&quot;####&quot;);&quot;.&quot;;TEXT([.C226];&quot;##&quot;);&quot;/&quot;;TEXT(WEEKDAY([.B226];2);&quot;##&quot;))" office:value-type="string" office:string-value="1912.8/1" calcext:value-type="string">
            <text:p>1912.8/1</text:p>
          </table:table-cell>
          <table:table-cell/>
          <table:table-cell office:value-type="float" office:value="1040" calcext:value-type="float">
            <text:p>1,040</text:p>
          </table:table-cell>
          <table:table-cell/>
          <table:table-cell table:formula="of:=[.B226]+37986" office:value-type="date" office:date-value="2016-02-19" calcext:value-type="date">
            <text:p>2016-02-19</text:p>
          </table:table-cell>
          <table:table-cell table:formula="of:=TEXT([.I22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date" office:date-value="1912-02-20" calcext:value-type="date">
            <text:p>1912-02-20</text:p>
          </table:table-cell>
          <table:table-cell table:formula="of:=ISOWEEKNUM([.B227];1)" office:value-type="float" office:value="8" calcext:value-type="float">
            <text:p>8</text:p>
          </table:table-cell>
          <table:table-cell table:formula="of:=TEXT([.B227];&quot;NN&quot;)" office:value-type="string" office:string-value="Tue" calcext:value-type="string">
            <text:p>Tue</text:p>
          </table:table-cell>
          <table:table-cell table:formula="of:=CONCATENATE(TEXT(YEAR([.B227]);&quot;####&quot;);&quot;.&quot;;TEXT([.C227];&quot;##&quot;);&quot;/&quot;;TEXT(WEEKDAY([.B227];2);&quot;##&quot;))" office:value-type="string" office:string-value="1912.8/2" calcext:value-type="string">
            <text:p>1912.8/2</text:p>
          </table:table-cell>
          <table:table-cell/>
          <table:table-cell office:value-type="float" office:value="1222" calcext:value-type="float">
            <text:p>1,222</text:p>
          </table:table-cell>
          <table:table-cell/>
          <table:table-cell table:formula="of:=[.B227]+37986" office:value-type="date" office:date-value="2016-02-20" calcext:value-type="date">
            <text:p>2016-02-20</text:p>
          </table:table-cell>
          <table:table-cell table:formula="of:=TEXT([.I22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27" calcext:value-type="float">
            <text:p>0227</text:p>
          </table:table-cell>
          <table:table-cell office:value-type="date" office:date-value="1912-02-21" calcext:value-type="date">
            <text:p>1912-02-21</text:p>
          </table:table-cell>
          <table:table-cell table:formula="of:=ISOWEEKNUM([.B228];1)" office:value-type="float" office:value="8" calcext:value-type="float">
            <text:p>8</text:p>
          </table:table-cell>
          <table:table-cell table:formula="of:=TEXT([.B228];&quot;NN&quot;)" office:value-type="string" office:string-value="Wed" calcext:value-type="string">
            <text:p>Wed</text:p>
          </table:table-cell>
          <table:table-cell table:formula="of:=CONCATENATE(TEXT(YEAR([.B228]);&quot;####&quot;);&quot;.&quot;;TEXT([.C228];&quot;##&quot;);&quot;/&quot;;TEXT(WEEKDAY([.B228];2);&quot;##&quot;))" office:value-type="string" office:string-value="1912.8/3" calcext:value-type="string">
            <text:p>1912.8/3</text:p>
          </table:table-cell>
          <table:table-cell/>
          <table:table-cell office:value-type="float" office:value="1124" calcext:value-type="float">
            <text:p>1,124</text:p>
          </table:table-cell>
          <table:table-cell/>
          <table:table-cell table:formula="of:=[.B228]+37986" office:value-type="date" office:date-value="2016-02-21" calcext:value-type="date">
            <text:p>2016-02-21</text:p>
          </table:table-cell>
          <table:table-cell table:formula="of:=TEXT([.I22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date" office:date-value="1912-02-22" calcext:value-type="date">
            <text:p>1912-02-22</text:p>
          </table:table-cell>
          <table:table-cell table:formula="of:=ISOWEEKNUM([.B229];1)" office:value-type="float" office:value="8" calcext:value-type="float">
            <text:p>8</text:p>
          </table:table-cell>
          <table:table-cell table:formula="of:=TEXT([.B229];&quot;NN&quot;)" office:value-type="string" office:string-value="Thu" calcext:value-type="string">
            <text:p>Thu</text:p>
          </table:table-cell>
          <table:table-cell table:formula="of:=CONCATENATE(TEXT(YEAR([.B229]);&quot;####&quot;);&quot;.&quot;;TEXT([.C229];&quot;##&quot;);&quot;/&quot;;TEXT(WEEKDAY([.B229];2);&quot;##&quot;))" office:value-type="string" office:string-value="1912.8/4" calcext:value-type="string">
            <text:p>1912.8/4</text:p>
          </table:table-cell>
          <table:table-cell/>
          <table:table-cell office:value-type="float" office:value="926" calcext:value-type="float">
            <text:p>926</text:p>
          </table:table-cell>
          <table:table-cell/>
          <table:table-cell table:formula="of:=[.B229]+37986" office:value-type="date" office:date-value="2016-02-22" calcext:value-type="date">
            <text:p>2016-02-22</text:p>
          </table:table-cell>
          <table:table-cell table:formula="of:=TEXT([.I22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29" calcext:value-type="float">
            <text:p>0229</text:p>
          </table:table-cell>
          <table:table-cell office:value-type="date" office:date-value="1912-02-23" calcext:value-type="date">
            <text:p>1912-02-23</text:p>
          </table:table-cell>
          <table:table-cell table:formula="of:=ISOWEEKNUM([.B230];1)" office:value-type="float" office:value="8" calcext:value-type="float">
            <text:p>8</text:p>
          </table:table-cell>
          <table:table-cell table:formula="of:=TEXT([.B230];&quot;NN&quot;)" office:value-type="string" office:string-value="Fri" calcext:value-type="string">
            <text:p>Fri</text:p>
          </table:table-cell>
          <table:table-cell table:formula="of:=CONCATENATE(TEXT(YEAR([.B230]);&quot;####&quot;);&quot;.&quot;;TEXT([.C230];&quot;##&quot;);&quot;/&quot;;TEXT(WEEKDAY([.B230];2);&quot;##&quot;))" office:value-type="string" office:string-value="1912.8/5" calcext:value-type="string">
            <text:p>1912.8/5</text:p>
          </table:table-cell>
          <table:table-cell/>
          <table:table-cell office:value-type="float" office:value="951" calcext:value-type="float">
            <text:p>951</text:p>
          </table:table-cell>
          <table:table-cell/>
          <table:table-cell table:formula="of:=[.B230]+37986" office:value-type="date" office:date-value="2016-02-23" calcext:value-type="date">
            <text:p>2016-02-23</text:p>
          </table:table-cell>
          <table:table-cell table:formula="of:=TEXT([.I23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date" office:date-value="1912-02-24" calcext:value-type="date">
            <text:p>1912-02-24</text:p>
          </table:table-cell>
          <table:table-cell table:formula="of:=ISOWEEKNUM([.B231];1)" office:value-type="float" office:value="8" calcext:value-type="float">
            <text:p>8</text:p>
          </table:table-cell>
          <table:table-cell table:formula="of:=TEXT([.B231];&quot;NN&quot;)" office:value-type="string" office:string-value="Sat" calcext:value-type="string">
            <text:p>Sat</text:p>
          </table:table-cell>
          <table:table-cell table:formula="of:=CONCATENATE(TEXT(YEAR([.B231]);&quot;####&quot;);&quot;.&quot;;TEXT([.C231];&quot;##&quot;);&quot;/&quot;;TEXT(WEEKDAY([.B231];2);&quot;##&quot;))" office:value-type="string" office:string-value="1912.8/6" calcext:value-type="string">
            <text:p>1912.8/6</text:p>
          </table:table-cell>
          <table:table-cell/>
          <table:table-cell office:value-type="float" office:value="1070" calcext:value-type="float">
            <text:p>1,070</text:p>
          </table:table-cell>
          <table:table-cell/>
          <table:table-cell table:formula="of:=[.B231]+37986" office:value-type="date" office:date-value="2016-02-24" calcext:value-type="date">
            <text:p>2016-02-24</text:p>
          </table:table-cell>
          <table:table-cell table:formula="of:=TEXT([.I23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date" office:date-value="1912-02-26" calcext:value-type="date">
            <text:p>1912-02-26</text:p>
          </table:table-cell>
          <table:table-cell table:formula="of:=ISOWEEKNUM([.B232];1)" office:value-type="float" office:value="9" calcext:value-type="float">
            <text:p>9</text:p>
          </table:table-cell>
          <table:table-cell table:formula="of:=TEXT([.B232];&quot;NN&quot;)" office:value-type="string" office:string-value="Mon" calcext:value-type="string">
            <text:p>Mon</text:p>
          </table:table-cell>
          <table:table-cell table:formula="of:=CONCATENATE(TEXT(YEAR([.B232]);&quot;####&quot;);&quot;.&quot;;TEXT([.C232];&quot;##&quot;);&quot;/&quot;;TEXT(WEEKDAY([.B232];2);&quot;##&quot;))" office:value-type="string" office:string-value="1912.9/1" calcext:value-type="string">
            <text:p>1912.9/1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232]+37986" office:value-type="date" office:date-value="2016-02-26" calcext:value-type="date">
            <text:p>2016-02-26</text:p>
          </table:table-cell>
          <table:table-cell table:formula="of:=TEXT([.I23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32" calcext:value-type="float">
            <text:p>0232</text:p>
          </table:table-cell>
          <table:table-cell office:value-type="date" office:date-value="1912-02-27" calcext:value-type="date">
            <text:p>1912-02-27</text:p>
          </table:table-cell>
          <table:table-cell table:formula="of:=ISOWEEKNUM([.B233];1)" office:value-type="float" office:value="9" calcext:value-type="float">
            <text:p>9</text:p>
          </table:table-cell>
          <table:table-cell table:formula="of:=TEXT([.B233];&quot;NN&quot;)" office:value-type="string" office:string-value="Tue" calcext:value-type="string">
            <text:p>Tue</text:p>
          </table:table-cell>
          <table:table-cell table:formula="of:=CONCATENATE(TEXT(YEAR([.B233]);&quot;####&quot;);&quot;.&quot;;TEXT([.C233];&quot;##&quot;);&quot;/&quot;;TEXT(WEEKDAY([.B233];2);&quot;##&quot;))" office:value-type="string" office:string-value="1912.9/2" calcext:value-type="string">
            <text:p>1912.9/2</text:p>
          </table:table-cell>
          <table:table-cell/>
          <table:table-cell office:value-type="float" office:value="1059" calcext:value-type="float">
            <text:p>1,059</text:p>
          </table:table-cell>
          <table:table-cell/>
          <table:table-cell table:formula="of:=[.B233]+37986" office:value-type="date" office:date-value="2016-02-27" calcext:value-type="date">
            <text:p>2016-02-27</text:p>
          </table:table-cell>
          <table:table-cell table:formula="of:=TEXT([.I23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date" office:date-value="1912-02-28" calcext:value-type="date">
            <text:p>1912-02-28</text:p>
          </table:table-cell>
          <table:table-cell table:formula="of:=ISOWEEKNUM([.B234];1)" office:value-type="float" office:value="9" calcext:value-type="float">
            <text:p>9</text:p>
          </table:table-cell>
          <table:table-cell table:formula="of:=TEXT([.B234];&quot;NN&quot;)" office:value-type="string" office:string-value="Wed" calcext:value-type="string">
            <text:p>Wed</text:p>
          </table:table-cell>
          <table:table-cell table:formula="of:=CONCATENATE(TEXT(YEAR([.B234]);&quot;####&quot;);&quot;.&quot;;TEXT([.C234];&quot;##&quot;);&quot;/&quot;;TEXT(WEEKDAY([.B234];2);&quot;##&quot;))" office:value-type="string" office:string-value="1912.9/3" calcext:value-type="string">
            <text:p>1912.9/3</text:p>
          </table:table-cell>
          <table:table-cell/>
          <table:table-cell office:value-type="float" office:value="1079" calcext:value-type="float">
            <text:p>1,079</text:p>
          </table:table-cell>
          <table:table-cell/>
          <table:table-cell table:formula="of:=[.B234]+37986" office:value-type="date" office:date-value="2016-02-28" calcext:value-type="date">
            <text:p>2016-02-28</text:p>
          </table:table-cell>
          <table:table-cell table:formula="of:=TEXT([.I23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34" calcext:value-type="float">
            <text:p>0234</text:p>
          </table:table-cell>
          <table:table-cell office:value-type="date" office:date-value="1912-02-29" calcext:value-type="date">
            <text:p>1912-02-29</text:p>
          </table:table-cell>
          <table:table-cell table:formula="of:=ISOWEEKNUM([.B235];1)" office:value-type="float" office:value="9" calcext:value-type="float">
            <text:p>9</text:p>
          </table:table-cell>
          <table:table-cell table:formula="of:=TEXT([.B235];&quot;NN&quot;)" office:value-type="string" office:string-value="Thu" calcext:value-type="string">
            <text:p>Thu</text:p>
          </table:table-cell>
          <table:table-cell table:formula="of:=CONCATENATE(TEXT(YEAR([.B235]);&quot;####&quot;);&quot;.&quot;;TEXT([.C235];&quot;##&quot;);&quot;/&quot;;TEXT(WEEKDAY([.B235];2);&quot;##&quot;))" office:value-type="string" office:string-value="1912.9/4" calcext:value-type="string">
            <text:p>1912.9/4</text:p>
          </table:table-cell>
          <table:table-cell/>
          <table:table-cell office:value-type="float" office:value="1020" calcext:value-type="float">
            <text:p>1,020</text:p>
          </table:table-cell>
          <table:table-cell/>
          <table:table-cell table:formula="of:=[.B235]+37986" office:value-type="date" office:date-value="2016-02-29" calcext:value-type="date">
            <text:p>2016-02-29</text:p>
          </table:table-cell>
          <table:table-cell table:formula="of:=TEXT([.I23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35" calcext:value-type="float">
            <text:p>0235</text:p>
          </table:table-cell>
          <table:table-cell office:value-type="date" office:date-value="1912-03-01" calcext:value-type="date">
            <text:p>1912-03-01</text:p>
          </table:table-cell>
          <table:table-cell table:formula="of:=ISOWEEKNUM([.B236];1)" office:value-type="float" office:value="9" calcext:value-type="float">
            <text:p>9</text:p>
          </table:table-cell>
          <table:table-cell table:formula="of:=TEXT([.B236];&quot;NN&quot;)" office:value-type="string" office:string-value="Fri" calcext:value-type="string">
            <text:p>Fri</text:p>
          </table:table-cell>
          <table:table-cell table:formula="of:=CONCATENATE(TEXT(YEAR([.B236]);&quot;####&quot;);&quot;.&quot;;TEXT([.C236];&quot;##&quot;);&quot;/&quot;;TEXT(WEEKDAY([.B236];2);&quot;##&quot;))" office:value-type="string" office:string-value="1912.9/5" calcext:value-type="string">
            <text:p>1912.9/5</text:p>
          </table:table-cell>
          <table:table-cell/>
          <table:table-cell office:value-type="float" office:value="940" calcext:value-type="float">
            <text:p>940</text:p>
          </table:table-cell>
          <table:table-cell/>
          <table:table-cell table:formula="of:=[.B236]+37986" office:value-type="date" office:date-value="2016-03-01" calcext:value-type="date">
            <text:p>2016-03-01</text:p>
          </table:table-cell>
          <table:table-cell table:formula="of:=TEXT([.I23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date" office:date-value="1912-03-02" calcext:value-type="date">
            <text:p>1912-03-02</text:p>
          </table:table-cell>
          <table:table-cell table:formula="of:=ISOWEEKNUM([.B237];1)" office:value-type="float" office:value="9" calcext:value-type="float">
            <text:p>9</text:p>
          </table:table-cell>
          <table:table-cell table:formula="of:=TEXT([.B237];&quot;NN&quot;)" office:value-type="string" office:string-value="Sat" calcext:value-type="string">
            <text:p>Sat</text:p>
          </table:table-cell>
          <table:table-cell table:formula="of:=CONCATENATE(TEXT(YEAR([.B237]);&quot;####&quot;);&quot;.&quot;;TEXT([.C237];&quot;##&quot;);&quot;/&quot;;TEXT(WEEKDAY([.B237];2);&quot;##&quot;))" office:value-type="string" office:string-value="1912.9/6" calcext:value-type="string">
            <text:p>1912.9/6</text:p>
          </table:table-cell>
          <table:table-cell/>
          <table:table-cell office:value-type="float" office:value="982" calcext:value-type="float">
            <text:p>982</text:p>
          </table:table-cell>
          <table:table-cell/>
          <table:table-cell table:formula="of:=[.B237]+37986" office:value-type="date" office:date-value="2016-03-02" calcext:value-type="date">
            <text:p>2016-03-02</text:p>
          </table:table-cell>
          <table:table-cell table:formula="of:=TEXT([.I23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37" calcext:value-type="float">
            <text:p>0237</text:p>
          </table:table-cell>
          <table:table-cell office:value-type="date" office:date-value="1912-03-04" calcext:value-type="date">
            <text:p>1912-03-04</text:p>
          </table:table-cell>
          <table:table-cell table:formula="of:=ISOWEEKNUM([.B238];1)" office:value-type="float" office:value="10" calcext:value-type="float">
            <text:p>10</text:p>
          </table:table-cell>
          <table:table-cell table:formula="of:=TEXT([.B238];&quot;NN&quot;)" office:value-type="string" office:string-value="Mon" calcext:value-type="string">
            <text:p>Mon</text:p>
          </table:table-cell>
          <table:table-cell table:formula="of:=CONCATENATE(TEXT(YEAR([.B238]);&quot;####&quot;);&quot;.&quot;;TEXT([.C238];&quot;##&quot;);&quot;/&quot;;TEXT(WEEKDAY([.B238];2);&quot;##&quot;))" office:value-type="string" office:string-value="1912.10/1" calcext:value-type="string">
            <text:p>1912.10/1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238]+37986" office:value-type="date" office:date-value="2016-03-04" calcext:value-type="date">
            <text:p>2016-03-04</text:p>
          </table:table-cell>
          <table:table-cell table:formula="of:=TEXT([.I23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date" office:date-value="1912-03-05" calcext:value-type="date">
            <text:p>1912-03-05</text:p>
          </table:table-cell>
          <table:table-cell table:formula="of:=ISOWEEKNUM([.B239];1)" office:value-type="float" office:value="10" calcext:value-type="float">
            <text:p>10</text:p>
          </table:table-cell>
          <table:table-cell table:formula="of:=TEXT([.B239];&quot;NN&quot;)" office:value-type="string" office:string-value="Tue" calcext:value-type="string">
            <text:p>Tue</text:p>
          </table:table-cell>
          <table:table-cell table:formula="of:=CONCATENATE(TEXT(YEAR([.B239]);&quot;####&quot;);&quot;.&quot;;TEXT([.C239];&quot;##&quot;);&quot;/&quot;;TEXT(WEEKDAY([.B239];2);&quot;##&quot;))" office:value-type="string" office:string-value="1912.10/2" calcext:value-type="string">
            <text:p>1912.10/2</text:p>
          </table:table-cell>
          <table:table-cell/>
          <table:table-cell office:value-type="float" office:value="1077" calcext:value-type="float">
            <text:p>1,077</text:p>
          </table:table-cell>
          <table:table-cell/>
          <table:table-cell table:formula="of:=[.B239]+37986" office:value-type="date" office:date-value="2016-03-05" calcext:value-type="date">
            <text:p>2016-03-05</text:p>
          </table:table-cell>
          <table:table-cell table:formula="of:=TEXT([.I23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39" calcext:value-type="float">
            <text:p>0239</text:p>
          </table:table-cell>
          <table:table-cell office:value-type="date" office:date-value="1912-03-06" calcext:value-type="date">
            <text:p>1912-03-06</text:p>
          </table:table-cell>
          <table:table-cell table:formula="of:=ISOWEEKNUM([.B240];1)" office:value-type="float" office:value="10" calcext:value-type="float">
            <text:p>10</text:p>
          </table:table-cell>
          <table:table-cell table:formula="of:=TEXT([.B240];&quot;NN&quot;)" office:value-type="string" office:string-value="Wed" calcext:value-type="string">
            <text:p>Wed</text:p>
          </table:table-cell>
          <table:table-cell table:formula="of:=CONCATENATE(TEXT(YEAR([.B240]);&quot;####&quot;);&quot;.&quot;;TEXT([.C240];&quot;##&quot;);&quot;/&quot;;TEXT(WEEKDAY([.B240];2);&quot;##&quot;))" office:value-type="string" office:string-value="1912.10/3" calcext:value-type="string">
            <text:p>1912.10/3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240]+37986" office:value-type="date" office:date-value="2016-03-06" calcext:value-type="date">
            <text:p>2016-03-06</text:p>
          </table:table-cell>
          <table:table-cell table:formula="of:=TEXT([.I24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date" office:date-value="1912-03-07" calcext:value-type="date">
            <text:p>1912-03-07</text:p>
          </table:table-cell>
          <table:table-cell table:formula="of:=ISOWEEKNUM([.B241];1)" office:value-type="float" office:value="10" calcext:value-type="float">
            <text:p>10</text:p>
          </table:table-cell>
          <table:table-cell table:formula="of:=TEXT([.B241];&quot;NN&quot;)" office:value-type="string" office:string-value="Thu" calcext:value-type="string">
            <text:p>Thu</text:p>
          </table:table-cell>
          <table:table-cell table:formula="of:=CONCATENATE(TEXT(YEAR([.B241]);&quot;####&quot;);&quot;.&quot;;TEXT([.C241];&quot;##&quot;);&quot;/&quot;;TEXT(WEEKDAY([.B241];2);&quot;##&quot;))" office:value-type="string" office:string-value="1912.10/4" calcext:value-type="string">
            <text:p>1912.10/4</text:p>
          </table:table-cell>
          <table:table-cell/>
          <table:table-cell office:value-type="float" office:value="1086" calcext:value-type="float">
            <text:p>1,086</text:p>
          </table:table-cell>
          <table:table-cell/>
          <table:table-cell table:formula="of:=[.B241]+37986" office:value-type="date" office:date-value="2016-03-07" calcext:value-type="date">
            <text:p>2016-03-07</text:p>
          </table:table-cell>
          <table:table-cell table:formula="of:=TEXT([.I24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41" calcext:value-type="float">
            <text:p>0241</text:p>
          </table:table-cell>
          <table:table-cell office:value-type="date" office:date-value="1912-03-08" calcext:value-type="date">
            <text:p>1912-03-08</text:p>
          </table:table-cell>
          <table:table-cell table:formula="of:=ISOWEEKNUM([.B242];1)" office:value-type="float" office:value="10" calcext:value-type="float">
            <text:p>10</text:p>
          </table:table-cell>
          <table:table-cell table:formula="of:=TEXT([.B242];&quot;NN&quot;)" office:value-type="string" office:string-value="Fri" calcext:value-type="string">
            <text:p>Fri</text:p>
          </table:table-cell>
          <table:table-cell table:formula="of:=CONCATENATE(TEXT(YEAR([.B242]);&quot;####&quot;);&quot;.&quot;;TEXT([.C242];&quot;##&quot;);&quot;/&quot;;TEXT(WEEKDAY([.B242];2);&quot;##&quot;))" office:value-type="string" office:string-value="1912.10/5" calcext:value-type="string">
            <text:p>1912.10/5</text:p>
          </table:table-cell>
          <table:table-cell/>
          <table:table-cell office:value-type="float" office:value="1120" calcext:value-type="float">
            <text:p>1,120</text:p>
          </table:table-cell>
          <table:table-cell/>
          <table:table-cell table:formula="of:=[.B242]+37986" office:value-type="date" office:date-value="2016-03-08" calcext:value-type="date">
            <text:p>2016-03-08</text:p>
          </table:table-cell>
          <table:table-cell table:formula="of:=TEXT([.I24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42" calcext:value-type="float">
            <text:p>0242</text:p>
          </table:table-cell>
          <table:table-cell office:value-type="date" office:date-value="1912-03-09" calcext:value-type="date">
            <text:p>1912-03-09</text:p>
          </table:table-cell>
          <table:table-cell table:formula="of:=ISOWEEKNUM([.B243];1)" office:value-type="float" office:value="10" calcext:value-type="float">
            <text:p>10</text:p>
          </table:table-cell>
          <table:table-cell table:formula="of:=TEXT([.B243];&quot;NN&quot;)" office:value-type="string" office:string-value="Sat" calcext:value-type="string">
            <text:p>Sat</text:p>
          </table:table-cell>
          <table:table-cell table:formula="of:=CONCATENATE(TEXT(YEAR([.B243]);&quot;####&quot;);&quot;.&quot;;TEXT([.C243];&quot;##&quot;);&quot;/&quot;;TEXT(WEEKDAY([.B243];2);&quot;##&quot;))" office:value-type="string" office:string-value="1912.10/6" calcext:value-type="string">
            <text:p>1912.10/6</text:p>
          </table:table-cell>
          <table:table-cell/>
          <table:table-cell office:value-type="float" office:value="923" calcext:value-type="float">
            <text:p>923</text:p>
          </table:table-cell>
          <table:table-cell/>
          <table:table-cell table:formula="of:=[.B243]+37986" office:value-type="date" office:date-value="2016-03-09" calcext:value-type="date">
            <text:p>2016-03-09</text:p>
          </table:table-cell>
          <table:table-cell table:formula="of:=TEXT([.I24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43" calcext:value-type="float">
            <text:p>0243</text:p>
          </table:table-cell>
          <table:table-cell office:value-type="date" office:date-value="1912-03-11" calcext:value-type="date">
            <text:p>1912-03-11</text:p>
          </table:table-cell>
          <table:table-cell table:formula="of:=ISOWEEKNUM([.B244];1)" office:value-type="float" office:value="11" calcext:value-type="float">
            <text:p>11</text:p>
          </table:table-cell>
          <table:table-cell table:formula="of:=TEXT([.B244];&quot;NN&quot;)" office:value-type="string" office:string-value="Mon" calcext:value-type="string">
            <text:p>Mon</text:p>
          </table:table-cell>
          <table:table-cell table:formula="of:=CONCATENATE(TEXT(YEAR([.B244]);&quot;####&quot;);&quot;.&quot;;TEXT([.C244];&quot;##&quot;);&quot;/&quot;;TEXT(WEEKDAY([.B244];2);&quot;##&quot;))" office:value-type="string" office:string-value="1912.11/1" calcext:value-type="string">
            <text:p>1912.11/1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244]+37986" office:value-type="date" office:date-value="2016-03-11" calcext:value-type="date">
            <text:p>2016-03-11</text:p>
          </table:table-cell>
          <table:table-cell table:formula="of:=TEXT([.I24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date" office:date-value="1912-03-12" calcext:value-type="date">
            <text:p>1912-03-12</text:p>
          </table:table-cell>
          <table:table-cell table:formula="of:=ISOWEEKNUM([.B245];1)" office:value-type="float" office:value="11" calcext:value-type="float">
            <text:p>11</text:p>
          </table:table-cell>
          <table:table-cell table:formula="of:=TEXT([.B245];&quot;NN&quot;)" office:value-type="string" office:string-value="Tue" calcext:value-type="string">
            <text:p>Tue</text:p>
          </table:table-cell>
          <table:table-cell table:formula="of:=CONCATENATE(TEXT(YEAR([.B245]);&quot;####&quot;);&quot;.&quot;;TEXT([.C245];&quot;##&quot;);&quot;/&quot;;TEXT(WEEKDAY([.B245];2);&quot;##&quot;))" office:value-type="string" office:string-value="1912.11/2" calcext:value-type="string">
            <text:p>1912.11/2</text:p>
          </table:table-cell>
          <table:table-cell/>
          <table:table-cell office:value-type="float" office:value="1069" calcext:value-type="float">
            <text:p>1,069</text:p>
          </table:table-cell>
          <table:table-cell/>
          <table:table-cell table:formula="of:=[.B245]+37986" office:value-type="date" office:date-value="2016-03-12" calcext:value-type="date">
            <text:p>2016-03-12</text:p>
          </table:table-cell>
          <table:table-cell table:formula="of:=TEXT([.I24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date" office:date-value="1912-03-13" calcext:value-type="date">
            <text:p>1912-03-13</text:p>
          </table:table-cell>
          <table:table-cell table:formula="of:=ISOWEEKNUM([.B246];1)" office:value-type="float" office:value="11" calcext:value-type="float">
            <text:p>11</text:p>
          </table:table-cell>
          <table:table-cell table:formula="of:=TEXT([.B246];&quot;NN&quot;)" office:value-type="string" office:string-value="Wed" calcext:value-type="string">
            <text:p>Wed</text:p>
          </table:table-cell>
          <table:table-cell table:formula="of:=CONCATENATE(TEXT(YEAR([.B246]);&quot;####&quot;);&quot;.&quot;;TEXT([.C246];&quot;##&quot;);&quot;/&quot;;TEXT(WEEKDAY([.B246];2);&quot;##&quot;))" office:value-type="string" office:string-value="1912.11/3" calcext:value-type="string">
            <text:p>1912.11/3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table:formula="of:=[.B246]+37986" office:value-type="date" office:date-value="2016-03-13" calcext:value-type="date">
            <text:p>2016-03-13</text:p>
          </table:table-cell>
          <table:table-cell table:formula="of:=TEXT([.I24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date" office:date-value="1912-03-14" calcext:value-type="date">
            <text:p>1912-03-14</text:p>
          </table:table-cell>
          <table:table-cell table:formula="of:=ISOWEEKNUM([.B247];1)" office:value-type="float" office:value="11" calcext:value-type="float">
            <text:p>11</text:p>
          </table:table-cell>
          <table:table-cell table:formula="of:=TEXT([.B247];&quot;NN&quot;)" office:value-type="string" office:string-value="Thu" calcext:value-type="string">
            <text:p>Thu</text:p>
          </table:table-cell>
          <table:table-cell table:formula="of:=CONCATENATE(TEXT(YEAR([.B247]);&quot;####&quot;);&quot;.&quot;;TEXT([.C247];&quot;##&quot;);&quot;/&quot;;TEXT(WEEKDAY([.B247];2);&quot;##&quot;))" office:value-type="string" office:string-value="1912.11/4" calcext:value-type="string">
            <text:p>1912.11/4</text:p>
          </table:table-cell>
          <table:table-cell/>
          <table:table-cell office:value-type="float" office:value="1085" calcext:value-type="float">
            <text:p>1,085</text:p>
          </table:table-cell>
          <table:table-cell/>
          <table:table-cell table:formula="of:=[.B247]+37986" office:value-type="date" office:date-value="2016-03-14" calcext:value-type="date">
            <text:p>2016-03-14</text:p>
          </table:table-cell>
          <table:table-cell table:formula="of:=TEXT([.I24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date" office:date-value="1912-03-15" calcext:value-type="date">
            <text:p>1912-03-15</text:p>
          </table:table-cell>
          <table:table-cell table:formula="of:=ISOWEEKNUM([.B248];1)" office:value-type="float" office:value="11" calcext:value-type="float">
            <text:p>11</text:p>
          </table:table-cell>
          <table:table-cell table:formula="of:=TEXT([.B248];&quot;NN&quot;)" office:value-type="string" office:string-value="Fri" calcext:value-type="string">
            <text:p>Fri</text:p>
          </table:table-cell>
          <table:table-cell table:formula="of:=CONCATENATE(TEXT(YEAR([.B248]);&quot;####&quot;);&quot;.&quot;;TEXT([.C248];&quot;##&quot;);&quot;/&quot;;TEXT(WEEKDAY([.B248];2);&quot;##&quot;))" office:value-type="string" office:string-value="1912.11/5" calcext:value-type="string">
            <text:p>1912.11/5</text:p>
          </table:table-cell>
          <table:table-cell/>
          <table:table-cell office:value-type="float" office:value="1141" calcext:value-type="float">
            <text:p>1,141</text:p>
          </table:table-cell>
          <table:table-cell/>
          <table:table-cell table:formula="of:=[.B248]+37986" office:value-type="date" office:date-value="2016-03-15" calcext:value-type="date">
            <text:p>2016-03-15</text:p>
          </table:table-cell>
          <table:table-cell table:formula="of:=TEXT([.I24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48" calcext:value-type="float">
            <text:p>0248</text:p>
          </table:table-cell>
          <table:table-cell office:value-type="date" office:date-value="1912-03-16" calcext:value-type="date">
            <text:p>1912-03-16</text:p>
          </table:table-cell>
          <table:table-cell table:formula="of:=ISOWEEKNUM([.B249];1)" office:value-type="float" office:value="11" calcext:value-type="float">
            <text:p>11</text:p>
          </table:table-cell>
          <table:table-cell table:formula="of:=TEXT([.B249];&quot;NN&quot;)" office:value-type="string" office:string-value="Sat" calcext:value-type="string">
            <text:p>Sat</text:p>
          </table:table-cell>
          <table:table-cell table:formula="of:=CONCATENATE(TEXT(YEAR([.B249]);&quot;####&quot;);&quot;.&quot;;TEXT([.C249];&quot;##&quot;);&quot;/&quot;;TEXT(WEEKDAY([.B249];2);&quot;##&quot;))" office:value-type="string" office:string-value="1912.11/6" calcext:value-type="string">
            <text:p>1912.11/6</text:p>
          </table:table-cell>
          <table:table-cell/>
          <table:table-cell office:value-type="float" office:value="1049" calcext:value-type="float">
            <text:p>1,049</text:p>
          </table:table-cell>
          <table:table-cell/>
          <table:table-cell table:formula="of:=[.B249]+37986" office:value-type="date" office:date-value="2016-03-16" calcext:value-type="date">
            <text:p>2016-03-16</text:p>
          </table:table-cell>
          <table:table-cell table:formula="of:=TEXT([.I24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date" office:date-value="1912-03-18" calcext:value-type="date">
            <text:p>1912-03-18</text:p>
          </table:table-cell>
          <table:table-cell table:formula="of:=ISOWEEKNUM([.B250];1)" office:value-type="float" office:value="12" calcext:value-type="float">
            <text:p>12</text:p>
          </table:table-cell>
          <table:table-cell table:formula="of:=TEXT([.B250];&quot;NN&quot;)" office:value-type="string" office:string-value="Mon" calcext:value-type="string">
            <text:p>Mon</text:p>
          </table:table-cell>
          <table:table-cell table:formula="of:=CONCATENATE(TEXT(YEAR([.B250]);&quot;####&quot;);&quot;.&quot;;TEXT([.C250];&quot;##&quot;);&quot;/&quot;;TEXT(WEEKDAY([.B250];2);&quot;##&quot;))" office:value-type="string" office:string-value="1912.12/1" calcext:value-type="string">
            <text:p>1912.12/1</text:p>
          </table:table-cell>
          <table:table-cell/>
          <table:table-cell office:value-type="float" office:value="1101" calcext:value-type="float">
            <text:p>1,101</text:p>
          </table:table-cell>
          <table:table-cell/>
          <table:table-cell table:formula="of:=[.B250]+37986" office:value-type="date" office:date-value="2016-03-18" calcext:value-type="date">
            <text:p>2016-03-18</text:p>
          </table:table-cell>
          <table:table-cell table:formula="of:=TEXT([.I25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date" office:date-value="1912-03-19" calcext:value-type="date">
            <text:p>1912-03-19</text:p>
          </table:table-cell>
          <table:table-cell table:formula="of:=ISOWEEKNUM([.B251];1)" office:value-type="float" office:value="12" calcext:value-type="float">
            <text:p>12</text:p>
          </table:table-cell>
          <table:table-cell table:formula="of:=TEXT([.B251];&quot;NN&quot;)" office:value-type="string" office:string-value="Tue" calcext:value-type="string">
            <text:p>Tue</text:p>
          </table:table-cell>
          <table:table-cell table:formula="of:=CONCATENATE(TEXT(YEAR([.B251]);&quot;####&quot;);&quot;.&quot;;TEXT([.C251];&quot;##&quot;);&quot;/&quot;;TEXT(WEEKDAY([.B251];2);&quot;##&quot;))" office:value-type="string" office:string-value="1912.12/2" calcext:value-type="string">
            <text:p>1912.12/2</text:p>
          </table:table-cell>
          <table:table-cell/>
          <table:table-cell office:value-type="float" office:value="1197" calcext:value-type="float">
            <text:p>1,197</text:p>
          </table:table-cell>
          <table:table-cell/>
          <table:table-cell table:formula="of:=[.B251]+37986" office:value-type="date" office:date-value="2016-03-19" calcext:value-type="date">
            <text:p>2016-03-19</text:p>
          </table:table-cell>
          <table:table-cell table:formula="of:=TEXT([.I25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date" office:date-value="1912-03-20" calcext:value-type="date">
            <text:p>1912-03-20</text:p>
          </table:table-cell>
          <table:table-cell table:formula="of:=ISOWEEKNUM([.B252];1)" office:value-type="float" office:value="12" calcext:value-type="float">
            <text:p>12</text:p>
          </table:table-cell>
          <table:table-cell table:formula="of:=TEXT([.B252];&quot;NN&quot;)" office:value-type="string" office:string-value="Wed" calcext:value-type="string">
            <text:p>Wed</text:p>
          </table:table-cell>
          <table:table-cell table:formula="of:=CONCATENATE(TEXT(YEAR([.B252]);&quot;####&quot;);&quot;.&quot;;TEXT([.C252];&quot;##&quot;);&quot;/&quot;;TEXT(WEEKDAY([.B252];2);&quot;##&quot;))" office:value-type="string" office:string-value="1912.12/3" calcext:value-type="string">
            <text:p>1912.12/3</text:p>
          </table:table-cell>
          <table:table-cell/>
          <table:table-cell office:value-type="float" office:value="1095" calcext:value-type="float">
            <text:p>1,095</text:p>
          </table:table-cell>
          <table:table-cell/>
          <table:table-cell table:formula="of:=[.B252]+37986" office:value-type="date" office:date-value="2016-03-20" calcext:value-type="date">
            <text:p>2016-03-20</text:p>
          </table:table-cell>
          <table:table-cell table:formula="of:=TEXT([.I25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date" office:date-value="1912-03-21" calcext:value-type="date">
            <text:p>1912-03-21</text:p>
          </table:table-cell>
          <table:table-cell table:formula="of:=ISOWEEKNUM([.B253];1)" office:value-type="float" office:value="12" calcext:value-type="float">
            <text:p>12</text:p>
          </table:table-cell>
          <table:table-cell table:formula="of:=TEXT([.B253];&quot;NN&quot;)" office:value-type="string" office:string-value="Thu" calcext:value-type="string">
            <text:p>Thu</text:p>
          </table:table-cell>
          <table:table-cell table:formula="of:=CONCATENATE(TEXT(YEAR([.B253]);&quot;####&quot;);&quot;.&quot;;TEXT([.C253];&quot;##&quot;);&quot;/&quot;;TEXT(WEEKDAY([.B253];2);&quot;##&quot;))" office:value-type="string" office:string-value="1912.12/4" calcext:value-type="string">
            <text:p>1912.12/4</text:p>
          </table:table-cell>
          <table:table-cell/>
          <table:table-cell office:value-type="float" office:value="1109" calcext:value-type="float">
            <text:p>1,109</text:p>
          </table:table-cell>
          <table:table-cell/>
          <table:table-cell table:formula="of:=[.B253]+37986" office:value-type="date" office:date-value="2016-03-21" calcext:value-type="date">
            <text:p>2016-03-21</text:p>
          </table:table-cell>
          <table:table-cell table:formula="of:=TEXT([.I25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date" office:date-value="1912-03-22" calcext:value-type="date">
            <text:p>1912-03-22</text:p>
          </table:table-cell>
          <table:table-cell table:formula="of:=ISOWEEKNUM([.B254];1)" office:value-type="float" office:value="12" calcext:value-type="float">
            <text:p>12</text:p>
          </table:table-cell>
          <table:table-cell table:formula="of:=TEXT([.B254];&quot;NN&quot;)" office:value-type="string" office:string-value="Fri" calcext:value-type="string">
            <text:p>Fri</text:p>
          </table:table-cell>
          <table:table-cell table:formula="of:=CONCATENATE(TEXT(YEAR([.B254]);&quot;####&quot;);&quot;.&quot;;TEXT([.C254];&quot;##&quot;);&quot;/&quot;;TEXT(WEEKDAY([.B254];2);&quot;##&quot;))" office:value-type="string" office:string-value="1912.12/5" calcext:value-type="string">
            <text:p>1912.12/5</text:p>
          </table:table-cell>
          <table:table-cell/>
          <table:table-cell office:value-type="float" office:value="1140" calcext:value-type="float">
            <text:p>1,140</text:p>
          </table:table-cell>
          <table:table-cell/>
          <table:table-cell table:formula="of:=[.B254]+37986" office:value-type="date" office:date-value="2016-03-22" calcext:value-type="date">
            <text:p>2016-03-22</text:p>
          </table:table-cell>
          <table:table-cell table:formula="of:=TEXT([.I25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date" office:date-value="1912-03-23" calcext:value-type="date">
            <text:p>1912-03-23</text:p>
          </table:table-cell>
          <table:table-cell table:formula="of:=ISOWEEKNUM([.B255];1)" office:value-type="float" office:value="12" calcext:value-type="float">
            <text:p>12</text:p>
          </table:table-cell>
          <table:table-cell table:formula="of:=TEXT([.B255];&quot;NN&quot;)" office:value-type="string" office:string-value="Sat" calcext:value-type="string">
            <text:p>Sat</text:p>
          </table:table-cell>
          <table:table-cell table:formula="of:=CONCATENATE(TEXT(YEAR([.B255]);&quot;####&quot;);&quot;.&quot;;TEXT([.C255];&quot;##&quot;);&quot;/&quot;;TEXT(WEEKDAY([.B255];2);&quot;##&quot;))" office:value-type="string" office:string-value="1912.12/6" calcext:value-type="string">
            <text:p>1912.12/6</text:p>
          </table:table-cell>
          <table:table-cell/>
          <table:table-cell office:value-type="float" office:value="1098" calcext:value-type="float">
            <text:p>1,098</text:p>
          </table:table-cell>
          <table:table-cell/>
          <table:table-cell table:formula="of:=[.B255]+37986" office:value-type="date" office:date-value="2016-03-23" calcext:value-type="date">
            <text:p>2016-03-23</text:p>
          </table:table-cell>
          <table:table-cell table:formula="of:=TEXT([.I25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date" office:date-value="1912-03-25" calcext:value-type="date">
            <text:p>1912-03-25</text:p>
          </table:table-cell>
          <table:table-cell table:formula="of:=ISOWEEKNUM([.B256];1)" office:value-type="float" office:value="13" calcext:value-type="float">
            <text:p>13</text:p>
          </table:table-cell>
          <table:table-cell table:formula="of:=TEXT([.B256];&quot;NN&quot;)" office:value-type="string" office:string-value="Mon" calcext:value-type="string">
            <text:p>Mon</text:p>
          </table:table-cell>
          <table:table-cell table:formula="of:=CONCATENATE(TEXT(YEAR([.B256]);&quot;####&quot;);&quot;.&quot;;TEXT([.C256];&quot;##&quot;);&quot;/&quot;;TEXT(WEEKDAY([.B256];2);&quot;##&quot;))" office:value-type="string" office:string-value="1912.13/1" calcext:value-type="string">
            <text:p>1912.13/1</text:p>
          </table:table-cell>
          <table:table-cell/>
          <table:table-cell office:value-type="float" office:value="1044" calcext:value-type="float">
            <text:p>1,044</text:p>
          </table:table-cell>
          <table:table-cell/>
          <table:table-cell table:formula="of:=[.B256]+37986" office:value-type="date" office:date-value="2016-03-25" calcext:value-type="date">
            <text:p>2016-03-25</text:p>
          </table:table-cell>
          <table:table-cell table:formula="of:=TEXT([.I25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date" office:date-value="1912-03-26" calcext:value-type="date">
            <text:p>1912-03-26</text:p>
          </table:table-cell>
          <table:table-cell table:formula="of:=ISOWEEKNUM([.B257];1)" office:value-type="float" office:value="13" calcext:value-type="float">
            <text:p>13</text:p>
          </table:table-cell>
          <table:table-cell table:formula="of:=TEXT([.B257];&quot;NN&quot;)" office:value-type="string" office:string-value="Tue" calcext:value-type="string">
            <text:p>Tue</text:p>
          </table:table-cell>
          <table:table-cell table:formula="of:=CONCATENATE(TEXT(YEAR([.B257]);&quot;####&quot;);&quot;.&quot;;TEXT([.C257];&quot;##&quot;);&quot;/&quot;;TEXT(WEEKDAY([.B257];2);&quot;##&quot;))" office:value-type="string" office:string-value="1912.13/2" calcext:value-type="string">
            <text:p>1912.13/2</text:p>
          </table:table-cell>
          <table:table-cell/>
          <table:table-cell office:value-type="float" office:value="952" calcext:value-type="float">
            <text:p>952</text:p>
          </table:table-cell>
          <table:table-cell/>
          <table:table-cell table:formula="of:=[.B257]+37986" office:value-type="date" office:date-value="2016-03-26" calcext:value-type="date">
            <text:p>2016-03-26</text:p>
          </table:table-cell>
          <table:table-cell table:formula="of:=TEXT([.I25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date" office:date-value="1912-03-27" calcext:value-type="date">
            <text:p>1912-03-27</text:p>
          </table:table-cell>
          <table:table-cell table:formula="of:=ISOWEEKNUM([.B258];1)" office:value-type="float" office:value="13" calcext:value-type="float">
            <text:p>13</text:p>
          </table:table-cell>
          <table:table-cell table:formula="of:=TEXT([.B258];&quot;NN&quot;)" office:value-type="string" office:string-value="Wed" calcext:value-type="string">
            <text:p>Wed</text:p>
          </table:table-cell>
          <table:table-cell table:formula="of:=CONCATENATE(TEXT(YEAR([.B258]);&quot;####&quot;);&quot;.&quot;;TEXT([.C258];&quot;##&quot;);&quot;/&quot;;TEXT(WEEKDAY([.B258];2);&quot;##&quot;))" office:value-type="string" office:string-value="1912.13/3" calcext:value-type="string">
            <text:p>1912.13/3</text:p>
          </table:table-cell>
          <table:table-cell/>
          <table:table-cell office:value-type="float" office:value="1039" calcext:value-type="float">
            <text:p>1,039</text:p>
          </table:table-cell>
          <table:table-cell/>
          <table:table-cell table:formula="of:=[.B258]+37986" office:value-type="date" office:date-value="2016-03-27" calcext:value-type="date">
            <text:p>2016-03-27</text:p>
          </table:table-cell>
          <table:table-cell table:formula="of:=TEXT([.I25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date" office:date-value="1912-03-28" calcext:value-type="date">
            <text:p>1912-03-28</text:p>
          </table:table-cell>
          <table:table-cell table:formula="of:=ISOWEEKNUM([.B259];1)" office:value-type="float" office:value="13" calcext:value-type="float">
            <text:p>13</text:p>
          </table:table-cell>
          <table:table-cell table:formula="of:=TEXT([.B259];&quot;NN&quot;)" office:value-type="string" office:string-value="Thu" calcext:value-type="string">
            <text:p>Thu</text:p>
          </table:table-cell>
          <table:table-cell table:formula="of:=CONCATENATE(TEXT(YEAR([.B259]);&quot;####&quot;);&quot;.&quot;;TEXT([.C259];&quot;##&quot;);&quot;/&quot;;TEXT(WEEKDAY([.B259];2);&quot;##&quot;))" office:value-type="string" office:string-value="1912.13/4" calcext:value-type="string">
            <text:p>1912.13/4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259]+37986" office:value-type="date" office:date-value="2016-03-28" calcext:value-type="date">
            <text:p>2016-03-28</text:p>
          </table:table-cell>
          <table:table-cell table:formula="of:=TEXT([.I25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date" office:date-value="1912-03-29" calcext:value-type="date">
            <text:p>1912-03-29</text:p>
          </table:table-cell>
          <table:table-cell table:formula="of:=ISOWEEKNUM([.B260];1)" office:value-type="float" office:value="13" calcext:value-type="float">
            <text:p>13</text:p>
          </table:table-cell>
          <table:table-cell table:formula="of:=TEXT([.B260];&quot;NN&quot;)" office:value-type="string" office:string-value="Fri" calcext:value-type="string">
            <text:p>Fri</text:p>
          </table:table-cell>
          <table:table-cell table:formula="of:=CONCATENATE(TEXT(YEAR([.B260]);&quot;####&quot;);&quot;.&quot;;TEXT([.C260];&quot;##&quot;);&quot;/&quot;;TEXT(WEEKDAY([.B260];2);&quot;##&quot;))" office:value-type="string" office:string-value="1912.13/5" calcext:value-type="string">
            <text:p>1912.13/5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260]+37986" office:value-type="date" office:date-value="2016-03-29" calcext:value-type="date">
            <text:p>2016-03-29</text:p>
          </table:table-cell>
          <table:table-cell table:formula="of:=TEXT([.I26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date" office:date-value="1912-03-30" calcext:value-type="date">
            <text:p>1912-03-30</text:p>
          </table:table-cell>
          <table:table-cell table:formula="of:=ISOWEEKNUM([.B261];1)" office:value-type="float" office:value="13" calcext:value-type="float">
            <text:p>13</text:p>
          </table:table-cell>
          <table:table-cell table:formula="of:=TEXT([.B261];&quot;NN&quot;)" office:value-type="string" office:string-value="Sat" calcext:value-type="string">
            <text:p>Sat</text:p>
          </table:table-cell>
          <table:table-cell table:formula="of:=CONCATENATE(TEXT(YEAR([.B261]);&quot;####&quot;);&quot;.&quot;;TEXT([.C261];&quot;##&quot;);&quot;/&quot;;TEXT(WEEKDAY([.B261];2);&quot;##&quot;))" office:value-type="string" office:string-value="1912.13/6" calcext:value-type="string">
            <text:p>1912.13/6</text:p>
          </table:table-cell>
          <table:table-cell/>
          <table:table-cell office:value-type="float" office:value="1125" calcext:value-type="float">
            <text:p>1,125</text:p>
          </table:table-cell>
          <table:table-cell/>
          <table:table-cell table:formula="of:=[.B261]+37986" office:value-type="date" office:date-value="2016-03-30" calcext:value-type="date">
            <text:p>2016-03-30</text:p>
          </table:table-cell>
          <table:table-cell table:formula="of:=TEXT([.I26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date" office:date-value="1912-04-01" calcext:value-type="date">
            <text:p>1912-04-01</text:p>
          </table:table-cell>
          <table:table-cell table:formula="of:=ISOWEEKNUM([.B262];1)" office:value-type="float" office:value="14" calcext:value-type="float">
            <text:p>14</text:p>
          </table:table-cell>
          <table:table-cell table:formula="of:=TEXT([.B262];&quot;NN&quot;)" office:value-type="string" office:string-value="Mon" calcext:value-type="string">
            <text:p>Mon</text:p>
          </table:table-cell>
          <table:table-cell table:formula="of:=CONCATENATE(TEXT(YEAR([.B262]);&quot;####&quot;);&quot;.&quot;;TEXT([.C262];&quot;##&quot;);&quot;/&quot;;TEXT(WEEKDAY([.B262];2);&quot;##&quot;))" office:value-type="string" office:string-value="1912.14/1" calcext:value-type="string">
            <text:p>1912.14/1</text:p>
          </table:table-cell>
          <table:table-cell/>
          <table:table-cell office:value-type="float" office:value="1103" calcext:value-type="float">
            <text:p>1,103</text:p>
          </table:table-cell>
          <table:table-cell/>
          <table:table-cell table:formula="of:=[.B262]+37986" office:value-type="date" office:date-value="2016-04-01" calcext:value-type="date">
            <text:p>2016-04-01</text:p>
          </table:table-cell>
          <table:table-cell table:formula="of:=TEXT([.I26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date" office:date-value="1912-04-02" calcext:value-type="date">
            <text:p>1912-04-02</text:p>
          </table:table-cell>
          <table:table-cell table:formula="of:=ISOWEEKNUM([.B263];1)" office:value-type="float" office:value="14" calcext:value-type="float">
            <text:p>14</text:p>
          </table:table-cell>
          <table:table-cell table:formula="of:=TEXT([.B263];&quot;NN&quot;)" office:value-type="string" office:string-value="Tue" calcext:value-type="string">
            <text:p>Tue</text:p>
          </table:table-cell>
          <table:table-cell table:formula="of:=CONCATENATE(TEXT(YEAR([.B263]);&quot;####&quot;);&quot;.&quot;;TEXT([.C263];&quot;##&quot;);&quot;/&quot;;TEXT(WEEKDAY([.B263];2);&quot;##&quot;))" office:value-type="string" office:string-value="1912.14/2" calcext:value-type="string">
            <text:p>1912.14/2</text:p>
          </table:table-cell>
          <table:table-cell/>
          <table:table-cell office:value-type="float" office:value="1087" calcext:value-type="float">
            <text:p>1,087</text:p>
          </table:table-cell>
          <table:table-cell/>
          <table:table-cell table:formula="of:=[.B263]+37986" office:value-type="date" office:date-value="2016-04-02" calcext:value-type="date">
            <text:p>2016-04-02</text:p>
          </table:table-cell>
          <table:table-cell table:formula="of:=TEXT([.I26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date" office:date-value="1912-04-03" calcext:value-type="date">
            <text:p>1912-04-03</text:p>
          </table:table-cell>
          <table:table-cell table:formula="of:=ISOWEEKNUM([.B264];1)" office:value-type="float" office:value="14" calcext:value-type="float">
            <text:p>14</text:p>
          </table:table-cell>
          <table:table-cell table:formula="of:=TEXT([.B264];&quot;NN&quot;)" office:value-type="string" office:string-value="Wed" calcext:value-type="string">
            <text:p>Wed</text:p>
          </table:table-cell>
          <table:table-cell table:formula="of:=CONCATENATE(TEXT(YEAR([.B264]);&quot;####&quot;);&quot;.&quot;;TEXT([.C264];&quot;##&quot;);&quot;/&quot;;TEXT(WEEKDAY([.B264];2);&quot;##&quot;))" office:value-type="string" office:string-value="1912.14/3" calcext:value-type="string">
            <text:p>1912.14/3</text:p>
          </table:table-cell>
          <table:table-cell/>
          <table:table-cell office:value-type="float" office:value="1097" calcext:value-type="float">
            <text:p>1,097</text:p>
          </table:table-cell>
          <table:table-cell/>
          <table:table-cell table:formula="of:=[.B264]+37986" office:value-type="date" office:date-value="2016-04-03" calcext:value-type="date">
            <text:p>2016-04-03</text:p>
          </table:table-cell>
          <table:table-cell table:formula="of:=TEXT([.I26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64" calcext:value-type="float">
            <text:p>0264</text:p>
          </table:table-cell>
          <table:table-cell office:value-type="date" office:date-value="1912-04-04" calcext:value-type="date">
            <text:p>1912-04-04</text:p>
          </table:table-cell>
          <table:table-cell table:formula="of:=ISOWEEKNUM([.B265];1)" office:value-type="float" office:value="14" calcext:value-type="float">
            <text:p>14</text:p>
          </table:table-cell>
          <table:table-cell table:formula="of:=TEXT([.B265];&quot;NN&quot;)" office:value-type="string" office:string-value="Thu" calcext:value-type="string">
            <text:p>Thu</text:p>
          </table:table-cell>
          <table:table-cell table:formula="of:=CONCATENATE(TEXT(YEAR([.B265]);&quot;####&quot;);&quot;.&quot;;TEXT([.C265];&quot;##&quot;);&quot;/&quot;;TEXT(WEEKDAY([.B265];2);&quot;##&quot;))" office:value-type="string" office:string-value="1912.14/4" calcext:value-type="string">
            <text:p>1912.14/4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265]+37986" office:value-type="date" office:date-value="2016-04-04" calcext:value-type="date">
            <text:p>2016-04-04</text:p>
          </table:table-cell>
          <table:table-cell table:formula="of:=TEXT([.I26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date" office:date-value="1912-04-05" calcext:value-type="date">
            <text:p>1912-04-05</text:p>
          </table:table-cell>
          <table:table-cell table:formula="of:=ISOWEEKNUM([.B266];1)" office:value-type="float" office:value="14" calcext:value-type="float">
            <text:p>14</text:p>
          </table:table-cell>
          <table:table-cell table:formula="of:=TEXT([.B266];&quot;NN&quot;)" office:value-type="string" office:string-value="Fri" calcext:value-type="string">
            <text:p>Fri</text:p>
          </table:table-cell>
          <table:table-cell table:formula="of:=CONCATENATE(TEXT(YEAR([.B266]);&quot;####&quot;);&quot;.&quot;;TEXT([.C266];&quot;##&quot;);&quot;/&quot;;TEXT(WEEKDAY([.B266];2);&quot;##&quot;))" office:value-type="string" office:string-value="1912.14/5" calcext:value-type="string">
            <text:p>1912.14/5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266]+37986" office:value-type="date" office:date-value="2016-04-05" calcext:value-type="date">
            <text:p>2016-04-05</text:p>
          </table:table-cell>
          <table:table-cell table:formula="of:=TEXT([.I26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date" office:date-value="1912-04-06" calcext:value-type="date">
            <text:p>1912-04-06</text:p>
          </table:table-cell>
          <table:table-cell table:formula="of:=ISOWEEKNUM([.B267];1)" office:value-type="float" office:value="14" calcext:value-type="float">
            <text:p>14</text:p>
          </table:table-cell>
          <table:table-cell table:formula="of:=TEXT([.B267];&quot;NN&quot;)" office:value-type="string" office:string-value="Sat" calcext:value-type="string">
            <text:p>Sat</text:p>
          </table:table-cell>
          <table:table-cell table:formula="of:=CONCATENATE(TEXT(YEAR([.B267]);&quot;####&quot;);&quot;.&quot;;TEXT([.C267];&quot;##&quot;);&quot;/&quot;;TEXT(WEEKDAY([.B267];2);&quot;##&quot;))" office:value-type="string" office:string-value="1912.14/6" calcext:value-type="string">
            <text:p>1912.14/6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267]+37986" office:value-type="date" office:date-value="2016-04-06" calcext:value-type="date">
            <text:p>2016-04-06</text:p>
          </table:table-cell>
          <table:table-cell table:formula="of:=TEXT([.I26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date" office:date-value="1912-04-08" calcext:value-type="date">
            <text:p>1912-04-08</text:p>
          </table:table-cell>
          <table:table-cell table:formula="of:=ISOWEEKNUM([.B268];1)" office:value-type="float" office:value="15" calcext:value-type="float">
            <text:p>15</text:p>
          </table:table-cell>
          <table:table-cell table:formula="of:=TEXT([.B268];&quot;NN&quot;)" office:value-type="string" office:string-value="Mon" calcext:value-type="string">
            <text:p>Mon</text:p>
          </table:table-cell>
          <table:table-cell table:formula="of:=CONCATENATE(TEXT(YEAR([.B268]);&quot;####&quot;);&quot;.&quot;;TEXT([.C268];&quot;##&quot;);&quot;/&quot;;TEXT(WEEKDAY([.B268];2);&quot;##&quot;))" office:value-type="string" office:string-value="1912.15/1" calcext:value-type="string">
            <text:p>1912.15/1</text:p>
          </table:table-cell>
          <table:table-cell/>
          <table:table-cell office:value-type="float" office:value="1084" calcext:value-type="float">
            <text:p>1,084</text:p>
          </table:table-cell>
          <table:table-cell/>
          <table:table-cell table:formula="of:=[.B268]+37986" office:value-type="date" office:date-value="2016-04-08" calcext:value-type="date">
            <text:p>2016-04-08</text:p>
          </table:table-cell>
          <table:table-cell table:formula="of:=TEXT([.I26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68" calcext:value-type="float">
            <text:p>0268</text:p>
          </table:table-cell>
          <table:table-cell office:value-type="date" office:date-value="1912-04-09" calcext:value-type="date">
            <text:p>1912-04-09</text:p>
          </table:table-cell>
          <table:table-cell table:formula="of:=ISOWEEKNUM([.B269];1)" office:value-type="float" office:value="15" calcext:value-type="float">
            <text:p>15</text:p>
          </table:table-cell>
          <table:table-cell table:formula="of:=TEXT([.B269];&quot;NN&quot;)" office:value-type="string" office:string-value="Tue" calcext:value-type="string">
            <text:p>Tue</text:p>
          </table:table-cell>
          <table:table-cell table:formula="of:=CONCATENATE(TEXT(YEAR([.B269]);&quot;####&quot;);&quot;.&quot;;TEXT([.C269];&quot;##&quot;);&quot;/&quot;;TEXT(WEEKDAY([.B269];2);&quot;##&quot;))" office:value-type="string" office:string-value="1912.15/2" calcext:value-type="string">
            <text:p>1912.15/2</text:p>
          </table:table-cell>
          <table:table-cell/>
          <table:table-cell office:value-type="float" office:value="902" calcext:value-type="float">
            <text:p>902</text:p>
          </table:table-cell>
          <table:table-cell/>
          <table:table-cell table:formula="of:=[.B269]+37986" office:value-type="date" office:date-value="2016-04-09" calcext:value-type="date">
            <text:p>2016-04-09</text:p>
          </table:table-cell>
          <table:table-cell table:formula="of:=TEXT([.I26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date" office:date-value="1912-04-10" calcext:value-type="date">
            <text:p>1912-04-10</text:p>
          </table:table-cell>
          <table:table-cell table:formula="of:=ISOWEEKNUM([.B270];1)" office:value-type="float" office:value="15" calcext:value-type="float">
            <text:p>15</text:p>
          </table:table-cell>
          <table:table-cell table:formula="of:=TEXT([.B270];&quot;NN&quot;)" office:value-type="string" office:string-value="Wed" calcext:value-type="string">
            <text:p>Wed</text:p>
          </table:table-cell>
          <table:table-cell table:formula="of:=CONCATENATE(TEXT(YEAR([.B270]);&quot;####&quot;);&quot;.&quot;;TEXT([.C270];&quot;##&quot;);&quot;/&quot;;TEXT(WEEKDAY([.B270];2);&quot;##&quot;))" office:value-type="string" office:string-value="1912.15/3" calcext:value-type="string">
            <text:p>1912.15/3</text:p>
          </table:table-cell>
          <table:table-cell/>
          <table:table-cell office:value-type="float" office:value="1027" calcext:value-type="float">
            <text:p>1,027</text:p>
          </table:table-cell>
          <table:table-cell/>
          <table:table-cell table:formula="of:=[.B270]+37986" office:value-type="date" office:date-value="2016-04-10" calcext:value-type="date">
            <text:p>2016-04-10</text:p>
          </table:table-cell>
          <table:table-cell table:formula="of:=TEXT([.I27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date" office:date-value="1912-04-11" calcext:value-type="date">
            <text:p>1912-04-11</text:p>
          </table:table-cell>
          <table:table-cell table:formula="of:=ISOWEEKNUM([.B271];1)" office:value-type="float" office:value="15" calcext:value-type="float">
            <text:p>15</text:p>
          </table:table-cell>
          <table:table-cell table:formula="of:=TEXT([.B271];&quot;NN&quot;)" office:value-type="string" office:string-value="Thu" calcext:value-type="string">
            <text:p>Thu</text:p>
          </table:table-cell>
          <table:table-cell table:formula="of:=CONCATENATE(TEXT(YEAR([.B271]);&quot;####&quot;);&quot;.&quot;;TEXT([.C271];&quot;##&quot;);&quot;/&quot;;TEXT(WEEKDAY([.B271];2);&quot;##&quot;))" office:value-type="string" office:string-value="1912.15/4" calcext:value-type="string">
            <text:p>1912.15/4</text:p>
          </table:table-cell>
          <table:table-cell/>
          <table:table-cell office:value-type="float" office:value="1078" calcext:value-type="float">
            <text:p>1,078</text:p>
          </table:table-cell>
          <table:table-cell/>
          <table:table-cell table:formula="of:=[.B271]+37986" office:value-type="date" office:date-value="2016-04-11" calcext:value-type="date">
            <text:p>2016-04-11</text:p>
          </table:table-cell>
          <table:table-cell table:formula="of:=TEXT([.I27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date" office:date-value="1912-04-12" calcext:value-type="date">
            <text:p>1912-04-12</text:p>
          </table:table-cell>
          <table:table-cell table:formula="of:=ISOWEEKNUM([.B272];1)" office:value-type="float" office:value="15" calcext:value-type="float">
            <text:p>15</text:p>
          </table:table-cell>
          <table:table-cell table:formula="of:=TEXT([.B272];&quot;NN&quot;)" office:value-type="string" office:string-value="Fri" calcext:value-type="string">
            <text:p>Fri</text:p>
          </table:table-cell>
          <table:table-cell table:formula="of:=CONCATENATE(TEXT(YEAR([.B272]);&quot;####&quot;);&quot;.&quot;;TEXT([.C272];&quot;##&quot;);&quot;/&quot;;TEXT(WEEKDAY([.B272];2);&quot;##&quot;))" office:value-type="string" office:string-value="1912.15/5" calcext:value-type="string">
            <text:p>1912.15/5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272]+37986" office:value-type="date" office:date-value="2016-04-12" calcext:value-type="date">
            <text:p>2016-04-12</text:p>
          </table:table-cell>
          <table:table-cell table:formula="of:=TEXT([.I27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date" office:date-value="1912-04-13" calcext:value-type="date">
            <text:p>1912-04-13</text:p>
          </table:table-cell>
          <table:table-cell table:formula="of:=ISOWEEKNUM([.B273];1)" office:value-type="float" office:value="15" calcext:value-type="float">
            <text:p>15</text:p>
          </table:table-cell>
          <table:table-cell table:formula="of:=TEXT([.B273];&quot;NN&quot;)" office:value-type="string" office:string-value="Sat" calcext:value-type="string">
            <text:p>Sat</text:p>
          </table:table-cell>
          <table:table-cell table:formula="of:=CONCATENATE(TEXT(YEAR([.B273]);&quot;####&quot;);&quot;.&quot;;TEXT([.C273];&quot;##&quot;);&quot;/&quot;;TEXT(WEEKDAY([.B273];2);&quot;##&quot;))" office:value-type="string" office:string-value="1912.15/6" calcext:value-type="string">
            <text:p>1912.15/6</text:p>
          </table:table-cell>
          <table:table-cell/>
          <table:table-cell office:value-type="float" office:value="983" calcext:value-type="float">
            <text:p>983</text:p>
          </table:table-cell>
          <table:table-cell/>
          <table:table-cell table:formula="of:=[.B273]+37986" office:value-type="date" office:date-value="2016-04-13" calcext:value-type="date">
            <text:p>2016-04-13</text:p>
          </table:table-cell>
          <table:table-cell table:formula="of:=TEXT([.I27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date" office:date-value="1912-04-15" calcext:value-type="date">
            <text:p>1912-04-15</text:p>
          </table:table-cell>
          <table:table-cell table:formula="of:=ISOWEEKNUM([.B274];1)" office:value-type="float" office:value="16" calcext:value-type="float">
            <text:p>16</text:p>
          </table:table-cell>
          <table:table-cell table:formula="of:=TEXT([.B274];&quot;NN&quot;)" office:value-type="string" office:string-value="Mon" calcext:value-type="string">
            <text:p>Mon</text:p>
          </table:table-cell>
          <table:table-cell table:formula="of:=CONCATENATE(TEXT(YEAR([.B274]);&quot;####&quot;);&quot;.&quot;;TEXT([.C274];&quot;##&quot;);&quot;/&quot;;TEXT(WEEKDAY([.B274];2);&quot;##&quot;))" office:value-type="string" office:string-value="1912.16/1" calcext:value-type="string">
            <text:p>1912.16/1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274]+37986" office:value-type="date" office:date-value="2016-04-15" calcext:value-type="date">
            <text:p>2016-04-15</text:p>
          </table:table-cell>
          <table:table-cell table:formula="of:=TEXT([.I27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date" office:date-value="1912-04-16" calcext:value-type="date">
            <text:p>1912-04-16</text:p>
          </table:table-cell>
          <table:table-cell table:formula="of:=ISOWEEKNUM([.B275];1)" office:value-type="float" office:value="16" calcext:value-type="float">
            <text:p>16</text:p>
          </table:table-cell>
          <table:table-cell table:formula="of:=TEXT([.B275];&quot;NN&quot;)" office:value-type="string" office:string-value="Tue" calcext:value-type="string">
            <text:p>Tue</text:p>
          </table:table-cell>
          <table:table-cell table:formula="of:=CONCATENATE(TEXT(YEAR([.B275]);&quot;####&quot;);&quot;.&quot;;TEXT([.C275];&quot;##&quot;);&quot;/&quot;;TEXT(WEEKDAY([.B275];2);&quot;##&quot;))" office:value-type="string" office:string-value="1912.16/2" calcext:value-type="string">
            <text:p>1912.16/2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275]+37986" office:value-type="date" office:date-value="2016-04-16" calcext:value-type="date">
            <text:p>2016-04-16</text:p>
          </table:table-cell>
          <table:table-cell table:formula="of:=TEXT([.I27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date" office:date-value="1912-04-17" calcext:value-type="date">
            <text:p>1912-04-17</text:p>
          </table:table-cell>
          <table:table-cell table:formula="of:=ISOWEEKNUM([.B276];1)" office:value-type="float" office:value="16" calcext:value-type="float">
            <text:p>16</text:p>
          </table:table-cell>
          <table:table-cell table:formula="of:=TEXT([.B276];&quot;NN&quot;)" office:value-type="string" office:string-value="Wed" calcext:value-type="string">
            <text:p>Wed</text:p>
          </table:table-cell>
          <table:table-cell table:formula="of:=CONCATENATE(TEXT(YEAR([.B276]);&quot;####&quot;);&quot;.&quot;;TEXT([.C276];&quot;##&quot;);&quot;/&quot;;TEXT(WEEKDAY([.B276];2);&quot;##&quot;))" office:value-type="string" office:string-value="1912.16/3" calcext:value-type="string">
            <text:p>1912.16/3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formula="of:=[.B276]+37986" office:value-type="date" office:date-value="2016-04-17" calcext:value-type="date">
            <text:p>2016-04-17</text:p>
          </table:table-cell>
          <table:table-cell table:formula="of:=TEXT([.I27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date" office:date-value="1912-06-03" calcext:value-type="date">
            <text:p>1912-06-03</text:p>
          </table:table-cell>
          <table:table-cell table:formula="of:=ISOWEEKNUM([.B277];1)" office:value-type="float" office:value="23" calcext:value-type="float">
            <text:p>23</text:p>
          </table:table-cell>
          <table:table-cell table:formula="of:=TEXT([.B277];&quot;NN&quot;)" office:value-type="string" office:string-value="Mon" calcext:value-type="string">
            <text:p>Mon</text:p>
          </table:table-cell>
          <table:table-cell table:formula="of:=CONCATENATE(TEXT(YEAR([.B277]);&quot;####&quot;);&quot;.&quot;;TEXT([.C277];&quot;##&quot;);&quot;/&quot;;TEXT(WEEKDAY([.B277];2);&quot;##&quot;))" office:value-type="string" office:string-value="1912.23/1" calcext:value-type="string">
            <text:p>1912.23/1</text:p>
          </table:table-cell>
          <table:table-cell/>
          <table:table-cell office:value-type="float" office:value="1035" calcext:value-type="float">
            <text:p>1,035</text:p>
          </table:table-cell>
          <table:table-cell/>
          <table:table-cell table:formula="of:=[.B277]+37986" office:value-type="date" office:date-value="2016-06-03" calcext:value-type="date">
            <text:p>2016-06-03</text:p>
          </table:table-cell>
          <table:table-cell table:formula="of:=TEXT([.I27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date" office:date-value="1912-06-04" calcext:value-type="date">
            <text:p>1912-06-04</text:p>
          </table:table-cell>
          <table:table-cell table:formula="of:=ISOWEEKNUM([.B278];1)" office:value-type="float" office:value="23" calcext:value-type="float">
            <text:p>23</text:p>
          </table:table-cell>
          <table:table-cell table:formula="of:=TEXT([.B278];&quot;NN&quot;)" office:value-type="string" office:string-value="Tue" calcext:value-type="string">
            <text:p>Tue</text:p>
          </table:table-cell>
          <table:table-cell table:formula="of:=CONCATENATE(TEXT(YEAR([.B278]);&quot;####&quot;);&quot;.&quot;;TEXT([.C278];&quot;##&quot;);&quot;/&quot;;TEXT(WEEKDAY([.B278];2);&quot;##&quot;))" office:value-type="string" office:string-value="1912.23/2" calcext:value-type="string">
            <text:p>1912.23/2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278]+37986" office:value-type="date" office:date-value="2016-06-04" calcext:value-type="date">
            <text:p>2016-06-04</text:p>
          </table:table-cell>
          <table:table-cell table:formula="of:=TEXT([.I27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date" office:date-value="1912-06-05" calcext:value-type="date">
            <text:p>1912-06-05</text:p>
          </table:table-cell>
          <table:table-cell table:formula="of:=ISOWEEKNUM([.B279];1)" office:value-type="float" office:value="23" calcext:value-type="float">
            <text:p>23</text:p>
          </table:table-cell>
          <table:table-cell table:formula="of:=TEXT([.B279];&quot;NN&quot;)" office:value-type="string" office:string-value="Wed" calcext:value-type="string">
            <text:p>Wed</text:p>
          </table:table-cell>
          <table:table-cell table:formula="of:=CONCATENATE(TEXT(YEAR([.B279]);&quot;####&quot;);&quot;.&quot;;TEXT([.C279];&quot;##&quot;);&quot;/&quot;;TEXT(WEEKDAY([.B279];2);&quot;##&quot;))" office:value-type="string" office:string-value="1912.23/3" calcext:value-type="string">
            <text:p>1912.23/3</text:p>
          </table:table-cell>
          <table:table-cell/>
          <table:table-cell office:value-type="float" office:value="1066" calcext:value-type="float">
            <text:p>1,066</text:p>
          </table:table-cell>
          <table:table-cell/>
          <table:table-cell table:formula="of:=[.B279]+37986" office:value-type="date" office:date-value="2016-06-05" calcext:value-type="date">
            <text:p>2016-06-05</text:p>
          </table:table-cell>
          <table:table-cell table:formula="of:=TEXT([.I27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date" office:date-value="1912-06-06" calcext:value-type="date">
            <text:p>1912-06-06</text:p>
          </table:table-cell>
          <table:table-cell table:formula="of:=ISOWEEKNUM([.B280];1)" office:value-type="float" office:value="23" calcext:value-type="float">
            <text:p>23</text:p>
          </table:table-cell>
          <table:table-cell table:formula="of:=TEXT([.B280];&quot;NN&quot;)" office:value-type="string" office:string-value="Thu" calcext:value-type="string">
            <text:p>Thu</text:p>
          </table:table-cell>
          <table:table-cell table:formula="of:=CONCATENATE(TEXT(YEAR([.B280]);&quot;####&quot;);&quot;.&quot;;TEXT([.C280];&quot;##&quot;);&quot;/&quot;;TEXT(WEEKDAY([.B280];2);&quot;##&quot;))" office:value-type="string" office:string-value="1912.23/4" calcext:value-type="string">
            <text:p>1912.23/4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280]+37986" office:value-type="date" office:date-value="2016-06-06" calcext:value-type="date">
            <text:p>2016-06-06</text:p>
          </table:table-cell>
          <table:table-cell table:formula="of:=TEXT([.I28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date" office:date-value="1912-06-07" calcext:value-type="date">
            <text:p>1912-06-07</text:p>
          </table:table-cell>
          <table:table-cell table:formula="of:=ISOWEEKNUM([.B281];1)" office:value-type="float" office:value="23" calcext:value-type="float">
            <text:p>23</text:p>
          </table:table-cell>
          <table:table-cell table:formula="of:=TEXT([.B281];&quot;NN&quot;)" office:value-type="string" office:string-value="Fri" calcext:value-type="string">
            <text:p>Fri</text:p>
          </table:table-cell>
          <table:table-cell table:formula="of:=CONCATENATE(TEXT(YEAR([.B281]);&quot;####&quot;);&quot;.&quot;;TEXT([.C281];&quot;##&quot;);&quot;/&quot;;TEXT(WEEKDAY([.B281];2);&quot;##&quot;))" office:value-type="string" office:string-value="1912.23/5" calcext:value-type="string">
            <text:p>1912.23/5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281]+37986" office:value-type="date" office:date-value="2016-06-07" calcext:value-type="date">
            <text:p>2016-06-07</text:p>
          </table:table-cell>
          <table:table-cell table:formula="of:=TEXT([.I28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date" office:date-value="1912-06-08" calcext:value-type="date">
            <text:p>1912-06-08</text:p>
          </table:table-cell>
          <table:table-cell table:formula="of:=ISOWEEKNUM([.B282];1)" office:value-type="float" office:value="23" calcext:value-type="float">
            <text:p>23</text:p>
          </table:table-cell>
          <table:table-cell table:formula="of:=TEXT([.B282];&quot;NN&quot;)" office:value-type="string" office:string-value="Sat" calcext:value-type="string">
            <text:p>Sat</text:p>
          </table:table-cell>
          <table:table-cell table:formula="of:=CONCATENATE(TEXT(YEAR([.B282]);&quot;####&quot;);&quot;.&quot;;TEXT([.C282];&quot;##&quot;);&quot;/&quot;;TEXT(WEEKDAY([.B282];2);&quot;##&quot;))" office:value-type="string" office:string-value="1912.23/6" calcext:value-type="string">
            <text:p>1912.23/6</text:p>
          </table:table-cell>
          <table:table-cell/>
          <table:table-cell office:value-type="float" office:value="1120" calcext:value-type="float">
            <text:p>1,120</text:p>
          </table:table-cell>
          <table:table-cell/>
          <table:table-cell table:formula="of:=[.B282]+37986" office:value-type="date" office:date-value="2016-06-08" calcext:value-type="date">
            <text:p>2016-06-08</text:p>
          </table:table-cell>
          <table:table-cell table:formula="of:=TEXT([.I28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date" office:date-value="1912-06-10" calcext:value-type="date">
            <text:p>1912-06-10</text:p>
          </table:table-cell>
          <table:table-cell table:formula="of:=ISOWEEKNUM([.B283];1)" office:value-type="float" office:value="24" calcext:value-type="float">
            <text:p>24</text:p>
          </table:table-cell>
          <table:table-cell table:formula="of:=TEXT([.B283];&quot;NN&quot;)" office:value-type="string" office:string-value="Mon" calcext:value-type="string">
            <text:p>Mon</text:p>
          </table:table-cell>
          <table:table-cell table:formula="of:=CONCATENATE(TEXT(YEAR([.B283]);&quot;####&quot;);&quot;.&quot;;TEXT([.C283];&quot;##&quot;);&quot;/&quot;;TEXT(WEEKDAY([.B283];2);&quot;##&quot;))" office:value-type="string" office:string-value="1912.24/1" calcext:value-type="string">
            <text:p>1912.24/1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283]+37986" office:value-type="date" office:date-value="2016-06-10" calcext:value-type="date">
            <text:p>2016-06-10</text:p>
          </table:table-cell>
          <table:table-cell table:formula="of:=TEXT([.I28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date" office:date-value="1912-06-11" calcext:value-type="date">
            <text:p>1912-06-11</text:p>
          </table:table-cell>
          <table:table-cell table:formula="of:=ISOWEEKNUM([.B284];1)" office:value-type="float" office:value="24" calcext:value-type="float">
            <text:p>24</text:p>
          </table:table-cell>
          <table:table-cell table:formula="of:=TEXT([.B284];&quot;NN&quot;)" office:value-type="string" office:string-value="Tue" calcext:value-type="string">
            <text:p>Tue</text:p>
          </table:table-cell>
          <table:table-cell table:formula="of:=CONCATENATE(TEXT(YEAR([.B284]);&quot;####&quot;);&quot;.&quot;;TEXT([.C284];&quot;##&quot;);&quot;/&quot;;TEXT(WEEKDAY([.B284];2);&quot;##&quot;))" office:value-type="string" office:string-value="1912.24/2" calcext:value-type="string">
            <text:p>1912.24/2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284]+37986" office:value-type="date" office:date-value="2016-06-11" calcext:value-type="date">
            <text:p>2016-06-11</text:p>
          </table:table-cell>
          <table:table-cell table:formula="of:=TEXT([.I28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date" office:date-value="1912-06-12" calcext:value-type="date">
            <text:p>1912-06-12</text:p>
          </table:table-cell>
          <table:table-cell table:formula="of:=ISOWEEKNUM([.B285];1)" office:value-type="float" office:value="24" calcext:value-type="float">
            <text:p>24</text:p>
          </table:table-cell>
          <table:table-cell table:formula="of:=TEXT([.B285];&quot;NN&quot;)" office:value-type="string" office:string-value="Wed" calcext:value-type="string">
            <text:p>Wed</text:p>
          </table:table-cell>
          <table:table-cell table:formula="of:=CONCATENATE(TEXT(YEAR([.B285]);&quot;####&quot;);&quot;.&quot;;TEXT([.C285];&quot;##&quot;);&quot;/&quot;;TEXT(WEEKDAY([.B285];2);&quot;##&quot;))" office:value-type="string" office:string-value="1912.24/3" calcext:value-type="string">
            <text:p>1912.24/3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285]+37986" office:value-type="date" office:date-value="2016-06-12" calcext:value-type="date">
            <text:p>2016-06-12</text:p>
          </table:table-cell>
          <table:table-cell table:formula="of:=TEXT([.I28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date" office:date-value="1912-06-13" calcext:value-type="date">
            <text:p>1912-06-13</text:p>
          </table:table-cell>
          <table:table-cell table:formula="of:=ISOWEEKNUM([.B286];1)" office:value-type="float" office:value="24" calcext:value-type="float">
            <text:p>24</text:p>
          </table:table-cell>
          <table:table-cell table:formula="of:=TEXT([.B286];&quot;NN&quot;)" office:value-type="string" office:string-value="Thu" calcext:value-type="string">
            <text:p>Thu</text:p>
          </table:table-cell>
          <table:table-cell table:formula="of:=CONCATENATE(TEXT(YEAR([.B286]);&quot;####&quot;);&quot;.&quot;;TEXT([.C286];&quot;##&quot;);&quot;/&quot;;TEXT(WEEKDAY([.B286];2);&quot;##&quot;))" office:value-type="string" office:string-value="1912.24/4" calcext:value-type="string">
            <text:p>1912.24/4</text:p>
          </table:table-cell>
          <table:table-cell/>
          <table:table-cell office:value-type="float" office:value="1023" calcext:value-type="float">
            <text:p>1,023</text:p>
          </table:table-cell>
          <table:table-cell/>
          <table:table-cell table:formula="of:=[.B286]+37986" office:value-type="date" office:date-value="2016-06-13" calcext:value-type="date">
            <text:p>2016-06-13</text:p>
          </table:table-cell>
          <table:table-cell table:formula="of:=TEXT([.I28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date" office:date-value="1912-06-14" calcext:value-type="date">
            <text:p>1912-06-14</text:p>
          </table:table-cell>
          <table:table-cell table:formula="of:=ISOWEEKNUM([.B287];1)" office:value-type="float" office:value="24" calcext:value-type="float">
            <text:p>24</text:p>
          </table:table-cell>
          <table:table-cell table:formula="of:=TEXT([.B287];&quot;NN&quot;)" office:value-type="string" office:string-value="Fri" calcext:value-type="string">
            <text:p>Fri</text:p>
          </table:table-cell>
          <table:table-cell table:formula="of:=CONCATENATE(TEXT(YEAR([.B287]);&quot;####&quot;);&quot;.&quot;;TEXT([.C287];&quot;##&quot;);&quot;/&quot;;TEXT(WEEKDAY([.B287];2);&quot;##&quot;))" office:value-type="string" office:string-value="1912.24/5" calcext:value-type="string">
            <text:p>1912.24/5</text:p>
          </table:table-cell>
          <table:table-cell/>
          <table:table-cell office:value-type="float" office:value="1048" calcext:value-type="float">
            <text:p>1,048</text:p>
          </table:table-cell>
          <table:table-cell/>
          <table:table-cell table:formula="of:=[.B287]+37986" office:value-type="date" office:date-value="2016-06-14" calcext:value-type="date">
            <text:p>2016-06-14</text:p>
          </table:table-cell>
          <table:table-cell table:formula="of:=TEXT([.I28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date" office:date-value="1912-06-15" calcext:value-type="date">
            <text:p>1912-06-15</text:p>
          </table:table-cell>
          <table:table-cell table:formula="of:=ISOWEEKNUM([.B288];1)" office:value-type="float" office:value="24" calcext:value-type="float">
            <text:p>24</text:p>
          </table:table-cell>
          <table:table-cell table:formula="of:=TEXT([.B288];&quot;NN&quot;)" office:value-type="string" office:string-value="Sat" calcext:value-type="string">
            <text:p>Sat</text:p>
          </table:table-cell>
          <table:table-cell table:formula="of:=CONCATENATE(TEXT(YEAR([.B288]);&quot;####&quot;);&quot;.&quot;;TEXT([.C288];&quot;##&quot;);&quot;/&quot;;TEXT(WEEKDAY([.B288];2);&quot;##&quot;))" office:value-type="string" office:string-value="1912.24/6" calcext:value-type="string">
            <text:p>1912.24/6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288]+37986" office:value-type="date" office:date-value="2016-06-15" calcext:value-type="date">
            <text:p>2016-06-15</text:p>
          </table:table-cell>
          <table:table-cell table:formula="of:=TEXT([.I28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date" office:date-value="1912-06-17" calcext:value-type="date">
            <text:p>1912-06-17</text:p>
          </table:table-cell>
          <table:table-cell table:formula="of:=ISOWEEKNUM([.B289];1)" office:value-type="float" office:value="25" calcext:value-type="float">
            <text:p>25</text:p>
          </table:table-cell>
          <table:table-cell table:formula="of:=TEXT([.B289];&quot;NN&quot;)" office:value-type="string" office:string-value="Mon" calcext:value-type="string">
            <text:p>Mon</text:p>
          </table:table-cell>
          <table:table-cell table:formula="of:=CONCATENATE(TEXT(YEAR([.B289]);&quot;####&quot;);&quot;.&quot;;TEXT([.C289];&quot;##&quot;);&quot;/&quot;;TEXT(WEEKDAY([.B289];2);&quot;##&quot;))" office:value-type="string" office:string-value="1912.25/1" calcext:value-type="string">
            <text:p>1912.25/1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289]+37986" office:value-type="date" office:date-value="2016-06-17" calcext:value-type="date">
            <text:p>2016-06-17</text:p>
          </table:table-cell>
          <table:table-cell table:formula="of:=TEXT([.I28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89" calcext:value-type="float">
            <text:p>0289</text:p>
          </table:table-cell>
          <table:table-cell office:value-type="date" office:date-value="1912-06-18" calcext:value-type="date">
            <text:p>1912-06-18</text:p>
          </table:table-cell>
          <table:table-cell table:formula="of:=ISOWEEKNUM([.B290];1)" office:value-type="float" office:value="25" calcext:value-type="float">
            <text:p>25</text:p>
          </table:table-cell>
          <table:table-cell table:formula="of:=TEXT([.B290];&quot;NN&quot;)" office:value-type="string" office:string-value="Tue" calcext:value-type="string">
            <text:p>Tue</text:p>
          </table:table-cell>
          <table:table-cell table:formula="of:=CONCATENATE(TEXT(YEAR([.B290]);&quot;####&quot;);&quot;.&quot;;TEXT([.C290];&quot;##&quot;);&quot;/&quot;;TEXT(WEEKDAY([.B290];2);&quot;##&quot;))" office:value-type="string" office:string-value="1912.25/2" calcext:value-type="string">
            <text:p>1912.25/2</text:p>
          </table:table-cell>
          <table:table-cell/>
          <table:table-cell office:value-type="float" office:value="1192" calcext:value-type="float">
            <text:p>1,192</text:p>
          </table:table-cell>
          <table:table-cell/>
          <table:table-cell table:formula="of:=[.B290]+37986" office:value-type="date" office:date-value="2016-06-18" calcext:value-type="date">
            <text:p>2016-06-18</text:p>
          </table:table-cell>
          <table:table-cell table:formula="of:=TEXT([.I29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date" office:date-value="1912-06-19" calcext:value-type="date">
            <text:p>1912-06-19</text:p>
          </table:table-cell>
          <table:table-cell table:formula="of:=ISOWEEKNUM([.B291];1)" office:value-type="float" office:value="25" calcext:value-type="float">
            <text:p>25</text:p>
          </table:table-cell>
          <table:table-cell table:formula="of:=TEXT([.B291];&quot;NN&quot;)" office:value-type="string" office:string-value="Wed" calcext:value-type="string">
            <text:p>Wed</text:p>
          </table:table-cell>
          <table:table-cell table:formula="of:=CONCATENATE(TEXT(YEAR([.B291]);&quot;####&quot;);&quot;.&quot;;TEXT([.C291];&quot;##&quot;);&quot;/&quot;;TEXT(WEEKDAY([.B291];2);&quot;##&quot;))" office:value-type="string" office:string-value="1912.25/3" calcext:value-type="string">
            <text:p>1912.25/3</text:p>
          </table:table-cell>
          <table:table-cell/>
          <table:table-cell office:value-type="float" office:value="1093" calcext:value-type="float">
            <text:p>1,093</text:p>
          </table:table-cell>
          <table:table-cell/>
          <table:table-cell table:formula="of:=[.B291]+37986" office:value-type="date" office:date-value="2016-06-19" calcext:value-type="date">
            <text:p>2016-06-19</text:p>
          </table:table-cell>
          <table:table-cell table:formula="of:=TEXT([.I29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date" office:date-value="1912-06-20" calcext:value-type="date">
            <text:p>1912-06-20</text:p>
          </table:table-cell>
          <table:table-cell table:formula="of:=ISOWEEKNUM([.B292];1)" office:value-type="float" office:value="25" calcext:value-type="float">
            <text:p>25</text:p>
          </table:table-cell>
          <table:table-cell table:formula="of:=TEXT([.B292];&quot;NN&quot;)" office:value-type="string" office:string-value="Thu" calcext:value-type="string">
            <text:p>Thu</text:p>
          </table:table-cell>
          <table:table-cell table:formula="of:=CONCATENATE(TEXT(YEAR([.B292]);&quot;####&quot;);&quot;.&quot;;TEXT([.C292];&quot;##&quot;);&quot;/&quot;;TEXT(WEEKDAY([.B292];2);&quot;##&quot;))" office:value-type="string" office:string-value="1912.25/4" calcext:value-type="string">
            <text:p>1912.25/4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292]+37986" office:value-type="date" office:date-value="2016-06-20" calcext:value-type="date">
            <text:p>2016-06-20</text:p>
          </table:table-cell>
          <table:table-cell table:formula="of:=TEXT([.I29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date" office:date-value="1912-06-21" calcext:value-type="date">
            <text:p>1912-06-21</text:p>
          </table:table-cell>
          <table:table-cell table:formula="of:=ISOWEEKNUM([.B293];1)" office:value-type="float" office:value="25" calcext:value-type="float">
            <text:p>25</text:p>
          </table:table-cell>
          <table:table-cell table:formula="of:=TEXT([.B293];&quot;NN&quot;)" office:value-type="string" office:string-value="Fri" calcext:value-type="string">
            <text:p>Fri</text:p>
          </table:table-cell>
          <table:table-cell table:formula="of:=CONCATENATE(TEXT(YEAR([.B293]);&quot;####&quot;);&quot;.&quot;;TEXT([.C293];&quot;##&quot;);&quot;/&quot;;TEXT(WEEKDAY([.B293];2);&quot;##&quot;))" office:value-type="string" office:string-value="1912.25/5" calcext:value-type="string">
            <text:p>1912.25/5</text:p>
          </table:table-cell>
          <table:table-cell/>
          <table:table-cell office:value-type="float" office:value="1103" calcext:value-type="float">
            <text:p>1,103</text:p>
          </table:table-cell>
          <table:table-cell/>
          <table:table-cell table:formula="of:=[.B293]+37986" office:value-type="date" office:date-value="2016-06-21" calcext:value-type="date">
            <text:p>2016-06-21</text:p>
          </table:table-cell>
          <table:table-cell table:formula="of:=TEXT([.I29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date" office:date-value="1912-06-22" calcext:value-type="date">
            <text:p>1912-06-22</text:p>
          </table:table-cell>
          <table:table-cell table:formula="of:=ISOWEEKNUM([.B294];1)" office:value-type="float" office:value="25" calcext:value-type="float">
            <text:p>25</text:p>
          </table:table-cell>
          <table:table-cell table:formula="of:=TEXT([.B294];&quot;NN&quot;)" office:value-type="string" office:string-value="Sat" calcext:value-type="string">
            <text:p>Sat</text:p>
          </table:table-cell>
          <table:table-cell table:formula="of:=CONCATENATE(TEXT(YEAR([.B294]);&quot;####&quot;);&quot;.&quot;;TEXT([.C294];&quot;##&quot;);&quot;/&quot;;TEXT(WEEKDAY([.B294];2);&quot;##&quot;))" office:value-type="string" office:string-value="1912.25/6" calcext:value-type="string">
            <text:p>1912.25/6</text:p>
          </table:table-cell>
          <table:table-cell/>
          <table:table-cell office:value-type="float" office:value="1100" calcext:value-type="float">
            <text:p>1,100</text:p>
          </table:table-cell>
          <table:table-cell/>
          <table:table-cell table:formula="of:=[.B294]+37986" office:value-type="date" office:date-value="2016-06-22" calcext:value-type="date">
            <text:p>2016-06-22</text:p>
          </table:table-cell>
          <table:table-cell table:formula="of:=TEXT([.I29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date" office:date-value="1912-06-24" calcext:value-type="date">
            <text:p>1912-06-24</text:p>
          </table:table-cell>
          <table:table-cell table:formula="of:=ISOWEEKNUM([.B295];1)" office:value-type="float" office:value="26" calcext:value-type="float">
            <text:p>26</text:p>
          </table:table-cell>
          <table:table-cell table:formula="of:=TEXT([.B295];&quot;NN&quot;)" office:value-type="string" office:string-value="Mon" calcext:value-type="string">
            <text:p>Mon</text:p>
          </table:table-cell>
          <table:table-cell table:formula="of:=CONCATENATE(TEXT(YEAR([.B295]);&quot;####&quot;);&quot;.&quot;;TEXT([.C295];&quot;##&quot;);&quot;/&quot;;TEXT(WEEKDAY([.B295];2);&quot;##&quot;))" office:value-type="string" office:string-value="1912.26/1" calcext:value-type="string">
            <text:p>1912.26/1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295]+37986" office:value-type="date" office:date-value="2016-06-24" calcext:value-type="date">
            <text:p>2016-06-24</text:p>
          </table:table-cell>
          <table:table-cell table:formula="of:=TEXT([.I29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date" office:date-value="1912-06-25" calcext:value-type="date">
            <text:p>1912-06-25</text:p>
          </table:table-cell>
          <table:table-cell table:formula="of:=ISOWEEKNUM([.B296];1)" office:value-type="float" office:value="26" calcext:value-type="float">
            <text:p>26</text:p>
          </table:table-cell>
          <table:table-cell table:formula="of:=TEXT([.B296];&quot;NN&quot;)" office:value-type="string" office:string-value="Tue" calcext:value-type="string">
            <text:p>Tue</text:p>
          </table:table-cell>
          <table:table-cell table:formula="of:=CONCATENATE(TEXT(YEAR([.B296]);&quot;####&quot;);&quot;.&quot;;TEXT([.C296];&quot;##&quot;);&quot;/&quot;;TEXT(WEEKDAY([.B296];2);&quot;##&quot;))" office:value-type="string" office:string-value="1912.26/2" calcext:value-type="string">
            <text:p>1912.26/2</text:p>
          </table:table-cell>
          <table:table-cell/>
          <table:table-cell office:value-type="float" office:value="1113" calcext:value-type="float">
            <text:p>1,113</text:p>
          </table:table-cell>
          <table:table-cell/>
          <table:table-cell table:formula="of:=[.B296]+37986" office:value-type="date" office:date-value="2016-06-25" calcext:value-type="date">
            <text:p>2016-06-25</text:p>
          </table:table-cell>
          <table:table-cell table:formula="of:=TEXT([.I29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date" office:date-value="1912-06-26" calcext:value-type="date">
            <text:p>1912-06-26</text:p>
          </table:table-cell>
          <table:table-cell table:formula="of:=ISOWEEKNUM([.B297];1)" office:value-type="float" office:value="26" calcext:value-type="float">
            <text:p>26</text:p>
          </table:table-cell>
          <table:table-cell table:formula="of:=TEXT([.B297];&quot;NN&quot;)" office:value-type="string" office:string-value="Wed" calcext:value-type="string">
            <text:p>Wed</text:p>
          </table:table-cell>
          <table:table-cell table:formula="of:=CONCATENATE(TEXT(YEAR([.B297]);&quot;####&quot;);&quot;.&quot;;TEXT([.C297];&quot;##&quot;);&quot;/&quot;;TEXT(WEEKDAY([.B297];2);&quot;##&quot;))" office:value-type="string" office:string-value="1912.26/3" calcext:value-type="string">
            <text:p>1912.26/3</text:p>
          </table:table-cell>
          <table:table-cell/>
          <table:table-cell office:value-type="float" office:value="1022" calcext:value-type="float">
            <text:p>1,022</text:p>
          </table:table-cell>
          <table:table-cell/>
          <table:table-cell table:formula="of:=[.B297]+37986" office:value-type="date" office:date-value="2016-06-26" calcext:value-type="date">
            <text:p>2016-06-26</text:p>
          </table:table-cell>
          <table:table-cell table:formula="of:=TEXT([.I29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date" office:date-value="1912-06-27" calcext:value-type="date">
            <text:p>1912-06-27</text:p>
          </table:table-cell>
          <table:table-cell table:formula="of:=ISOWEEKNUM([.B298];1)" office:value-type="float" office:value="26" calcext:value-type="float">
            <text:p>26</text:p>
          </table:table-cell>
          <table:table-cell table:formula="of:=TEXT([.B298];&quot;NN&quot;)" office:value-type="string" office:string-value="Thu" calcext:value-type="string">
            <text:p>Thu</text:p>
          </table:table-cell>
          <table:table-cell table:formula="of:=CONCATENATE(TEXT(YEAR([.B298]);&quot;####&quot;);&quot;.&quot;;TEXT([.C298];&quot;##&quot;);&quot;/&quot;;TEXT(WEEKDAY([.B298];2);&quot;##&quot;))" office:value-type="string" office:string-value="1912.26/4" calcext:value-type="string">
            <text:p>1912.26/4</text:p>
          </table:table-cell>
          <table:table-cell/>
          <table:table-cell office:value-type="float" office:value="1071" calcext:value-type="float">
            <text:p>1,071</text:p>
          </table:table-cell>
          <table:table-cell/>
          <table:table-cell table:formula="of:=[.B298]+37986" office:value-type="date" office:date-value="2016-06-27" calcext:value-type="date">
            <text:p>2016-06-27</text:p>
          </table:table-cell>
          <table:table-cell table:formula="of:=TEXT([.I29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date" office:date-value="1912-06-28" calcext:value-type="date">
            <text:p>1912-06-28</text:p>
          </table:table-cell>
          <table:table-cell table:formula="of:=ISOWEEKNUM([.B299];1)" office:value-type="float" office:value="26" calcext:value-type="float">
            <text:p>26</text:p>
          </table:table-cell>
          <table:table-cell table:formula="of:=TEXT([.B299];&quot;NN&quot;)" office:value-type="string" office:string-value="Fri" calcext:value-type="string">
            <text:p>Fri</text:p>
          </table:table-cell>
          <table:table-cell table:formula="of:=CONCATENATE(TEXT(YEAR([.B299]);&quot;####&quot;);&quot;.&quot;;TEXT([.C299];&quot;##&quot;);&quot;/&quot;;TEXT(WEEKDAY([.B299];2);&quot;##&quot;))" office:value-type="string" office:string-value="1912.26/5" calcext:value-type="string">
            <text:p>1912.26/5</text:p>
          </table:table-cell>
          <table:table-cell/>
          <table:table-cell office:value-type="float" office:value="1115" calcext:value-type="float">
            <text:p>1,115</text:p>
          </table:table-cell>
          <table:table-cell/>
          <table:table-cell table:formula="of:=[.B299]+37986" office:value-type="date" office:date-value="2016-06-28" calcext:value-type="date">
            <text:p>2016-06-28</text:p>
          </table:table-cell>
          <table:table-cell table:formula="of:=TEXT([.I29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date" office:date-value="1912-06-29" calcext:value-type="date">
            <text:p>1912-06-29</text:p>
          </table:table-cell>
          <table:table-cell table:formula="of:=ISOWEEKNUM([.B300];1)" office:value-type="float" office:value="26" calcext:value-type="float">
            <text:p>26</text:p>
          </table:table-cell>
          <table:table-cell table:formula="of:=TEXT([.B300];&quot;NN&quot;)" office:value-type="string" office:string-value="Sat" calcext:value-type="string">
            <text:p>Sat</text:p>
          </table:table-cell>
          <table:table-cell table:formula="of:=CONCATENATE(TEXT(YEAR([.B300]);&quot;####&quot;);&quot;.&quot;;TEXT([.C300];&quot;##&quot;);&quot;/&quot;;TEXT(WEEKDAY([.B300];2);&quot;##&quot;))" office:value-type="string" office:string-value="1912.26/6" calcext:value-type="string">
            <text:p>1912.26/6</text:p>
          </table:table-cell>
          <table:table-cell/>
          <table:table-cell office:value-type="float" office:value="1044" calcext:value-type="float">
            <text:p>1,044</text:p>
          </table:table-cell>
          <table:table-cell/>
          <table:table-cell table:formula="of:=[.B300]+37986" office:value-type="date" office:date-value="2016-06-29" calcext:value-type="date">
            <text:p>2016-06-29</text:p>
          </table:table-cell>
          <table:table-cell table:formula="of:=TEXT([.I30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date" office:date-value="1912-07-01" calcext:value-type="date">
            <text:p>1912-07-01</text:p>
          </table:table-cell>
          <table:table-cell table:formula="of:=ISOWEEKNUM([.B301];1)" office:value-type="float" office:value="27" calcext:value-type="float">
            <text:p>27</text:p>
          </table:table-cell>
          <table:table-cell table:formula="of:=TEXT([.B301];&quot;NN&quot;)" office:value-type="string" office:string-value="Mon" calcext:value-type="string">
            <text:p>Mon</text:p>
          </table:table-cell>
          <table:table-cell table:formula="of:=CONCATENATE(TEXT(YEAR([.B301]);&quot;####&quot;);&quot;.&quot;;TEXT([.C301];&quot;##&quot;);&quot;/&quot;;TEXT(WEEKDAY([.B301];2);&quot;##&quot;))" office:value-type="string" office:string-value="1912.27/1" calcext:value-type="string">
            <text:p>1912.27/1</text:p>
          </table:table-cell>
          <table:table-cell/>
          <table:table-cell office:value-type="float" office:value="1053" calcext:value-type="float">
            <text:p>1,053</text:p>
          </table:table-cell>
          <table:table-cell/>
          <table:table-cell table:formula="of:=[.B301]+37986" office:value-type="date" office:date-value="2016-07-01" calcext:value-type="date">
            <text:p>2016-07-01</text:p>
          </table:table-cell>
          <table:table-cell table:formula="of:=TEXT([.I30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date" office:date-value="1912-07-02" calcext:value-type="date">
            <text:p>1912-07-02</text:p>
          </table:table-cell>
          <table:table-cell table:formula="of:=ISOWEEKNUM([.B302];1)" office:value-type="float" office:value="27" calcext:value-type="float">
            <text:p>27</text:p>
          </table:table-cell>
          <table:table-cell table:formula="of:=TEXT([.B302];&quot;NN&quot;)" office:value-type="string" office:string-value="Tue" calcext:value-type="string">
            <text:p>Tue</text:p>
          </table:table-cell>
          <table:table-cell table:formula="of:=CONCATENATE(TEXT(YEAR([.B302]);&quot;####&quot;);&quot;.&quot;;TEXT([.C302];&quot;##&quot;);&quot;/&quot;;TEXT(WEEKDAY([.B302];2);&quot;##&quot;))" office:value-type="string" office:string-value="1912.27/2" calcext:value-type="string">
            <text:p>1912.27/2</text:p>
          </table:table-cell>
          <table:table-cell/>
          <table:table-cell office:value-type="float" office:value="987" calcext:value-type="float">
            <text:p>987</text:p>
          </table:table-cell>
          <table:table-cell/>
          <table:table-cell table:formula="of:=[.B302]+37986" office:value-type="date" office:date-value="2016-07-02" calcext:value-type="date">
            <text:p>2016-07-02</text:p>
          </table:table-cell>
          <table:table-cell table:formula="of:=TEXT([.I30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date" office:date-value="1912-07-03" calcext:value-type="date">
            <text:p>1912-07-03</text:p>
          </table:table-cell>
          <table:table-cell table:formula="of:=ISOWEEKNUM([.B303];1)" office:value-type="float" office:value="27" calcext:value-type="float">
            <text:p>27</text:p>
          </table:table-cell>
          <table:table-cell table:formula="of:=TEXT([.B303];&quot;NN&quot;)" office:value-type="string" office:string-value="Wed" calcext:value-type="string">
            <text:p>Wed</text:p>
          </table:table-cell>
          <table:table-cell table:formula="of:=CONCATENATE(TEXT(YEAR([.B303]);&quot;####&quot;);&quot;.&quot;;TEXT([.C303];&quot;##&quot;);&quot;/&quot;;TEXT(WEEKDAY([.B303];2);&quot;##&quot;))" office:value-type="string" office:string-value="1912.27/3" calcext:value-type="string">
            <text:p>1912.27/3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303]+37986" office:value-type="date" office:date-value="2016-07-03" calcext:value-type="date">
            <text:p>2016-07-03</text:p>
          </table:table-cell>
          <table:table-cell table:formula="of:=TEXT([.I30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date" office:date-value="1912-07-04" calcext:value-type="date">
            <text:p>1912-07-04</text:p>
          </table:table-cell>
          <table:table-cell table:formula="of:=ISOWEEKNUM([.B304];1)" office:value-type="float" office:value="27" calcext:value-type="float">
            <text:p>27</text:p>
          </table:table-cell>
          <table:table-cell table:formula="of:=TEXT([.B304];&quot;NN&quot;)" office:value-type="string" office:string-value="Thu" calcext:value-type="string">
            <text:p>Thu</text:p>
          </table:table-cell>
          <table:table-cell table:formula="of:=CONCATENATE(TEXT(YEAR([.B304]);&quot;####&quot;);&quot;.&quot;;TEXT([.C304];&quot;##&quot;);&quot;/&quot;;TEXT(WEEKDAY([.B304];2);&quot;##&quot;))" office:value-type="string" office:string-value="1912.27/4" calcext:value-type="string">
            <text:p>1912.27/4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304]+37986" office:value-type="date" office:date-value="2016-07-04" calcext:value-type="date">
            <text:p>2016-07-04</text:p>
          </table:table-cell>
          <table:table-cell table:formula="of:=TEXT([.I30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date" office:date-value="1912-07-05" calcext:value-type="date">
            <text:p>1912-07-05</text:p>
          </table:table-cell>
          <table:table-cell table:formula="of:=ISOWEEKNUM([.B305];1)" office:value-type="float" office:value="27" calcext:value-type="float">
            <text:p>27</text:p>
          </table:table-cell>
          <table:table-cell table:formula="of:=TEXT([.B305];&quot;NN&quot;)" office:value-type="string" office:string-value="Fri" calcext:value-type="string">
            <text:p>Fri</text:p>
          </table:table-cell>
          <table:table-cell table:formula="of:=CONCATENATE(TEXT(YEAR([.B305]);&quot;####&quot;);&quot;.&quot;;TEXT([.C305];&quot;##&quot;);&quot;/&quot;;TEXT(WEEKDAY([.B305];2);&quot;##&quot;))" office:value-type="string" office:string-value="1912.27/5" calcext:value-type="string">
            <text:p>1912.27/5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305]+37986" office:value-type="date" office:date-value="2016-07-05" calcext:value-type="date">
            <text:p>2016-07-05</text:p>
          </table:table-cell>
          <table:table-cell table:formula="of:=TEXT([.I30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date" office:date-value="1912-07-06" calcext:value-type="date">
            <text:p>1912-07-06</text:p>
          </table:table-cell>
          <table:table-cell table:formula="of:=ISOWEEKNUM([.B306];1)" office:value-type="float" office:value="27" calcext:value-type="float">
            <text:p>27</text:p>
          </table:table-cell>
          <table:table-cell table:formula="of:=TEXT([.B306];&quot;NN&quot;)" office:value-type="string" office:string-value="Sat" calcext:value-type="string">
            <text:p>Sat</text:p>
          </table:table-cell>
          <table:table-cell table:formula="of:=CONCATENATE(TEXT(YEAR([.B306]);&quot;####&quot;);&quot;.&quot;;TEXT([.C306];&quot;##&quot;);&quot;/&quot;;TEXT(WEEKDAY([.B306];2);&quot;##&quot;))" office:value-type="string" office:string-value="1912.27/6" calcext:value-type="string">
            <text:p>1912.27/6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306]+37986" office:value-type="date" office:date-value="2016-07-06" calcext:value-type="date">
            <text:p>2016-07-06</text:p>
          </table:table-cell>
          <table:table-cell table:formula="of:=TEXT([.I30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date" office:date-value="1912-07-08" calcext:value-type="date">
            <text:p>1912-07-08</text:p>
          </table:table-cell>
          <table:table-cell table:formula="of:=ISOWEEKNUM([.B307];1)" office:value-type="float" office:value="28" calcext:value-type="float">
            <text:p>28</text:p>
          </table:table-cell>
          <table:table-cell table:formula="of:=TEXT([.B307];&quot;NN&quot;)" office:value-type="string" office:string-value="Mon" calcext:value-type="string">
            <text:p>Mon</text:p>
          </table:table-cell>
          <table:table-cell table:formula="of:=CONCATENATE(TEXT(YEAR([.B307]);&quot;####&quot;);&quot;.&quot;;TEXT([.C307];&quot;##&quot;);&quot;/&quot;;TEXT(WEEKDAY([.B307];2);&quot;##&quot;))" office:value-type="string" office:string-value="1912.28/1" calcext:value-type="string">
            <text:p>1912.28/1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307]+37986" office:value-type="date" office:date-value="2016-07-08" calcext:value-type="date">
            <text:p>2016-07-08</text:p>
          </table:table-cell>
          <table:table-cell table:formula="of:=TEXT([.I30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date" office:date-value="1912-07-09" calcext:value-type="date">
            <text:p>1912-07-09</text:p>
          </table:table-cell>
          <table:table-cell table:formula="of:=ISOWEEKNUM([.B308];1)" office:value-type="float" office:value="28" calcext:value-type="float">
            <text:p>28</text:p>
          </table:table-cell>
          <table:table-cell table:formula="of:=TEXT([.B308];&quot;NN&quot;)" office:value-type="string" office:string-value="Tue" calcext:value-type="string">
            <text:p>Tue</text:p>
          </table:table-cell>
          <table:table-cell table:formula="of:=CONCATENATE(TEXT(YEAR([.B308]);&quot;####&quot;);&quot;.&quot;;TEXT([.C308];&quot;##&quot;);&quot;/&quot;;TEXT(WEEKDAY([.B308];2);&quot;##&quot;))" office:value-type="string" office:string-value="1912.28/2" calcext:value-type="string">
            <text:p>1912.28/2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308]+37986" office:value-type="date" office:date-value="2016-07-09" calcext:value-type="date">
            <text:p>2016-07-09</text:p>
          </table:table-cell>
          <table:table-cell table:formula="of:=TEXT([.I30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date" office:date-value="1912-07-10" calcext:value-type="date">
            <text:p>1912-07-10</text:p>
          </table:table-cell>
          <table:table-cell table:formula="of:=ISOWEEKNUM([.B309];1)" office:value-type="float" office:value="28" calcext:value-type="float">
            <text:p>28</text:p>
          </table:table-cell>
          <table:table-cell table:formula="of:=TEXT([.B309];&quot;NN&quot;)" office:value-type="string" office:string-value="Wed" calcext:value-type="string">
            <text:p>Wed</text:p>
          </table:table-cell>
          <table:table-cell table:formula="of:=CONCATENATE(TEXT(YEAR([.B309]);&quot;####&quot;);&quot;.&quot;;TEXT([.C309];&quot;##&quot;);&quot;/&quot;;TEXT(WEEKDAY([.B309];2);&quot;##&quot;))" office:value-type="string" office:string-value="1912.28/3" calcext:value-type="string">
            <text:p>1912.28/3</text:p>
          </table:table-cell>
          <table:table-cell/>
          <table:table-cell office:value-type="float" office:value="1086" calcext:value-type="float">
            <text:p>1,086</text:p>
          </table:table-cell>
          <table:table-cell/>
          <table:table-cell table:formula="of:=[.B309]+37986" office:value-type="date" office:date-value="2016-07-10" calcext:value-type="date">
            <text:p>2016-07-10</text:p>
          </table:table-cell>
          <table:table-cell table:formula="of:=TEXT([.I30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date" office:date-value="1912-07-11" calcext:value-type="date">
            <text:p>1912-07-11</text:p>
          </table:table-cell>
          <table:table-cell table:formula="of:=ISOWEEKNUM([.B310];1)" office:value-type="float" office:value="28" calcext:value-type="float">
            <text:p>28</text:p>
          </table:table-cell>
          <table:table-cell table:formula="of:=TEXT([.B310];&quot;NN&quot;)" office:value-type="string" office:string-value="Thu" calcext:value-type="string">
            <text:p>Thu</text:p>
          </table:table-cell>
          <table:table-cell table:formula="of:=CONCATENATE(TEXT(YEAR([.B310]);&quot;####&quot;);&quot;.&quot;;TEXT([.C310];&quot;##&quot;);&quot;/&quot;;TEXT(WEEKDAY([.B310];2);&quot;##&quot;))" office:value-type="string" office:string-value="1912.28/4" calcext:value-type="string">
            <text:p>1912.28/4</text:p>
          </table:table-cell>
          <table:table-cell/>
          <table:table-cell office:value-type="float" office:value="1003" calcext:value-type="float">
            <text:p>1,003</text:p>
          </table:table-cell>
          <table:table-cell/>
          <table:table-cell table:formula="of:=[.B310]+37986" office:value-type="date" office:date-value="2016-07-11" calcext:value-type="date">
            <text:p>2016-07-11</text:p>
          </table:table-cell>
          <table:table-cell table:formula="of:=TEXT([.I31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date" office:date-value="1912-07-12" calcext:value-type="date">
            <text:p>1912-07-12</text:p>
          </table:table-cell>
          <table:table-cell table:formula="of:=ISOWEEKNUM([.B311];1)" office:value-type="float" office:value="28" calcext:value-type="float">
            <text:p>28</text:p>
          </table:table-cell>
          <table:table-cell table:formula="of:=TEXT([.B311];&quot;NN&quot;)" office:value-type="string" office:string-value="Fri" calcext:value-type="string">
            <text:p>Fri</text:p>
          </table:table-cell>
          <table:table-cell table:formula="of:=CONCATENATE(TEXT(YEAR([.B311]);&quot;####&quot;);&quot;.&quot;;TEXT([.C311];&quot;##&quot;);&quot;/&quot;;TEXT(WEEKDAY([.B311];2);&quot;##&quot;))" office:value-type="string" office:string-value="1912.28/5" calcext:value-type="string">
            <text:p>1912.28/5</text:p>
          </table:table-cell>
          <table:table-cell/>
          <table:table-cell office:value-type="float" office:value="1084" calcext:value-type="float">
            <text:p>1,084</text:p>
          </table:table-cell>
          <table:table-cell/>
          <table:table-cell table:formula="of:=[.B311]+37986" office:value-type="date" office:date-value="2016-07-12" calcext:value-type="date">
            <text:p>2016-07-12</text:p>
          </table:table-cell>
          <table:table-cell table:formula="of:=TEXT([.I31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date" office:date-value="1912-07-13" calcext:value-type="date">
            <text:p>1912-07-13</text:p>
          </table:table-cell>
          <table:table-cell table:formula="of:=ISOWEEKNUM([.B312];1)" office:value-type="float" office:value="28" calcext:value-type="float">
            <text:p>28</text:p>
          </table:table-cell>
          <table:table-cell table:formula="of:=TEXT([.B312];&quot;NN&quot;)" office:value-type="string" office:string-value="Sat" calcext:value-type="string">
            <text:p>Sat</text:p>
          </table:table-cell>
          <table:table-cell table:formula="of:=CONCATENATE(TEXT(YEAR([.B312]);&quot;####&quot;);&quot;.&quot;;TEXT([.C312];&quot;##&quot;);&quot;/&quot;;TEXT(WEEKDAY([.B312];2);&quot;##&quot;))" office:value-type="string" office:string-value="1912.28/6" calcext:value-type="string">
            <text:p>1912.28/6</text:p>
          </table:table-cell>
          <table:table-cell/>
          <table:table-cell office:value-type="float" office:value="1033" calcext:value-type="float">
            <text:p>1,033</text:p>
          </table:table-cell>
          <table:table-cell/>
          <table:table-cell table:formula="of:=[.B312]+37986" office:value-type="date" office:date-value="2016-07-13" calcext:value-type="date">
            <text:p>2016-07-13</text:p>
          </table:table-cell>
          <table:table-cell table:formula="of:=TEXT([.I31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date" office:date-value="1912-07-15" calcext:value-type="date">
            <text:p>1912-07-15</text:p>
          </table:table-cell>
          <table:table-cell table:formula="of:=ISOWEEKNUM([.B313];1)" office:value-type="float" office:value="29" calcext:value-type="float">
            <text:p>29</text:p>
          </table:table-cell>
          <table:table-cell table:formula="of:=TEXT([.B313];&quot;NN&quot;)" office:value-type="string" office:string-value="Mon" calcext:value-type="string">
            <text:p>Mon</text:p>
          </table:table-cell>
          <table:table-cell table:formula="of:=CONCATENATE(TEXT(YEAR([.B313]);&quot;####&quot;);&quot;.&quot;;TEXT([.C313];&quot;##&quot;);&quot;/&quot;;TEXT(WEEKDAY([.B313];2);&quot;##&quot;))" office:value-type="string" office:string-value="1912.29/1" calcext:value-type="string">
            <text:p>1912.29/1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313]+37986" office:value-type="date" office:date-value="2016-07-15" calcext:value-type="date">
            <text:p>2016-07-15</text:p>
          </table:table-cell>
          <table:table-cell table:formula="of:=TEXT([.I31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date" office:date-value="1912-07-16" calcext:value-type="date">
            <text:p>1912-07-16</text:p>
          </table:table-cell>
          <table:table-cell table:formula="of:=ISOWEEKNUM([.B314];1)" office:value-type="float" office:value="29" calcext:value-type="float">
            <text:p>29</text:p>
          </table:table-cell>
          <table:table-cell table:formula="of:=TEXT([.B314];&quot;NN&quot;)" office:value-type="string" office:string-value="Tue" calcext:value-type="string">
            <text:p>Tue</text:p>
          </table:table-cell>
          <table:table-cell table:formula="of:=CONCATENATE(TEXT(YEAR([.B314]);&quot;####&quot;);&quot;.&quot;;TEXT([.C314];&quot;##&quot;);&quot;/&quot;;TEXT(WEEKDAY([.B314];2);&quot;##&quot;))" office:value-type="string" office:string-value="1912.29/2" calcext:value-type="string">
            <text:p>1912.29/2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314]+37986" office:value-type="date" office:date-value="2016-07-16" calcext:value-type="date">
            <text:p>2016-07-16</text:p>
          </table:table-cell>
          <table:table-cell table:formula="of:=TEXT([.I31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date" office:date-value="1912-07-17" calcext:value-type="date">
            <text:p>1912-07-17</text:p>
          </table:table-cell>
          <table:table-cell table:formula="of:=ISOWEEKNUM([.B315];1)" office:value-type="float" office:value="29" calcext:value-type="float">
            <text:p>29</text:p>
          </table:table-cell>
          <table:table-cell table:formula="of:=TEXT([.B315];&quot;NN&quot;)" office:value-type="string" office:string-value="Wed" calcext:value-type="string">
            <text:p>Wed</text:p>
          </table:table-cell>
          <table:table-cell table:formula="of:=CONCATENATE(TEXT(YEAR([.B315]);&quot;####&quot;);&quot;.&quot;;TEXT([.C315];&quot;##&quot;);&quot;/&quot;;TEXT(WEEKDAY([.B315];2);&quot;##&quot;))" office:value-type="string" office:string-value="1912.29/3" calcext:value-type="string">
            <text:p>1912.29/3</text:p>
          </table:table-cell>
          <table:table-cell/>
          <table:table-cell office:value-type="float" office:value="1267" calcext:value-type="float">
            <text:p>1,267</text:p>
          </table:table-cell>
          <table:table-cell/>
          <table:table-cell table:formula="of:=[.B315]+37986" office:value-type="date" office:date-value="2016-07-17" calcext:value-type="date">
            <text:p>2016-07-17</text:p>
          </table:table-cell>
          <table:table-cell table:formula="of:=TEXT([.I31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date" office:date-value="1912-07-18" calcext:value-type="date">
            <text:p>1912-07-18</text:p>
          </table:table-cell>
          <table:table-cell table:formula="of:=ISOWEEKNUM([.B316];1)" office:value-type="float" office:value="29" calcext:value-type="float">
            <text:p>29</text:p>
          </table:table-cell>
          <table:table-cell table:formula="of:=TEXT([.B316];&quot;NN&quot;)" office:value-type="string" office:string-value="Thu" calcext:value-type="string">
            <text:p>Thu</text:p>
          </table:table-cell>
          <table:table-cell table:formula="of:=CONCATENATE(TEXT(YEAR([.B316]);&quot;####&quot;);&quot;.&quot;;TEXT([.C316];&quot;##&quot;);&quot;/&quot;;TEXT(WEEKDAY([.B316];2);&quot;##&quot;))" office:value-type="string" office:string-value="1912.29/4" calcext:value-type="string">
            <text:p>1912.29/4</text:p>
          </table:table-cell>
          <table:table-cell/>
          <table:table-cell office:value-type="float" office:value="1042" calcext:value-type="float">
            <text:p>1,042</text:p>
          </table:table-cell>
          <table:table-cell/>
          <table:table-cell table:formula="of:=[.B316]+37986" office:value-type="date" office:date-value="2016-07-18" calcext:value-type="date">
            <text:p>2016-07-18</text:p>
          </table:table-cell>
          <table:table-cell table:formula="of:=TEXT([.I31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date" office:date-value="1912-07-19" calcext:value-type="date">
            <text:p>1912-07-19</text:p>
          </table:table-cell>
          <table:table-cell table:formula="of:=ISOWEEKNUM([.B317];1)" office:value-type="float" office:value="29" calcext:value-type="float">
            <text:p>29</text:p>
          </table:table-cell>
          <table:table-cell table:formula="of:=TEXT([.B317];&quot;NN&quot;)" office:value-type="string" office:string-value="Fri" calcext:value-type="string">
            <text:p>Fri</text:p>
          </table:table-cell>
          <table:table-cell table:formula="of:=CONCATENATE(TEXT(YEAR([.B317]);&quot;####&quot;);&quot;.&quot;;TEXT([.C317];&quot;##&quot;);&quot;/&quot;;TEXT(WEEKDAY([.B317];2);&quot;##&quot;))" office:value-type="string" office:string-value="1912.29/5" calcext:value-type="string">
            <text:p>1912.29/5</text:p>
          </table:table-cell>
          <table:table-cell/>
          <table:table-cell office:value-type="float" office:value="1086" calcext:value-type="float">
            <text:p>1,086</text:p>
          </table:table-cell>
          <table:table-cell/>
          <table:table-cell table:formula="of:=[.B317]+37986" office:value-type="date" office:date-value="2016-07-19" calcext:value-type="date">
            <text:p>2016-07-19</text:p>
          </table:table-cell>
          <table:table-cell table:formula="of:=TEXT([.I31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date" office:date-value="1912-07-20" calcext:value-type="date">
            <text:p>1912-07-20</text:p>
          </table:table-cell>
          <table:table-cell table:formula="of:=ISOWEEKNUM([.B318];1)" office:value-type="float" office:value="29" calcext:value-type="float">
            <text:p>29</text:p>
          </table:table-cell>
          <table:table-cell table:formula="of:=TEXT([.B318];&quot;NN&quot;)" office:value-type="string" office:string-value="Sat" calcext:value-type="string">
            <text:p>Sat</text:p>
          </table:table-cell>
          <table:table-cell table:formula="of:=CONCATENATE(TEXT(YEAR([.B318]);&quot;####&quot;);&quot;.&quot;;TEXT([.C318];&quot;##&quot;);&quot;/&quot;;TEXT(WEEKDAY([.B318];2);&quot;##&quot;))" office:value-type="string" office:string-value="1912.29/6" calcext:value-type="string">
            <text:p>1912.29/6</text:p>
          </table:table-cell>
          <table:table-cell/>
          <table:table-cell office:value-type="float" office:value="1039" calcext:value-type="float">
            <text:p>1,039</text:p>
          </table:table-cell>
          <table:table-cell/>
          <table:table-cell table:formula="of:=[.B318]+37986" office:value-type="date" office:date-value="2016-07-20" calcext:value-type="date">
            <text:p>2016-07-20</text:p>
          </table:table-cell>
          <table:table-cell table:formula="of:=TEXT([.I31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date" office:date-value="1912-07-22" calcext:value-type="date">
            <text:p>1912-07-22</text:p>
          </table:table-cell>
          <table:table-cell table:formula="of:=ISOWEEKNUM([.B319];1)" office:value-type="float" office:value="30" calcext:value-type="float">
            <text:p>30</text:p>
          </table:table-cell>
          <table:table-cell table:formula="of:=TEXT([.B319];&quot;NN&quot;)" office:value-type="string" office:string-value="Mon" calcext:value-type="string">
            <text:p>Mon</text:p>
          </table:table-cell>
          <table:table-cell table:formula="of:=CONCATENATE(TEXT(YEAR([.B319]);&quot;####&quot;);&quot;.&quot;;TEXT([.C319];&quot;##&quot;);&quot;/&quot;;TEXT(WEEKDAY([.B319];2);&quot;##&quot;))" office:value-type="string" office:string-value="1912.30/1" calcext:value-type="string">
            <text:p>1912.30/1</text:p>
          </table:table-cell>
          <table:table-cell/>
          <table:table-cell office:value-type="float" office:value="1066" calcext:value-type="float">
            <text:p>1,066</text:p>
          </table:table-cell>
          <table:table-cell/>
          <table:table-cell table:formula="of:=[.B319]+37986" office:value-type="date" office:date-value="2016-07-22" calcext:value-type="date">
            <text:p>2016-07-22</text:p>
          </table:table-cell>
          <table:table-cell table:formula="of:=TEXT([.I31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date" office:date-value="1912-07-23" calcext:value-type="date">
            <text:p>1912-07-23</text:p>
          </table:table-cell>
          <table:table-cell table:formula="of:=ISOWEEKNUM([.B320];1)" office:value-type="float" office:value="30" calcext:value-type="float">
            <text:p>30</text:p>
          </table:table-cell>
          <table:table-cell table:formula="of:=TEXT([.B320];&quot;NN&quot;)" office:value-type="string" office:string-value="Tue" calcext:value-type="string">
            <text:p>Tue</text:p>
          </table:table-cell>
          <table:table-cell table:formula="of:=CONCATENATE(TEXT(YEAR([.B320]);&quot;####&quot;);&quot;.&quot;;TEXT([.C320];&quot;##&quot;);&quot;/&quot;;TEXT(WEEKDAY([.B320];2);&quot;##&quot;))" office:value-type="string" office:string-value="1912.30/2" calcext:value-type="string">
            <text:p>1912.30/2</text:p>
          </table:table-cell>
          <table:table-cell/>
          <table:table-cell office:value-type="float" office:value="1104" calcext:value-type="float">
            <text:p>1,104</text:p>
          </table:table-cell>
          <table:table-cell/>
          <table:table-cell table:formula="of:=[.B320]+37986" office:value-type="date" office:date-value="2016-07-23" calcext:value-type="date">
            <text:p>2016-07-23</text:p>
          </table:table-cell>
          <table:table-cell table:formula="of:=TEXT([.I32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date" office:date-value="1912-07-24" calcext:value-type="date">
            <text:p>1912-07-24</text:p>
          </table:table-cell>
          <table:table-cell table:formula="of:=ISOWEEKNUM([.B321];1)" office:value-type="float" office:value="30" calcext:value-type="float">
            <text:p>30</text:p>
          </table:table-cell>
          <table:table-cell table:formula="of:=TEXT([.B321];&quot;NN&quot;)" office:value-type="string" office:string-value="Wed" calcext:value-type="string">
            <text:p>Wed</text:p>
          </table:table-cell>
          <table:table-cell table:formula="of:=CONCATENATE(TEXT(YEAR([.B321]);&quot;####&quot;);&quot;.&quot;;TEXT([.C321];&quot;##&quot;);&quot;/&quot;;TEXT(WEEKDAY([.B321];2);&quot;##&quot;))" office:value-type="string" office:string-value="1912.30/3" calcext:value-type="string">
            <text:p>1912.30/3</text:p>
          </table:table-cell>
          <table:table-cell/>
          <table:table-cell office:value-type="float" office:value="993" calcext:value-type="float">
            <text:p>993</text:p>
          </table:table-cell>
          <table:table-cell/>
          <table:table-cell table:formula="of:=[.B321]+37986" office:value-type="date" office:date-value="2016-07-24" calcext:value-type="date">
            <text:p>2016-07-24</text:p>
          </table:table-cell>
          <table:table-cell table:formula="of:=TEXT([.I32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date" office:date-value="1912-07-25" calcext:value-type="date">
            <text:p>1912-07-25</text:p>
          </table:table-cell>
          <table:table-cell table:formula="of:=ISOWEEKNUM([.B322];1)" office:value-type="float" office:value="30" calcext:value-type="float">
            <text:p>30</text:p>
          </table:table-cell>
          <table:table-cell table:formula="of:=TEXT([.B322];&quot;NN&quot;)" office:value-type="string" office:string-value="Thu" calcext:value-type="string">
            <text:p>Thu</text:p>
          </table:table-cell>
          <table:table-cell table:formula="of:=CONCATENATE(TEXT(YEAR([.B322]);&quot;####&quot;);&quot;.&quot;;TEXT([.C322];&quot;##&quot;);&quot;/&quot;;TEXT(WEEKDAY([.B322];2);&quot;##&quot;))" office:value-type="string" office:string-value="1912.30/4" calcext:value-type="string">
            <text:p>1912.30/4</text:p>
          </table:table-cell>
          <table:table-cell/>
          <table:table-cell office:value-type="float" office:value="1025" calcext:value-type="float">
            <text:p>1,025</text:p>
          </table:table-cell>
          <table:table-cell/>
          <table:table-cell table:formula="of:=[.B322]+37986" office:value-type="date" office:date-value="2016-07-25" calcext:value-type="date">
            <text:p>2016-07-25</text:p>
          </table:table-cell>
          <table:table-cell table:formula="of:=TEXT([.I32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date" office:date-value="1912-07-26" calcext:value-type="date">
            <text:p>1912-07-26</text:p>
          </table:table-cell>
          <table:table-cell table:formula="of:=ISOWEEKNUM([.B323];1)" office:value-type="float" office:value="30" calcext:value-type="float">
            <text:p>30</text:p>
          </table:table-cell>
          <table:table-cell table:formula="of:=TEXT([.B323];&quot;NN&quot;)" office:value-type="string" office:string-value="Fri" calcext:value-type="string">
            <text:p>Fri</text:p>
          </table:table-cell>
          <table:table-cell table:formula="of:=CONCATENATE(TEXT(YEAR([.B323]);&quot;####&quot;);&quot;.&quot;;TEXT([.C323];&quot;##&quot;);&quot;/&quot;;TEXT(WEEKDAY([.B323];2);&quot;##&quot;))" office:value-type="string" office:string-value="1912.30/5" calcext:value-type="string">
            <text:p>1912.30/5</text:p>
          </table:table-cell>
          <table:table-cell/>
          <table:table-cell office:value-type="float" office:value="1108" calcext:value-type="float">
            <text:p>1,108</text:p>
          </table:table-cell>
          <table:table-cell/>
          <table:table-cell table:formula="of:=[.B323]+37986" office:value-type="date" office:date-value="2016-07-26" calcext:value-type="date">
            <text:p>2016-07-26</text:p>
          </table:table-cell>
          <table:table-cell table:formula="of:=TEXT([.I32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date" office:date-value="1912-07-27" calcext:value-type="date">
            <text:p>1912-07-27</text:p>
          </table:table-cell>
          <table:table-cell table:formula="of:=ISOWEEKNUM([.B324];1)" office:value-type="float" office:value="30" calcext:value-type="float">
            <text:p>30</text:p>
          </table:table-cell>
          <table:table-cell table:formula="of:=TEXT([.B324];&quot;NN&quot;)" office:value-type="string" office:string-value="Sat" calcext:value-type="string">
            <text:p>Sat</text:p>
          </table:table-cell>
          <table:table-cell table:formula="of:=CONCATENATE(TEXT(YEAR([.B324]);&quot;####&quot;);&quot;.&quot;;TEXT([.C324];&quot;##&quot;);&quot;/&quot;;TEXT(WEEKDAY([.B324];2);&quot;##&quot;))" office:value-type="string" office:string-value="1912.30/6" calcext:value-type="string">
            <text:p>1912.30/6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324]+37986" office:value-type="date" office:date-value="2016-07-27" calcext:value-type="date">
            <text:p>2016-07-27</text:p>
          </table:table-cell>
          <table:table-cell table:formula="of:=TEXT([.I32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date" office:date-value="1912-07-29" calcext:value-type="date">
            <text:p>1912-07-29</text:p>
          </table:table-cell>
          <table:table-cell table:formula="of:=ISOWEEKNUM([.B325];1)" office:value-type="float" office:value="31" calcext:value-type="float">
            <text:p>31</text:p>
          </table:table-cell>
          <table:table-cell table:formula="of:=TEXT([.B325];&quot;NN&quot;)" office:value-type="string" office:string-value="Mon" calcext:value-type="string">
            <text:p>Mon</text:p>
          </table:table-cell>
          <table:table-cell table:formula="of:=CONCATENATE(TEXT(YEAR([.B325]);&quot;####&quot;);&quot;.&quot;;TEXT([.C325];&quot;##&quot;);&quot;/&quot;;TEXT(WEEKDAY([.B325];2);&quot;##&quot;))" office:value-type="string" office:string-value="1912.31/1" calcext:value-type="string">
            <text:p>1912.31/1</text:p>
          </table:table-cell>
          <table:table-cell/>
          <table:table-cell office:value-type="float" office:value="1115" calcext:value-type="float">
            <text:p>1,115</text:p>
          </table:table-cell>
          <table:table-cell/>
          <table:table-cell table:formula="of:=[.B325]+37986" office:value-type="date" office:date-value="2016-07-29" calcext:value-type="date">
            <text:p>2016-07-29</text:p>
          </table:table-cell>
          <table:table-cell table:formula="of:=TEXT([.I32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date" office:date-value="1912-07-30" calcext:value-type="date">
            <text:p>1912-07-30</text:p>
          </table:table-cell>
          <table:table-cell table:formula="of:=ISOWEEKNUM([.B326];1)" office:value-type="float" office:value="31" calcext:value-type="float">
            <text:p>31</text:p>
          </table:table-cell>
          <table:table-cell table:formula="of:=TEXT([.B326];&quot;NN&quot;)" office:value-type="string" office:string-value="Tue" calcext:value-type="string">
            <text:p>Tue</text:p>
          </table:table-cell>
          <table:table-cell table:formula="of:=CONCATENATE(TEXT(YEAR([.B326]);&quot;####&quot;);&quot;.&quot;;TEXT([.C326];&quot;##&quot;);&quot;/&quot;;TEXT(WEEKDAY([.B326];2);&quot;##&quot;))" office:value-type="string" office:string-value="1912.31/2" calcext:value-type="string">
            <text:p>1912.31/2</text:p>
          </table:table-cell>
          <table:table-cell/>
          <table:table-cell office:value-type="float" office:value="1116" calcext:value-type="float">
            <text:p>1,116</text:p>
          </table:table-cell>
          <table:table-cell/>
          <table:table-cell table:formula="of:=[.B326]+37986" office:value-type="date" office:date-value="2016-07-30" calcext:value-type="date">
            <text:p>2016-07-30</text:p>
          </table:table-cell>
          <table:table-cell table:formula="of:=TEXT([.I32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date" office:date-value="1912-07-31" calcext:value-type="date">
            <text:p>1912-07-31</text:p>
          </table:table-cell>
          <table:table-cell table:formula="of:=ISOWEEKNUM([.B327];1)" office:value-type="float" office:value="31" calcext:value-type="float">
            <text:p>31</text:p>
          </table:table-cell>
          <table:table-cell table:formula="of:=TEXT([.B327];&quot;NN&quot;)" office:value-type="string" office:string-value="Wed" calcext:value-type="string">
            <text:p>Wed</text:p>
          </table:table-cell>
          <table:table-cell table:formula="of:=CONCATENATE(TEXT(YEAR([.B327]);&quot;####&quot;);&quot;.&quot;;TEXT([.C327];&quot;##&quot;);&quot;/&quot;;TEXT(WEEKDAY([.B327];2);&quot;##&quot;))" office:value-type="string" office:string-value="1912.31/3" calcext:value-type="string">
            <text:p>1912.31/3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327]+37986" office:value-type="date" office:date-value="2016-07-31" calcext:value-type="date">
            <text:p>2016-07-31</text:p>
          </table:table-cell>
          <table:table-cell table:formula="of:=TEXT([.I32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date" office:date-value="1912-08-01" calcext:value-type="date">
            <text:p>1912-08-01</text:p>
          </table:table-cell>
          <table:table-cell table:formula="of:=ISOWEEKNUM([.B328];1)" office:value-type="float" office:value="31" calcext:value-type="float">
            <text:p>31</text:p>
          </table:table-cell>
          <table:table-cell table:formula="of:=TEXT([.B328];&quot;NN&quot;)" office:value-type="string" office:string-value="Thu" calcext:value-type="string">
            <text:p>Thu</text:p>
          </table:table-cell>
          <table:table-cell table:formula="of:=CONCATENATE(TEXT(YEAR([.B328]);&quot;####&quot;);&quot;.&quot;;TEXT([.C328];&quot;##&quot;);&quot;/&quot;;TEXT(WEEKDAY([.B328];2);&quot;##&quot;))" office:value-type="string" office:string-value="1912.31/4" calcext:value-type="string">
            <text:p>1912.31/4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328]+37986" office:value-type="date" office:date-value="2016-08-01" calcext:value-type="date">
            <text:p>2016-08-01</text:p>
          </table:table-cell>
          <table:table-cell table:formula="of:=TEXT([.I32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date" office:date-value="1912-08-02" calcext:value-type="date">
            <text:p>1912-08-02</text:p>
          </table:table-cell>
          <table:table-cell table:formula="of:=ISOWEEKNUM([.B329];1)" office:value-type="float" office:value="31" calcext:value-type="float">
            <text:p>31</text:p>
          </table:table-cell>
          <table:table-cell table:formula="of:=TEXT([.B329];&quot;NN&quot;)" office:value-type="string" office:string-value="Fri" calcext:value-type="string">
            <text:p>Fri</text:p>
          </table:table-cell>
          <table:table-cell table:formula="of:=CONCATENATE(TEXT(YEAR([.B329]);&quot;####&quot;);&quot;.&quot;;TEXT([.C329];&quot;##&quot;);&quot;/&quot;;TEXT(WEEKDAY([.B329];2);&quot;##&quot;))" office:value-type="string" office:string-value="1912.31/5" calcext:value-type="string">
            <text:p>1912.31/5</text:p>
          </table:table-cell>
          <table:table-cell/>
          <table:table-cell office:value-type="float" office:value="1084" calcext:value-type="float">
            <text:p>1,084</text:p>
          </table:table-cell>
          <table:table-cell/>
          <table:table-cell table:formula="of:=[.B329]+37986" office:value-type="date" office:date-value="2016-08-02" calcext:value-type="date">
            <text:p>2016-08-02</text:p>
          </table:table-cell>
          <table:table-cell table:formula="of:=TEXT([.I32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date" office:date-value="1912-08-03" calcext:value-type="date">
            <text:p>1912-08-03</text:p>
          </table:table-cell>
          <table:table-cell table:formula="of:=ISOWEEKNUM([.B330];1)" office:value-type="float" office:value="31" calcext:value-type="float">
            <text:p>31</text:p>
          </table:table-cell>
          <table:table-cell table:formula="of:=TEXT([.B330];&quot;NN&quot;)" office:value-type="string" office:string-value="Sat" calcext:value-type="string">
            <text:p>Sat</text:p>
          </table:table-cell>
          <table:table-cell table:formula="of:=CONCATENATE(TEXT(YEAR([.B330]);&quot;####&quot;);&quot;.&quot;;TEXT([.C330];&quot;##&quot;);&quot;/&quot;;TEXT(WEEKDAY([.B330];2);&quot;##&quot;))" office:value-type="string" office:string-value="1912.31/6" calcext:value-type="string">
            <text:p>1912.31/6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330]+37986" office:value-type="date" office:date-value="2016-08-03" calcext:value-type="date">
            <text:p>2016-08-03</text:p>
          </table:table-cell>
          <table:table-cell table:formula="of:=TEXT([.I33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date" office:date-value="1912-08-05" calcext:value-type="date">
            <text:p>1912-08-05</text:p>
          </table:table-cell>
          <table:table-cell table:formula="of:=ISOWEEKNUM([.B331];1)" office:value-type="float" office:value="32" calcext:value-type="float">
            <text:p>32</text:p>
          </table:table-cell>
          <table:table-cell table:formula="of:=TEXT([.B331];&quot;NN&quot;)" office:value-type="string" office:string-value="Mon" calcext:value-type="string">
            <text:p>Mon</text:p>
          </table:table-cell>
          <table:table-cell table:formula="of:=CONCATENATE(TEXT(YEAR([.B331]);&quot;####&quot;);&quot;.&quot;;TEXT([.C331];&quot;##&quot;);&quot;/&quot;;TEXT(WEEKDAY([.B331];2);&quot;##&quot;))" office:value-type="string" office:string-value="1912.32/1" calcext:value-type="string">
            <text:p>1912.32/1</text:p>
          </table:table-cell>
          <table:table-cell/>
          <table:table-cell office:value-type="float" office:value="1087" calcext:value-type="float">
            <text:p>1,087</text:p>
          </table:table-cell>
          <table:table-cell/>
          <table:table-cell table:formula="of:=[.B331]+37986" office:value-type="date" office:date-value="2016-08-05" calcext:value-type="date">
            <text:p>2016-08-05</text:p>
          </table:table-cell>
          <table:table-cell table:formula="of:=TEXT([.I33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date" office:date-value="1912-08-06" calcext:value-type="date">
            <text:p>1912-08-06</text:p>
          </table:table-cell>
          <table:table-cell table:formula="of:=ISOWEEKNUM([.B332];1)" office:value-type="float" office:value="32" calcext:value-type="float">
            <text:p>32</text:p>
          </table:table-cell>
          <table:table-cell table:formula="of:=TEXT([.B332];&quot;NN&quot;)" office:value-type="string" office:string-value="Tue" calcext:value-type="string">
            <text:p>Tue</text:p>
          </table:table-cell>
          <table:table-cell table:formula="of:=CONCATENATE(TEXT(YEAR([.B332]);&quot;####&quot;);&quot;.&quot;;TEXT([.C332];&quot;##&quot;);&quot;/&quot;;TEXT(WEEKDAY([.B332];2);&quot;##&quot;))" office:value-type="string" office:string-value="1912.32/2" calcext:value-type="string">
            <text:p>1912.32/2</text:p>
          </table:table-cell>
          <table:table-cell/>
          <table:table-cell office:value-type="float" office:value="1110" calcext:value-type="float">
            <text:p>1,110</text:p>
          </table:table-cell>
          <table:table-cell/>
          <table:table-cell table:formula="of:=[.B332]+37986" office:value-type="date" office:date-value="2016-08-06" calcext:value-type="date">
            <text:p>2016-08-06</text:p>
          </table:table-cell>
          <table:table-cell table:formula="of:=TEXT([.I33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date" office:date-value="1912-08-07" calcext:value-type="date">
            <text:p>1912-08-07</text:p>
          </table:table-cell>
          <table:table-cell table:formula="of:=ISOWEEKNUM([.B333];1)" office:value-type="float" office:value="32" calcext:value-type="float">
            <text:p>32</text:p>
          </table:table-cell>
          <table:table-cell table:formula="of:=TEXT([.B333];&quot;NN&quot;)" office:value-type="string" office:string-value="Wed" calcext:value-type="string">
            <text:p>Wed</text:p>
          </table:table-cell>
          <table:table-cell table:formula="of:=CONCATENATE(TEXT(YEAR([.B333]);&quot;####&quot;);&quot;.&quot;;TEXT([.C333];&quot;##&quot;);&quot;/&quot;;TEXT(WEEKDAY([.B333];2);&quot;##&quot;))" office:value-type="string" office:string-value="1912.32/3" calcext:value-type="string">
            <text:p>1912.32/3</text:p>
          </table:table-cell>
          <table:table-cell/>
          <table:table-cell office:value-type="float" office:value="954" calcext:value-type="float">
            <text:p>954</text:p>
          </table:table-cell>
          <table:table-cell/>
          <table:table-cell table:formula="of:=[.B333]+37986" office:value-type="date" office:date-value="2016-08-07" calcext:value-type="date">
            <text:p>2016-08-07</text:p>
          </table:table-cell>
          <table:table-cell table:formula="of:=TEXT([.I33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date" office:date-value="1912-08-08" calcext:value-type="date">
            <text:p>1912-08-08</text:p>
          </table:table-cell>
          <table:table-cell table:formula="of:=ISOWEEKNUM([.B334];1)" office:value-type="float" office:value="32" calcext:value-type="float">
            <text:p>32</text:p>
          </table:table-cell>
          <table:table-cell table:formula="of:=TEXT([.B334];&quot;NN&quot;)" office:value-type="string" office:string-value="Thu" calcext:value-type="string">
            <text:p>Thu</text:p>
          </table:table-cell>
          <table:table-cell table:formula="of:=CONCATENATE(TEXT(YEAR([.B334]);&quot;####&quot;);&quot;.&quot;;TEXT([.C334];&quot;##&quot;);&quot;/&quot;;TEXT(WEEKDAY([.B334];2);&quot;##&quot;))" office:value-type="string" office:string-value="1912.32/4" calcext:value-type="string">
            <text:p>1912.32/4</text:p>
          </table:table-cell>
          <table:table-cell/>
          <table:table-cell office:value-type="float" office:value="864" calcext:value-type="float">
            <text:p>864</text:p>
          </table:table-cell>
          <table:table-cell/>
          <table:table-cell table:formula="of:=[.B334]+37986" office:value-type="date" office:date-value="2016-08-08" calcext:value-type="date">
            <text:p>2016-08-08</text:p>
          </table:table-cell>
          <table:table-cell table:formula="of:=TEXT([.I33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date" office:date-value="1912-08-09" calcext:value-type="date">
            <text:p>1912-08-09</text:p>
          </table:table-cell>
          <table:table-cell table:formula="of:=ISOWEEKNUM([.B335];1)" office:value-type="float" office:value="32" calcext:value-type="float">
            <text:p>32</text:p>
          </table:table-cell>
          <table:table-cell table:formula="of:=TEXT([.B335];&quot;NN&quot;)" office:value-type="string" office:string-value="Fri" calcext:value-type="string">
            <text:p>Fri</text:p>
          </table:table-cell>
          <table:table-cell table:formula="of:=CONCATENATE(TEXT(YEAR([.B335]);&quot;####&quot;);&quot;.&quot;;TEXT([.C335];&quot;##&quot;);&quot;/&quot;;TEXT(WEEKDAY([.B335];2);&quot;##&quot;))" office:value-type="string" office:string-value="1912.32/5" calcext:value-type="string">
            <text:p>1912.32/5</text:p>
          </table:table-cell>
          <table:table-cell/>
          <table:table-cell office:value-type="float" office:value="1005" calcext:value-type="float">
            <text:p>1,005</text:p>
          </table:table-cell>
          <table:table-cell/>
          <table:table-cell table:formula="of:=[.B335]+37986" office:value-type="date" office:date-value="2016-08-09" calcext:value-type="date">
            <text:p>2016-08-09</text:p>
          </table:table-cell>
          <table:table-cell table:formula="of:=TEXT([.I33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date" office:date-value="1912-08-10" calcext:value-type="date">
            <text:p>1912-08-10</text:p>
          </table:table-cell>
          <table:table-cell table:formula="of:=ISOWEEKNUM([.B336];1)" office:value-type="float" office:value="32" calcext:value-type="float">
            <text:p>32</text:p>
          </table:table-cell>
          <table:table-cell table:formula="of:=TEXT([.B336];&quot;NN&quot;)" office:value-type="string" office:string-value="Sat" calcext:value-type="string">
            <text:p>Sat</text:p>
          </table:table-cell>
          <table:table-cell table:formula="of:=CONCATENATE(TEXT(YEAR([.B336]);&quot;####&quot;);&quot;.&quot;;TEXT([.C336];&quot;##&quot;);&quot;/&quot;;TEXT(WEEKDAY([.B336];2);&quot;##&quot;))" office:value-type="string" office:string-value="1912.32/6" calcext:value-type="string">
            <text:p>1912.32/6</text:p>
          </table:table-cell>
          <table:table-cell/>
          <table:table-cell office:value-type="float" office:value="1068" calcext:value-type="float">
            <text:p>1,068</text:p>
          </table:table-cell>
          <table:table-cell/>
          <table:table-cell table:formula="of:=[.B336]+37986" office:value-type="date" office:date-value="2016-08-10" calcext:value-type="date">
            <text:p>2016-08-10</text:p>
          </table:table-cell>
          <table:table-cell table:formula="of:=TEXT([.I33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date" office:date-value="1912-08-12" calcext:value-type="date">
            <text:p>1912-08-12</text:p>
          </table:table-cell>
          <table:table-cell table:formula="of:=ISOWEEKNUM([.B337];1)" office:value-type="float" office:value="33" calcext:value-type="float">
            <text:p>33</text:p>
          </table:table-cell>
          <table:table-cell table:formula="of:=TEXT([.B337];&quot;NN&quot;)" office:value-type="string" office:string-value="Mon" calcext:value-type="string">
            <text:p>Mon</text:p>
          </table:table-cell>
          <table:table-cell table:formula="of:=CONCATENATE(TEXT(YEAR([.B337]);&quot;####&quot;);&quot;.&quot;;TEXT([.C337];&quot;##&quot;);&quot;/&quot;;TEXT(WEEKDAY([.B337];2);&quot;##&quot;))" office:value-type="string" office:string-value="1912.33/1" calcext:value-type="string">
            <text:p>1912.33/1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337]+37986" office:value-type="date" office:date-value="2016-08-12" calcext:value-type="date">
            <text:p>2016-08-12</text:p>
          </table:table-cell>
          <table:table-cell table:formula="of:=TEXT([.I33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date" office:date-value="1912-08-13" calcext:value-type="date">
            <text:p>1912-08-13</text:p>
          </table:table-cell>
          <table:table-cell table:formula="of:=ISOWEEKNUM([.B338];1)" office:value-type="float" office:value="33" calcext:value-type="float">
            <text:p>33</text:p>
          </table:table-cell>
          <table:table-cell table:formula="of:=TEXT([.B338];&quot;NN&quot;)" office:value-type="string" office:string-value="Tue" calcext:value-type="string">
            <text:p>Tue</text:p>
          </table:table-cell>
          <table:table-cell table:formula="of:=CONCATENATE(TEXT(YEAR([.B338]);&quot;####&quot;);&quot;.&quot;;TEXT([.C338];&quot;##&quot;);&quot;/&quot;;TEXT(WEEKDAY([.B338];2);&quot;##&quot;))" office:value-type="string" office:string-value="1912.33/2" calcext:value-type="string">
            <text:p>1912.33/2</text:p>
          </table:table-cell>
          <table:table-cell/>
          <table:table-cell office:value-type="float" office:value="1108" calcext:value-type="float">
            <text:p>1,108</text:p>
          </table:table-cell>
          <table:table-cell/>
          <table:table-cell table:formula="of:=[.B338]+37986" office:value-type="date" office:date-value="2016-08-13" calcext:value-type="date">
            <text:p>2016-08-13</text:p>
          </table:table-cell>
          <table:table-cell table:formula="of:=TEXT([.I33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date" office:date-value="1912-08-14" calcext:value-type="date">
            <text:p>1912-08-14</text:p>
          </table:table-cell>
          <table:table-cell table:formula="of:=ISOWEEKNUM([.B339];1)" office:value-type="float" office:value="33" calcext:value-type="float">
            <text:p>33</text:p>
          </table:table-cell>
          <table:table-cell table:formula="of:=TEXT([.B339];&quot;NN&quot;)" office:value-type="string" office:string-value="Wed" calcext:value-type="string">
            <text:p>Wed</text:p>
          </table:table-cell>
          <table:table-cell table:formula="of:=CONCATENATE(TEXT(YEAR([.B339]);&quot;####&quot;);&quot;.&quot;;TEXT([.C339];&quot;##&quot;);&quot;/&quot;;TEXT(WEEKDAY([.B339];2);&quot;##&quot;))" office:value-type="string" office:string-value="1912.33/3" calcext:value-type="string">
            <text:p>1912.33/3</text:p>
          </table:table-cell>
          <table:table-cell/>
          <table:table-cell office:value-type="float" office:value="1120" calcext:value-type="float">
            <text:p>1,120</text:p>
          </table:table-cell>
          <table:table-cell/>
          <table:table-cell table:formula="of:=[.B339]+37986" office:value-type="date" office:date-value="2016-08-14" calcext:value-type="date">
            <text:p>2016-08-14</text:p>
          </table:table-cell>
          <table:table-cell table:formula="of:=TEXT([.I33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date" office:date-value="1912-08-15" calcext:value-type="date">
            <text:p>1912-08-15</text:p>
          </table:table-cell>
          <table:table-cell table:formula="of:=ISOWEEKNUM([.B340];1)" office:value-type="float" office:value="33" calcext:value-type="float">
            <text:p>33</text:p>
          </table:table-cell>
          <table:table-cell table:formula="of:=TEXT([.B340];&quot;NN&quot;)" office:value-type="string" office:string-value="Thu" calcext:value-type="string">
            <text:p>Thu</text:p>
          </table:table-cell>
          <table:table-cell table:formula="of:=CONCATENATE(TEXT(YEAR([.B340]);&quot;####&quot;);&quot;.&quot;;TEXT([.C340];&quot;##&quot;);&quot;/&quot;;TEXT(WEEKDAY([.B340];2);&quot;##&quot;))" office:value-type="string" office:string-value="1912.33/4" calcext:value-type="string">
            <text:p>1912.33/4</text:p>
          </table:table-cell>
          <table:table-cell/>
          <table:table-cell office:value-type="float" office:value="1078" calcext:value-type="float">
            <text:p>1,078</text:p>
          </table:table-cell>
          <table:table-cell/>
          <table:table-cell table:formula="of:=[.B340]+37986" office:value-type="date" office:date-value="2016-08-15" calcext:value-type="date">
            <text:p>2016-08-15</text:p>
          </table:table-cell>
          <table:table-cell table:formula="of:=TEXT([.I34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date" office:date-value="1912-08-16" calcext:value-type="date">
            <text:p>1912-08-16</text:p>
          </table:table-cell>
          <table:table-cell table:formula="of:=ISOWEEKNUM([.B341];1)" office:value-type="float" office:value="33" calcext:value-type="float">
            <text:p>33</text:p>
          </table:table-cell>
          <table:table-cell table:formula="of:=TEXT([.B341];&quot;NN&quot;)" office:value-type="string" office:string-value="Fri" calcext:value-type="string">
            <text:p>Fri</text:p>
          </table:table-cell>
          <table:table-cell table:formula="of:=CONCATENATE(TEXT(YEAR([.B341]);&quot;####&quot;);&quot;.&quot;;TEXT([.C341];&quot;##&quot;);&quot;/&quot;;TEXT(WEEKDAY([.B341];2);&quot;##&quot;))" office:value-type="string" office:string-value="1912.33/5" calcext:value-type="string">
            <text:p>1912.33/5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table:formula="of:=[.B341]+37986" office:value-type="date" office:date-value="2016-08-16" calcext:value-type="date">
            <text:p>2016-08-16</text:p>
          </table:table-cell>
          <table:table-cell table:formula="of:=TEXT([.I34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date" office:date-value="1912-08-17" calcext:value-type="date">
            <text:p>1912-08-17</text:p>
          </table:table-cell>
          <table:table-cell table:formula="of:=ISOWEEKNUM([.B342];1)" office:value-type="float" office:value="33" calcext:value-type="float">
            <text:p>33</text:p>
          </table:table-cell>
          <table:table-cell table:formula="of:=TEXT([.B342];&quot;NN&quot;)" office:value-type="string" office:string-value="Sat" calcext:value-type="string">
            <text:p>Sat</text:p>
          </table:table-cell>
          <table:table-cell table:formula="of:=CONCATENATE(TEXT(YEAR([.B342]);&quot;####&quot;);&quot;.&quot;;TEXT([.C342];&quot;##&quot;);&quot;/&quot;;TEXT(WEEKDAY([.B342];2);&quot;##&quot;))" office:value-type="string" office:string-value="1912.33/6" calcext:value-type="string">
            <text:p>1912.33/6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342]+37986" office:value-type="date" office:date-value="2016-08-17" calcext:value-type="date">
            <text:p>2016-08-17</text:p>
          </table:table-cell>
          <table:table-cell table:formula="of:=TEXT([.I34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date" office:date-value="1912-08-19" calcext:value-type="date">
            <text:p>1912-08-19</text:p>
          </table:table-cell>
          <table:table-cell table:formula="of:=ISOWEEKNUM([.B343];1)" office:value-type="float" office:value="34" calcext:value-type="float">
            <text:p>34</text:p>
          </table:table-cell>
          <table:table-cell table:formula="of:=TEXT([.B343];&quot;NN&quot;)" office:value-type="string" office:string-value="Mon" calcext:value-type="string">
            <text:p>Mon</text:p>
          </table:table-cell>
          <table:table-cell table:formula="of:=CONCATENATE(TEXT(YEAR([.B343]);&quot;####&quot;);&quot;.&quot;;TEXT([.C343];&quot;##&quot;);&quot;/&quot;;TEXT(WEEKDAY([.B343];2);&quot;##&quot;))" office:value-type="string" office:string-value="1912.34/1" calcext:value-type="string">
            <text:p>1912.34/1</text:p>
          </table:table-cell>
          <table:table-cell/>
          <table:table-cell office:value-type="float" office:value="998" calcext:value-type="float">
            <text:p>998</text:p>
          </table:table-cell>
          <table:table-cell/>
          <table:table-cell table:formula="of:=[.B343]+37986" office:value-type="date" office:date-value="2016-08-19" calcext:value-type="date">
            <text:p>2016-08-19</text:p>
          </table:table-cell>
          <table:table-cell table:formula="of:=TEXT([.I34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date" office:date-value="1912-08-20" calcext:value-type="date">
            <text:p>1912-08-20</text:p>
          </table:table-cell>
          <table:table-cell table:formula="of:=ISOWEEKNUM([.B344];1)" office:value-type="float" office:value="34" calcext:value-type="float">
            <text:p>34</text:p>
          </table:table-cell>
          <table:table-cell table:formula="of:=TEXT([.B344];&quot;NN&quot;)" office:value-type="string" office:string-value="Tue" calcext:value-type="string">
            <text:p>Tue</text:p>
          </table:table-cell>
          <table:table-cell table:formula="of:=CONCATENATE(TEXT(YEAR([.B344]);&quot;####&quot;);&quot;.&quot;;TEXT([.C344];&quot;##&quot;);&quot;/&quot;;TEXT(WEEKDAY([.B344];2);&quot;##&quot;))" office:value-type="string" office:string-value="1912.34/2" calcext:value-type="string">
            <text:p>1912.34/2</text:p>
          </table:table-cell>
          <table:table-cell/>
          <table:table-cell office:value-type="float" office:value="1006" calcext:value-type="float">
            <text:p>1,006</text:p>
          </table:table-cell>
          <table:table-cell/>
          <table:table-cell table:formula="of:=[.B344]+37986" office:value-type="date" office:date-value="2016-08-20" calcext:value-type="date">
            <text:p>2016-08-20</text:p>
          </table:table-cell>
          <table:table-cell table:formula="of:=TEXT([.I34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date" office:date-value="1912-08-21" calcext:value-type="date">
            <text:p>1912-08-21</text:p>
          </table:table-cell>
          <table:table-cell table:formula="of:=ISOWEEKNUM([.B345];1)" office:value-type="float" office:value="34" calcext:value-type="float">
            <text:p>34</text:p>
          </table:table-cell>
          <table:table-cell table:formula="of:=TEXT([.B345];&quot;NN&quot;)" office:value-type="string" office:string-value="Wed" calcext:value-type="string">
            <text:p>Wed</text:p>
          </table:table-cell>
          <table:table-cell table:formula="of:=CONCATENATE(TEXT(YEAR([.B345]);&quot;####&quot;);&quot;.&quot;;TEXT([.C345];&quot;##&quot;);&quot;/&quot;;TEXT(WEEKDAY([.B345];2);&quot;##&quot;))" office:value-type="string" office:string-value="1912.34/3" calcext:value-type="string">
            <text:p>1912.34/3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345]+37986" office:value-type="date" office:date-value="2016-08-21" calcext:value-type="date">
            <text:p>2016-08-21</text:p>
          </table:table-cell>
          <table:table-cell table:formula="of:=TEXT([.I34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date" office:date-value="1912-08-22" calcext:value-type="date">
            <text:p>1912-08-22</text:p>
          </table:table-cell>
          <table:table-cell table:formula="of:=ISOWEEKNUM([.B346];1)" office:value-type="float" office:value="34" calcext:value-type="float">
            <text:p>34</text:p>
          </table:table-cell>
          <table:table-cell table:formula="of:=TEXT([.B346];&quot;NN&quot;)" office:value-type="string" office:string-value="Thu" calcext:value-type="string">
            <text:p>Thu</text:p>
          </table:table-cell>
          <table:table-cell table:formula="of:=CONCATENATE(TEXT(YEAR([.B346]);&quot;####&quot;);&quot;.&quot;;TEXT([.C346];&quot;##&quot;);&quot;/&quot;;TEXT(WEEKDAY([.B346];2);&quot;##&quot;))" office:value-type="string" office:string-value="1912.34/4" calcext:value-type="string">
            <text:p>1912.34/4</text:p>
          </table:table-cell>
          <table:table-cell/>
          <table:table-cell office:value-type="float" office:value="1053" calcext:value-type="float">
            <text:p>1,053</text:p>
          </table:table-cell>
          <table:table-cell/>
          <table:table-cell table:formula="of:=[.B346]+37986" office:value-type="date" office:date-value="2016-08-22" calcext:value-type="date">
            <text:p>2016-08-22</text:p>
          </table:table-cell>
          <table:table-cell table:formula="of:=TEXT([.I34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date" office:date-value="1912-08-23" calcext:value-type="date">
            <text:p>1912-08-23</text:p>
          </table:table-cell>
          <table:table-cell table:formula="of:=ISOWEEKNUM([.B347];1)" office:value-type="float" office:value="34" calcext:value-type="float">
            <text:p>34</text:p>
          </table:table-cell>
          <table:table-cell table:formula="of:=TEXT([.B347];&quot;NN&quot;)" office:value-type="string" office:string-value="Fri" calcext:value-type="string">
            <text:p>Fri</text:p>
          </table:table-cell>
          <table:table-cell table:formula="of:=CONCATENATE(TEXT(YEAR([.B347]);&quot;####&quot;);&quot;.&quot;;TEXT([.C347];&quot;##&quot;);&quot;/&quot;;TEXT(WEEKDAY([.B347];2);&quot;##&quot;))" office:value-type="string" office:string-value="1912.34/5" calcext:value-type="string">
            <text:p>1912.34/5</text:p>
          </table:table-cell>
          <table:table-cell/>
          <table:table-cell office:value-type="float" office:value="2493" calcext:value-type="float">
            <text:p>2,493</text:p>
          </table:table-cell>
          <table:table-cell/>
          <table:table-cell table:formula="of:=[.B347]+37986" office:value-type="date" office:date-value="2016-08-23" calcext:value-type="date">
            <text:p>2016-08-23</text:p>
          </table:table-cell>
          <table:table-cell table:formula="of:=TEXT([.I34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date" office:date-value="1912-08-24" calcext:value-type="date">
            <text:p>1912-08-24</text:p>
          </table:table-cell>
          <table:table-cell table:formula="of:=ISOWEEKNUM([.B348];1)" office:value-type="float" office:value="34" calcext:value-type="float">
            <text:p>34</text:p>
          </table:table-cell>
          <table:table-cell table:formula="of:=TEXT([.B348];&quot;NN&quot;)" office:value-type="string" office:string-value="Sat" calcext:value-type="string">
            <text:p>Sat</text:p>
          </table:table-cell>
          <table:table-cell table:formula="of:=CONCATENATE(TEXT(YEAR([.B348]);&quot;####&quot;);&quot;.&quot;;TEXT([.C348];&quot;##&quot;);&quot;/&quot;;TEXT(WEEKDAY([.B348];2);&quot;##&quot;))" office:value-type="string" office:string-value="1912.34/6" calcext:value-type="string">
            <text:p>1912.34/6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348]+37986" office:value-type="date" office:date-value="2016-08-24" calcext:value-type="date">
            <text:p>2016-08-24</text:p>
          </table:table-cell>
          <table:table-cell table:formula="of:=TEXT([.I34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48" calcext:value-type="float">
            <text:p>0348</text:p>
          </table:table-cell>
          <table:table-cell office:value-type="date" office:date-value="1912-08-26" calcext:value-type="date">
            <text:p>1912-08-26</text:p>
          </table:table-cell>
          <table:table-cell table:formula="of:=ISOWEEKNUM([.B349];1)" office:value-type="float" office:value="35" calcext:value-type="float">
            <text:p>35</text:p>
          </table:table-cell>
          <table:table-cell table:formula="of:=TEXT([.B349];&quot;NN&quot;)" office:value-type="string" office:string-value="Mon" calcext:value-type="string">
            <text:p>Mon</text:p>
          </table:table-cell>
          <table:table-cell table:formula="of:=CONCATENATE(TEXT(YEAR([.B349]);&quot;####&quot;);&quot;.&quot;;TEXT([.C349];&quot;##&quot;);&quot;/&quot;;TEXT(WEEKDAY([.B349];2);&quot;##&quot;))" office:value-type="string" office:string-value="1912.35/1" calcext:value-type="string">
            <text:p>1912.35/1</text:p>
          </table:table-cell>
          <table:table-cell/>
          <table:table-cell office:value-type="float" office:value="1113" calcext:value-type="float">
            <text:p>1,113</text:p>
          </table:table-cell>
          <table:table-cell/>
          <table:table-cell table:formula="of:=[.B349]+37986" office:value-type="date" office:date-value="2016-08-26" calcext:value-type="date">
            <text:p>2016-08-26</text:p>
          </table:table-cell>
          <table:table-cell table:formula="of:=TEXT([.I34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date" office:date-value="1912-08-27" calcext:value-type="date">
            <text:p>1912-08-27</text:p>
          </table:table-cell>
          <table:table-cell table:formula="of:=ISOWEEKNUM([.B350];1)" office:value-type="float" office:value="35" calcext:value-type="float">
            <text:p>35</text:p>
          </table:table-cell>
          <table:table-cell table:formula="of:=TEXT([.B350];&quot;NN&quot;)" office:value-type="string" office:string-value="Tue" calcext:value-type="string">
            <text:p>Tue</text:p>
          </table:table-cell>
          <table:table-cell table:formula="of:=CONCATENATE(TEXT(YEAR([.B350]);&quot;####&quot;);&quot;.&quot;;TEXT([.C350];&quot;##&quot;);&quot;/&quot;;TEXT(WEEKDAY([.B350];2);&quot;##&quot;))" office:value-type="string" office:string-value="1912.35/2" calcext:value-type="string">
            <text:p>1912.35/2</text:p>
          </table:table-cell>
          <table:table-cell/>
          <table:table-cell office:value-type="float" office:value="1109" calcext:value-type="float">
            <text:p>1,109</text:p>
          </table:table-cell>
          <table:table-cell/>
          <table:table-cell table:formula="of:=[.B350]+37986" office:value-type="date" office:date-value="2016-08-27" calcext:value-type="date">
            <text:p>2016-08-27</text:p>
          </table:table-cell>
          <table:table-cell table:formula="of:=TEXT([.I35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date" office:date-value="1912-08-28" calcext:value-type="date">
            <text:p>1912-08-28</text:p>
          </table:table-cell>
          <table:table-cell table:formula="of:=ISOWEEKNUM([.B351];1)" office:value-type="float" office:value="35" calcext:value-type="float">
            <text:p>35</text:p>
          </table:table-cell>
          <table:table-cell table:formula="of:=TEXT([.B351];&quot;NN&quot;)" office:value-type="string" office:string-value="Wed" calcext:value-type="string">
            <text:p>Wed</text:p>
          </table:table-cell>
          <table:table-cell table:formula="of:=CONCATENATE(TEXT(YEAR([.B351]);&quot;####&quot;);&quot;.&quot;;TEXT([.C351];&quot;##&quot;);&quot;/&quot;;TEXT(WEEKDAY([.B351];2);&quot;##&quot;))" office:value-type="string" office:string-value="1912.35/3" calcext:value-type="string">
            <text:p>1912.35/3</text:p>
          </table:table-cell>
          <table:table-cell/>
          <table:table-cell office:value-type="float" office:value="1288" calcext:value-type="float">
            <text:p>1,288</text:p>
          </table:table-cell>
          <table:table-cell/>
          <table:table-cell table:formula="of:=[.B351]+37986" office:value-type="date" office:date-value="2016-08-28" calcext:value-type="date">
            <text:p>2016-08-28</text:p>
          </table:table-cell>
          <table:table-cell table:formula="of:=TEXT([.I35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date" office:date-value="1912-08-29" calcext:value-type="date">
            <text:p>1912-08-29</text:p>
          </table:table-cell>
          <table:table-cell table:formula="of:=ISOWEEKNUM([.B352];1)" office:value-type="float" office:value="35" calcext:value-type="float">
            <text:p>35</text:p>
          </table:table-cell>
          <table:table-cell table:formula="of:=TEXT([.B352];&quot;NN&quot;)" office:value-type="string" office:string-value="Thu" calcext:value-type="string">
            <text:p>Thu</text:p>
          </table:table-cell>
          <table:table-cell table:formula="of:=CONCATENATE(TEXT(YEAR([.B352]);&quot;####&quot;);&quot;.&quot;;TEXT([.C352];&quot;##&quot;);&quot;/&quot;;TEXT(WEEKDAY([.B352];2);&quot;##&quot;))" office:value-type="string" office:string-value="1912.35/4" calcext:value-type="string">
            <text:p>1912.35/4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352]+37986" office:value-type="date" office:date-value="2016-08-29" calcext:value-type="date">
            <text:p>2016-08-29</text:p>
          </table:table-cell>
          <table:table-cell table:formula="of:=TEXT([.I35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date" office:date-value="1912-08-30" calcext:value-type="date">
            <text:p>1912-08-30</text:p>
          </table:table-cell>
          <table:table-cell table:formula="of:=ISOWEEKNUM([.B353];1)" office:value-type="float" office:value="35" calcext:value-type="float">
            <text:p>35</text:p>
          </table:table-cell>
          <table:table-cell table:formula="of:=TEXT([.B353];&quot;NN&quot;)" office:value-type="string" office:string-value="Fri" calcext:value-type="string">
            <text:p>Fri</text:p>
          </table:table-cell>
          <table:table-cell table:formula="of:=CONCATENATE(TEXT(YEAR([.B353]);&quot;####&quot;);&quot;.&quot;;TEXT([.C353];&quot;##&quot;);&quot;/&quot;;TEXT(WEEKDAY([.B353];2);&quot;##&quot;))" office:value-type="string" office:string-value="1912.35/5" calcext:value-type="string">
            <text:p>1912.35/5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353]+37986" office:value-type="date" office:date-value="2016-08-30" calcext:value-type="date">
            <text:p>2016-08-30</text:p>
          </table:table-cell>
          <table:table-cell table:formula="of:=TEXT([.I35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date" office:date-value="1912-08-31" calcext:value-type="date">
            <text:p>1912-08-31</text:p>
          </table:table-cell>
          <table:table-cell table:formula="of:=ISOWEEKNUM([.B354];1)" office:value-type="float" office:value="35" calcext:value-type="float">
            <text:p>35</text:p>
          </table:table-cell>
          <table:table-cell table:formula="of:=TEXT([.B354];&quot;NN&quot;)" office:value-type="string" office:string-value="Sat" calcext:value-type="string">
            <text:p>Sat</text:p>
          </table:table-cell>
          <table:table-cell table:formula="of:=CONCATENATE(TEXT(YEAR([.B354]);&quot;####&quot;);&quot;.&quot;;TEXT([.C354];&quot;##&quot;);&quot;/&quot;;TEXT(WEEKDAY([.B354];2);&quot;##&quot;))" office:value-type="string" office:string-value="1912.35/6" calcext:value-type="string">
            <text:p>1912.35/6</text:p>
          </table:table-cell>
          <table:table-cell/>
          <table:table-cell office:value-type="float" office:value="1323" calcext:value-type="float">
            <text:p>1,323</text:p>
          </table:table-cell>
          <table:table-cell/>
          <table:table-cell table:formula="of:=[.B354]+37986" office:value-type="date" office:date-value="2016-08-31" calcext:value-type="date">
            <text:p>2016-08-31</text:p>
          </table:table-cell>
          <table:table-cell table:formula="of:=TEXT([.I35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54" calcext:value-type="float">
            <text:p>0354</text:p>
          </table:table-cell>
          <table:table-cell office:value-type="date" office:date-value="1912-09-02" calcext:value-type="date">
            <text:p>1912-09-02</text:p>
          </table:table-cell>
          <table:table-cell table:formula="of:=ISOWEEKNUM([.B355];1)" office:value-type="float" office:value="36" calcext:value-type="float">
            <text:p>36</text:p>
          </table:table-cell>
          <table:table-cell table:formula="of:=TEXT([.B355];&quot;NN&quot;)" office:value-type="string" office:string-value="Mon" calcext:value-type="string">
            <text:p>Mon</text:p>
          </table:table-cell>
          <table:table-cell table:formula="of:=CONCATENATE(TEXT(YEAR([.B355]);&quot;####&quot;);&quot;.&quot;;TEXT([.C355];&quot;##&quot;);&quot;/&quot;;TEXT(WEEKDAY([.B355];2);&quot;##&quot;))" office:value-type="string" office:string-value="1912.36/1" calcext:value-type="string">
            <text:p>1912.36/1</text:p>
          </table:table-cell>
          <table:table-cell/>
          <table:table-cell office:value-type="float" office:value="1024" calcext:value-type="float">
            <text:p>1,024</text:p>
          </table:table-cell>
          <table:table-cell/>
          <table:table-cell table:formula="of:=[.B355]+37986" office:value-type="date" office:date-value="2016-09-02" calcext:value-type="date">
            <text:p>2016-09-02</text:p>
          </table:table-cell>
          <table:table-cell table:formula="of:=TEXT([.I35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date" office:date-value="1912-09-03" calcext:value-type="date">
            <text:p>1912-09-03</text:p>
          </table:table-cell>
          <table:table-cell table:formula="of:=ISOWEEKNUM([.B356];1)" office:value-type="float" office:value="36" calcext:value-type="float">
            <text:p>36</text:p>
          </table:table-cell>
          <table:table-cell table:formula="of:=TEXT([.B356];&quot;NN&quot;)" office:value-type="string" office:string-value="Tue" calcext:value-type="string">
            <text:p>Tue</text:p>
          </table:table-cell>
          <table:table-cell table:formula="of:=CONCATENATE(TEXT(YEAR([.B356]);&quot;####&quot;);&quot;.&quot;;TEXT([.C356];&quot;##&quot;);&quot;/&quot;;TEXT(WEEKDAY([.B356];2);&quot;##&quot;))" office:value-type="string" office:string-value="1912.36/2" calcext:value-type="string">
            <text:p>1912.36/2</text:p>
          </table:table-cell>
          <table:table-cell/>
          <table:table-cell office:value-type="float" office:value="1085" calcext:value-type="float">
            <text:p>1,085</text:p>
          </table:table-cell>
          <table:table-cell/>
          <table:table-cell table:formula="of:=[.B356]+37986" office:value-type="date" office:date-value="2016-09-03" calcext:value-type="date">
            <text:p>2016-09-03</text:p>
          </table:table-cell>
          <table:table-cell table:formula="of:=TEXT([.I35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56" calcext:value-type="float">
            <text:p>0356</text:p>
          </table:table-cell>
          <table:table-cell office:value-type="date" office:date-value="1912-09-04" calcext:value-type="date">
            <text:p>1912-09-04</text:p>
          </table:table-cell>
          <table:table-cell table:formula="of:=ISOWEEKNUM([.B357];1)" office:value-type="float" office:value="36" calcext:value-type="float">
            <text:p>36</text:p>
          </table:table-cell>
          <table:table-cell table:formula="of:=TEXT([.B357];&quot;NN&quot;)" office:value-type="string" office:string-value="Wed" calcext:value-type="string">
            <text:p>Wed</text:p>
          </table:table-cell>
          <table:table-cell table:formula="of:=CONCATENATE(TEXT(YEAR([.B357]);&quot;####&quot;);&quot;.&quot;;TEXT([.C357];&quot;##&quot;);&quot;/&quot;;TEXT(WEEKDAY([.B357];2);&quot;##&quot;))" office:value-type="string" office:string-value="1912.36/3" calcext:value-type="string">
            <text:p>1912.36/3</text:p>
          </table:table-cell>
          <table:table-cell/>
          <table:table-cell office:value-type="float" office:value="1061" calcext:value-type="float">
            <text:p>1,061</text:p>
          </table:table-cell>
          <table:table-cell/>
          <table:table-cell table:formula="of:=[.B357]+37986" office:value-type="date" office:date-value="2016-09-04" calcext:value-type="date">
            <text:p>2016-09-04</text:p>
          </table:table-cell>
          <table:table-cell table:formula="of:=TEXT([.I35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57" calcext:value-type="float">
            <text:p>0357</text:p>
          </table:table-cell>
          <table:table-cell office:value-type="date" office:date-value="1912-09-05" calcext:value-type="date">
            <text:p>1912-09-05</text:p>
          </table:table-cell>
          <table:table-cell table:formula="of:=ISOWEEKNUM([.B358];1)" office:value-type="float" office:value="36" calcext:value-type="float">
            <text:p>36</text:p>
          </table:table-cell>
          <table:table-cell table:formula="of:=TEXT([.B358];&quot;NN&quot;)" office:value-type="string" office:string-value="Thu" calcext:value-type="string">
            <text:p>Thu</text:p>
          </table:table-cell>
          <table:table-cell table:formula="of:=CONCATENATE(TEXT(YEAR([.B358]);&quot;####&quot;);&quot;.&quot;;TEXT([.C358];&quot;##&quot;);&quot;/&quot;;TEXT(WEEKDAY([.B358];2);&quot;##&quot;))" office:value-type="string" office:string-value="1912.36/4" calcext:value-type="string">
            <text:p>1912.36/4</text:p>
          </table:table-cell>
          <table:table-cell/>
          <table:table-cell office:value-type="float" office:value="951" calcext:value-type="float">
            <text:p>951</text:p>
          </table:table-cell>
          <table:table-cell/>
          <table:table-cell table:formula="of:=[.B358]+37986" office:value-type="date" office:date-value="2016-09-05" calcext:value-type="date">
            <text:p>2016-09-05</text:p>
          </table:table-cell>
          <table:table-cell table:formula="of:=TEXT([.I35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date" office:date-value="1912-09-06" calcext:value-type="date">
            <text:p>1912-09-06</text:p>
          </table:table-cell>
          <table:table-cell table:formula="of:=ISOWEEKNUM([.B359];1)" office:value-type="float" office:value="36" calcext:value-type="float">
            <text:p>36</text:p>
          </table:table-cell>
          <table:table-cell table:formula="of:=TEXT([.B359];&quot;NN&quot;)" office:value-type="string" office:string-value="Fri" calcext:value-type="string">
            <text:p>Fri</text:p>
          </table:table-cell>
          <table:table-cell table:formula="of:=CONCATENATE(TEXT(YEAR([.B359]);&quot;####&quot;);&quot;.&quot;;TEXT([.C359];&quot;##&quot;);&quot;/&quot;;TEXT(WEEKDAY([.B359];2);&quot;##&quot;))" office:value-type="string" office:string-value="1912.36/5" calcext:value-type="string">
            <text:p>1912.36/5</text:p>
          </table:table-cell>
          <table:table-cell/>
          <table:table-cell office:value-type="float" office:value="1076" calcext:value-type="float">
            <text:p>1,076</text:p>
          </table:table-cell>
          <table:table-cell/>
          <table:table-cell table:formula="of:=[.B359]+37986" office:value-type="date" office:date-value="2016-09-06" calcext:value-type="date">
            <text:p>2016-09-06</text:p>
          </table:table-cell>
          <table:table-cell table:formula="of:=TEXT([.I35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date" office:date-value="1912-09-07" calcext:value-type="date">
            <text:p>1912-09-07</text:p>
          </table:table-cell>
          <table:table-cell table:formula="of:=ISOWEEKNUM([.B360];1)" office:value-type="float" office:value="36" calcext:value-type="float">
            <text:p>36</text:p>
          </table:table-cell>
          <table:table-cell table:formula="of:=TEXT([.B360];&quot;NN&quot;)" office:value-type="string" office:string-value="Sat" calcext:value-type="string">
            <text:p>Sat</text:p>
          </table:table-cell>
          <table:table-cell table:formula="of:=CONCATENATE(TEXT(YEAR([.B360]);&quot;####&quot;);&quot;.&quot;;TEXT([.C360];&quot;##&quot;);&quot;/&quot;;TEXT(WEEKDAY([.B360];2);&quot;##&quot;))" office:value-type="string" office:string-value="1912.36/6" calcext:value-type="string">
            <text:p>1912.36/6</text:p>
          </table:table-cell>
          <table:table-cell/>
          <table:table-cell office:value-type="float" office:value="937" calcext:value-type="float">
            <text:p>937</text:p>
          </table:table-cell>
          <table:table-cell/>
          <table:table-cell table:formula="of:=[.B360]+37986" office:value-type="date" office:date-value="2016-09-07" calcext:value-type="date">
            <text:p>2016-09-07</text:p>
          </table:table-cell>
          <table:table-cell table:formula="of:=TEXT([.I36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date" office:date-value="1912-09-09" calcext:value-type="date">
            <text:p>1912-09-09</text:p>
          </table:table-cell>
          <table:table-cell table:formula="of:=ISOWEEKNUM([.B361];1)" office:value-type="float" office:value="37" calcext:value-type="float">
            <text:p>37</text:p>
          </table:table-cell>
          <table:table-cell table:formula="of:=TEXT([.B361];&quot;NN&quot;)" office:value-type="string" office:string-value="Mon" calcext:value-type="string">
            <text:p>Mon</text:p>
          </table:table-cell>
          <table:table-cell table:formula="of:=CONCATENATE(TEXT(YEAR([.B361]);&quot;####&quot;);&quot;.&quot;;TEXT([.C361];&quot;##&quot;);&quot;/&quot;;TEXT(WEEKDAY([.B361];2);&quot;##&quot;))" office:value-type="string" office:string-value="1912.37/1" calcext:value-type="string">
            <text:p>1912.37/1</text:p>
          </table:table-cell>
          <table:table-cell/>
          <table:table-cell office:value-type="float" office:value="1265" calcext:value-type="float">
            <text:p>1,265</text:p>
          </table:table-cell>
          <table:table-cell/>
          <table:table-cell table:formula="of:=[.B361]+37986" office:value-type="date" office:date-value="2016-09-09" calcext:value-type="date">
            <text:p>2016-09-09</text:p>
          </table:table-cell>
          <table:table-cell table:formula="of:=TEXT([.I36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61" calcext:value-type="float">
            <text:p>0361</text:p>
          </table:table-cell>
          <table:table-cell office:value-type="date" office:date-value="1912-09-10" calcext:value-type="date">
            <text:p>1912-09-10</text:p>
          </table:table-cell>
          <table:table-cell table:formula="of:=ISOWEEKNUM([.B362];1)" office:value-type="float" office:value="37" calcext:value-type="float">
            <text:p>37</text:p>
          </table:table-cell>
          <table:table-cell table:formula="of:=TEXT([.B362];&quot;NN&quot;)" office:value-type="string" office:string-value="Tue" calcext:value-type="string">
            <text:p>Tue</text:p>
          </table:table-cell>
          <table:table-cell table:formula="of:=CONCATENATE(TEXT(YEAR([.B362]);&quot;####&quot;);&quot;.&quot;;TEXT([.C362];&quot;##&quot;);&quot;/&quot;;TEXT(WEEKDAY([.B362];2);&quot;##&quot;))" office:value-type="string" office:string-value="1912.37/2" calcext:value-type="string">
            <text:p>1912.37/2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362]+37986" office:value-type="date" office:date-value="2016-09-10" calcext:value-type="date">
            <text:p>2016-09-10</text:p>
          </table:table-cell>
          <table:table-cell table:formula="of:=TEXT([.I36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date" office:date-value="1912-09-11" calcext:value-type="date">
            <text:p>1912-09-11</text:p>
          </table:table-cell>
          <table:table-cell table:formula="of:=ISOWEEKNUM([.B363];1)" office:value-type="float" office:value="37" calcext:value-type="float">
            <text:p>37</text:p>
          </table:table-cell>
          <table:table-cell table:formula="of:=TEXT([.B363];&quot;NN&quot;)" office:value-type="string" office:string-value="Wed" calcext:value-type="string">
            <text:p>Wed</text:p>
          </table:table-cell>
          <table:table-cell table:formula="of:=CONCATENATE(TEXT(YEAR([.B363]);&quot;####&quot;);&quot;.&quot;;TEXT([.C363];&quot;##&quot;);&quot;/&quot;;TEXT(WEEKDAY([.B363];2);&quot;##&quot;))" office:value-type="string" office:string-value="1912.37/3" calcext:value-type="string">
            <text:p>1912.37/3</text:p>
          </table:table-cell>
          <table:table-cell/>
          <table:table-cell office:value-type="float" office:value="1224" calcext:value-type="float">
            <text:p>1,224</text:p>
          </table:table-cell>
          <table:table-cell/>
          <table:table-cell table:formula="of:=[.B363]+37986" office:value-type="date" office:date-value="2016-09-11" calcext:value-type="date">
            <text:p>2016-09-11</text:p>
          </table:table-cell>
          <table:table-cell table:formula="of:=TEXT([.I36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date" office:date-value="1912-09-12" calcext:value-type="date">
            <text:p>1912-09-12</text:p>
          </table:table-cell>
          <table:table-cell table:formula="of:=ISOWEEKNUM([.B364];1)" office:value-type="float" office:value="37" calcext:value-type="float">
            <text:p>37</text:p>
          </table:table-cell>
          <table:table-cell table:formula="of:=TEXT([.B364];&quot;NN&quot;)" office:value-type="string" office:string-value="Thu" calcext:value-type="string">
            <text:p>Thu</text:p>
          </table:table-cell>
          <table:table-cell table:formula="of:=CONCATENATE(TEXT(YEAR([.B364]);&quot;####&quot;);&quot;.&quot;;TEXT([.C364];&quot;##&quot;);&quot;/&quot;;TEXT(WEEKDAY([.B364];2);&quot;##&quot;))" office:value-type="string" office:string-value="1912.37/4" calcext:value-type="string">
            <text:p>1912.37/4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364]+37986" office:value-type="date" office:date-value="2016-09-12" calcext:value-type="date">
            <text:p>2016-09-12</text:p>
          </table:table-cell>
          <table:table-cell table:formula="of:=TEXT([.I36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date" office:date-value="1912-09-13" calcext:value-type="date">
            <text:p>1912-09-13</text:p>
          </table:table-cell>
          <table:table-cell table:formula="of:=ISOWEEKNUM([.B365];1)" office:value-type="float" office:value="37" calcext:value-type="float">
            <text:p>37</text:p>
          </table:table-cell>
          <table:table-cell table:formula="of:=TEXT([.B365];&quot;NN&quot;)" office:value-type="string" office:string-value="Fri" calcext:value-type="string">
            <text:p>Fri</text:p>
          </table:table-cell>
          <table:table-cell table:formula="of:=CONCATENATE(TEXT(YEAR([.B365]);&quot;####&quot;);&quot;.&quot;;TEXT([.C365];&quot;##&quot;);&quot;/&quot;;TEXT(WEEKDAY([.B365];2);&quot;##&quot;))" office:value-type="string" office:string-value="1912.37/5" calcext:value-type="string">
            <text:p>1912.37/5</text:p>
          </table:table-cell>
          <table:table-cell/>
          <table:table-cell office:value-type="float" office:value="966" calcext:value-type="float">
            <text:p>966</text:p>
          </table:table-cell>
          <table:table-cell/>
          <table:table-cell table:formula="of:=[.B365]+37986" office:value-type="date" office:date-value="2016-09-13" calcext:value-type="date">
            <text:p>2016-09-13</text:p>
          </table:table-cell>
          <table:table-cell table:formula="of:=TEXT([.I36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date" office:date-value="1912-09-14" calcext:value-type="date">
            <text:p>1912-09-14</text:p>
          </table:table-cell>
          <table:table-cell table:formula="of:=ISOWEEKNUM([.B366];1)" office:value-type="float" office:value="37" calcext:value-type="float">
            <text:p>37</text:p>
          </table:table-cell>
          <table:table-cell table:formula="of:=TEXT([.B366];&quot;NN&quot;)" office:value-type="string" office:string-value="Sat" calcext:value-type="string">
            <text:p>Sat</text:p>
          </table:table-cell>
          <table:table-cell table:formula="of:=CONCATENATE(TEXT(YEAR([.B366]);&quot;####&quot;);&quot;.&quot;;TEXT([.C366];&quot;##&quot;);&quot;/&quot;;TEXT(WEEKDAY([.B366];2);&quot;##&quot;))" office:value-type="string" office:string-value="1912.37/6" calcext:value-type="string">
            <text:p>1912.37/6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366]+37986" office:value-type="date" office:date-value="2016-09-14" calcext:value-type="date">
            <text:p>2016-09-14</text:p>
          </table:table-cell>
          <table:table-cell table:formula="of:=TEXT([.I36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date" office:date-value="1912-09-16" calcext:value-type="date">
            <text:p>1912-09-16</text:p>
          </table:table-cell>
          <table:table-cell table:formula="of:=ISOWEEKNUM([.B367];1)" office:value-type="float" office:value="38" calcext:value-type="float">
            <text:p>38</text:p>
          </table:table-cell>
          <table:table-cell table:formula="of:=TEXT([.B367];&quot;NN&quot;)" office:value-type="string" office:string-value="Mon" calcext:value-type="string">
            <text:p>Mon</text:p>
          </table:table-cell>
          <table:table-cell table:formula="of:=CONCATENATE(TEXT(YEAR([.B367]);&quot;####&quot;);&quot;.&quot;;TEXT([.C367];&quot;##&quot;);&quot;/&quot;;TEXT(WEEKDAY([.B367];2);&quot;##&quot;))" office:value-type="string" office:string-value="1912.38/1" calcext:value-type="string">
            <text:p>1912.38/1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367]+37986" office:value-type="date" office:date-value="2016-09-16" calcext:value-type="date">
            <text:p>2016-09-16</text:p>
          </table:table-cell>
          <table:table-cell table:formula="of:=TEXT([.I36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67" calcext:value-type="float">
            <text:p>0367</text:p>
          </table:table-cell>
          <table:table-cell office:value-type="date" office:date-value="1912-09-17" calcext:value-type="date">
            <text:p>1912-09-17</text:p>
          </table:table-cell>
          <table:table-cell table:formula="of:=ISOWEEKNUM([.B368];1)" office:value-type="float" office:value="38" calcext:value-type="float">
            <text:p>38</text:p>
          </table:table-cell>
          <table:table-cell table:formula="of:=TEXT([.B368];&quot;NN&quot;)" office:value-type="string" office:string-value="Tue" calcext:value-type="string">
            <text:p>Tue</text:p>
          </table:table-cell>
          <table:table-cell table:formula="of:=CONCATENATE(TEXT(YEAR([.B368]);&quot;####&quot;);&quot;.&quot;;TEXT([.C368];&quot;##&quot;);&quot;/&quot;;TEXT(WEEKDAY([.B368];2);&quot;##&quot;))" office:value-type="string" office:string-value="1912.38/2" calcext:value-type="string">
            <text:p>1912.38/2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368]+37986" office:value-type="date" office:date-value="2016-09-17" calcext:value-type="date">
            <text:p>2016-09-17</text:p>
          </table:table-cell>
          <table:table-cell table:formula="of:=TEXT([.I36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68" calcext:value-type="float">
            <text:p>0368</text:p>
          </table:table-cell>
          <table:table-cell office:value-type="date" office:date-value="1912-09-18" calcext:value-type="date">
            <text:p>1912-09-18</text:p>
          </table:table-cell>
          <table:table-cell table:formula="of:=ISOWEEKNUM([.B369];1)" office:value-type="float" office:value="38" calcext:value-type="float">
            <text:p>38</text:p>
          </table:table-cell>
          <table:table-cell table:formula="of:=TEXT([.B369];&quot;NN&quot;)" office:value-type="string" office:string-value="Wed" calcext:value-type="string">
            <text:p>Wed</text:p>
          </table:table-cell>
          <table:table-cell table:formula="of:=CONCATENATE(TEXT(YEAR([.B369]);&quot;####&quot;);&quot;.&quot;;TEXT([.C369];&quot;##&quot;);&quot;/&quot;;TEXT(WEEKDAY([.B369];2);&quot;##&quot;))" office:value-type="string" office:string-value="1912.38/3" calcext:value-type="string">
            <text:p>1912.38/3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369]+37986" office:value-type="date" office:date-value="2016-09-18" calcext:value-type="date">
            <text:p>2016-09-18</text:p>
          </table:table-cell>
          <table:table-cell table:formula="of:=TEXT([.I36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69" calcext:value-type="float">
            <text:p>0369</text:p>
          </table:table-cell>
          <table:table-cell office:value-type="date" office:date-value="1912-09-19" calcext:value-type="date">
            <text:p>1912-09-19</text:p>
          </table:table-cell>
          <table:table-cell table:formula="of:=ISOWEEKNUM([.B370];1)" office:value-type="float" office:value="38" calcext:value-type="float">
            <text:p>38</text:p>
          </table:table-cell>
          <table:table-cell table:formula="of:=TEXT([.B370];&quot;NN&quot;)" office:value-type="string" office:string-value="Thu" calcext:value-type="string">
            <text:p>Thu</text:p>
          </table:table-cell>
          <table:table-cell table:formula="of:=CONCATENATE(TEXT(YEAR([.B370]);&quot;####&quot;);&quot;.&quot;;TEXT([.C370];&quot;##&quot;);&quot;/&quot;;TEXT(WEEKDAY([.B370];2);&quot;##&quot;))" office:value-type="string" office:string-value="1912.38/4" calcext:value-type="string">
            <text:p>1912.38/4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370]+37986" office:value-type="date" office:date-value="2016-09-19" calcext:value-type="date">
            <text:p>2016-09-19</text:p>
          </table:table-cell>
          <table:table-cell table:formula="of:=TEXT([.I37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date" office:date-value="1912-09-20" calcext:value-type="date">
            <text:p>1912-09-20</text:p>
          </table:table-cell>
          <table:table-cell table:formula="of:=ISOWEEKNUM([.B371];1)" office:value-type="float" office:value="38" calcext:value-type="float">
            <text:p>38</text:p>
          </table:table-cell>
          <table:table-cell table:formula="of:=TEXT([.B371];&quot;NN&quot;)" office:value-type="string" office:string-value="Fri" calcext:value-type="string">
            <text:p>Fri</text:p>
          </table:table-cell>
          <table:table-cell table:formula="of:=CONCATENATE(TEXT(YEAR([.B371]);&quot;####&quot;);&quot;.&quot;;TEXT([.C371];&quot;##&quot;);&quot;/&quot;;TEXT(WEEKDAY([.B371];2);&quot;##&quot;))" office:value-type="string" office:string-value="1912.38/5" calcext:value-type="string">
            <text:p>1912.38/5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371]+37986" office:value-type="date" office:date-value="2016-09-20" calcext:value-type="date">
            <text:p>2016-09-20</text:p>
          </table:table-cell>
          <table:table-cell table:formula="of:=TEXT([.I37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date" office:date-value="1912-09-21" calcext:value-type="date">
            <text:p>1912-09-21</text:p>
          </table:table-cell>
          <table:table-cell table:formula="of:=ISOWEEKNUM([.B372];1)" office:value-type="float" office:value="38" calcext:value-type="float">
            <text:p>38</text:p>
          </table:table-cell>
          <table:table-cell table:formula="of:=TEXT([.B372];&quot;NN&quot;)" office:value-type="string" office:string-value="Sat" calcext:value-type="string">
            <text:p>Sat</text:p>
          </table:table-cell>
          <table:table-cell table:formula="of:=CONCATENATE(TEXT(YEAR([.B372]);&quot;####&quot;);&quot;.&quot;;TEXT([.C372];&quot;##&quot;);&quot;/&quot;;TEXT(WEEKDAY([.B372];2);&quot;##&quot;))" office:value-type="string" office:string-value="1912.38/6" calcext:value-type="string">
            <text:p>1912.38/6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372]+37986" office:value-type="date" office:date-value="2016-09-21" calcext:value-type="date">
            <text:p>2016-09-21</text:p>
          </table:table-cell>
          <table:table-cell table:formula="of:=TEXT([.I37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date" office:date-value="1912-09-23" calcext:value-type="date">
            <text:p>1912-09-23</text:p>
          </table:table-cell>
          <table:table-cell table:formula="of:=ISOWEEKNUM([.B373];1)" office:value-type="float" office:value="39" calcext:value-type="float">
            <text:p>39</text:p>
          </table:table-cell>
          <table:table-cell table:formula="of:=TEXT([.B373];&quot;NN&quot;)" office:value-type="string" office:string-value="Mon" calcext:value-type="string">
            <text:p>Mon</text:p>
          </table:table-cell>
          <table:table-cell table:formula="of:=CONCATENATE(TEXT(YEAR([.B373]);&quot;####&quot;);&quot;.&quot;;TEXT([.C373];&quot;##&quot;);&quot;/&quot;;TEXT(WEEKDAY([.B373];2);&quot;##&quot;))" office:value-type="string" office:string-value="1912.39/1" calcext:value-type="string">
            <text:p>1912.39/1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373]+37986" office:value-type="date" office:date-value="2016-09-23" calcext:value-type="date">
            <text:p>2016-09-23</text:p>
          </table:table-cell>
          <table:table-cell table:formula="of:=TEXT([.I37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date" office:date-value="1912-09-24" calcext:value-type="date">
            <text:p>1912-09-24</text:p>
          </table:table-cell>
          <table:table-cell table:formula="of:=ISOWEEKNUM([.B374];1)" office:value-type="float" office:value="39" calcext:value-type="float">
            <text:p>39</text:p>
          </table:table-cell>
          <table:table-cell table:formula="of:=TEXT([.B374];&quot;NN&quot;)" office:value-type="string" office:string-value="Tue" calcext:value-type="string">
            <text:p>Tue</text:p>
          </table:table-cell>
          <table:table-cell table:formula="of:=CONCATENATE(TEXT(YEAR([.B374]);&quot;####&quot;);&quot;.&quot;;TEXT([.C374];&quot;##&quot;);&quot;/&quot;;TEXT(WEEKDAY([.B374];2);&quot;##&quot;))" office:value-type="string" office:string-value="1912.39/2" calcext:value-type="string">
            <text:p>1912.39/2</text:p>
          </table:table-cell>
          <table:table-cell/>
          <table:table-cell office:value-type="float" office:value="1003" calcext:value-type="float">
            <text:p>1,003</text:p>
          </table:table-cell>
          <table:table-cell/>
          <table:table-cell table:formula="of:=[.B374]+37986" office:value-type="date" office:date-value="2016-09-24" calcext:value-type="date">
            <text:p>2016-09-24</text:p>
          </table:table-cell>
          <table:table-cell table:formula="of:=TEXT([.I37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74" calcext:value-type="float">
            <text:p>0374</text:p>
          </table:table-cell>
          <table:table-cell office:value-type="date" office:date-value="1912-09-25" calcext:value-type="date">
            <text:p>1912-09-25</text:p>
          </table:table-cell>
          <table:table-cell table:formula="of:=ISOWEEKNUM([.B375];1)" office:value-type="float" office:value="39" calcext:value-type="float">
            <text:p>39</text:p>
          </table:table-cell>
          <table:table-cell table:formula="of:=TEXT([.B375];&quot;NN&quot;)" office:value-type="string" office:string-value="Wed" calcext:value-type="string">
            <text:p>Wed</text:p>
          </table:table-cell>
          <table:table-cell table:formula="of:=CONCATENATE(TEXT(YEAR([.B375]);&quot;####&quot;);&quot;.&quot;;TEXT([.C375];&quot;##&quot;);&quot;/&quot;;TEXT(WEEKDAY([.B375];2);&quot;##&quot;))" office:value-type="string" office:string-value="1912.39/3" calcext:value-type="string">
            <text:p>1912.39/3</text:p>
          </table:table-cell>
          <table:table-cell/>
          <table:table-cell office:value-type="float" office:value="997" calcext:value-type="float">
            <text:p>997</text:p>
          </table:table-cell>
          <table:table-cell/>
          <table:table-cell table:formula="of:=[.B375]+37986" office:value-type="date" office:date-value="2016-09-25" calcext:value-type="date">
            <text:p>2016-09-25</text:p>
          </table:table-cell>
          <table:table-cell table:formula="of:=TEXT([.I37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date" office:date-value="1912-09-26" calcext:value-type="date">
            <text:p>1912-09-26</text:p>
          </table:table-cell>
          <table:table-cell table:formula="of:=ISOWEEKNUM([.B376];1)" office:value-type="float" office:value="39" calcext:value-type="float">
            <text:p>39</text:p>
          </table:table-cell>
          <table:table-cell table:formula="of:=TEXT([.B376];&quot;NN&quot;)" office:value-type="string" office:string-value="Thu" calcext:value-type="string">
            <text:p>Thu</text:p>
          </table:table-cell>
          <table:table-cell table:formula="of:=CONCATENATE(TEXT(YEAR([.B376]);&quot;####&quot;);&quot;.&quot;;TEXT([.C376];&quot;##&quot;);&quot;/&quot;;TEXT(WEEKDAY([.B376];2);&quot;##&quot;))" office:value-type="string" office:string-value="1912.39/4" calcext:value-type="string">
            <text:p>1912.39/4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376]+37986" office:value-type="date" office:date-value="2016-09-26" calcext:value-type="date">
            <text:p>2016-09-26</text:p>
          </table:table-cell>
          <table:table-cell table:formula="of:=TEXT([.I37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date" office:date-value="1912-09-27" calcext:value-type="date">
            <text:p>1912-09-27</text:p>
          </table:table-cell>
          <table:table-cell table:formula="of:=ISOWEEKNUM([.B377];1)" office:value-type="float" office:value="39" calcext:value-type="float">
            <text:p>39</text:p>
          </table:table-cell>
          <table:table-cell table:formula="of:=TEXT([.B377];&quot;NN&quot;)" office:value-type="string" office:string-value="Fri" calcext:value-type="string">
            <text:p>Fri</text:p>
          </table:table-cell>
          <table:table-cell table:formula="of:=CONCATENATE(TEXT(YEAR([.B377]);&quot;####&quot;);&quot;.&quot;;TEXT([.C377];&quot;##&quot;);&quot;/&quot;;TEXT(WEEKDAY([.B377];2);&quot;##&quot;))" office:value-type="string" office:string-value="1912.39/5" calcext:value-type="string">
            <text:p>1912.39/5</text:p>
          </table:table-cell>
          <table:table-cell/>
          <table:table-cell office:value-type="float" office:value="2110" calcext:value-type="float">
            <text:p>2,110</text:p>
          </table:table-cell>
          <table:table-cell/>
          <table:table-cell table:formula="of:=[.B377]+37986" office:value-type="date" office:date-value="2016-09-27" calcext:value-type="date">
            <text:p>2016-09-27</text:p>
          </table:table-cell>
          <table:table-cell table:formula="of:=TEXT([.I37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date" office:date-value="1912-09-28" calcext:value-type="date">
            <text:p>1912-09-28</text:p>
          </table:table-cell>
          <table:table-cell table:formula="of:=ISOWEEKNUM([.B378];1)" office:value-type="float" office:value="39" calcext:value-type="float">
            <text:p>39</text:p>
          </table:table-cell>
          <table:table-cell table:formula="of:=TEXT([.B378];&quot;NN&quot;)" office:value-type="string" office:string-value="Sat" calcext:value-type="string">
            <text:p>Sat</text:p>
          </table:table-cell>
          <table:table-cell table:formula="of:=CONCATENATE(TEXT(YEAR([.B378]);&quot;####&quot;);&quot;.&quot;;TEXT([.C378];&quot;##&quot;);&quot;/&quot;;TEXT(WEEKDAY([.B378];2);&quot;##&quot;))" office:value-type="string" office:string-value="1912.39/6" calcext:value-type="string">
            <text:p>1912.39/6</text:p>
          </table:table-cell>
          <table:table-cell/>
          <table:table-cell office:value-type="float" office:value="2955" calcext:value-type="float">
            <text:p>2,955</text:p>
          </table:table-cell>
          <table:table-cell/>
          <table:table-cell table:formula="of:=[.B378]+37986" office:value-type="date" office:date-value="2016-09-28" calcext:value-type="date">
            <text:p>2016-09-28</text:p>
          </table:table-cell>
          <table:table-cell table:formula="of:=TEXT([.I37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date" office:date-value="1912-09-30" calcext:value-type="date">
            <text:p>1912-09-30</text:p>
          </table:table-cell>
          <table:table-cell table:formula="of:=ISOWEEKNUM([.B379];1)" office:value-type="float" office:value="40" calcext:value-type="float">
            <text:p>40</text:p>
          </table:table-cell>
          <table:table-cell table:formula="of:=TEXT([.B379];&quot;NN&quot;)" office:value-type="string" office:string-value="Mon" calcext:value-type="string">
            <text:p>Mon</text:p>
          </table:table-cell>
          <table:table-cell table:formula="of:=CONCATENATE(TEXT(YEAR([.B379]);&quot;####&quot;);&quot;.&quot;;TEXT([.C379];&quot;##&quot;);&quot;/&quot;;TEXT(WEEKDAY([.B379];2);&quot;##&quot;))" office:value-type="string" office:string-value="1912.40/1" calcext:value-type="string">
            <text:p>1912.40/1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table:formula="of:=[.B379]+37986" office:value-type="date" office:date-value="2016-09-30" calcext:value-type="date">
            <text:p>2016-09-30</text:p>
          </table:table-cell>
          <table:table-cell table:formula="of:=TEXT([.I37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date" office:date-value="1912-10-01" calcext:value-type="date">
            <text:p>1912-10-01</text:p>
          </table:table-cell>
          <table:table-cell table:formula="of:=ISOWEEKNUM([.B380];1)" office:value-type="float" office:value="40" calcext:value-type="float">
            <text:p>40</text:p>
          </table:table-cell>
          <table:table-cell table:formula="of:=TEXT([.B380];&quot;NN&quot;)" office:value-type="string" office:string-value="Tue" calcext:value-type="string">
            <text:p>Tue</text:p>
          </table:table-cell>
          <table:table-cell table:formula="of:=CONCATENATE(TEXT(YEAR([.B380]);&quot;####&quot;);&quot;.&quot;;TEXT([.C380];&quot;##&quot;);&quot;/&quot;;TEXT(WEEKDAY([.B380];2);&quot;##&quot;))" office:value-type="string" office:string-value="1912.40/2" calcext:value-type="string">
            <text:p>1912.40/2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380]+37986" office:value-type="date" office:date-value="2016-10-01" calcext:value-type="date">
            <text:p>2016-10-01</text:p>
          </table:table-cell>
          <table:table-cell table:formula="of:=TEXT([.I38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date" office:date-value="1912-10-02" calcext:value-type="date">
            <text:p>1912-10-02</text:p>
          </table:table-cell>
          <table:table-cell table:formula="of:=ISOWEEKNUM([.B381];1)" office:value-type="float" office:value="40" calcext:value-type="float">
            <text:p>40</text:p>
          </table:table-cell>
          <table:table-cell table:formula="of:=TEXT([.B381];&quot;NN&quot;)" office:value-type="string" office:string-value="Wed" calcext:value-type="string">
            <text:p>Wed</text:p>
          </table:table-cell>
          <table:table-cell table:formula="of:=CONCATENATE(TEXT(YEAR([.B381]);&quot;####&quot;);&quot;.&quot;;TEXT([.C381];&quot;##&quot;);&quot;/&quot;;TEXT(WEEKDAY([.B381];2);&quot;##&quot;))" office:value-type="string" office:string-value="1912.40/3" calcext:value-type="string">
            <text:p>1912.40/3</text:p>
          </table:table-cell>
          <table:table-cell/>
          <table:table-cell office:value-type="float" office:value="1182" calcext:value-type="float">
            <text:p>1,182</text:p>
          </table:table-cell>
          <table:table-cell/>
          <table:table-cell table:formula="of:=[.B381]+37986" office:value-type="date" office:date-value="2016-10-02" calcext:value-type="date">
            <text:p>2016-10-02</text:p>
          </table:table-cell>
          <table:table-cell table:formula="of:=TEXT([.I38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date" office:date-value="1912-10-03" calcext:value-type="date">
            <text:p>1912-10-03</text:p>
          </table:table-cell>
          <table:table-cell table:formula="of:=ISOWEEKNUM([.B382];1)" office:value-type="float" office:value="40" calcext:value-type="float">
            <text:p>40</text:p>
          </table:table-cell>
          <table:table-cell table:formula="of:=TEXT([.B382];&quot;NN&quot;)" office:value-type="string" office:string-value="Thu" calcext:value-type="string">
            <text:p>Thu</text:p>
          </table:table-cell>
          <table:table-cell table:formula="of:=CONCATENATE(TEXT(YEAR([.B382]);&quot;####&quot;);&quot;.&quot;;TEXT([.C382];&quot;##&quot;);&quot;/&quot;;TEXT(WEEKDAY([.B382];2);&quot;##&quot;))" office:value-type="string" office:string-value="1912.40/4" calcext:value-type="string">
            <text:p>1912.40/4</text:p>
          </table:table-cell>
          <table:table-cell/>
          <table:table-cell office:value-type="float" office:value="893" calcext:value-type="float">
            <text:p>893</text:p>
          </table:table-cell>
          <table:table-cell/>
          <table:table-cell table:formula="of:=[.B382]+37986" office:value-type="date" office:date-value="2016-10-03" calcext:value-type="date">
            <text:p>2016-10-03</text:p>
          </table:table-cell>
          <table:table-cell table:formula="of:=TEXT([.I38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date" office:date-value="1912-10-04" calcext:value-type="date">
            <text:p>1912-10-04</text:p>
          </table:table-cell>
          <table:table-cell table:formula="of:=ISOWEEKNUM([.B383];1)" office:value-type="float" office:value="40" calcext:value-type="float">
            <text:p>40</text:p>
          </table:table-cell>
          <table:table-cell table:formula="of:=TEXT([.B383];&quot;NN&quot;)" office:value-type="string" office:string-value="Fri" calcext:value-type="string">
            <text:p>Fri</text:p>
          </table:table-cell>
          <table:table-cell table:formula="of:=CONCATENATE(TEXT(YEAR([.B383]);&quot;####&quot;);&quot;.&quot;;TEXT([.C383];&quot;##&quot;);&quot;/&quot;;TEXT(WEEKDAY([.B383];2);&quot;##&quot;))" office:value-type="string" office:string-value="1912.40/5" calcext:value-type="string">
            <text:p>1912.40/5</text:p>
          </table:table-cell>
          <table:table-cell/>
          <table:table-cell office:value-type="float" office:value="894" calcext:value-type="float">
            <text:p>894</text:p>
          </table:table-cell>
          <table:table-cell/>
          <table:table-cell table:formula="of:=[.B383]+37986" office:value-type="date" office:date-value="2016-10-04" calcext:value-type="date">
            <text:p>2016-10-04</text:p>
          </table:table-cell>
          <table:table-cell table:formula="of:=TEXT([.I38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83" calcext:value-type="float">
            <text:p>0383</text:p>
          </table:table-cell>
          <table:table-cell office:value-type="date" office:date-value="1912-10-05" calcext:value-type="date">
            <text:p>1912-10-05</text:p>
          </table:table-cell>
          <table:table-cell table:formula="of:=ISOWEEKNUM([.B384];1)" office:value-type="float" office:value="40" calcext:value-type="float">
            <text:p>40</text:p>
          </table:table-cell>
          <table:table-cell table:formula="of:=TEXT([.B384];&quot;NN&quot;)" office:value-type="string" office:string-value="Sat" calcext:value-type="string">
            <text:p>Sat</text:p>
          </table:table-cell>
          <table:table-cell table:formula="of:=CONCATENATE(TEXT(YEAR([.B384]);&quot;####&quot;);&quot;.&quot;;TEXT([.C384];&quot;##&quot;);&quot;/&quot;;TEXT(WEEKDAY([.B384];2);&quot;##&quot;))" office:value-type="string" office:string-value="1912.40/6" calcext:value-type="string">
            <text:p>1912.40/6</text:p>
          </table:table-cell>
          <table:table-cell/>
          <table:table-cell office:value-type="float" office:value="1017" calcext:value-type="float">
            <text:p>1,017</text:p>
          </table:table-cell>
          <table:table-cell/>
          <table:table-cell table:formula="of:=[.B384]+37986" office:value-type="date" office:date-value="2016-10-05" calcext:value-type="date">
            <text:p>2016-10-05</text:p>
          </table:table-cell>
          <table:table-cell table:formula="of:=TEXT([.I38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date" office:date-value="1912-10-07" calcext:value-type="date">
            <text:p>1912-10-07</text:p>
          </table:table-cell>
          <table:table-cell table:formula="of:=ISOWEEKNUM([.B385];1)" office:value-type="float" office:value="41" calcext:value-type="float">
            <text:p>41</text:p>
          </table:table-cell>
          <table:table-cell table:formula="of:=TEXT([.B385];&quot;NN&quot;)" office:value-type="string" office:string-value="Mon" calcext:value-type="string">
            <text:p>Mon</text:p>
          </table:table-cell>
          <table:table-cell table:formula="of:=CONCATENATE(TEXT(YEAR([.B385]);&quot;####&quot;);&quot;.&quot;;TEXT([.C385];&quot;##&quot;);&quot;/&quot;;TEXT(WEEKDAY([.B385];2);&quot;##&quot;))" office:value-type="string" office:string-value="1912.41/1" calcext:value-type="string">
            <text:p>1912.41/1</text:p>
          </table:table-cell>
          <table:table-cell/>
          <table:table-cell office:value-type="float" office:value="1021" calcext:value-type="float">
            <text:p>1,021</text:p>
          </table:table-cell>
          <table:table-cell/>
          <table:table-cell table:formula="of:=[.B385]+37986" office:value-type="date" office:date-value="2016-10-07" calcext:value-type="date">
            <text:p>2016-10-07</text:p>
          </table:table-cell>
          <table:table-cell table:formula="of:=TEXT([.I38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date" office:date-value="1912-10-08" calcext:value-type="date">
            <text:p>1912-10-08</text:p>
          </table:table-cell>
          <table:table-cell table:formula="of:=ISOWEEKNUM([.B386];1)" office:value-type="float" office:value="41" calcext:value-type="float">
            <text:p>41</text:p>
          </table:table-cell>
          <table:table-cell table:formula="of:=TEXT([.B386];&quot;NN&quot;)" office:value-type="string" office:string-value="Tue" calcext:value-type="string">
            <text:p>Tue</text:p>
          </table:table-cell>
          <table:table-cell table:formula="of:=CONCATENATE(TEXT(YEAR([.B386]);&quot;####&quot;);&quot;.&quot;;TEXT([.C386];&quot;##&quot;);&quot;/&quot;;TEXT(WEEKDAY([.B386];2);&quot;##&quot;))" office:value-type="string" office:string-value="1912.41/2" calcext:value-type="string">
            <text:p>1912.41/2</text:p>
          </table:table-cell>
          <table:table-cell/>
          <table:table-cell office:value-type="float" office:value="1149" calcext:value-type="float">
            <text:p>1,149</text:p>
          </table:table-cell>
          <table:table-cell/>
          <table:table-cell table:formula="of:=[.B386]+37986" office:value-type="date" office:date-value="2016-10-08" calcext:value-type="date">
            <text:p>2016-10-08</text:p>
          </table:table-cell>
          <table:table-cell table:formula="of:=TEXT([.I38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date" office:date-value="1912-10-09" calcext:value-type="date">
            <text:p>1912-10-09</text:p>
          </table:table-cell>
          <table:table-cell table:formula="of:=ISOWEEKNUM([.B387];1)" office:value-type="float" office:value="41" calcext:value-type="float">
            <text:p>41</text:p>
          </table:table-cell>
          <table:table-cell table:formula="of:=TEXT([.B387];&quot;NN&quot;)" office:value-type="string" office:string-value="Wed" calcext:value-type="string">
            <text:p>Wed</text:p>
          </table:table-cell>
          <table:table-cell table:formula="of:=CONCATENATE(TEXT(YEAR([.B387]);&quot;####&quot;);&quot;.&quot;;TEXT([.C387];&quot;##&quot;);&quot;/&quot;;TEXT(WEEKDAY([.B387];2);&quot;##&quot;))" office:value-type="string" office:string-value="1912.41/3" calcext:value-type="string">
            <text:p>1912.41/3</text:p>
          </table:table-cell>
          <table:table-cell/>
          <table:table-cell office:value-type="float" office:value="1674" calcext:value-type="float">
            <text:p>1,674</text:p>
          </table:table-cell>
          <table:table-cell/>
          <table:table-cell table:formula="of:=[.B387]+37986" office:value-type="date" office:date-value="2016-10-09" calcext:value-type="date">
            <text:p>2016-10-09</text:p>
          </table:table-cell>
          <table:table-cell table:formula="of:=TEXT([.I38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date" office:date-value="1912-10-10" calcext:value-type="date">
            <text:p>1912-10-10</text:p>
          </table:table-cell>
          <table:table-cell table:formula="of:=ISOWEEKNUM([.B388];1)" office:value-type="float" office:value="41" calcext:value-type="float">
            <text:p>41</text:p>
          </table:table-cell>
          <table:table-cell table:formula="of:=TEXT([.B388];&quot;NN&quot;)" office:value-type="string" office:string-value="Thu" calcext:value-type="string">
            <text:p>Thu</text:p>
          </table:table-cell>
          <table:table-cell table:formula="of:=CONCATENATE(TEXT(YEAR([.B388]);&quot;####&quot;);&quot;.&quot;;TEXT([.C388];&quot;##&quot;);&quot;/&quot;;TEXT(WEEKDAY([.B388];2);&quot;##&quot;))" office:value-type="string" office:string-value="1912.41/4" calcext:value-type="string">
            <text:p>1912.41/4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388]+37986" office:value-type="date" office:date-value="2016-10-10" calcext:value-type="date">
            <text:p>2016-10-10</text:p>
          </table:table-cell>
          <table:table-cell table:formula="of:=TEXT([.I38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date" office:date-value="1912-10-11" calcext:value-type="date">
            <text:p>1912-10-11</text:p>
          </table:table-cell>
          <table:table-cell table:formula="of:=ISOWEEKNUM([.B389];1)" office:value-type="float" office:value="41" calcext:value-type="float">
            <text:p>41</text:p>
          </table:table-cell>
          <table:table-cell table:formula="of:=TEXT([.B389];&quot;NN&quot;)" office:value-type="string" office:string-value="Fri" calcext:value-type="string">
            <text:p>Fri</text:p>
          </table:table-cell>
          <table:table-cell table:formula="of:=CONCATENATE(TEXT(YEAR([.B389]);&quot;####&quot;);&quot;.&quot;;TEXT([.C389];&quot;##&quot;);&quot;/&quot;;TEXT(WEEKDAY([.B389];2);&quot;##&quot;))" office:value-type="string" office:string-value="1912.41/5" calcext:value-type="string">
            <text:p>1912.41/5</text:p>
          </table:table-cell>
          <table:table-cell/>
          <table:table-cell office:value-type="float" office:value="1058" calcext:value-type="float">
            <text:p>1,058</text:p>
          </table:table-cell>
          <table:table-cell/>
          <table:table-cell table:formula="of:=[.B389]+37986" office:value-type="date" office:date-value="2016-10-11" calcext:value-type="date">
            <text:p>2016-10-11</text:p>
          </table:table-cell>
          <table:table-cell table:formula="of:=TEXT([.I38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89" calcext:value-type="float">
            <text:p>0389</text:p>
          </table:table-cell>
          <table:table-cell office:value-type="date" office:date-value="1912-10-12" calcext:value-type="date">
            <text:p>1912-10-12</text:p>
          </table:table-cell>
          <table:table-cell table:formula="of:=ISOWEEKNUM([.B390];1)" office:value-type="float" office:value="41" calcext:value-type="float">
            <text:p>41</text:p>
          </table:table-cell>
          <table:table-cell table:formula="of:=TEXT([.B390];&quot;NN&quot;)" office:value-type="string" office:string-value="Sat" calcext:value-type="string">
            <text:p>Sat</text:p>
          </table:table-cell>
          <table:table-cell table:formula="of:=CONCATENATE(TEXT(YEAR([.B390]);&quot;####&quot;);&quot;.&quot;;TEXT([.C390];&quot;##&quot;);&quot;/&quot;;TEXT(WEEKDAY([.B390];2);&quot;##&quot;))" office:value-type="string" office:string-value="1912.41/6" calcext:value-type="string">
            <text:p>1912.41/6</text:p>
          </table:table-cell>
          <table:table-cell/>
          <table:table-cell office:value-type="float" office:value="1097" calcext:value-type="float">
            <text:p>1,097</text:p>
          </table:table-cell>
          <table:table-cell/>
          <table:table-cell table:formula="of:=[.B390]+37986" office:value-type="date" office:date-value="2016-10-12" calcext:value-type="date">
            <text:p>2016-10-12</text:p>
          </table:table-cell>
          <table:table-cell table:formula="of:=TEXT([.I39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date" office:date-value="1912-10-14" calcext:value-type="date">
            <text:p>1912-10-14</text:p>
          </table:table-cell>
          <table:table-cell table:formula="of:=ISOWEEKNUM([.B391];1)" office:value-type="float" office:value="42" calcext:value-type="float">
            <text:p>42</text:p>
          </table:table-cell>
          <table:table-cell table:formula="of:=TEXT([.B391];&quot;NN&quot;)" office:value-type="string" office:string-value="Mon" calcext:value-type="string">
            <text:p>Mon</text:p>
          </table:table-cell>
          <table:table-cell table:formula="of:=CONCATENATE(TEXT(YEAR([.B391]);&quot;####&quot;);&quot;.&quot;;TEXT([.C391];&quot;##&quot;);&quot;/&quot;;TEXT(WEEKDAY([.B391];2);&quot;##&quot;))" office:value-type="string" office:string-value="1912.42/1" calcext:value-type="string">
            <text:p>1912.42/1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391]+37986" office:value-type="date" office:date-value="2016-10-14" calcext:value-type="date">
            <text:p>2016-10-14</text:p>
          </table:table-cell>
          <table:table-cell table:formula="of:=TEXT([.I39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date" office:date-value="1912-10-15" calcext:value-type="date">
            <text:p>1912-10-15</text:p>
          </table:table-cell>
          <table:table-cell table:formula="of:=ISOWEEKNUM([.B392];1)" office:value-type="float" office:value="42" calcext:value-type="float">
            <text:p>42</text:p>
          </table:table-cell>
          <table:table-cell table:formula="of:=TEXT([.B392];&quot;NN&quot;)" office:value-type="string" office:string-value="Tue" calcext:value-type="string">
            <text:p>Tue</text:p>
          </table:table-cell>
          <table:table-cell table:formula="of:=CONCATENATE(TEXT(YEAR([.B392]);&quot;####&quot;);&quot;.&quot;;TEXT([.C392];&quot;##&quot;);&quot;/&quot;;TEXT(WEEKDAY([.B392];2);&quot;##&quot;))" office:value-type="string" office:string-value="1912.42/2" calcext:value-type="string">
            <text:p>1912.42/2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392]+37986" office:value-type="date" office:date-value="2016-10-15" calcext:value-type="date">
            <text:p>2016-10-15</text:p>
          </table:table-cell>
          <table:table-cell table:formula="of:=TEXT([.I39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date" office:date-value="1912-10-16" calcext:value-type="date">
            <text:p>1912-10-16</text:p>
          </table:table-cell>
          <table:table-cell table:formula="of:=ISOWEEKNUM([.B393];1)" office:value-type="float" office:value="42" calcext:value-type="float">
            <text:p>42</text:p>
          </table:table-cell>
          <table:table-cell table:formula="of:=TEXT([.B393];&quot;NN&quot;)" office:value-type="string" office:string-value="Wed" calcext:value-type="string">
            <text:p>Wed</text:p>
          </table:table-cell>
          <table:table-cell table:formula="of:=CONCATENATE(TEXT(YEAR([.B393]);&quot;####&quot;);&quot;.&quot;;TEXT([.C393];&quot;##&quot;);&quot;/&quot;;TEXT(WEEKDAY([.B393];2);&quot;##&quot;))" office:value-type="string" office:string-value="1912.42/3" calcext:value-type="string">
            <text:p>1912.42/3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393]+37986" office:value-type="date" office:date-value="2016-10-16" calcext:value-type="date">
            <text:p>2016-10-16</text:p>
          </table:table-cell>
          <table:table-cell table:formula="of:=TEXT([.I39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date" office:date-value="1912-10-17" calcext:value-type="date">
            <text:p>1912-10-17</text:p>
          </table:table-cell>
          <table:table-cell table:formula="of:=ISOWEEKNUM([.B394];1)" office:value-type="float" office:value="42" calcext:value-type="float">
            <text:p>42</text:p>
          </table:table-cell>
          <table:table-cell table:formula="of:=TEXT([.B394];&quot;NN&quot;)" office:value-type="string" office:string-value="Thu" calcext:value-type="string">
            <text:p>Thu</text:p>
          </table:table-cell>
          <table:table-cell table:formula="of:=CONCATENATE(TEXT(YEAR([.B394]);&quot;####&quot;);&quot;.&quot;;TEXT([.C394];&quot;##&quot;);&quot;/&quot;;TEXT(WEEKDAY([.B394];2);&quot;##&quot;))" office:value-type="string" office:string-value="1912.42/4" calcext:value-type="string">
            <text:p>1912.42/4</text:p>
          </table:table-cell>
          <table:table-cell/>
          <table:table-cell office:value-type="float" office:value="977" calcext:value-type="float">
            <text:p>977</text:p>
          </table:table-cell>
          <table:table-cell/>
          <table:table-cell table:formula="of:=[.B394]+37986" office:value-type="date" office:date-value="2016-10-17" calcext:value-type="date">
            <text:p>2016-10-17</text:p>
          </table:table-cell>
          <table:table-cell table:formula="of:=TEXT([.I39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date" office:date-value="1912-10-18" calcext:value-type="date">
            <text:p>1912-10-18</text:p>
          </table:table-cell>
          <table:table-cell table:formula="of:=ISOWEEKNUM([.B395];1)" office:value-type="float" office:value="42" calcext:value-type="float">
            <text:p>42</text:p>
          </table:table-cell>
          <table:table-cell table:formula="of:=TEXT([.B395];&quot;NN&quot;)" office:value-type="string" office:string-value="Fri" calcext:value-type="string">
            <text:p>Fri</text:p>
          </table:table-cell>
          <table:table-cell table:formula="of:=CONCATENATE(TEXT(YEAR([.B395]);&quot;####&quot;);&quot;.&quot;;TEXT([.C395];&quot;##&quot;);&quot;/&quot;;TEXT(WEEKDAY([.B395];2);&quot;##&quot;))" office:value-type="string" office:string-value="1912.42/5" calcext:value-type="string">
            <text:p>1912.42/5</text:p>
          </table:table-cell>
          <table:table-cell/>
          <table:table-cell office:value-type="float" office:value="1178" calcext:value-type="float">
            <text:p>1,178</text:p>
          </table:table-cell>
          <table:table-cell/>
          <table:table-cell table:formula="of:=[.B395]+37986" office:value-type="date" office:date-value="2016-10-18" calcext:value-type="date">
            <text:p>2016-10-18</text:p>
          </table:table-cell>
          <table:table-cell table:formula="of:=TEXT([.I39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date" office:date-value="1912-10-19" calcext:value-type="date">
            <text:p>1912-10-19</text:p>
          </table:table-cell>
          <table:table-cell table:formula="of:=ISOWEEKNUM([.B396];1)" office:value-type="float" office:value="42" calcext:value-type="float">
            <text:p>42</text:p>
          </table:table-cell>
          <table:table-cell table:formula="of:=TEXT([.B396];&quot;NN&quot;)" office:value-type="string" office:string-value="Sat" calcext:value-type="string">
            <text:p>Sat</text:p>
          </table:table-cell>
          <table:table-cell table:formula="of:=CONCATENATE(TEXT(YEAR([.B396]);&quot;####&quot;);&quot;.&quot;;TEXT([.C396];&quot;##&quot;);&quot;/&quot;;TEXT(WEEKDAY([.B396];2);&quot;##&quot;))" office:value-type="string" office:string-value="1912.42/6" calcext:value-type="string">
            <text:p>1912.42/6</text:p>
          </table:table-cell>
          <table:table-cell/>
          <table:table-cell office:value-type="float" office:value="1020" calcext:value-type="float">
            <text:p>1,020</text:p>
          </table:table-cell>
          <table:table-cell/>
          <table:table-cell table:formula="of:=[.B396]+37986" office:value-type="date" office:date-value="2016-10-19" calcext:value-type="date">
            <text:p>2016-10-19</text:p>
          </table:table-cell>
          <table:table-cell table:formula="of:=TEXT([.I39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date" office:date-value="1912-10-21" calcext:value-type="date">
            <text:p>1912-10-21</text:p>
          </table:table-cell>
          <table:table-cell table:formula="of:=ISOWEEKNUM([.B397];1)" office:value-type="float" office:value="43" calcext:value-type="float">
            <text:p>43</text:p>
          </table:table-cell>
          <table:table-cell table:formula="of:=TEXT([.B397];&quot;NN&quot;)" office:value-type="string" office:string-value="Mon" calcext:value-type="string">
            <text:p>Mon</text:p>
          </table:table-cell>
          <table:table-cell table:formula="of:=CONCATENATE(TEXT(YEAR([.B397]);&quot;####&quot;);&quot;.&quot;;TEXT([.C397];&quot;##&quot;);&quot;/&quot;;TEXT(WEEKDAY([.B397];2);&quot;##&quot;))" office:value-type="string" office:string-value="1912.43/1" calcext:value-type="string">
            <text:p>1912.43/1</text:p>
          </table:table-cell>
          <table:table-cell/>
          <table:table-cell office:value-type="float" office:value="1134" calcext:value-type="float">
            <text:p>1,134</text:p>
          </table:table-cell>
          <table:table-cell/>
          <table:table-cell table:formula="of:=[.B397]+37986" office:value-type="date" office:date-value="2016-10-21" calcext:value-type="date">
            <text:p>2016-10-21</text:p>
          </table:table-cell>
          <table:table-cell table:formula="of:=TEXT([.I39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date" office:date-value="1912-10-22" calcext:value-type="date">
            <text:p>1912-10-22</text:p>
          </table:table-cell>
          <table:table-cell table:formula="of:=ISOWEEKNUM([.B398];1)" office:value-type="float" office:value="43" calcext:value-type="float">
            <text:p>43</text:p>
          </table:table-cell>
          <table:table-cell table:formula="of:=TEXT([.B398];&quot;NN&quot;)" office:value-type="string" office:string-value="Tue" calcext:value-type="string">
            <text:p>Tue</text:p>
          </table:table-cell>
          <table:table-cell table:formula="of:=CONCATENATE(TEXT(YEAR([.B398]);&quot;####&quot;);&quot;.&quot;;TEXT([.C398];&quot;##&quot;);&quot;/&quot;;TEXT(WEEKDAY([.B398];2);&quot;##&quot;))" office:value-type="string" office:string-value="1912.43/2" calcext:value-type="string">
            <text:p>1912.43/2</text:p>
          </table:table-cell>
          <table:table-cell/>
          <table:table-cell office:value-type="float" office:value="994" calcext:value-type="float">
            <text:p>994</text:p>
          </table:table-cell>
          <table:table-cell/>
          <table:table-cell table:formula="of:=[.B398]+37986" office:value-type="date" office:date-value="2016-10-22" calcext:value-type="date">
            <text:p>2016-10-22</text:p>
          </table:table-cell>
          <table:table-cell table:formula="of:=TEXT([.I39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date" office:date-value="1912-10-23" calcext:value-type="date">
            <text:p>1912-10-23</text:p>
          </table:table-cell>
          <table:table-cell table:formula="of:=ISOWEEKNUM([.B399];1)" office:value-type="float" office:value="43" calcext:value-type="float">
            <text:p>43</text:p>
          </table:table-cell>
          <table:table-cell table:formula="of:=TEXT([.B399];&quot;NN&quot;)" office:value-type="string" office:string-value="Wed" calcext:value-type="string">
            <text:p>Wed</text:p>
          </table:table-cell>
          <table:table-cell table:formula="of:=CONCATENATE(TEXT(YEAR([.B399]);&quot;####&quot;);&quot;.&quot;;TEXT([.C399];&quot;##&quot;);&quot;/&quot;;TEXT(WEEKDAY([.B399];2);&quot;##&quot;))" office:value-type="string" office:string-value="1912.43/3" calcext:value-type="string">
            <text:p>1912.43/3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399]+37986" office:value-type="date" office:date-value="2016-10-23" calcext:value-type="date">
            <text:p>2016-10-23</text:p>
          </table:table-cell>
          <table:table-cell table:formula="of:=TEXT([.I39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399" calcext:value-type="float">
            <text:p>0399</text:p>
          </table:table-cell>
          <table:table-cell office:value-type="date" office:date-value="1912-10-24" calcext:value-type="date">
            <text:p>1912-10-24</text:p>
          </table:table-cell>
          <table:table-cell table:formula="of:=ISOWEEKNUM([.B400];1)" office:value-type="float" office:value="43" calcext:value-type="float">
            <text:p>43</text:p>
          </table:table-cell>
          <table:table-cell table:formula="of:=TEXT([.B400];&quot;NN&quot;)" office:value-type="string" office:string-value="Thu" calcext:value-type="string">
            <text:p>Thu</text:p>
          </table:table-cell>
          <table:table-cell table:formula="of:=CONCATENATE(TEXT(YEAR([.B400]);&quot;####&quot;);&quot;.&quot;;TEXT([.C400];&quot;##&quot;);&quot;/&quot;;TEXT(WEEKDAY([.B400];2);&quot;##&quot;))" office:value-type="string" office:string-value="1912.43/4" calcext:value-type="string">
            <text:p>1912.43/4</text:p>
          </table:table-cell>
          <table:table-cell/>
          <table:table-cell office:value-type="float" office:value="1116" calcext:value-type="float">
            <text:p>1,116</text:p>
          </table:table-cell>
          <table:table-cell/>
          <table:table-cell table:formula="of:=[.B400]+37986" office:value-type="date" office:date-value="2016-10-24" calcext:value-type="date">
            <text:p>2016-10-24</text:p>
          </table:table-cell>
          <table:table-cell table:formula="of:=TEXT([.I40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date" office:date-value="1912-10-25" calcext:value-type="date">
            <text:p>1912-10-25</text:p>
          </table:table-cell>
          <table:table-cell table:formula="of:=ISOWEEKNUM([.B401];1)" office:value-type="float" office:value="43" calcext:value-type="float">
            <text:p>43</text:p>
          </table:table-cell>
          <table:table-cell table:formula="of:=TEXT([.B401];&quot;NN&quot;)" office:value-type="string" office:string-value="Fri" calcext:value-type="string">
            <text:p>Fri</text:p>
          </table:table-cell>
          <table:table-cell table:formula="of:=CONCATENATE(TEXT(YEAR([.B401]);&quot;####&quot;);&quot;.&quot;;TEXT([.C401];&quot;##&quot;);&quot;/&quot;;TEXT(WEEKDAY([.B401];2);&quot;##&quot;))" office:value-type="string" office:string-value="1912.43/5" calcext:value-type="string">
            <text:p>1912.43/5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401]+37986" office:value-type="date" office:date-value="2016-10-25" calcext:value-type="date">
            <text:p>2016-10-25</text:p>
          </table:table-cell>
          <table:table-cell table:formula="of:=TEXT([.I40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date" office:date-value="1912-10-26" calcext:value-type="date">
            <text:p>1912-10-26</text:p>
          </table:table-cell>
          <table:table-cell table:formula="of:=ISOWEEKNUM([.B402];1)" office:value-type="float" office:value="43" calcext:value-type="float">
            <text:p>43</text:p>
          </table:table-cell>
          <table:table-cell table:formula="of:=TEXT([.B402];&quot;NN&quot;)" office:value-type="string" office:string-value="Sat" calcext:value-type="string">
            <text:p>Sat</text:p>
          </table:table-cell>
          <table:table-cell table:formula="of:=CONCATENATE(TEXT(YEAR([.B402]);&quot;####&quot;);&quot;.&quot;;TEXT([.C402];&quot;##&quot;);&quot;/&quot;;TEXT(WEEKDAY([.B402];2);&quot;##&quot;))" office:value-type="string" office:string-value="1912.43/6" calcext:value-type="string">
            <text:p>1912.43/6</text:p>
          </table:table-cell>
          <table:table-cell/>
          <table:table-cell office:value-type="float" office:value="1100" calcext:value-type="float">
            <text:p>1,100</text:p>
          </table:table-cell>
          <table:table-cell/>
          <table:table-cell table:formula="of:=[.B402]+37986" office:value-type="date" office:date-value="2016-10-26" calcext:value-type="date">
            <text:p>2016-10-26</text:p>
          </table:table-cell>
          <table:table-cell table:formula="of:=TEXT([.I40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date" office:date-value="1912-10-28" calcext:value-type="date">
            <text:p>1912-10-28</text:p>
          </table:table-cell>
          <table:table-cell table:formula="of:=ISOWEEKNUM([.B403];1)" office:value-type="float" office:value="44" calcext:value-type="float">
            <text:p>44</text:p>
          </table:table-cell>
          <table:table-cell table:formula="of:=TEXT([.B403];&quot;NN&quot;)" office:value-type="string" office:string-value="Mon" calcext:value-type="string">
            <text:p>Mon</text:p>
          </table:table-cell>
          <table:table-cell table:formula="of:=CONCATENATE(TEXT(YEAR([.B403]);&quot;####&quot;);&quot;.&quot;;TEXT([.C403];&quot;##&quot;);&quot;/&quot;;TEXT(WEEKDAY([.B403];2);&quot;##&quot;))" office:value-type="string" office:string-value="1912.44/1" calcext:value-type="string">
            <text:p>1912.44/1</text:p>
          </table:table-cell>
          <table:table-cell/>
          <table:table-cell office:value-type="float" office:value="1216" calcext:value-type="float">
            <text:p>1,216</text:p>
          </table:table-cell>
          <table:table-cell/>
          <table:table-cell table:formula="of:=[.B403]+37986" office:value-type="date" office:date-value="2016-10-28" calcext:value-type="date">
            <text:p>2016-10-28</text:p>
          </table:table-cell>
          <table:table-cell table:formula="of:=TEXT([.I40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date" office:date-value="1912-10-29" calcext:value-type="date">
            <text:p>1912-10-29</text:p>
          </table:table-cell>
          <table:table-cell table:formula="of:=ISOWEEKNUM([.B404];1)" office:value-type="float" office:value="44" calcext:value-type="float">
            <text:p>44</text:p>
          </table:table-cell>
          <table:table-cell table:formula="of:=TEXT([.B404];&quot;NN&quot;)" office:value-type="string" office:string-value="Tue" calcext:value-type="string">
            <text:p>Tue</text:p>
          </table:table-cell>
          <table:table-cell table:formula="of:=CONCATENATE(TEXT(YEAR([.B404]);&quot;####&quot;);&quot;.&quot;;TEXT([.C404];&quot;##&quot;);&quot;/&quot;;TEXT(WEEKDAY([.B404];2);&quot;##&quot;))" office:value-type="string" office:string-value="1912.44/2" calcext:value-type="string">
            <text:p>1912.44/2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404]+37986" office:value-type="date" office:date-value="2016-10-29" calcext:value-type="date">
            <text:p>2016-10-29</text:p>
          </table:table-cell>
          <table:table-cell table:formula="of:=TEXT([.I40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date" office:date-value="1912-10-30" calcext:value-type="date">
            <text:p>1912-10-30</text:p>
          </table:table-cell>
          <table:table-cell table:formula="of:=ISOWEEKNUM([.B405];1)" office:value-type="float" office:value="44" calcext:value-type="float">
            <text:p>44</text:p>
          </table:table-cell>
          <table:table-cell table:formula="of:=TEXT([.B405];&quot;NN&quot;)" office:value-type="string" office:string-value="Wed" calcext:value-type="string">
            <text:p>Wed</text:p>
          </table:table-cell>
          <table:table-cell table:formula="of:=CONCATENATE(TEXT(YEAR([.B405]);&quot;####&quot;);&quot;.&quot;;TEXT([.C405];&quot;##&quot;);&quot;/&quot;;TEXT(WEEKDAY([.B405];2);&quot;##&quot;))" office:value-type="string" office:string-value="1912.44/3" calcext:value-type="string">
            <text:p>1912.44/3</text:p>
          </table:table-cell>
          <table:table-cell/>
          <table:table-cell office:value-type="float" office:value="1049" calcext:value-type="float">
            <text:p>1,049</text:p>
          </table:table-cell>
          <table:table-cell/>
          <table:table-cell table:formula="of:=[.B405]+37986" office:value-type="date" office:date-value="2016-10-30" calcext:value-type="date">
            <text:p>2016-10-30</text:p>
          </table:table-cell>
          <table:table-cell table:formula="of:=TEXT([.I40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date" office:date-value="1912-10-31" calcext:value-type="date">
            <text:p>1912-10-31</text:p>
          </table:table-cell>
          <table:table-cell table:formula="of:=ISOWEEKNUM([.B406];1)" office:value-type="float" office:value="44" calcext:value-type="float">
            <text:p>44</text:p>
          </table:table-cell>
          <table:table-cell table:formula="of:=TEXT([.B406];&quot;NN&quot;)" office:value-type="string" office:string-value="Thu" calcext:value-type="string">
            <text:p>Thu</text:p>
          </table:table-cell>
          <table:table-cell table:formula="of:=CONCATENATE(TEXT(YEAR([.B406]);&quot;####&quot;);&quot;.&quot;;TEXT([.C406];&quot;##&quot;);&quot;/&quot;;TEXT(WEEKDAY([.B406];2);&quot;##&quot;))" office:value-type="string" office:string-value="1912.44/4" calcext:value-type="string">
            <text:p>1912.44/4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406]+37986" office:value-type="date" office:date-value="2016-10-31" calcext:value-type="date">
            <text:p>2016-10-31</text:p>
          </table:table-cell>
          <table:table-cell table:formula="of:=TEXT([.I40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date" office:date-value="1912-11-01" calcext:value-type="date">
            <text:p>1912-11-01</text:p>
          </table:table-cell>
          <table:table-cell table:formula="of:=ISOWEEKNUM([.B407];1)" office:value-type="float" office:value="44" calcext:value-type="float">
            <text:p>44</text:p>
          </table:table-cell>
          <table:table-cell table:formula="of:=TEXT([.B407];&quot;NN&quot;)" office:value-type="string" office:string-value="Fri" calcext:value-type="string">
            <text:p>Fri</text:p>
          </table:table-cell>
          <table:table-cell table:formula="of:=CONCATENATE(TEXT(YEAR([.B407]);&quot;####&quot;);&quot;.&quot;;TEXT([.C407];&quot;##&quot;);&quot;/&quot;;TEXT(WEEKDAY([.B407];2);&quot;##&quot;))" office:value-type="string" office:string-value="1912.44/5" calcext:value-type="string">
            <text:p>1912.44/5</text:p>
          </table:table-cell>
          <table:table-cell/>
          <table:table-cell office:value-type="float" office:value="973" calcext:value-type="float">
            <text:p>973</text:p>
          </table:table-cell>
          <table:table-cell/>
          <table:table-cell table:formula="of:=[.B407]+37986" office:value-type="date" office:date-value="2016-11-01" calcext:value-type="date">
            <text:p>2016-11-01</text:p>
          </table:table-cell>
          <table:table-cell table:formula="of:=TEXT([.I40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date" office:date-value="1912-11-02" calcext:value-type="date">
            <text:p>1912-11-02</text:p>
          </table:table-cell>
          <table:table-cell table:formula="of:=ISOWEEKNUM([.B408];1)" office:value-type="float" office:value="44" calcext:value-type="float">
            <text:p>44</text:p>
          </table:table-cell>
          <table:table-cell table:formula="of:=TEXT([.B408];&quot;NN&quot;)" office:value-type="string" office:string-value="Sat" calcext:value-type="string">
            <text:p>Sat</text:p>
          </table:table-cell>
          <table:table-cell table:formula="of:=CONCATENATE(TEXT(YEAR([.B408]);&quot;####&quot;);&quot;.&quot;;TEXT([.C408];&quot;##&quot;);&quot;/&quot;;TEXT(WEEKDAY([.B408];2);&quot;##&quot;))" office:value-type="string" office:string-value="1912.44/6" calcext:value-type="string">
            <text:p>1912.44/6</text:p>
          </table:table-cell>
          <table:table-cell/>
          <table:table-cell office:value-type="float" office:value="829" calcext:value-type="float">
            <text:p>829</text:p>
          </table:table-cell>
          <table:table-cell/>
          <table:table-cell table:formula="of:=[.B408]+37986" office:value-type="date" office:date-value="2016-11-02" calcext:value-type="date">
            <text:p>2016-11-02</text:p>
          </table:table-cell>
          <table:table-cell table:formula="of:=TEXT([.I40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date" office:date-value="1912-11-04" calcext:value-type="date">
            <text:p>1912-11-04</text:p>
          </table:table-cell>
          <table:table-cell table:formula="of:=ISOWEEKNUM([.B409];1)" office:value-type="float" office:value="45" calcext:value-type="float">
            <text:p>45</text:p>
          </table:table-cell>
          <table:table-cell table:formula="of:=TEXT([.B409];&quot;NN&quot;)" office:value-type="string" office:string-value="Mon" calcext:value-type="string">
            <text:p>Mon</text:p>
          </table:table-cell>
          <table:table-cell table:formula="of:=CONCATENATE(TEXT(YEAR([.B409]);&quot;####&quot;);&quot;.&quot;;TEXT([.C409];&quot;##&quot;);&quot;/&quot;;TEXT(WEEKDAY([.B409];2);&quot;##&quot;))" office:value-type="string" office:string-value="1912.45/1" calcext:value-type="string">
            <text:p>1912.45/1</text:p>
          </table:table-cell>
          <table:table-cell/>
          <table:table-cell office:value-type="float" office:value="1031" calcext:value-type="float">
            <text:p>1,031</text:p>
          </table:table-cell>
          <table:table-cell/>
          <table:table-cell table:formula="of:=[.B409]+37986" office:value-type="date" office:date-value="2016-11-04" calcext:value-type="date">
            <text:p>2016-11-04</text:p>
          </table:table-cell>
          <table:table-cell table:formula="of:=TEXT([.I40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date" office:date-value="1912-11-05" calcext:value-type="date">
            <text:p>1912-11-05</text:p>
          </table:table-cell>
          <table:table-cell table:formula="of:=ISOWEEKNUM([.B410];1)" office:value-type="float" office:value="45" calcext:value-type="float">
            <text:p>45</text:p>
          </table:table-cell>
          <table:table-cell table:formula="of:=TEXT([.B410];&quot;NN&quot;)" office:value-type="string" office:string-value="Tue" calcext:value-type="string">
            <text:p>Tue</text:p>
          </table:table-cell>
          <table:table-cell table:formula="of:=CONCATENATE(TEXT(YEAR([.B410]);&quot;####&quot;);&quot;.&quot;;TEXT([.C410];&quot;##&quot;);&quot;/&quot;;TEXT(WEEKDAY([.B410];2);&quot;##&quot;))" office:value-type="string" office:string-value="1912.45/2" calcext:value-type="string">
            <text:p>1912.45/2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410]+37986" office:value-type="date" office:date-value="2016-11-05" calcext:value-type="date">
            <text:p>2016-11-05</text:p>
          </table:table-cell>
          <table:table-cell table:formula="of:=TEXT([.I41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date" office:date-value="1912-11-06" calcext:value-type="date">
            <text:p>1912-11-06</text:p>
          </table:table-cell>
          <table:table-cell table:formula="of:=ISOWEEKNUM([.B411];1)" office:value-type="float" office:value="45" calcext:value-type="float">
            <text:p>45</text:p>
          </table:table-cell>
          <table:table-cell table:formula="of:=TEXT([.B411];&quot;NN&quot;)" office:value-type="string" office:string-value="Wed" calcext:value-type="string">
            <text:p>Wed</text:p>
          </table:table-cell>
          <table:table-cell table:formula="of:=CONCATENATE(TEXT(YEAR([.B411]);&quot;####&quot;);&quot;.&quot;;TEXT([.C411];&quot;##&quot;);&quot;/&quot;;TEXT(WEEKDAY([.B411];2);&quot;##&quot;))" office:value-type="string" office:string-value="1912.45/3" calcext:value-type="string">
            <text:p>1912.45/3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411]+37986" office:value-type="date" office:date-value="2016-11-06" calcext:value-type="date">
            <text:p>2016-11-06</text:p>
          </table:table-cell>
          <table:table-cell table:formula="of:=TEXT([.I41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date" office:date-value="1912-11-07" calcext:value-type="date">
            <text:p>1912-11-07</text:p>
          </table:table-cell>
          <table:table-cell table:formula="of:=ISOWEEKNUM([.B412];1)" office:value-type="float" office:value="45" calcext:value-type="float">
            <text:p>45</text:p>
          </table:table-cell>
          <table:table-cell table:formula="of:=TEXT([.B412];&quot;NN&quot;)" office:value-type="string" office:string-value="Thu" calcext:value-type="string">
            <text:p>Thu</text:p>
          </table:table-cell>
          <table:table-cell table:formula="of:=CONCATENATE(TEXT(YEAR([.B412]);&quot;####&quot;);&quot;.&quot;;TEXT([.C412];&quot;##&quot;);&quot;/&quot;;TEXT(WEEKDAY([.B412];2);&quot;##&quot;))" office:value-type="string" office:string-value="1912.45/4" calcext:value-type="string">
            <text:p>1912.45/4</text:p>
          </table:table-cell>
          <table:table-cell/>
          <table:table-cell office:value-type="float" office:value="2430" calcext:value-type="float">
            <text:p>2,430</text:p>
          </table:table-cell>
          <table:table-cell/>
          <table:table-cell table:formula="of:=[.B412]+37986" office:value-type="date" office:date-value="2016-11-07" calcext:value-type="date">
            <text:p>2016-11-07</text:p>
          </table:table-cell>
          <table:table-cell table:formula="of:=TEXT([.I41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date" office:date-value="1912-11-08" calcext:value-type="date">
            <text:p>1912-11-08</text:p>
          </table:table-cell>
          <table:table-cell table:formula="of:=ISOWEEKNUM([.B413];1)" office:value-type="float" office:value="45" calcext:value-type="float">
            <text:p>45</text:p>
          </table:table-cell>
          <table:table-cell table:formula="of:=TEXT([.B413];&quot;NN&quot;)" office:value-type="string" office:string-value="Fri" calcext:value-type="string">
            <text:p>Fri</text:p>
          </table:table-cell>
          <table:table-cell table:formula="of:=CONCATENATE(TEXT(YEAR([.B413]);&quot;####&quot;);&quot;.&quot;;TEXT([.C413];&quot;##&quot;);&quot;/&quot;;TEXT(WEEKDAY([.B413];2);&quot;##&quot;))" office:value-type="string" office:string-value="1912.45/5" calcext:value-type="string">
            <text:p>1912.45/5</text:p>
          </table:table-cell>
          <table:table-cell/>
          <table:table-cell office:value-type="float" office:value="1023" calcext:value-type="float">
            <text:p>1,023</text:p>
          </table:table-cell>
          <table:table-cell/>
          <table:table-cell table:formula="of:=[.B413]+37986" office:value-type="date" office:date-value="2016-11-08" calcext:value-type="date">
            <text:p>2016-11-08</text:p>
          </table:table-cell>
          <table:table-cell table:formula="of:=TEXT([.I41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date" office:date-value="1912-11-09" calcext:value-type="date">
            <text:p>1912-11-09</text:p>
          </table:table-cell>
          <table:table-cell table:formula="of:=ISOWEEKNUM([.B414];1)" office:value-type="float" office:value="45" calcext:value-type="float">
            <text:p>45</text:p>
          </table:table-cell>
          <table:table-cell table:formula="of:=TEXT([.B414];&quot;NN&quot;)" office:value-type="string" office:string-value="Sat" calcext:value-type="string">
            <text:p>Sat</text:p>
          </table:table-cell>
          <table:table-cell table:formula="of:=CONCATENATE(TEXT(YEAR([.B414]);&quot;####&quot;);&quot;.&quot;;TEXT([.C414];&quot;##&quot;);&quot;/&quot;;TEXT(WEEKDAY([.B414];2);&quot;##&quot;))" office:value-type="string" office:string-value="1912.45/6" calcext:value-type="string">
            <text:p>1912.45/6</text:p>
          </table:table-cell>
          <table:table-cell/>
          <table:table-cell office:value-type="float" office:value="1090" calcext:value-type="float">
            <text:p>1,090</text:p>
          </table:table-cell>
          <table:table-cell/>
          <table:table-cell table:formula="of:=[.B414]+37986" office:value-type="date" office:date-value="2016-11-09" calcext:value-type="date">
            <text:p>2016-11-09</text:p>
          </table:table-cell>
          <table:table-cell table:formula="of:=TEXT([.I41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date" office:date-value="1912-11-11" calcext:value-type="date">
            <text:p>1912-11-11</text:p>
          </table:table-cell>
          <table:table-cell table:formula="of:=ISOWEEKNUM([.B415];1)" office:value-type="float" office:value="46" calcext:value-type="float">
            <text:p>46</text:p>
          </table:table-cell>
          <table:table-cell table:formula="of:=TEXT([.B415];&quot;NN&quot;)" office:value-type="string" office:string-value="Mon" calcext:value-type="string">
            <text:p>Mon</text:p>
          </table:table-cell>
          <table:table-cell table:formula="of:=CONCATENATE(TEXT(YEAR([.B415]);&quot;####&quot;);&quot;.&quot;;TEXT([.C415];&quot;##&quot;);&quot;/&quot;;TEXT(WEEKDAY([.B415];2);&quot;##&quot;))" office:value-type="string" office:string-value="1912.46/1" calcext:value-type="string">
            <text:p>1912.46/1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415]+37986" office:value-type="date" office:date-value="2016-11-11" calcext:value-type="date">
            <text:p>2016-11-11</text:p>
          </table:table-cell>
          <table:table-cell table:formula="of:=TEXT([.I41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date" office:date-value="1912-11-12" calcext:value-type="date">
            <text:p>1912-11-12</text:p>
          </table:table-cell>
          <table:table-cell table:formula="of:=ISOWEEKNUM([.B416];1)" office:value-type="float" office:value="46" calcext:value-type="float">
            <text:p>46</text:p>
          </table:table-cell>
          <table:table-cell table:formula="of:=TEXT([.B416];&quot;NN&quot;)" office:value-type="string" office:string-value="Tue" calcext:value-type="string">
            <text:p>Tue</text:p>
          </table:table-cell>
          <table:table-cell table:formula="of:=CONCATENATE(TEXT(YEAR([.B416]);&quot;####&quot;);&quot;.&quot;;TEXT([.C416];&quot;##&quot;);&quot;/&quot;;TEXT(WEEKDAY([.B416];2);&quot;##&quot;))" office:value-type="string" office:string-value="1912.46/2" calcext:value-type="string">
            <text:p>1912.46/2</text:p>
          </table:table-cell>
          <table:table-cell/>
          <table:table-cell office:value-type="float" office:value="1016" calcext:value-type="float">
            <text:p>1,016</text:p>
          </table:table-cell>
          <table:table-cell/>
          <table:table-cell table:formula="of:=[.B416]+37986" office:value-type="date" office:date-value="2016-11-12" calcext:value-type="date">
            <text:p>2016-11-12</text:p>
          </table:table-cell>
          <table:table-cell table:formula="of:=TEXT([.I41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date" office:date-value="1912-11-13" calcext:value-type="date">
            <text:p>1912-11-13</text:p>
          </table:table-cell>
          <table:table-cell table:formula="of:=ISOWEEKNUM([.B417];1)" office:value-type="float" office:value="46" calcext:value-type="float">
            <text:p>46</text:p>
          </table:table-cell>
          <table:table-cell table:formula="of:=TEXT([.B417];&quot;NN&quot;)" office:value-type="string" office:string-value="Wed" calcext:value-type="string">
            <text:p>Wed</text:p>
          </table:table-cell>
          <table:table-cell table:formula="of:=CONCATENATE(TEXT(YEAR([.B417]);&quot;####&quot;);&quot;.&quot;;TEXT([.C417];&quot;##&quot;);&quot;/&quot;;TEXT(WEEKDAY([.B417];2);&quot;##&quot;))" office:value-type="string" office:string-value="1912.46/3" calcext:value-type="string">
            <text:p>1912.46/3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417]+37986" office:value-type="date" office:date-value="2016-11-13" calcext:value-type="date">
            <text:p>2016-11-13</text:p>
          </table:table-cell>
          <table:table-cell table:formula="of:=TEXT([.I41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date" office:date-value="1912-11-14" calcext:value-type="date">
            <text:p>1912-11-14</text:p>
          </table:table-cell>
          <table:table-cell table:formula="of:=ISOWEEKNUM([.B418];1)" office:value-type="float" office:value="46" calcext:value-type="float">
            <text:p>46</text:p>
          </table:table-cell>
          <table:table-cell table:formula="of:=TEXT([.B418];&quot;NN&quot;)" office:value-type="string" office:string-value="Thu" calcext:value-type="string">
            <text:p>Thu</text:p>
          </table:table-cell>
          <table:table-cell table:formula="of:=CONCATENATE(TEXT(YEAR([.B418]);&quot;####&quot;);&quot;.&quot;;TEXT([.C418];&quot;##&quot;);&quot;/&quot;;TEXT(WEEKDAY([.B418];2);&quot;##&quot;))" office:value-type="string" office:string-value="1912.46/4" calcext:value-type="string">
            <text:p>1912.46/4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418]+37986" office:value-type="date" office:date-value="2016-11-14" calcext:value-type="date">
            <text:p>2016-11-14</text:p>
          </table:table-cell>
          <table:table-cell table:formula="of:=TEXT([.I41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date" office:date-value="1912-11-15" calcext:value-type="date">
            <text:p>1912-11-15</text:p>
          </table:table-cell>
          <table:table-cell table:formula="of:=ISOWEEKNUM([.B419];1)" office:value-type="float" office:value="46" calcext:value-type="float">
            <text:p>46</text:p>
          </table:table-cell>
          <table:table-cell table:formula="of:=TEXT([.B419];&quot;NN&quot;)" office:value-type="string" office:string-value="Fri" calcext:value-type="string">
            <text:p>Fri</text:p>
          </table:table-cell>
          <table:table-cell table:formula="of:=CONCATENATE(TEXT(YEAR([.B419]);&quot;####&quot;);&quot;.&quot;;TEXT([.C419];&quot;##&quot;);&quot;/&quot;;TEXT(WEEKDAY([.B419];2);&quot;##&quot;))" office:value-type="string" office:string-value="1912.46/5" calcext:value-type="string">
            <text:p>1912.46/5</text:p>
          </table:table-cell>
          <table:table-cell/>
          <table:table-cell office:value-type="float" office:value="2317" calcext:value-type="float">
            <text:p>2,317</text:p>
          </table:table-cell>
          <table:table-cell/>
          <table:table-cell table:formula="of:=[.B419]+37986" office:value-type="date" office:date-value="2016-11-15" calcext:value-type="date">
            <text:p>2016-11-15</text:p>
          </table:table-cell>
          <table:table-cell table:formula="of:=TEXT([.I41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date" office:date-value="1912-11-16" calcext:value-type="date">
            <text:p>1912-11-16</text:p>
          </table:table-cell>
          <table:table-cell table:formula="of:=ISOWEEKNUM([.B420];1)" office:value-type="float" office:value="46" calcext:value-type="float">
            <text:p>46</text:p>
          </table:table-cell>
          <table:table-cell table:formula="of:=TEXT([.B420];&quot;NN&quot;)" office:value-type="string" office:string-value="Sat" calcext:value-type="string">
            <text:p>Sat</text:p>
          </table:table-cell>
          <table:table-cell table:formula="of:=CONCATENATE(TEXT(YEAR([.B420]);&quot;####&quot;);&quot;.&quot;;TEXT([.C420];&quot;##&quot;);&quot;/&quot;;TEXT(WEEKDAY([.B420];2);&quot;##&quot;))" office:value-type="string" office:string-value="1912.46/6" calcext:value-type="string">
            <text:p>1912.46/6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420]+37986" office:value-type="date" office:date-value="2016-11-16" calcext:value-type="date">
            <text:p>2016-11-16</text:p>
          </table:table-cell>
          <table:table-cell table:formula="of:=TEXT([.I42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date" office:date-value="1912-11-18" calcext:value-type="date">
            <text:p>1912-11-18</text:p>
          </table:table-cell>
          <table:table-cell table:formula="of:=ISOWEEKNUM([.B421];1)" office:value-type="float" office:value="47" calcext:value-type="float">
            <text:p>47</text:p>
          </table:table-cell>
          <table:table-cell table:formula="of:=TEXT([.B421];&quot;NN&quot;)" office:value-type="string" office:string-value="Mon" calcext:value-type="string">
            <text:p>Mon</text:p>
          </table:table-cell>
          <table:table-cell table:formula="of:=CONCATENATE(TEXT(YEAR([.B421]);&quot;####&quot;);&quot;.&quot;;TEXT([.C421];&quot;##&quot;);&quot;/&quot;;TEXT(WEEKDAY([.B421];2);&quot;##&quot;))" office:value-type="string" office:string-value="1912.47/1" calcext:value-type="string">
            <text:p>1912.47/1</text:p>
          </table:table-cell>
          <table:table-cell/>
          <table:table-cell office:value-type="float" office:value="1065" calcext:value-type="float">
            <text:p>1,065</text:p>
          </table:table-cell>
          <table:table-cell/>
          <table:table-cell table:formula="of:=[.B421]+37986" office:value-type="date" office:date-value="2016-11-18" calcext:value-type="date">
            <text:p>2016-11-18</text:p>
          </table:table-cell>
          <table:table-cell table:formula="of:=TEXT([.I42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date" office:date-value="1912-11-19" calcext:value-type="date">
            <text:p>1912-11-19</text:p>
          </table:table-cell>
          <table:table-cell table:formula="of:=ISOWEEKNUM([.B422];1)" office:value-type="float" office:value="47" calcext:value-type="float">
            <text:p>47</text:p>
          </table:table-cell>
          <table:table-cell table:formula="of:=TEXT([.B422];&quot;NN&quot;)" office:value-type="string" office:string-value="Tue" calcext:value-type="string">
            <text:p>Tue</text:p>
          </table:table-cell>
          <table:table-cell table:formula="of:=CONCATENATE(TEXT(YEAR([.B422]);&quot;####&quot;);&quot;.&quot;;TEXT([.C422];&quot;##&quot;);&quot;/&quot;;TEXT(WEEKDAY([.B422];2);&quot;##&quot;))" office:value-type="string" office:string-value="1912.47/2" calcext:value-type="string">
            <text:p>1912.47/2</text:p>
          </table:table-cell>
          <table:table-cell/>
          <table:table-cell office:value-type="float" office:value="1056" calcext:value-type="float">
            <text:p>1,056</text:p>
          </table:table-cell>
          <table:table-cell/>
          <table:table-cell table:formula="of:=[.B422]+37986" office:value-type="date" office:date-value="2016-11-19" calcext:value-type="date">
            <text:p>2016-11-19</text:p>
          </table:table-cell>
          <table:table-cell table:formula="of:=TEXT([.I42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date" office:date-value="1912-11-20" calcext:value-type="date">
            <text:p>1912-11-20</text:p>
          </table:table-cell>
          <table:table-cell table:formula="of:=ISOWEEKNUM([.B423];1)" office:value-type="float" office:value="47" calcext:value-type="float">
            <text:p>47</text:p>
          </table:table-cell>
          <table:table-cell table:formula="of:=TEXT([.B423];&quot;NN&quot;)" office:value-type="string" office:string-value="Wed" calcext:value-type="string">
            <text:p>Wed</text:p>
          </table:table-cell>
          <table:table-cell table:formula="of:=CONCATENATE(TEXT(YEAR([.B423]);&quot;####&quot;);&quot;.&quot;;TEXT([.C423];&quot;##&quot;);&quot;/&quot;;TEXT(WEEKDAY([.B423];2);&quot;##&quot;))" office:value-type="string" office:string-value="1912.47/3" calcext:value-type="string">
            <text:p>1912.47/3</text:p>
          </table:table-cell>
          <table:table-cell/>
          <table:table-cell office:value-type="float" office:value="1051" calcext:value-type="float">
            <text:p>1,051</text:p>
          </table:table-cell>
          <table:table-cell/>
          <table:table-cell table:formula="of:=[.B423]+37986" office:value-type="date" office:date-value="2016-11-20" calcext:value-type="date">
            <text:p>2016-11-20</text:p>
          </table:table-cell>
          <table:table-cell table:formula="of:=TEXT([.I42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date" office:date-value="1912-11-21" calcext:value-type="date">
            <text:p>1912-11-21</text:p>
          </table:table-cell>
          <table:table-cell table:formula="of:=ISOWEEKNUM([.B424];1)" office:value-type="float" office:value="47" calcext:value-type="float">
            <text:p>47</text:p>
          </table:table-cell>
          <table:table-cell table:formula="of:=TEXT([.B424];&quot;NN&quot;)" office:value-type="string" office:string-value="Thu" calcext:value-type="string">
            <text:p>Thu</text:p>
          </table:table-cell>
          <table:table-cell table:formula="of:=CONCATENATE(TEXT(YEAR([.B424]);&quot;####&quot;);&quot;.&quot;;TEXT([.C424];&quot;##&quot;);&quot;/&quot;;TEXT(WEEKDAY([.B424];2);&quot;##&quot;))" office:value-type="string" office:string-value="1912.47/4" calcext:value-type="string">
            <text:p>1912.47/4</text:p>
          </table:table-cell>
          <table:table-cell/>
          <table:table-cell office:value-type="float" office:value="1125" calcext:value-type="float">
            <text:p>1,125</text:p>
          </table:table-cell>
          <table:table-cell/>
          <table:table-cell table:formula="of:=[.B424]+37986" office:value-type="date" office:date-value="2016-11-21" calcext:value-type="date">
            <text:p>2016-11-21</text:p>
          </table:table-cell>
          <table:table-cell table:formula="of:=TEXT([.I42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date" office:date-value="1912-11-22" calcext:value-type="date">
            <text:p>1912-11-22</text:p>
          </table:table-cell>
          <table:table-cell table:formula="of:=ISOWEEKNUM([.B425];1)" office:value-type="float" office:value="47" calcext:value-type="float">
            <text:p>47</text:p>
          </table:table-cell>
          <table:table-cell table:formula="of:=TEXT([.B425];&quot;NN&quot;)" office:value-type="string" office:string-value="Fri" calcext:value-type="string">
            <text:p>Fri</text:p>
          </table:table-cell>
          <table:table-cell table:formula="of:=CONCATENATE(TEXT(YEAR([.B425]);&quot;####&quot;);&quot;.&quot;;TEXT([.C425];&quot;##&quot;);&quot;/&quot;;TEXT(WEEKDAY([.B425];2);&quot;##&quot;))" office:value-type="string" office:string-value="1912.47/5" calcext:value-type="string">
            <text:p>1912.47/5</text:p>
          </table:table-cell>
          <table:table-cell/>
          <table:table-cell office:value-type="float" office:value="1204" calcext:value-type="float">
            <text:p>1,204</text:p>
          </table:table-cell>
          <table:table-cell/>
          <table:table-cell table:formula="of:=[.B425]+37986" office:value-type="date" office:date-value="2016-11-22" calcext:value-type="date">
            <text:p>2016-11-22</text:p>
          </table:table-cell>
          <table:table-cell table:formula="of:=TEXT([.I42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date" office:date-value="1912-11-23" calcext:value-type="date">
            <text:p>1912-11-23</text:p>
          </table:table-cell>
          <table:table-cell table:formula="of:=ISOWEEKNUM([.B426];1)" office:value-type="float" office:value="47" calcext:value-type="float">
            <text:p>47</text:p>
          </table:table-cell>
          <table:table-cell table:formula="of:=TEXT([.B426];&quot;NN&quot;)" office:value-type="string" office:string-value="Sat" calcext:value-type="string">
            <text:p>Sat</text:p>
          </table:table-cell>
          <table:table-cell table:formula="of:=CONCATENATE(TEXT(YEAR([.B426]);&quot;####&quot;);&quot;.&quot;;TEXT([.C426];&quot;##&quot;);&quot;/&quot;;TEXT(WEEKDAY([.B426];2);&quot;##&quot;))" office:value-type="string" office:string-value="1912.47/6" calcext:value-type="string">
            <text:p>1912.47/6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426]+37986" office:value-type="date" office:date-value="2016-11-23" calcext:value-type="date">
            <text:p>2016-11-23</text:p>
          </table:table-cell>
          <table:table-cell table:formula="of:=TEXT([.I42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date" office:date-value="1912-11-25" calcext:value-type="date">
            <text:p>1912-11-25</text:p>
          </table:table-cell>
          <table:table-cell table:formula="of:=ISOWEEKNUM([.B427];1)" office:value-type="float" office:value="48" calcext:value-type="float">
            <text:p>48</text:p>
          </table:table-cell>
          <table:table-cell table:formula="of:=TEXT([.B427];&quot;NN&quot;)" office:value-type="string" office:string-value="Mon" calcext:value-type="string">
            <text:p>Mon</text:p>
          </table:table-cell>
          <table:table-cell table:formula="of:=CONCATENATE(TEXT(YEAR([.B427]);&quot;####&quot;);&quot;.&quot;;TEXT([.C427];&quot;##&quot;);&quot;/&quot;;TEXT(WEEKDAY([.B427];2);&quot;##&quot;))" office:value-type="string" office:string-value="1912.48/1" calcext:value-type="string">
            <text:p>1912.48/1</text:p>
          </table:table-cell>
          <table:table-cell/>
          <table:table-cell office:value-type="float" office:value="1080" calcext:value-type="float">
            <text:p>1,080</text:p>
          </table:table-cell>
          <table:table-cell/>
          <table:table-cell table:formula="of:=[.B427]+37986" office:value-type="date" office:date-value="2016-11-25" calcext:value-type="date">
            <text:p>2016-11-25</text:p>
          </table:table-cell>
          <table:table-cell table:formula="of:=TEXT([.I42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date" office:date-value="1912-11-26" calcext:value-type="date">
            <text:p>1912-11-26</text:p>
          </table:table-cell>
          <table:table-cell table:formula="of:=ISOWEEKNUM([.B428];1)" office:value-type="float" office:value="48" calcext:value-type="float">
            <text:p>48</text:p>
          </table:table-cell>
          <table:table-cell table:formula="of:=TEXT([.B428];&quot;NN&quot;)" office:value-type="string" office:string-value="Tue" calcext:value-type="string">
            <text:p>Tue</text:p>
          </table:table-cell>
          <table:table-cell table:formula="of:=CONCATENATE(TEXT(YEAR([.B428]);&quot;####&quot;);&quot;.&quot;;TEXT([.C428];&quot;##&quot;);&quot;/&quot;;TEXT(WEEKDAY([.B428];2);&quot;##&quot;))" office:value-type="string" office:string-value="1912.48/2" calcext:value-type="string">
            <text:p>1912.48/2</text:p>
          </table:table-cell>
          <table:table-cell/>
          <table:table-cell office:value-type="float" office:value="859" calcext:value-type="float">
            <text:p>859</text:p>
          </table:table-cell>
          <table:table-cell/>
          <table:table-cell table:formula="of:=[.B428]+37986" office:value-type="date" office:date-value="2016-11-26" calcext:value-type="date">
            <text:p>2016-11-26</text:p>
          </table:table-cell>
          <table:table-cell table:formula="of:=TEXT([.I42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date" office:date-value="1912-11-27" calcext:value-type="date">
            <text:p>1912-11-27</text:p>
          </table:table-cell>
          <table:table-cell table:formula="of:=ISOWEEKNUM([.B429];1)" office:value-type="float" office:value="48" calcext:value-type="float">
            <text:p>48</text:p>
          </table:table-cell>
          <table:table-cell table:formula="of:=TEXT([.B429];&quot;NN&quot;)" office:value-type="string" office:string-value="Wed" calcext:value-type="string">
            <text:p>Wed</text:p>
          </table:table-cell>
          <table:table-cell table:formula="of:=CONCATENATE(TEXT(YEAR([.B429]);&quot;####&quot;);&quot;.&quot;;TEXT([.C429];&quot;##&quot;);&quot;/&quot;;TEXT(WEEKDAY([.B429];2);&quot;##&quot;))" office:value-type="string" office:string-value="1912.48/3" calcext:value-type="string">
            <text:p>1912.48/3</text:p>
          </table:table-cell>
          <table:table-cell/>
          <table:table-cell office:value-type="float" office:value="1017" calcext:value-type="float">
            <text:p>1,017</text:p>
          </table:table-cell>
          <table:table-cell/>
          <table:table-cell table:formula="of:=[.B429]+37986" office:value-type="date" office:date-value="2016-11-27" calcext:value-type="date">
            <text:p>2016-11-27</text:p>
          </table:table-cell>
          <table:table-cell table:formula="of:=TEXT([.I42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date" office:date-value="1912-11-28" calcext:value-type="date">
            <text:p>1912-11-28</text:p>
          </table:table-cell>
          <table:table-cell table:formula="of:=ISOWEEKNUM([.B430];1)" office:value-type="float" office:value="48" calcext:value-type="float">
            <text:p>48</text:p>
          </table:table-cell>
          <table:table-cell table:formula="of:=TEXT([.B430];&quot;NN&quot;)" office:value-type="string" office:string-value="Thu" calcext:value-type="string">
            <text:p>Thu</text:p>
          </table:table-cell>
          <table:table-cell table:formula="of:=CONCATENATE(TEXT(YEAR([.B430]);&quot;####&quot;);&quot;.&quot;;TEXT([.C430];&quot;##&quot;);&quot;/&quot;;TEXT(WEEKDAY([.B430];2);&quot;##&quot;))" office:value-type="string" office:string-value="1912.48/4" calcext:value-type="string">
            <text:p>1912.48/4</text:p>
          </table:table-cell>
          <table:table-cell/>
          <table:table-cell office:value-type="float" office:value="1122" calcext:value-type="float">
            <text:p>1,122</text:p>
          </table:table-cell>
          <table:table-cell/>
          <table:table-cell table:formula="of:=[.B430]+37986" office:value-type="date" office:date-value="2016-11-28" calcext:value-type="date">
            <text:p>2016-11-28</text:p>
          </table:table-cell>
          <table:table-cell table:formula="of:=TEXT([.I43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date" office:date-value="1912-11-29" calcext:value-type="date">
            <text:p>1912-11-29</text:p>
          </table:table-cell>
          <table:table-cell table:formula="of:=ISOWEEKNUM([.B431];1)" office:value-type="float" office:value="48" calcext:value-type="float">
            <text:p>48</text:p>
          </table:table-cell>
          <table:table-cell table:formula="of:=TEXT([.B431];&quot;NN&quot;)" office:value-type="string" office:string-value="Fri" calcext:value-type="string">
            <text:p>Fri</text:p>
          </table:table-cell>
          <table:table-cell table:formula="of:=CONCATENATE(TEXT(YEAR([.B431]);&quot;####&quot;);&quot;.&quot;;TEXT([.C431];&quot;##&quot;);&quot;/&quot;;TEXT(WEEKDAY([.B431];2);&quot;##&quot;))" office:value-type="string" office:string-value="1912.48/5" calcext:value-type="string">
            <text:p>1912.48/5</text:p>
          </table:table-cell>
          <table:table-cell/>
          <table:table-cell office:value-type="float" office:value="1075" calcext:value-type="float">
            <text:p>1,075</text:p>
          </table:table-cell>
          <table:table-cell/>
          <table:table-cell table:formula="of:=[.B431]+37986" office:value-type="date" office:date-value="2016-11-29" calcext:value-type="date">
            <text:p>2016-11-29</text:p>
          </table:table-cell>
          <table:table-cell table:formula="of:=TEXT([.I43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date" office:date-value="1912-11-30" calcext:value-type="date">
            <text:p>1912-11-30</text:p>
          </table:table-cell>
          <table:table-cell table:formula="of:=ISOWEEKNUM([.B432];1)" office:value-type="float" office:value="48" calcext:value-type="float">
            <text:p>48</text:p>
          </table:table-cell>
          <table:table-cell table:formula="of:=TEXT([.B432];&quot;NN&quot;)" office:value-type="string" office:string-value="Sat" calcext:value-type="string">
            <text:p>Sat</text:p>
          </table:table-cell>
          <table:table-cell table:formula="of:=CONCATENATE(TEXT(YEAR([.B432]);&quot;####&quot;);&quot;.&quot;;TEXT([.C432];&quot;##&quot;);&quot;/&quot;;TEXT(WEEKDAY([.B432];2);&quot;##&quot;))" office:value-type="string" office:string-value="1912.48/6" calcext:value-type="string">
            <text:p>1912.48/6</text:p>
          </table:table-cell>
          <table:table-cell/>
          <table:table-cell office:value-type="float" office:value="1098" calcext:value-type="float">
            <text:p>1,098</text:p>
          </table:table-cell>
          <table:table-cell/>
          <table:table-cell table:formula="of:=[.B432]+37986" office:value-type="date" office:date-value="2016-11-30" calcext:value-type="date">
            <text:p>2016-11-30</text:p>
          </table:table-cell>
          <table:table-cell table:formula="of:=TEXT([.I43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date" office:date-value="1912-12-02" calcext:value-type="date">
            <text:p>1912-12-02</text:p>
          </table:table-cell>
          <table:table-cell table:formula="of:=ISOWEEKNUM([.B433];1)" office:value-type="float" office:value="49" calcext:value-type="float">
            <text:p>49</text:p>
          </table:table-cell>
          <table:table-cell table:formula="of:=TEXT([.B433];&quot;NN&quot;)" office:value-type="string" office:string-value="Mon" calcext:value-type="string">
            <text:p>Mon</text:p>
          </table:table-cell>
          <table:table-cell table:formula="of:=CONCATENATE(TEXT(YEAR([.B433]);&quot;####&quot;);&quot;.&quot;;TEXT([.C433];&quot;##&quot;);&quot;/&quot;;TEXT(WEEKDAY([.B433];2);&quot;##&quot;))" office:value-type="string" office:string-value="1912.49/1" calcext:value-type="string">
            <text:p>1912.49/1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433]+37986" office:value-type="date" office:date-value="2016-12-02" calcext:value-type="date">
            <text:p>2016-12-02</text:p>
          </table:table-cell>
          <table:table-cell table:formula="of:=TEXT([.I43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date" office:date-value="1912-12-03" calcext:value-type="date">
            <text:p>1912-12-03</text:p>
          </table:table-cell>
          <table:table-cell table:formula="of:=ISOWEEKNUM([.B434];1)" office:value-type="float" office:value="49" calcext:value-type="float">
            <text:p>49</text:p>
          </table:table-cell>
          <table:table-cell table:formula="of:=TEXT([.B434];&quot;NN&quot;)" office:value-type="string" office:string-value="Tue" calcext:value-type="string">
            <text:p>Tue</text:p>
          </table:table-cell>
          <table:table-cell table:formula="of:=CONCATENATE(TEXT(YEAR([.B434]);&quot;####&quot;);&quot;.&quot;;TEXT([.C434];&quot;##&quot;);&quot;/&quot;;TEXT(WEEKDAY([.B434];2);&quot;##&quot;))" office:value-type="string" office:string-value="1912.49/2" calcext:value-type="string">
            <text:p>1912.49/2</text:p>
          </table:table-cell>
          <table:table-cell/>
          <table:table-cell office:value-type="float" office:value="1196" calcext:value-type="float">
            <text:p>1,196</text:p>
          </table:table-cell>
          <table:table-cell/>
          <table:table-cell table:formula="of:=[.B434]+37986" office:value-type="date" office:date-value="2016-12-03" calcext:value-type="date">
            <text:p>2016-12-03</text:p>
          </table:table-cell>
          <table:table-cell table:formula="of:=TEXT([.I43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date" office:date-value="1912-12-04" calcext:value-type="date">
            <text:p>1912-12-04</text:p>
          </table:table-cell>
          <table:table-cell table:formula="of:=ISOWEEKNUM([.B435];1)" office:value-type="float" office:value="49" calcext:value-type="float">
            <text:p>49</text:p>
          </table:table-cell>
          <table:table-cell table:formula="of:=TEXT([.B435];&quot;NN&quot;)" office:value-type="string" office:string-value="Wed" calcext:value-type="string">
            <text:p>Wed</text:p>
          </table:table-cell>
          <table:table-cell table:formula="of:=CONCATENATE(TEXT(YEAR([.B435]);&quot;####&quot;);&quot;.&quot;;TEXT([.C435];&quot;##&quot;);&quot;/&quot;;TEXT(WEEKDAY([.B435];2);&quot;##&quot;))" office:value-type="string" office:string-value="1912.49/3" calcext:value-type="string">
            <text:p>1912.49/3</text:p>
          </table:table-cell>
          <table:table-cell/>
          <table:table-cell office:value-type="float" office:value="1026" calcext:value-type="float">
            <text:p>1,026</text:p>
          </table:table-cell>
          <table:table-cell/>
          <table:table-cell table:formula="of:=[.B435]+37986" office:value-type="date" office:date-value="2016-12-04" calcext:value-type="date">
            <text:p>2016-12-04</text:p>
          </table:table-cell>
          <table:table-cell table:formula="of:=TEXT([.I43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date" office:date-value="1912-12-05" calcext:value-type="date">
            <text:p>1912-12-05</text:p>
          </table:table-cell>
          <table:table-cell table:formula="of:=ISOWEEKNUM([.B436];1)" office:value-type="float" office:value="49" calcext:value-type="float">
            <text:p>49</text:p>
          </table:table-cell>
          <table:table-cell table:formula="of:=TEXT([.B436];&quot;NN&quot;)" office:value-type="string" office:string-value="Thu" calcext:value-type="string">
            <text:p>Thu</text:p>
          </table:table-cell>
          <table:table-cell table:formula="of:=CONCATENATE(TEXT(YEAR([.B436]);&quot;####&quot;);&quot;.&quot;;TEXT([.C436];&quot;##&quot;);&quot;/&quot;;TEXT(WEEKDAY([.B436];2);&quot;##&quot;))" office:value-type="string" office:string-value="1912.49/4" calcext:value-type="string">
            <text:p>1912.49/4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436]+37986" office:value-type="date" office:date-value="2016-12-05" calcext:value-type="date">
            <text:p>2016-12-05</text:p>
          </table:table-cell>
          <table:table-cell table:formula="of:=TEXT([.I43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date" office:date-value="1912-12-06" calcext:value-type="date">
            <text:p>1912-12-06</text:p>
          </table:table-cell>
          <table:table-cell table:formula="of:=ISOWEEKNUM([.B437];1)" office:value-type="float" office:value="49" calcext:value-type="float">
            <text:p>49</text:p>
          </table:table-cell>
          <table:table-cell table:formula="of:=TEXT([.B437];&quot;NN&quot;)" office:value-type="string" office:string-value="Fri" calcext:value-type="string">
            <text:p>Fri</text:p>
          </table:table-cell>
          <table:table-cell table:formula="of:=CONCATENATE(TEXT(YEAR([.B437]);&quot;####&quot;);&quot;.&quot;;TEXT([.C437];&quot;##&quot;);&quot;/&quot;;TEXT(WEEKDAY([.B437];2);&quot;##&quot;))" office:value-type="string" office:string-value="1912.49/5" calcext:value-type="string">
            <text:p>1912.49/5</text:p>
          </table:table-cell>
          <table:table-cell/>
          <table:table-cell office:value-type="float" office:value="1106" calcext:value-type="float">
            <text:p>1,106</text:p>
          </table:table-cell>
          <table:table-cell/>
          <table:table-cell table:formula="of:=[.B437]+37986" office:value-type="date" office:date-value="2016-12-06" calcext:value-type="date">
            <text:p>2016-12-06</text:p>
          </table:table-cell>
          <table:table-cell table:formula="of:=TEXT([.I43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date" office:date-value="1912-12-07" calcext:value-type="date">
            <text:p>1912-12-07</text:p>
          </table:table-cell>
          <table:table-cell table:formula="of:=ISOWEEKNUM([.B438];1)" office:value-type="float" office:value="49" calcext:value-type="float">
            <text:p>49</text:p>
          </table:table-cell>
          <table:table-cell table:formula="of:=TEXT([.B438];&quot;NN&quot;)" office:value-type="string" office:string-value="Sat" calcext:value-type="string">
            <text:p>Sat</text:p>
          </table:table-cell>
          <table:table-cell table:formula="of:=CONCATENATE(TEXT(YEAR([.B438]);&quot;####&quot;);&quot;.&quot;;TEXT([.C438];&quot;##&quot;);&quot;/&quot;;TEXT(WEEKDAY([.B438];2);&quot;##&quot;))" office:value-type="string" office:string-value="1912.49/6" calcext:value-type="string">
            <text:p>1912.49/6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438]+37986" office:value-type="date" office:date-value="2016-12-07" calcext:value-type="date">
            <text:p>2016-12-07</text:p>
          </table:table-cell>
          <table:table-cell table:formula="of:=TEXT([.I43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date" office:date-value="1912-12-09" calcext:value-type="date">
            <text:p>1912-12-09</text:p>
          </table:table-cell>
          <table:table-cell table:formula="of:=ISOWEEKNUM([.B439];1)" office:value-type="float" office:value="50" calcext:value-type="float">
            <text:p>50</text:p>
          </table:table-cell>
          <table:table-cell table:formula="of:=TEXT([.B439];&quot;NN&quot;)" office:value-type="string" office:string-value="Mon" calcext:value-type="string">
            <text:p>Mon</text:p>
          </table:table-cell>
          <table:table-cell table:formula="of:=CONCATENATE(TEXT(YEAR([.B439]);&quot;####&quot;);&quot;.&quot;;TEXT([.C439];&quot;##&quot;);&quot;/&quot;;TEXT(WEEKDAY([.B439];2);&quot;##&quot;))" office:value-type="string" office:string-value="1912.50/1" calcext:value-type="string">
            <text:p>1912.50/1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439]+37986" office:value-type="date" office:date-value="2016-12-09" calcext:value-type="date">
            <text:p>2016-12-09</text:p>
          </table:table-cell>
          <table:table-cell table:formula="of:=TEXT([.I43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date" office:date-value="1912-12-10" calcext:value-type="date">
            <text:p>1912-12-10</text:p>
          </table:table-cell>
          <table:table-cell table:formula="of:=ISOWEEKNUM([.B440];1)" office:value-type="float" office:value="50" calcext:value-type="float">
            <text:p>50</text:p>
          </table:table-cell>
          <table:table-cell table:formula="of:=TEXT([.B440];&quot;NN&quot;)" office:value-type="string" office:string-value="Tue" calcext:value-type="string">
            <text:p>Tue</text:p>
          </table:table-cell>
          <table:table-cell table:formula="of:=CONCATENATE(TEXT(YEAR([.B440]);&quot;####&quot;);&quot;.&quot;;TEXT([.C440];&quot;##&quot;);&quot;/&quot;;TEXT(WEEKDAY([.B440];2);&quot;##&quot;))" office:value-type="string" office:string-value="1912.50/2" calcext:value-type="string">
            <text:p>1912.50/2</text:p>
          </table:table-cell>
          <table:table-cell/>
          <table:table-cell office:value-type="float" office:value="1047" calcext:value-type="float">
            <text:p>1,047</text:p>
          </table:table-cell>
          <table:table-cell/>
          <table:table-cell table:formula="of:=[.B440]+37986" office:value-type="date" office:date-value="2016-12-10" calcext:value-type="date">
            <text:p>2016-12-10</text:p>
          </table:table-cell>
          <table:table-cell table:formula="of:=TEXT([.I44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date" office:date-value="1912-12-11" calcext:value-type="date">
            <text:p>1912-12-11</text:p>
          </table:table-cell>
          <table:table-cell table:formula="of:=ISOWEEKNUM([.B441];1)" office:value-type="float" office:value="50" calcext:value-type="float">
            <text:p>50</text:p>
          </table:table-cell>
          <table:table-cell table:formula="of:=TEXT([.B441];&quot;NN&quot;)" office:value-type="string" office:string-value="Wed" calcext:value-type="string">
            <text:p>Wed</text:p>
          </table:table-cell>
          <table:table-cell table:formula="of:=CONCATENATE(TEXT(YEAR([.B441]);&quot;####&quot;);&quot;.&quot;;TEXT([.C441];&quot;##&quot;);&quot;/&quot;;TEXT(WEEKDAY([.B441];2);&quot;##&quot;))" office:value-type="string" office:string-value="1912.50/3" calcext:value-type="string">
            <text:p>1912.50/3</text:p>
          </table:table-cell>
          <table:table-cell/>
          <table:table-cell office:value-type="float" office:value="1029" calcext:value-type="float">
            <text:p>1,029</text:p>
          </table:table-cell>
          <table:table-cell/>
          <table:table-cell table:formula="of:=[.B441]+37986" office:value-type="date" office:date-value="2016-12-11" calcext:value-type="date">
            <text:p>2016-12-11</text:p>
          </table:table-cell>
          <table:table-cell table:formula="of:=TEXT([.I44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41" calcext:value-type="float">
            <text:p>0441</text:p>
          </table:table-cell>
          <table:table-cell office:value-type="date" office:date-value="1912-12-12" calcext:value-type="date">
            <text:p>1912-12-12</text:p>
          </table:table-cell>
          <table:table-cell table:formula="of:=ISOWEEKNUM([.B442];1)" office:value-type="float" office:value="50" calcext:value-type="float">
            <text:p>50</text:p>
          </table:table-cell>
          <table:table-cell table:formula="of:=TEXT([.B442];&quot;NN&quot;)" office:value-type="string" office:string-value="Thu" calcext:value-type="string">
            <text:p>Thu</text:p>
          </table:table-cell>
          <table:table-cell table:formula="of:=CONCATENATE(TEXT(YEAR([.B442]);&quot;####&quot;);&quot;.&quot;;TEXT([.C442];&quot;##&quot;);&quot;/&quot;;TEXT(WEEKDAY([.B442];2);&quot;##&quot;))" office:value-type="string" office:string-value="1912.50/4" calcext:value-type="string">
            <text:p>1912.50/4</text:p>
          </table:table-cell>
          <table:table-cell/>
          <table:table-cell office:value-type="float" office:value="1049" calcext:value-type="float">
            <text:p>1,049</text:p>
          </table:table-cell>
          <table:table-cell/>
          <table:table-cell table:formula="of:=[.B442]+37986" office:value-type="date" office:date-value="2016-12-12" calcext:value-type="date">
            <text:p>2016-12-12</text:p>
          </table:table-cell>
          <table:table-cell table:formula="of:=TEXT([.I44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date" office:date-value="1912-12-13" calcext:value-type="date">
            <text:p>1912-12-13</text:p>
          </table:table-cell>
          <table:table-cell table:formula="of:=ISOWEEKNUM([.B443];1)" office:value-type="float" office:value="50" calcext:value-type="float">
            <text:p>50</text:p>
          </table:table-cell>
          <table:table-cell table:formula="of:=TEXT([.B443];&quot;NN&quot;)" office:value-type="string" office:string-value="Fri" calcext:value-type="string">
            <text:p>Fri</text:p>
          </table:table-cell>
          <table:table-cell table:formula="of:=CONCATENATE(TEXT(YEAR([.B443]);&quot;####&quot;);&quot;.&quot;;TEXT([.C443];&quot;##&quot;);&quot;/&quot;;TEXT(WEEKDAY([.B443];2);&quot;##&quot;))" office:value-type="string" office:string-value="1912.50/5" calcext:value-type="string">
            <text:p>1912.50/5</text:p>
          </table:table-cell>
          <table:table-cell/>
          <table:table-cell office:value-type="float" office:value="1080" calcext:value-type="float">
            <text:p>1,080</text:p>
          </table:table-cell>
          <table:table-cell/>
          <table:table-cell table:formula="of:=[.B443]+37986" office:value-type="date" office:date-value="2016-12-13" calcext:value-type="date">
            <text:p>2016-12-13</text:p>
          </table:table-cell>
          <table:table-cell table:formula="of:=TEXT([.I44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date" office:date-value="1912-12-14" calcext:value-type="date">
            <text:p>1912-12-14</text:p>
          </table:table-cell>
          <table:table-cell table:formula="of:=ISOWEEKNUM([.B444];1)" office:value-type="float" office:value="50" calcext:value-type="float">
            <text:p>50</text:p>
          </table:table-cell>
          <table:table-cell table:formula="of:=TEXT([.B444];&quot;NN&quot;)" office:value-type="string" office:string-value="Sat" calcext:value-type="string">
            <text:p>Sat</text:p>
          </table:table-cell>
          <table:table-cell table:formula="of:=CONCATENATE(TEXT(YEAR([.B444]);&quot;####&quot;);&quot;.&quot;;TEXT([.C444];&quot;##&quot;);&quot;/&quot;;TEXT(WEEKDAY([.B444];2);&quot;##&quot;))" office:value-type="string" office:string-value="1912.50/6" calcext:value-type="string">
            <text:p>1912.50/6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444]+37986" office:value-type="date" office:date-value="2016-12-14" calcext:value-type="date">
            <text:p>2016-12-14</text:p>
          </table:table-cell>
          <table:table-cell table:formula="of:=TEXT([.I44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date" office:date-value="1912-12-16" calcext:value-type="date">
            <text:p>1912-12-16</text:p>
          </table:table-cell>
          <table:table-cell table:formula="of:=ISOWEEKNUM([.B445];1)" office:value-type="float" office:value="51" calcext:value-type="float">
            <text:p>51</text:p>
          </table:table-cell>
          <table:table-cell table:formula="of:=TEXT([.B445];&quot;NN&quot;)" office:value-type="string" office:string-value="Mon" calcext:value-type="string">
            <text:p>Mon</text:p>
          </table:table-cell>
          <table:table-cell table:formula="of:=CONCATENATE(TEXT(YEAR([.B445]);&quot;####&quot;);&quot;.&quot;;TEXT([.C445];&quot;##&quot;);&quot;/&quot;;TEXT(WEEKDAY([.B445];2);&quot;##&quot;))" office:value-type="string" office:string-value="1912.51/1" calcext:value-type="string">
            <text:p>1912.51/1</text:p>
          </table:table-cell>
          <table:table-cell/>
          <table:table-cell office:value-type="float" office:value="1187" calcext:value-type="float">
            <text:p>1,187</text:p>
          </table:table-cell>
          <table:table-cell/>
          <table:table-cell table:formula="of:=[.B445]+37986" office:value-type="date" office:date-value="2016-12-16" calcext:value-type="date">
            <text:p>2016-12-16</text:p>
          </table:table-cell>
          <table:table-cell table:formula="of:=TEXT([.I44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date" office:date-value="1912-12-17" calcext:value-type="date">
            <text:p>1912-12-17</text:p>
          </table:table-cell>
          <table:table-cell table:formula="of:=ISOWEEKNUM([.B446];1)" office:value-type="float" office:value="51" calcext:value-type="float">
            <text:p>51</text:p>
          </table:table-cell>
          <table:table-cell table:formula="of:=TEXT([.B446];&quot;NN&quot;)" office:value-type="string" office:string-value="Tue" calcext:value-type="string">
            <text:p>Tue</text:p>
          </table:table-cell>
          <table:table-cell table:formula="of:=CONCATENATE(TEXT(YEAR([.B446]);&quot;####&quot;);&quot;.&quot;;TEXT([.C446];&quot;##&quot;);&quot;/&quot;;TEXT(WEEKDAY([.B446];2);&quot;##&quot;))" office:value-type="string" office:string-value="1912.51/2" calcext:value-type="string">
            <text:p>1912.51/2</text:p>
          </table:table-cell>
          <table:table-cell/>
          <table:table-cell office:value-type="float" office:value="1087" calcext:value-type="float">
            <text:p>1,087</text:p>
          </table:table-cell>
          <table:table-cell/>
          <table:table-cell table:formula="of:=[.B446]+37986" office:value-type="date" office:date-value="2016-12-17" calcext:value-type="date">
            <text:p>2016-12-17</text:p>
          </table:table-cell>
          <table:table-cell table:formula="of:=TEXT([.I44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46" calcext:value-type="float">
            <text:p>0446</text:p>
          </table:table-cell>
          <table:table-cell office:value-type="date" office:date-value="1912-12-18" calcext:value-type="date">
            <text:p>1912-12-18</text:p>
          </table:table-cell>
          <table:table-cell table:formula="of:=ISOWEEKNUM([.B447];1)" office:value-type="float" office:value="51" calcext:value-type="float">
            <text:p>51</text:p>
          </table:table-cell>
          <table:table-cell table:formula="of:=TEXT([.B447];&quot;NN&quot;)" office:value-type="string" office:string-value="Wed" calcext:value-type="string">
            <text:p>Wed</text:p>
          </table:table-cell>
          <table:table-cell table:formula="of:=CONCATENATE(TEXT(YEAR([.B447]);&quot;####&quot;);&quot;.&quot;;TEXT([.C447];&quot;##&quot;);&quot;/&quot;;TEXT(WEEKDAY([.B447];2);&quot;##&quot;))" office:value-type="string" office:string-value="1912.51/3" calcext:value-type="string">
            <text:p>1912.51/3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447]+37986" office:value-type="date" office:date-value="2016-12-18" calcext:value-type="date">
            <text:p>2016-12-18</text:p>
          </table:table-cell>
          <table:table-cell table:formula="of:=TEXT([.I44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date" office:date-value="1912-12-19" calcext:value-type="date">
            <text:p>1912-12-19</text:p>
          </table:table-cell>
          <table:table-cell table:formula="of:=ISOWEEKNUM([.B448];1)" office:value-type="float" office:value="51" calcext:value-type="float">
            <text:p>51</text:p>
          </table:table-cell>
          <table:table-cell table:formula="of:=TEXT([.B448];&quot;NN&quot;)" office:value-type="string" office:string-value="Thu" calcext:value-type="string">
            <text:p>Thu</text:p>
          </table:table-cell>
          <table:table-cell table:formula="of:=CONCATENATE(TEXT(YEAR([.B448]);&quot;####&quot;);&quot;.&quot;;TEXT([.C448];&quot;##&quot;);&quot;/&quot;;TEXT(WEEKDAY([.B448];2);&quot;##&quot;))" office:value-type="string" office:string-value="1912.51/4" calcext:value-type="string">
            <text:p>1912.51/4</text:p>
          </table:table-cell>
          <table:table-cell/>
          <table:table-cell office:value-type="float" office:value="1098" calcext:value-type="float">
            <text:p>1,098</text:p>
          </table:table-cell>
          <table:table-cell/>
          <table:table-cell table:formula="of:=[.B448]+37986" office:value-type="date" office:date-value="2016-12-19" calcext:value-type="date">
            <text:p>2016-12-19</text:p>
          </table:table-cell>
          <table:table-cell table:formula="of:=TEXT([.I44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date" office:date-value="1912-12-20" calcext:value-type="date">
            <text:p>1912-12-20</text:p>
          </table:table-cell>
          <table:table-cell table:formula="of:=ISOWEEKNUM([.B449];1)" office:value-type="float" office:value="51" calcext:value-type="float">
            <text:p>51</text:p>
          </table:table-cell>
          <table:table-cell table:formula="of:=TEXT([.B449];&quot;NN&quot;)" office:value-type="string" office:string-value="Fri" calcext:value-type="string">
            <text:p>Fri</text:p>
          </table:table-cell>
          <table:table-cell table:formula="of:=CONCATENATE(TEXT(YEAR([.B449]);&quot;####&quot;);&quot;.&quot;;TEXT([.C449];&quot;##&quot;);&quot;/&quot;;TEXT(WEEKDAY([.B449];2);&quot;##&quot;))" office:value-type="string" office:string-value="1912.51/5" calcext:value-type="string">
            <text:p>1912.51/5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449]+37986" office:value-type="date" office:date-value="2016-12-20" calcext:value-type="date">
            <text:p>2016-12-20</text:p>
          </table:table-cell>
          <table:table-cell table:formula="of:=TEXT([.I44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date" office:date-value="1912-12-21" calcext:value-type="date">
            <text:p>1912-12-21</text:p>
          </table:table-cell>
          <table:table-cell table:formula="of:=ISOWEEKNUM([.B450];1)" office:value-type="float" office:value="51" calcext:value-type="float">
            <text:p>51</text:p>
          </table:table-cell>
          <table:table-cell table:formula="of:=TEXT([.B450];&quot;NN&quot;)" office:value-type="string" office:string-value="Sat" calcext:value-type="string">
            <text:p>Sat</text:p>
          </table:table-cell>
          <table:table-cell table:formula="of:=CONCATENATE(TEXT(YEAR([.B450]);&quot;####&quot;);&quot;.&quot;;TEXT([.C450];&quot;##&quot;);&quot;/&quot;;TEXT(WEEKDAY([.B450];2);&quot;##&quot;))" office:value-type="string" office:string-value="1912.51/6" calcext:value-type="string">
            <text:p>1912.51/6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450]+37986" office:value-type="date" office:date-value="2016-12-21" calcext:value-type="date">
            <text:p>2016-12-21</text:p>
          </table:table-cell>
          <table:table-cell table:formula="of:=TEXT([.I45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date" office:date-value="1912-12-23" calcext:value-type="date">
            <text:p>1912-12-23</text:p>
          </table:table-cell>
          <table:table-cell table:formula="of:=ISOWEEKNUM([.B451];1)" office:value-type="float" office:value="52" calcext:value-type="float">
            <text:p>52</text:p>
          </table:table-cell>
          <table:table-cell table:formula="of:=TEXT([.B451];&quot;NN&quot;)" office:value-type="string" office:string-value="Mon" calcext:value-type="string">
            <text:p>Mon</text:p>
          </table:table-cell>
          <table:table-cell table:formula="of:=CONCATENATE(TEXT(YEAR([.B451]);&quot;####&quot;);&quot;.&quot;;TEXT([.C451];&quot;##&quot;);&quot;/&quot;;TEXT(WEEKDAY([.B451];2);&quot;##&quot;))" office:value-type="string" office:string-value="1912.52/1" calcext:value-type="string">
            <text:p>1912.52/1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451]+37986" office:value-type="date" office:date-value="2016-12-23" calcext:value-type="date">
            <text:p>2016-12-23</text:p>
          </table:table-cell>
          <table:table-cell table:formula="of:=TEXT([.I45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date" office:date-value="1912-12-24" calcext:value-type="date">
            <text:p>1912-12-24</text:p>
          </table:table-cell>
          <table:table-cell table:formula="of:=ISOWEEKNUM([.B452];1)" office:value-type="float" office:value="52" calcext:value-type="float">
            <text:p>52</text:p>
          </table:table-cell>
          <table:table-cell table:formula="of:=TEXT([.B452];&quot;NN&quot;)" office:value-type="string" office:string-value="Tue" calcext:value-type="string">
            <text:p>Tue</text:p>
          </table:table-cell>
          <table:table-cell table:formula="of:=CONCATENATE(TEXT(YEAR([.B452]);&quot;####&quot;);&quot;.&quot;;TEXT([.C452];&quot;##&quot;);&quot;/&quot;;TEXT(WEEKDAY([.B452];2);&quot;##&quot;))" office:value-type="string" office:string-value="1912.52/2" calcext:value-type="string">
            <text:p>1912.52/2</text:p>
          </table:table-cell>
          <table:table-cell/>
          <table:table-cell office:value-type="float" office:value="1139" calcext:value-type="float">
            <text:p>1,139</text:p>
          </table:table-cell>
          <table:table-cell/>
          <table:table-cell table:formula="of:=[.B452]+37986" office:value-type="date" office:date-value="2016-12-24" calcext:value-type="date">
            <text:p>2016-12-24</text:p>
          </table:table-cell>
          <table:table-cell table:formula="of:=TEXT([.I45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date" office:date-value="1912-12-25" calcext:value-type="date">
            <text:p>1912-12-25</text:p>
          </table:table-cell>
          <table:table-cell table:formula="of:=ISOWEEKNUM([.B453];1)" office:value-type="float" office:value="52" calcext:value-type="float">
            <text:p>52</text:p>
          </table:table-cell>
          <table:table-cell table:formula="of:=TEXT([.B453];&quot;NN&quot;)" office:value-type="string" office:string-value="Wed" calcext:value-type="string">
            <text:p>Wed</text:p>
          </table:table-cell>
          <table:table-cell table:formula="of:=CONCATENATE(TEXT(YEAR([.B453]);&quot;####&quot;);&quot;.&quot;;TEXT([.C453];&quot;##&quot;);&quot;/&quot;;TEXT(WEEKDAY([.B453];2);&quot;##&quot;))" office:value-type="string" office:string-value="1912.52/3" calcext:value-type="string">
            <text:p>1912.52/3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453]+37986" office:value-type="date" office:date-value="2016-12-25" calcext:value-type="date">
            <text:p>2016-12-25</text:p>
          </table:table-cell>
          <table:table-cell table:formula="of:=TEXT([.I45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date" office:date-value="1912-12-26" calcext:value-type="date">
            <text:p>1912-12-26</text:p>
          </table:table-cell>
          <table:table-cell table:formula="of:=ISOWEEKNUM([.B454];1)" office:value-type="float" office:value="52" calcext:value-type="float">
            <text:p>52</text:p>
          </table:table-cell>
          <table:table-cell table:formula="of:=TEXT([.B454];&quot;NN&quot;)" office:value-type="string" office:string-value="Thu" calcext:value-type="string">
            <text:p>Thu</text:p>
          </table:table-cell>
          <table:table-cell table:formula="of:=CONCATENATE(TEXT(YEAR([.B454]);&quot;####&quot;);&quot;.&quot;;TEXT([.C454];&quot;##&quot;);&quot;/&quot;;TEXT(WEEKDAY([.B454];2);&quot;##&quot;))" office:value-type="string" office:string-value="1912.52/4" calcext:value-type="string">
            <text:p>1912.52/4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454]+37986" office:value-type="date" office:date-value="2016-12-26" calcext:value-type="date">
            <text:p>2016-12-26</text:p>
          </table:table-cell>
          <table:table-cell table:formula="of:=TEXT([.I45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date" office:date-value="1912-12-27" calcext:value-type="date">
            <text:p>1912-12-27</text:p>
          </table:table-cell>
          <table:table-cell table:formula="of:=ISOWEEKNUM([.B455];1)" office:value-type="float" office:value="52" calcext:value-type="float">
            <text:p>52</text:p>
          </table:table-cell>
          <table:table-cell table:formula="of:=TEXT([.B455];&quot;NN&quot;)" office:value-type="string" office:string-value="Fri" calcext:value-type="string">
            <text:p>Fri</text:p>
          </table:table-cell>
          <table:table-cell table:formula="of:=CONCATENATE(TEXT(YEAR([.B455]);&quot;####&quot;);&quot;.&quot;;TEXT([.C455];&quot;##&quot;);&quot;/&quot;;TEXT(WEEKDAY([.B455];2);&quot;##&quot;))" office:value-type="string" office:string-value="1912.52/5" calcext:value-type="string">
            <text:p>1912.52/5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455]+37986" office:value-type="date" office:date-value="2016-12-27" calcext:value-type="date">
            <text:p>2016-12-27</text:p>
          </table:table-cell>
          <table:table-cell table:formula="of:=TEXT([.I45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date" office:date-value="1912-12-28" calcext:value-type="date">
            <text:p>1912-12-28</text:p>
          </table:table-cell>
          <table:table-cell table:formula="of:=ISOWEEKNUM([.B456];1)" office:value-type="float" office:value="52" calcext:value-type="float">
            <text:p>52</text:p>
          </table:table-cell>
          <table:table-cell table:formula="of:=TEXT([.B456];&quot;NN&quot;)" office:value-type="string" office:string-value="Sat" calcext:value-type="string">
            <text:p>Sat</text:p>
          </table:table-cell>
          <table:table-cell table:formula="of:=CONCATENATE(TEXT(YEAR([.B456]);&quot;####&quot;);&quot;.&quot;;TEXT([.C456];&quot;##&quot;);&quot;/&quot;;TEXT(WEEKDAY([.B456];2);&quot;##&quot;))" office:value-type="string" office:string-value="1912.52/6" calcext:value-type="string">
            <text:p>1912.52/6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456]+37986" office:value-type="date" office:date-value="2016-12-28" calcext:value-type="date">
            <text:p>2016-12-28</text:p>
          </table:table-cell>
          <table:table-cell table:formula="of:=TEXT([.I45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date" office:date-value="1912-12-30" calcext:value-type="date">
            <text:p>1912-12-30</text:p>
          </table:table-cell>
          <table:table-cell table:formula="of:=ISOWEEKNUM([.B457];1)" office:value-type="float" office:value="1" calcext:value-type="float">
            <text:p>1</text:p>
          </table:table-cell>
          <table:table-cell table:formula="of:=TEXT([.B457];&quot;NN&quot;)" office:value-type="string" office:string-value="Mon" calcext:value-type="string">
            <text:p>Mon</text:p>
          </table:table-cell>
          <table:table-cell table:formula="of:=CONCATENATE(TEXT(YEAR([.B457]);&quot;####&quot;);&quot;.&quot;;TEXT([.C457];&quot;##&quot;);&quot;/&quot;;TEXT(WEEKDAY([.B457];2);&quot;##&quot;))" office:value-type="string" office:string-value="1912.1/1" calcext:value-type="string">
            <text:p>1912.1/1</text:p>
          </table:table-cell>
          <table:table-cell/>
          <table:table-cell office:value-type="float" office:value="1120" calcext:value-type="float">
            <text:p>1,120</text:p>
          </table:table-cell>
          <table:table-cell/>
          <table:table-cell table:formula="of:=[.B457]+37986" office:value-type="date" office:date-value="2016-12-30" calcext:value-type="date">
            <text:p>2016-12-30</text:p>
          </table:table-cell>
          <table:table-cell table:formula="of:=TEXT([.I45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date" office:date-value="1912-12-31" calcext:value-type="date">
            <text:p>1912-12-31</text:p>
          </table:table-cell>
          <table:table-cell table:formula="of:=ISOWEEKNUM([.B458];1)" office:value-type="float" office:value="1" calcext:value-type="float">
            <text:p>1</text:p>
          </table:table-cell>
          <table:table-cell table:formula="of:=TEXT([.B458];&quot;NN&quot;)" office:value-type="string" office:string-value="Tue" calcext:value-type="string">
            <text:p>Tue</text:p>
          </table:table-cell>
          <table:table-cell table:formula="of:=CONCATENATE(TEXT(YEAR([.B458]);&quot;####&quot;);&quot;.&quot;;TEXT([.C458];&quot;##&quot;);&quot;/&quot;;TEXT(WEEKDAY([.B458];2);&quot;##&quot;))" office:value-type="string" office:string-value="1912.1/2" calcext:value-type="string">
            <text:p>1912.1/2</text:p>
          </table:table-cell>
          <table:table-cell/>
          <table:table-cell office:value-type="float" office:value="1080" calcext:value-type="float">
            <text:p>1,080</text:p>
          </table:table-cell>
          <table:table-cell/>
          <table:table-cell table:formula="of:=[.B458]+37986" office:value-type="date" office:date-value="2016-12-31" calcext:value-type="date">
            <text:p>2016-12-31</text:p>
          </table:table-cell>
          <table:table-cell table:formula="of:=TEXT([.I45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date" office:date-value="1913-01-01" calcext:value-type="date">
            <text:p>1913-01-01</text:p>
          </table:table-cell>
          <table:table-cell table:formula="of:=ISOWEEKNUM([.B459];1)" office:value-type="float" office:value="1" calcext:value-type="float">
            <text:p>1</text:p>
          </table:table-cell>
          <table:table-cell table:formula="of:=TEXT([.B459];&quot;NN&quot;)" office:value-type="string" office:string-value="Wed" calcext:value-type="string">
            <text:p>Wed</text:p>
          </table:table-cell>
          <table:table-cell table:formula="of:=CONCATENATE(TEXT(YEAR([.B459]);&quot;####&quot;);&quot;.&quot;;TEXT([.C459];&quot;##&quot;);&quot;/&quot;;TEXT(WEEKDAY([.B459];2);&quot;##&quot;))" office:value-type="string" office:string-value="1913.1/3" calcext:value-type="string">
            <text:p>1913.1/3</text:p>
          </table:table-cell>
          <table:table-cell/>
          <table:table-cell office:value-type="float" office:value="1201" calcext:value-type="float">
            <text:p>1,201</text:p>
          </table:table-cell>
          <table:table-cell/>
          <table:table-cell table:formula="of:=[.B459]+37986" office:value-type="date" office:date-value="2017-01-01" calcext:value-type="date">
            <text:p>2017-01-01</text:p>
          </table:table-cell>
          <table:table-cell table:formula="of:=TEXT([.I45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date" office:date-value="1913-01-02" calcext:value-type="date">
            <text:p>1913-01-02</text:p>
          </table:table-cell>
          <table:table-cell table:formula="of:=ISOWEEKNUM([.B460];1)" office:value-type="float" office:value="1" calcext:value-type="float">
            <text:p>1</text:p>
          </table:table-cell>
          <table:table-cell table:formula="of:=TEXT([.B460];&quot;NN&quot;)" office:value-type="string" office:string-value="Thu" calcext:value-type="string">
            <text:p>Thu</text:p>
          </table:table-cell>
          <table:table-cell table:formula="of:=CONCATENATE(TEXT(YEAR([.B460]);&quot;####&quot;);&quot;.&quot;;TEXT([.C460];&quot;##&quot;);&quot;/&quot;;TEXT(WEEKDAY([.B460];2);&quot;##&quot;))" office:value-type="string" office:string-value="1913.1/4" calcext:value-type="string">
            <text:p>1913.1/4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460]+37986" office:value-type="date" office:date-value="2017-01-02" calcext:value-type="date">
            <text:p>2017-01-02</text:p>
          </table:table-cell>
          <table:table-cell table:formula="of:=TEXT([.I46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date" office:date-value="1913-01-03" calcext:value-type="date">
            <text:p>1913-01-03</text:p>
          </table:table-cell>
          <table:table-cell table:formula="of:=ISOWEEKNUM([.B461];1)" office:value-type="float" office:value="1" calcext:value-type="float">
            <text:p>1</text:p>
          </table:table-cell>
          <table:table-cell table:formula="of:=TEXT([.B461];&quot;NN&quot;)" office:value-type="string" office:string-value="Fri" calcext:value-type="string">
            <text:p>Fri</text:p>
          </table:table-cell>
          <table:table-cell table:formula="of:=CONCATENATE(TEXT(YEAR([.B461]);&quot;####&quot;);&quot;.&quot;;TEXT([.C461];&quot;##&quot;);&quot;/&quot;;TEXT(WEEKDAY([.B461];2);&quot;##&quot;))" office:value-type="string" office:string-value="1913.1/5" calcext:value-type="string">
            <text:p>1913.1/5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461]+37986" office:value-type="date" office:date-value="2017-01-03" calcext:value-type="date">
            <text:p>2017-01-03</text:p>
          </table:table-cell>
          <table:table-cell table:formula="of:=TEXT([.I46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date" office:date-value="1913-01-04" calcext:value-type="date">
            <text:p>1913-01-04</text:p>
          </table:table-cell>
          <table:table-cell table:formula="of:=ISOWEEKNUM([.B462];1)" office:value-type="float" office:value="1" calcext:value-type="float">
            <text:p>1</text:p>
          </table:table-cell>
          <table:table-cell table:formula="of:=TEXT([.B462];&quot;NN&quot;)" office:value-type="string" office:string-value="Sat" calcext:value-type="string">
            <text:p>Sat</text:p>
          </table:table-cell>
          <table:table-cell table:formula="of:=CONCATENATE(TEXT(YEAR([.B462]);&quot;####&quot;);&quot;.&quot;;TEXT([.C462];&quot;##&quot;);&quot;/&quot;;TEXT(WEEKDAY([.B462];2);&quot;##&quot;))" office:value-type="string" office:string-value="1913.1/6" calcext:value-type="string">
            <text:p>1913.1/6</text:p>
          </table:table-cell>
          <table:table-cell/>
          <table:table-cell office:value-type="float" office:value="1204" calcext:value-type="float">
            <text:p>1,204</text:p>
          </table:table-cell>
          <table:table-cell/>
          <table:table-cell table:formula="of:=[.B462]+37986" office:value-type="date" office:date-value="2017-01-04" calcext:value-type="date">
            <text:p>2017-01-04</text:p>
          </table:table-cell>
          <table:table-cell table:formula="of:=TEXT([.I46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date" office:date-value="1913-01-06" calcext:value-type="date">
            <text:p>1913-01-06</text:p>
          </table:table-cell>
          <table:table-cell table:formula="of:=ISOWEEKNUM([.B463];1)" office:value-type="float" office:value="2" calcext:value-type="float">
            <text:p>2</text:p>
          </table:table-cell>
          <table:table-cell table:formula="of:=TEXT([.B463];&quot;NN&quot;)" office:value-type="string" office:string-value="Mon" calcext:value-type="string">
            <text:p>Mon</text:p>
          </table:table-cell>
          <table:table-cell table:formula="of:=CONCATENATE(TEXT(YEAR([.B463]);&quot;####&quot;);&quot;.&quot;;TEXT([.C463];&quot;##&quot;);&quot;/&quot;;TEXT(WEEKDAY([.B463];2);&quot;##&quot;))" office:value-type="string" office:string-value="1913.2/1" calcext:value-type="string">
            <text:p>1913.2/1</text:p>
          </table:table-cell>
          <table:table-cell/>
          <table:table-cell office:value-type="float" office:value="1087" calcext:value-type="float">
            <text:p>1,087</text:p>
          </table:table-cell>
          <table:table-cell/>
          <table:table-cell table:formula="of:=[.B463]+37986" office:value-type="date" office:date-value="2017-01-06" calcext:value-type="date">
            <text:p>2017-01-06</text:p>
          </table:table-cell>
          <table:table-cell table:formula="of:=TEXT([.I46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date" office:date-value="1913-01-07" calcext:value-type="date">
            <text:p>1913-01-07</text:p>
          </table:table-cell>
          <table:table-cell table:formula="of:=ISOWEEKNUM([.B464];1)" office:value-type="float" office:value="2" calcext:value-type="float">
            <text:p>2</text:p>
          </table:table-cell>
          <table:table-cell table:formula="of:=TEXT([.B464];&quot;NN&quot;)" office:value-type="string" office:string-value="Tue" calcext:value-type="string">
            <text:p>Tue</text:p>
          </table:table-cell>
          <table:table-cell table:formula="of:=CONCATENATE(TEXT(YEAR([.B464]);&quot;####&quot;);&quot;.&quot;;TEXT([.C464];&quot;##&quot;);&quot;/&quot;;TEXT(WEEKDAY([.B464];2);&quot;##&quot;))" office:value-type="string" office:string-value="1913.2/2" calcext:value-type="string">
            <text:p>1913.2/2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464]+37986" office:value-type="date" office:date-value="2017-01-07" calcext:value-type="date">
            <text:p>2017-01-07</text:p>
          </table:table-cell>
          <table:table-cell table:formula="of:=TEXT([.I46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date" office:date-value="1913-01-08" calcext:value-type="date">
            <text:p>1913-01-08</text:p>
          </table:table-cell>
          <table:table-cell table:formula="of:=ISOWEEKNUM([.B465];1)" office:value-type="float" office:value="2" calcext:value-type="float">
            <text:p>2</text:p>
          </table:table-cell>
          <table:table-cell table:formula="of:=TEXT([.B465];&quot;NN&quot;)" office:value-type="string" office:string-value="Wed" calcext:value-type="string">
            <text:p>Wed</text:p>
          </table:table-cell>
          <table:table-cell table:formula="of:=CONCATENATE(TEXT(YEAR([.B465]);&quot;####&quot;);&quot;.&quot;;TEXT([.C465];&quot;##&quot;);&quot;/&quot;;TEXT(WEEKDAY([.B465];2);&quot;##&quot;))" office:value-type="string" office:string-value="1913.2/3" calcext:value-type="string">
            <text:p>1913.2/3</text:p>
          </table:table-cell>
          <table:table-cell/>
          <table:table-cell office:value-type="float" office:value="1205" calcext:value-type="float">
            <text:p>1,205</text:p>
          </table:table-cell>
          <table:table-cell/>
          <table:table-cell table:formula="of:=[.B465]+37986" office:value-type="date" office:date-value="2017-01-08" calcext:value-type="date">
            <text:p>2017-01-08</text:p>
          </table:table-cell>
          <table:table-cell table:formula="of:=TEXT([.I46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date" office:date-value="1913-01-09" calcext:value-type="date">
            <text:p>1913-01-09</text:p>
          </table:table-cell>
          <table:table-cell table:formula="of:=ISOWEEKNUM([.B466];1)" office:value-type="float" office:value="2" calcext:value-type="float">
            <text:p>2</text:p>
          </table:table-cell>
          <table:table-cell table:formula="of:=TEXT([.B466];&quot;NN&quot;)" office:value-type="string" office:string-value="Thu" calcext:value-type="string">
            <text:p>Thu</text:p>
          </table:table-cell>
          <table:table-cell table:formula="of:=CONCATENATE(TEXT(YEAR([.B466]);&quot;####&quot;);&quot;.&quot;;TEXT([.C466];&quot;##&quot;);&quot;/&quot;;TEXT(WEEKDAY([.B466];2);&quot;##&quot;))" office:value-type="string" office:string-value="1913.2/4" calcext:value-type="string">
            <text:p>1913.2/4</text:p>
          </table:table-cell>
          <table:table-cell/>
          <table:table-cell office:value-type="float" office:value="1124" calcext:value-type="float">
            <text:p>1,124</text:p>
          </table:table-cell>
          <table:table-cell/>
          <table:table-cell table:formula="of:=[.B466]+37986" office:value-type="date" office:date-value="2017-01-09" calcext:value-type="date">
            <text:p>2017-01-09</text:p>
          </table:table-cell>
          <table:table-cell table:formula="of:=TEXT([.I46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date" office:date-value="1913-01-10" calcext:value-type="date">
            <text:p>1913-01-10</text:p>
          </table:table-cell>
          <table:table-cell table:formula="of:=ISOWEEKNUM([.B467];1)" office:value-type="float" office:value="2" calcext:value-type="float">
            <text:p>2</text:p>
          </table:table-cell>
          <table:table-cell table:formula="of:=TEXT([.B467];&quot;NN&quot;)" office:value-type="string" office:string-value="Fri" calcext:value-type="string">
            <text:p>Fri</text:p>
          </table:table-cell>
          <table:table-cell table:formula="of:=CONCATENATE(TEXT(YEAR([.B467]);&quot;####&quot;);&quot;.&quot;;TEXT([.C467];&quot;##&quot;);&quot;/&quot;;TEXT(WEEKDAY([.B467];2);&quot;##&quot;))" office:value-type="string" office:string-value="1913.2/5" calcext:value-type="string">
            <text:p>1913.2/5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467]+37986" office:value-type="date" office:date-value="2017-01-10" calcext:value-type="date">
            <text:p>2017-01-10</text:p>
          </table:table-cell>
          <table:table-cell table:formula="of:=TEXT([.I46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date" office:date-value="1913-01-11" calcext:value-type="date">
            <text:p>1913-01-11</text:p>
          </table:table-cell>
          <table:table-cell table:formula="of:=ISOWEEKNUM([.B468];1)" office:value-type="float" office:value="2" calcext:value-type="float">
            <text:p>2</text:p>
          </table:table-cell>
          <table:table-cell table:formula="of:=TEXT([.B468];&quot;NN&quot;)" office:value-type="string" office:string-value="Sat" calcext:value-type="string">
            <text:p>Sat</text:p>
          </table:table-cell>
          <table:table-cell table:formula="of:=CONCATENATE(TEXT(YEAR([.B468]);&quot;####&quot;);&quot;.&quot;;TEXT([.C468];&quot;##&quot;);&quot;/&quot;;TEXT(WEEKDAY([.B468];2);&quot;##&quot;))" office:value-type="string" office:string-value="1913.2/6" calcext:value-type="string">
            <text:p>1913.2/6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468]+37986" office:value-type="date" office:date-value="2017-01-11" calcext:value-type="date">
            <text:p>2017-01-11</text:p>
          </table:table-cell>
          <table:table-cell table:formula="of:=TEXT([.I46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68" calcext:value-type="float">
            <text:p>0468</text:p>
          </table:table-cell>
          <table:table-cell office:value-type="date" office:date-value="1913-01-13" calcext:value-type="date">
            <text:p>1913-01-13</text:p>
          </table:table-cell>
          <table:table-cell table:formula="of:=ISOWEEKNUM([.B469];1)" office:value-type="float" office:value="3" calcext:value-type="float">
            <text:p>3</text:p>
          </table:table-cell>
          <table:table-cell table:formula="of:=TEXT([.B469];&quot;NN&quot;)" office:value-type="string" office:string-value="Mon" calcext:value-type="string">
            <text:p>Mon</text:p>
          </table:table-cell>
          <table:table-cell table:formula="of:=CONCATENATE(TEXT(YEAR([.B469]);&quot;####&quot;);&quot;.&quot;;TEXT([.C469];&quot;##&quot;);&quot;/&quot;;TEXT(WEEKDAY([.B469];2);&quot;##&quot;))" office:value-type="string" office:string-value="1913.3/1" calcext:value-type="string">
            <text:p>1913.3/1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469]+37986" office:value-type="date" office:date-value="2017-01-13" calcext:value-type="date">
            <text:p>2017-01-13</text:p>
          </table:table-cell>
          <table:table-cell table:formula="of:=TEXT([.I46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date" office:date-value="1913-01-14" calcext:value-type="date">
            <text:p>1913-01-14</text:p>
          </table:table-cell>
          <table:table-cell table:formula="of:=ISOWEEKNUM([.B470];1)" office:value-type="float" office:value="3" calcext:value-type="float">
            <text:p>3</text:p>
          </table:table-cell>
          <table:table-cell table:formula="of:=TEXT([.B470];&quot;NN&quot;)" office:value-type="string" office:string-value="Tue" calcext:value-type="string">
            <text:p>Tue</text:p>
          </table:table-cell>
          <table:table-cell table:formula="of:=CONCATENATE(TEXT(YEAR([.B470]);&quot;####&quot;);&quot;.&quot;;TEXT([.C470];&quot;##&quot;);&quot;/&quot;;TEXT(WEEKDAY([.B470];2);&quot;##&quot;))" office:value-type="string" office:string-value="1913.3/2" calcext:value-type="string">
            <text:p>1913.3/2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470]+37986" office:value-type="date" office:date-value="2017-01-14" calcext:value-type="date">
            <text:p>2017-01-14</text:p>
          </table:table-cell>
          <table:table-cell table:formula="of:=TEXT([.I47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date" office:date-value="1913-01-15" calcext:value-type="date">
            <text:p>1913-01-15</text:p>
          </table:table-cell>
          <table:table-cell table:formula="of:=ISOWEEKNUM([.B471];1)" office:value-type="float" office:value="3" calcext:value-type="float">
            <text:p>3</text:p>
          </table:table-cell>
          <table:table-cell table:formula="of:=TEXT([.B471];&quot;NN&quot;)" office:value-type="string" office:string-value="Wed" calcext:value-type="string">
            <text:p>Wed</text:p>
          </table:table-cell>
          <table:table-cell table:formula="of:=CONCATENATE(TEXT(YEAR([.B471]);&quot;####&quot;);&quot;.&quot;;TEXT([.C471];&quot;##&quot;);&quot;/&quot;;TEXT(WEEKDAY([.B471];2);&quot;##&quot;))" office:value-type="string" office:string-value="1913.3/3" calcext:value-type="string">
            <text:p>1913.3/3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471]+37986" office:value-type="date" office:date-value="2017-01-15" calcext:value-type="date">
            <text:p>2017-01-15</text:p>
          </table:table-cell>
          <table:table-cell table:formula="of:=TEXT([.I47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71" calcext:value-type="float">
            <text:p>0471</text:p>
          </table:table-cell>
          <table:table-cell office:value-type="date" office:date-value="1913-01-16" calcext:value-type="date">
            <text:p>1913-01-16</text:p>
          </table:table-cell>
          <table:table-cell table:formula="of:=ISOWEEKNUM([.B472];1)" office:value-type="float" office:value="3" calcext:value-type="float">
            <text:p>3</text:p>
          </table:table-cell>
          <table:table-cell table:formula="of:=TEXT([.B472];&quot;NN&quot;)" office:value-type="string" office:string-value="Thu" calcext:value-type="string">
            <text:p>Thu</text:p>
          </table:table-cell>
          <table:table-cell table:formula="of:=CONCATENATE(TEXT(YEAR([.B472]);&quot;####&quot;);&quot;.&quot;;TEXT([.C472];&quot;##&quot;);&quot;/&quot;;TEXT(WEEKDAY([.B472];2);&quot;##&quot;))" office:value-type="string" office:string-value="1913.3/4" calcext:value-type="string">
            <text:p>1913.3/4</text:p>
          </table:table-cell>
          <table:table-cell/>
          <table:table-cell office:value-type="float" office:value="1082" calcext:value-type="float">
            <text:p>1,082</text:p>
          </table:table-cell>
          <table:table-cell/>
          <table:table-cell table:formula="of:=[.B472]+37986" office:value-type="date" office:date-value="2017-01-16" calcext:value-type="date">
            <text:p>2017-01-16</text:p>
          </table:table-cell>
          <table:table-cell table:formula="of:=TEXT([.I47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72" calcext:value-type="float">
            <text:p>0472</text:p>
          </table:table-cell>
          <table:table-cell office:value-type="date" office:date-value="1913-01-17" calcext:value-type="date">
            <text:p>1913-01-17</text:p>
          </table:table-cell>
          <table:table-cell table:formula="of:=ISOWEEKNUM([.B473];1)" office:value-type="float" office:value="3" calcext:value-type="float">
            <text:p>3</text:p>
          </table:table-cell>
          <table:table-cell table:formula="of:=TEXT([.B473];&quot;NN&quot;)" office:value-type="string" office:string-value="Fri" calcext:value-type="string">
            <text:p>Fri</text:p>
          </table:table-cell>
          <table:table-cell table:formula="of:=CONCATENATE(TEXT(YEAR([.B473]);&quot;####&quot;);&quot;.&quot;;TEXT([.C473];&quot;##&quot;);&quot;/&quot;;TEXT(WEEKDAY([.B473];2);&quot;##&quot;))" office:value-type="string" office:string-value="1913.3/5" calcext:value-type="string">
            <text:p>1913.3/5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473]+37986" office:value-type="date" office:date-value="2017-01-17" calcext:value-type="date">
            <text:p>2017-01-17</text:p>
          </table:table-cell>
          <table:table-cell table:formula="of:=TEXT([.I47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73" calcext:value-type="float">
            <text:p>0473</text:p>
          </table:table-cell>
          <table:table-cell office:value-type="date" office:date-value="1913-01-18" calcext:value-type="date">
            <text:p>1913-01-18</text:p>
          </table:table-cell>
          <table:table-cell table:formula="of:=ISOWEEKNUM([.B474];1)" office:value-type="float" office:value="3" calcext:value-type="float">
            <text:p>3</text:p>
          </table:table-cell>
          <table:table-cell table:formula="of:=TEXT([.B474];&quot;NN&quot;)" office:value-type="string" office:string-value="Sat" calcext:value-type="string">
            <text:p>Sat</text:p>
          </table:table-cell>
          <table:table-cell table:formula="of:=CONCATENATE(TEXT(YEAR([.B474]);&quot;####&quot;);&quot;.&quot;;TEXT([.C474];&quot;##&quot;);&quot;/&quot;;TEXT(WEEKDAY([.B474];2);&quot;##&quot;))" office:value-type="string" office:string-value="1913.3/6" calcext:value-type="string">
            <text:p>1913.3/6</text:p>
          </table:table-cell>
          <table:table-cell/>
          <table:table-cell office:value-type="float" office:value="755" calcext:value-type="float">
            <text:p>755</text:p>
          </table:table-cell>
          <table:table-cell/>
          <table:table-cell table:formula="of:=[.B474]+37986" office:value-type="date" office:date-value="2017-01-18" calcext:value-type="date">
            <text:p>2017-01-18</text:p>
          </table:table-cell>
          <table:table-cell table:formula="of:=TEXT([.I47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74" calcext:value-type="float">
            <text:p>0474</text:p>
          </table:table-cell>
          <table:table-cell office:value-type="date" office:date-value="1913-01-20" calcext:value-type="date">
            <text:p>1913-01-20</text:p>
          </table:table-cell>
          <table:table-cell table:formula="of:=ISOWEEKNUM([.B475];1)" office:value-type="float" office:value="4" calcext:value-type="float">
            <text:p>4</text:p>
          </table:table-cell>
          <table:table-cell table:formula="of:=TEXT([.B475];&quot;NN&quot;)" office:value-type="string" office:string-value="Mon" calcext:value-type="string">
            <text:p>Mon</text:p>
          </table:table-cell>
          <table:table-cell table:formula="of:=CONCATENATE(TEXT(YEAR([.B475]);&quot;####&quot;);&quot;.&quot;;TEXT([.C475];&quot;##&quot;);&quot;/&quot;;TEXT(WEEKDAY([.B475];2);&quot;##&quot;))" office:value-type="string" office:string-value="1913.4/1" calcext:value-type="string">
            <text:p>1913.4/1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475]+37986" office:value-type="date" office:date-value="2017-01-20" calcext:value-type="date">
            <text:p>2017-01-20</text:p>
          </table:table-cell>
          <table:table-cell table:formula="of:=TEXT([.I47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date" office:date-value="1913-01-21" calcext:value-type="date">
            <text:p>1913-01-21</text:p>
          </table:table-cell>
          <table:table-cell table:formula="of:=ISOWEEKNUM([.B476];1)" office:value-type="float" office:value="4" calcext:value-type="float">
            <text:p>4</text:p>
          </table:table-cell>
          <table:table-cell table:formula="of:=TEXT([.B476];&quot;NN&quot;)" office:value-type="string" office:string-value="Tue" calcext:value-type="string">
            <text:p>Tue</text:p>
          </table:table-cell>
          <table:table-cell table:formula="of:=CONCATENATE(TEXT(YEAR([.B476]);&quot;####&quot;);&quot;.&quot;;TEXT([.C476];&quot;##&quot;);&quot;/&quot;;TEXT(WEEKDAY([.B476];2);&quot;##&quot;))" office:value-type="string" office:string-value="1913.4/2" calcext:value-type="string">
            <text:p>1913.4/2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476]+37986" office:value-type="date" office:date-value="2017-01-21" calcext:value-type="date">
            <text:p>2017-01-21</text:p>
          </table:table-cell>
          <table:table-cell table:formula="of:=TEXT([.I47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date" office:date-value="1913-01-22" calcext:value-type="date">
            <text:p>1913-01-22</text:p>
          </table:table-cell>
          <table:table-cell table:formula="of:=ISOWEEKNUM([.B477];1)" office:value-type="float" office:value="4" calcext:value-type="float">
            <text:p>4</text:p>
          </table:table-cell>
          <table:table-cell table:formula="of:=TEXT([.B477];&quot;NN&quot;)" office:value-type="string" office:string-value="Wed" calcext:value-type="string">
            <text:p>Wed</text:p>
          </table:table-cell>
          <table:table-cell table:formula="of:=CONCATENATE(TEXT(YEAR([.B477]);&quot;####&quot;);&quot;.&quot;;TEXT([.C477];&quot;##&quot;);&quot;/&quot;;TEXT(WEEKDAY([.B477];2);&quot;##&quot;))" office:value-type="string" office:string-value="1913.4/3" calcext:value-type="string">
            <text:p>1913.4/3</text:p>
          </table:table-cell>
          <table:table-cell/>
          <table:table-cell office:value-type="float" office:value="1012" calcext:value-type="float">
            <text:p>1,012</text:p>
          </table:table-cell>
          <table:table-cell/>
          <table:table-cell table:formula="of:=[.B477]+37986" office:value-type="date" office:date-value="2017-01-22" calcext:value-type="date">
            <text:p>2017-01-22</text:p>
          </table:table-cell>
          <table:table-cell table:formula="of:=TEXT([.I47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77" calcext:value-type="float">
            <text:p>0477</text:p>
          </table:table-cell>
          <table:table-cell office:value-type="date" office:date-value="1913-01-23" calcext:value-type="date">
            <text:p>1913-01-23</text:p>
          </table:table-cell>
          <table:table-cell table:formula="of:=ISOWEEKNUM([.B478];1)" office:value-type="float" office:value="4" calcext:value-type="float">
            <text:p>4</text:p>
          </table:table-cell>
          <table:table-cell table:formula="of:=TEXT([.B478];&quot;NN&quot;)" office:value-type="string" office:string-value="Thu" calcext:value-type="string">
            <text:p>Thu</text:p>
          </table:table-cell>
          <table:table-cell table:formula="of:=CONCATENATE(TEXT(YEAR([.B478]);&quot;####&quot;);&quot;.&quot;;TEXT([.C478];&quot;##&quot;);&quot;/&quot;;TEXT(WEEKDAY([.B478];2);&quot;##&quot;))" office:value-type="string" office:string-value="1913.4/4" calcext:value-type="string">
            <text:p>1913.4/4</text:p>
          </table:table-cell>
          <table:table-cell/>
          <table:table-cell office:value-type="float" office:value="1075" calcext:value-type="float">
            <text:p>1,075</text:p>
          </table:table-cell>
          <table:table-cell/>
          <table:table-cell table:formula="of:=[.B478]+37986" office:value-type="date" office:date-value="2017-01-23" calcext:value-type="date">
            <text:p>2017-01-23</text:p>
          </table:table-cell>
          <table:table-cell table:formula="of:=TEXT([.I47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78" calcext:value-type="float">
            <text:p>0478</text:p>
          </table:table-cell>
          <table:table-cell office:value-type="date" office:date-value="1913-01-24" calcext:value-type="date">
            <text:p>1913-01-24</text:p>
          </table:table-cell>
          <table:table-cell table:formula="of:=ISOWEEKNUM([.B479];1)" office:value-type="float" office:value="4" calcext:value-type="float">
            <text:p>4</text:p>
          </table:table-cell>
          <table:table-cell table:formula="of:=TEXT([.B479];&quot;NN&quot;)" office:value-type="string" office:string-value="Fri" calcext:value-type="string">
            <text:p>Fri</text:p>
          </table:table-cell>
          <table:table-cell table:formula="of:=CONCATENATE(TEXT(YEAR([.B479]);&quot;####&quot;);&quot;.&quot;;TEXT([.C479];&quot;##&quot;);&quot;/&quot;;TEXT(WEEKDAY([.B479];2);&quot;##&quot;))" office:value-type="string" office:string-value="1913.4/5" calcext:value-type="string">
            <text:p>1913.4/5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479]+37986" office:value-type="date" office:date-value="2017-01-24" calcext:value-type="date">
            <text:p>2017-01-24</text:p>
          </table:table-cell>
          <table:table-cell table:formula="of:=TEXT([.I47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date" office:date-value="1913-01-25" calcext:value-type="date">
            <text:p>1913-01-25</text:p>
          </table:table-cell>
          <table:table-cell table:formula="of:=ISOWEEKNUM([.B480];1)" office:value-type="float" office:value="4" calcext:value-type="float">
            <text:p>4</text:p>
          </table:table-cell>
          <table:table-cell table:formula="of:=TEXT([.B480];&quot;NN&quot;)" office:value-type="string" office:string-value="Sat" calcext:value-type="string">
            <text:p>Sat</text:p>
          </table:table-cell>
          <table:table-cell table:formula="of:=CONCATENATE(TEXT(YEAR([.B480]);&quot;####&quot;);&quot;.&quot;;TEXT([.C480];&quot;##&quot;);&quot;/&quot;;TEXT(WEEKDAY([.B480];2);&quot;##&quot;))" office:value-type="string" office:string-value="1913.4/6" calcext:value-type="string">
            <text:p>1913.4/6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480]+37986" office:value-type="date" office:date-value="2017-01-25" calcext:value-type="date">
            <text:p>2017-01-25</text:p>
          </table:table-cell>
          <table:table-cell table:formula="of:=TEXT([.I48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date" office:date-value="1913-01-27" calcext:value-type="date">
            <text:p>1913-01-27</text:p>
          </table:table-cell>
          <table:table-cell table:formula="of:=ISOWEEKNUM([.B481];1)" office:value-type="float" office:value="5" calcext:value-type="float">
            <text:p>5</text:p>
          </table:table-cell>
          <table:table-cell table:formula="of:=TEXT([.B481];&quot;NN&quot;)" office:value-type="string" office:string-value="Mon" calcext:value-type="string">
            <text:p>Mon</text:p>
          </table:table-cell>
          <table:table-cell table:formula="of:=CONCATENATE(TEXT(YEAR([.B481]);&quot;####&quot;);&quot;.&quot;;TEXT([.C481];&quot;##&quot;);&quot;/&quot;;TEXT(WEEKDAY([.B481];2);&quot;##&quot;))" office:value-type="string" office:string-value="1913.5/1" calcext:value-type="string">
            <text:p>1913.5/1</text:p>
          </table:table-cell>
          <table:table-cell/>
          <table:table-cell office:value-type="float" office:value="1072" calcext:value-type="float">
            <text:p>1,072</text:p>
          </table:table-cell>
          <table:table-cell/>
          <table:table-cell table:formula="of:=[.B481]+37986" office:value-type="date" office:date-value="2017-01-27" calcext:value-type="date">
            <text:p>2017-01-27</text:p>
          </table:table-cell>
          <table:table-cell table:formula="of:=TEXT([.I48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date" office:date-value="1913-01-28" calcext:value-type="date">
            <text:p>1913-01-28</text:p>
          </table:table-cell>
          <table:table-cell table:formula="of:=ISOWEEKNUM([.B482];1)" office:value-type="float" office:value="5" calcext:value-type="float">
            <text:p>5</text:p>
          </table:table-cell>
          <table:table-cell table:formula="of:=TEXT([.B482];&quot;NN&quot;)" office:value-type="string" office:string-value="Tue" calcext:value-type="string">
            <text:p>Tue</text:p>
          </table:table-cell>
          <table:table-cell table:formula="of:=CONCATENATE(TEXT(YEAR([.B482]);&quot;####&quot;);&quot;.&quot;;TEXT([.C482];&quot;##&quot;);&quot;/&quot;;TEXT(WEEKDAY([.B482];2);&quot;##&quot;))" office:value-type="string" office:string-value="1913.5/2" calcext:value-type="string">
            <text:p>1913.5/2</text:p>
          </table:table-cell>
          <table:table-cell/>
          <table:table-cell office:value-type="float" office:value="1070" calcext:value-type="float">
            <text:p>1,070</text:p>
          </table:table-cell>
          <table:table-cell/>
          <table:table-cell table:formula="of:=[.B482]+37986" office:value-type="date" office:date-value="2017-01-28" calcext:value-type="date">
            <text:p>2017-01-28</text:p>
          </table:table-cell>
          <table:table-cell table:formula="of:=TEXT([.I48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date" office:date-value="1913-01-29" calcext:value-type="date">
            <text:p>1913-01-29</text:p>
          </table:table-cell>
          <table:table-cell table:formula="of:=ISOWEEKNUM([.B483];1)" office:value-type="float" office:value="5" calcext:value-type="float">
            <text:p>5</text:p>
          </table:table-cell>
          <table:table-cell table:formula="of:=TEXT([.B483];&quot;NN&quot;)" office:value-type="string" office:string-value="Wed" calcext:value-type="string">
            <text:p>Wed</text:p>
          </table:table-cell>
          <table:table-cell table:formula="of:=CONCATENATE(TEXT(YEAR([.B483]);&quot;####&quot;);&quot;.&quot;;TEXT([.C483];&quot;##&quot;);&quot;/&quot;;TEXT(WEEKDAY([.B483];2);&quot;##&quot;))" office:value-type="string" office:string-value="1913.5/3" calcext:value-type="string">
            <text:p>1913.5/3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483]+37986" office:value-type="date" office:date-value="2017-01-29" calcext:value-type="date">
            <text:p>2017-01-29</text:p>
          </table:table-cell>
          <table:table-cell table:formula="of:=TEXT([.I48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date" office:date-value="1913-01-30" calcext:value-type="date">
            <text:p>1913-01-30</text:p>
          </table:table-cell>
          <table:table-cell table:formula="of:=ISOWEEKNUM([.B484];1)" office:value-type="float" office:value="5" calcext:value-type="float">
            <text:p>5</text:p>
          </table:table-cell>
          <table:table-cell table:formula="of:=TEXT([.B484];&quot;NN&quot;)" office:value-type="string" office:string-value="Thu" calcext:value-type="string">
            <text:p>Thu</text:p>
          </table:table-cell>
          <table:table-cell table:formula="of:=CONCATENATE(TEXT(YEAR([.B484]);&quot;####&quot;);&quot;.&quot;;TEXT([.C484];&quot;##&quot;);&quot;/&quot;;TEXT(WEEKDAY([.B484];2);&quot;##&quot;))" office:value-type="string" office:string-value="1913.5/4" calcext:value-type="string">
            <text:p>1913.5/4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484]+37986" office:value-type="date" office:date-value="2017-01-30" calcext:value-type="date">
            <text:p>2017-01-30</text:p>
          </table:table-cell>
          <table:table-cell table:formula="of:=TEXT([.I48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84" calcext:value-type="float">
            <text:p>0484</text:p>
          </table:table-cell>
          <table:table-cell office:value-type="date" office:date-value="1913-01-31" calcext:value-type="date">
            <text:p>1913-01-31</text:p>
          </table:table-cell>
          <table:table-cell table:formula="of:=ISOWEEKNUM([.B485];1)" office:value-type="float" office:value="5" calcext:value-type="float">
            <text:p>5</text:p>
          </table:table-cell>
          <table:table-cell table:formula="of:=TEXT([.B485];&quot;NN&quot;)" office:value-type="string" office:string-value="Fri" calcext:value-type="string">
            <text:p>Fri</text:p>
          </table:table-cell>
          <table:table-cell table:formula="of:=CONCATENATE(TEXT(YEAR([.B485]);&quot;####&quot;);&quot;.&quot;;TEXT([.C485];&quot;##&quot;);&quot;/&quot;;TEXT(WEEKDAY([.B485];2);&quot;##&quot;))" office:value-type="string" office:string-value="1913.5/5" calcext:value-type="string">
            <text:p>1913.5/5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485]+37986" office:value-type="date" office:date-value="2017-01-31" calcext:value-type="date">
            <text:p>2017-01-31</text:p>
          </table:table-cell>
          <table:table-cell table:formula="of:=TEXT([.I48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85" calcext:value-type="float">
            <text:p>0485</text:p>
          </table:table-cell>
          <table:table-cell office:value-type="date" office:date-value="1913-02-01" calcext:value-type="date">
            <text:p>1913-02-01</text:p>
          </table:table-cell>
          <table:table-cell table:formula="of:=ISOWEEKNUM([.B486];1)" office:value-type="float" office:value="5" calcext:value-type="float">
            <text:p>5</text:p>
          </table:table-cell>
          <table:table-cell table:formula="of:=TEXT([.B486];&quot;NN&quot;)" office:value-type="string" office:string-value="Sat" calcext:value-type="string">
            <text:p>Sat</text:p>
          </table:table-cell>
          <table:table-cell table:formula="of:=CONCATENATE(TEXT(YEAR([.B486]);&quot;####&quot;);&quot;.&quot;;TEXT([.C486];&quot;##&quot;);&quot;/&quot;;TEXT(WEEKDAY([.B486];2);&quot;##&quot;))" office:value-type="string" office:string-value="1913.5/6" calcext:value-type="string">
            <text:p>1913.5/6</text:p>
          </table:table-cell>
          <table:table-cell/>
          <table:table-cell office:value-type="float" office:value="847" calcext:value-type="float">
            <text:p>847</text:p>
          </table:table-cell>
          <table:table-cell/>
          <table:table-cell table:formula="of:=[.B486]+37986" office:value-type="date" office:date-value="2017-02-01" calcext:value-type="date">
            <text:p>2017-02-01</text:p>
          </table:table-cell>
          <table:table-cell table:formula="of:=TEXT([.I48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86" calcext:value-type="float">
            <text:p>0486</text:p>
          </table:table-cell>
          <table:table-cell office:value-type="date" office:date-value="1913-02-03" calcext:value-type="date">
            <text:p>1913-02-03</text:p>
          </table:table-cell>
          <table:table-cell table:formula="of:=ISOWEEKNUM([.B487];1)" office:value-type="float" office:value="6" calcext:value-type="float">
            <text:p>6</text:p>
          </table:table-cell>
          <table:table-cell table:formula="of:=TEXT([.B487];&quot;NN&quot;)" office:value-type="string" office:string-value="Mon" calcext:value-type="string">
            <text:p>Mon</text:p>
          </table:table-cell>
          <table:table-cell table:formula="of:=CONCATENATE(TEXT(YEAR([.B487]);&quot;####&quot;);&quot;.&quot;;TEXT([.C487];&quot;##&quot;);&quot;/&quot;;TEXT(WEEKDAY([.B487];2);&quot;##&quot;))" office:value-type="string" office:string-value="1913.6/1" calcext:value-type="string">
            <text:p>1913.6/1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487]+37986" office:value-type="date" office:date-value="2017-02-03" calcext:value-type="date">
            <text:p>2017-02-03</text:p>
          </table:table-cell>
          <table:table-cell table:formula="of:=TEXT([.I48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87" calcext:value-type="float">
            <text:p>0487</text:p>
          </table:table-cell>
          <table:table-cell office:value-type="date" office:date-value="1913-02-04" calcext:value-type="date">
            <text:p>1913-02-04</text:p>
          </table:table-cell>
          <table:table-cell table:formula="of:=ISOWEEKNUM([.B488];1)" office:value-type="float" office:value="6" calcext:value-type="float">
            <text:p>6</text:p>
          </table:table-cell>
          <table:table-cell table:formula="of:=TEXT([.B488];&quot;NN&quot;)" office:value-type="string" office:string-value="Tue" calcext:value-type="string">
            <text:p>Tue</text:p>
          </table:table-cell>
          <table:table-cell table:formula="of:=CONCATENATE(TEXT(YEAR([.B488]);&quot;####&quot;);&quot;.&quot;;TEXT([.C488];&quot;##&quot;);&quot;/&quot;;TEXT(WEEKDAY([.B488];2);&quot;##&quot;))" office:value-type="string" office:string-value="1913.6/2" calcext:value-type="string">
            <text:p>1913.6/2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488]+37986" office:value-type="date" office:date-value="2017-02-04" calcext:value-type="date">
            <text:p>2017-02-04</text:p>
          </table:table-cell>
          <table:table-cell table:formula="of:=TEXT([.I48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date" office:date-value="1913-02-05" calcext:value-type="date">
            <text:p>1913-02-05</text:p>
          </table:table-cell>
          <table:table-cell table:formula="of:=ISOWEEKNUM([.B489];1)" office:value-type="float" office:value="6" calcext:value-type="float">
            <text:p>6</text:p>
          </table:table-cell>
          <table:table-cell table:formula="of:=TEXT([.B489];&quot;NN&quot;)" office:value-type="string" office:string-value="Wed" calcext:value-type="string">
            <text:p>Wed</text:p>
          </table:table-cell>
          <table:table-cell table:formula="of:=CONCATENATE(TEXT(YEAR([.B489]);&quot;####&quot;);&quot;.&quot;;TEXT([.C489];&quot;##&quot;);&quot;/&quot;;TEXT(WEEKDAY([.B489];2);&quot;##&quot;))" office:value-type="string" office:string-value="1913.6/3" calcext:value-type="string">
            <text:p>1913.6/3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489]+37986" office:value-type="date" office:date-value="2017-02-05" calcext:value-type="date">
            <text:p>2017-02-05</text:p>
          </table:table-cell>
          <table:table-cell table:formula="of:=TEXT([.I48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date" office:date-value="1913-02-06" calcext:value-type="date">
            <text:p>1913-02-06</text:p>
          </table:table-cell>
          <table:table-cell table:formula="of:=ISOWEEKNUM([.B490];1)" office:value-type="float" office:value="6" calcext:value-type="float">
            <text:p>6</text:p>
          </table:table-cell>
          <table:table-cell table:formula="of:=TEXT([.B490];&quot;NN&quot;)" office:value-type="string" office:string-value="Thu" calcext:value-type="string">
            <text:p>Thu</text:p>
          </table:table-cell>
          <table:table-cell table:formula="of:=CONCATENATE(TEXT(YEAR([.B490]);&quot;####&quot;);&quot;.&quot;;TEXT([.C490];&quot;##&quot;);&quot;/&quot;;TEXT(WEEKDAY([.B490];2);&quot;##&quot;))" office:value-type="string" office:string-value="1913.6/4" calcext:value-type="string">
            <text:p>1913.6/4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490]+37986" office:value-type="date" office:date-value="2017-02-06" calcext:value-type="date">
            <text:p>2017-02-06</text:p>
          </table:table-cell>
          <table:table-cell table:formula="of:=TEXT([.I49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date" office:date-value="1913-02-07" calcext:value-type="date">
            <text:p>1913-02-07</text:p>
          </table:table-cell>
          <table:table-cell table:formula="of:=ISOWEEKNUM([.B491];1)" office:value-type="float" office:value="6" calcext:value-type="float">
            <text:p>6</text:p>
          </table:table-cell>
          <table:table-cell table:formula="of:=TEXT([.B491];&quot;NN&quot;)" office:value-type="string" office:string-value="Fri" calcext:value-type="string">
            <text:p>Fri</text:p>
          </table:table-cell>
          <table:table-cell table:formula="of:=CONCATENATE(TEXT(YEAR([.B491]);&quot;####&quot;);&quot;.&quot;;TEXT([.C491];&quot;##&quot;);&quot;/&quot;;TEXT(WEEKDAY([.B491];2);&quot;##&quot;))" office:value-type="string" office:string-value="1913.6/5" calcext:value-type="string">
            <text:p>1913.6/5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491]+37986" office:value-type="date" office:date-value="2017-02-07" calcext:value-type="date">
            <text:p>2017-02-07</text:p>
          </table:table-cell>
          <table:table-cell table:formula="of:=TEXT([.I49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date" office:date-value="1913-02-08" calcext:value-type="date">
            <text:p>1913-02-08</text:p>
          </table:table-cell>
          <table:table-cell table:formula="of:=ISOWEEKNUM([.B492];1)" office:value-type="float" office:value="6" calcext:value-type="float">
            <text:p>6</text:p>
          </table:table-cell>
          <table:table-cell table:formula="of:=TEXT([.B492];&quot;NN&quot;)" office:value-type="string" office:string-value="Sat" calcext:value-type="string">
            <text:p>Sat</text:p>
          </table:table-cell>
          <table:table-cell table:formula="of:=CONCATENATE(TEXT(YEAR([.B492]);&quot;####&quot;);&quot;.&quot;;TEXT([.C492];&quot;##&quot;);&quot;/&quot;;TEXT(WEEKDAY([.B492];2);&quot;##&quot;))" office:value-type="string" office:string-value="1913.6/6" calcext:value-type="string">
            <text:p>1913.6/6</text:p>
          </table:table-cell>
          <table:table-cell/>
          <table:table-cell office:value-type="float" office:value="1074" calcext:value-type="float">
            <text:p>1,074</text:p>
          </table:table-cell>
          <table:table-cell/>
          <table:table-cell table:formula="of:=[.B492]+37986" office:value-type="date" office:date-value="2017-02-08" calcext:value-type="date">
            <text:p>2017-02-08</text:p>
          </table:table-cell>
          <table:table-cell table:formula="of:=TEXT([.I49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date" office:date-value="1913-02-10" calcext:value-type="date">
            <text:p>1913-02-10</text:p>
          </table:table-cell>
          <table:table-cell table:formula="of:=ISOWEEKNUM([.B493];1)" office:value-type="float" office:value="7" calcext:value-type="float">
            <text:p>7</text:p>
          </table:table-cell>
          <table:table-cell table:formula="of:=TEXT([.B493];&quot;NN&quot;)" office:value-type="string" office:string-value="Mon" calcext:value-type="string">
            <text:p>Mon</text:p>
          </table:table-cell>
          <table:table-cell table:formula="of:=CONCATENATE(TEXT(YEAR([.B493]);&quot;####&quot;);&quot;.&quot;;TEXT([.C493];&quot;##&quot;);&quot;/&quot;;TEXT(WEEKDAY([.B493];2);&quot;##&quot;))" office:value-type="string" office:string-value="1913.7/1" calcext:value-type="string">
            <text:p>1913.7/1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493]+37986" office:value-type="date" office:date-value="2017-02-10" calcext:value-type="date">
            <text:p>2017-02-10</text:p>
          </table:table-cell>
          <table:table-cell table:formula="of:=TEXT([.I49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date" office:date-value="1913-02-11" calcext:value-type="date">
            <text:p>1913-02-11</text:p>
          </table:table-cell>
          <table:table-cell table:formula="of:=ISOWEEKNUM([.B494];1)" office:value-type="float" office:value="7" calcext:value-type="float">
            <text:p>7</text:p>
          </table:table-cell>
          <table:table-cell table:formula="of:=TEXT([.B494];&quot;NN&quot;)" office:value-type="string" office:string-value="Tue" calcext:value-type="string">
            <text:p>Tue</text:p>
          </table:table-cell>
          <table:table-cell table:formula="of:=CONCATENATE(TEXT(YEAR([.B494]);&quot;####&quot;);&quot;.&quot;;TEXT([.C494];&quot;##&quot;);&quot;/&quot;;TEXT(WEEKDAY([.B494];2);&quot;##&quot;))" office:value-type="string" office:string-value="1913.7/2" calcext:value-type="string">
            <text:p>1913.7/2</text:p>
          </table:table-cell>
          <table:table-cell/>
          <table:table-cell office:value-type="float" office:value="1161" calcext:value-type="float">
            <text:p>1,161</text:p>
          </table:table-cell>
          <table:table-cell/>
          <table:table-cell table:formula="of:=[.B494]+37986" office:value-type="date" office:date-value="2017-02-11" calcext:value-type="date">
            <text:p>2017-02-11</text:p>
          </table:table-cell>
          <table:table-cell table:formula="of:=TEXT([.I49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date" office:date-value="1913-02-12" calcext:value-type="date">
            <text:p>1913-02-12</text:p>
          </table:table-cell>
          <table:table-cell table:formula="of:=ISOWEEKNUM([.B495];1)" office:value-type="float" office:value="7" calcext:value-type="float">
            <text:p>7</text:p>
          </table:table-cell>
          <table:table-cell table:formula="of:=TEXT([.B495];&quot;NN&quot;)" office:value-type="string" office:string-value="Wed" calcext:value-type="string">
            <text:p>Wed</text:p>
          </table:table-cell>
          <table:table-cell table:formula="of:=CONCATENATE(TEXT(YEAR([.B495]);&quot;####&quot;);&quot;.&quot;;TEXT([.C495];&quot;##&quot;);&quot;/&quot;;TEXT(WEEKDAY([.B495];2);&quot;##&quot;))" office:value-type="string" office:string-value="1913.7/3" calcext:value-type="string">
            <text:p>1913.7/3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495]+37986" office:value-type="date" office:date-value="2017-02-12" calcext:value-type="date">
            <text:p>2017-02-12</text:p>
          </table:table-cell>
          <table:table-cell table:formula="of:=TEXT([.I49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495" calcext:value-type="float">
            <text:p>0495</text:p>
          </table:table-cell>
          <table:table-cell office:value-type="date" office:date-value="1913-02-13" calcext:value-type="date">
            <text:p>1913-02-13</text:p>
          </table:table-cell>
          <table:table-cell table:formula="of:=ISOWEEKNUM([.B496];1)" office:value-type="float" office:value="7" calcext:value-type="float">
            <text:p>7</text:p>
          </table:table-cell>
          <table:table-cell table:formula="of:=TEXT([.B496];&quot;NN&quot;)" office:value-type="string" office:string-value="Thu" calcext:value-type="string">
            <text:p>Thu</text:p>
          </table:table-cell>
          <table:table-cell table:formula="of:=CONCATENATE(TEXT(YEAR([.B496]);&quot;####&quot;);&quot;.&quot;;TEXT([.C496];&quot;##&quot;);&quot;/&quot;;TEXT(WEEKDAY([.B496];2);&quot;##&quot;))" office:value-type="string" office:string-value="1913.7/4" calcext:value-type="string">
            <text:p>1913.7/4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496]+37986" office:value-type="date" office:date-value="2017-02-13" calcext:value-type="date">
            <text:p>2017-02-13</text:p>
          </table:table-cell>
          <table:table-cell table:formula="of:=TEXT([.I49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date" office:date-value="1913-02-14" calcext:value-type="date">
            <text:p>1913-02-14</text:p>
          </table:table-cell>
          <table:table-cell table:formula="of:=ISOWEEKNUM([.B497];1)" office:value-type="float" office:value="7" calcext:value-type="float">
            <text:p>7</text:p>
          </table:table-cell>
          <table:table-cell table:formula="of:=TEXT([.B497];&quot;NN&quot;)" office:value-type="string" office:string-value="Fri" calcext:value-type="string">
            <text:p>Fri</text:p>
          </table:table-cell>
          <table:table-cell table:formula="of:=CONCATENATE(TEXT(YEAR([.B497]);&quot;####&quot;);&quot;.&quot;;TEXT([.C497];&quot;##&quot;);&quot;/&quot;;TEXT(WEEKDAY([.B497];2);&quot;##&quot;))" office:value-type="string" office:string-value="1913.7/5" calcext:value-type="string">
            <text:p>1913.7/5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497]+37986" office:value-type="date" office:date-value="2017-02-14" calcext:value-type="date">
            <text:p>2017-02-14</text:p>
          </table:table-cell>
          <table:table-cell table:formula="of:=TEXT([.I49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date" office:date-value="1913-02-15" calcext:value-type="date">
            <text:p>1913-02-15</text:p>
          </table:table-cell>
          <table:table-cell table:formula="of:=ISOWEEKNUM([.B498];1)" office:value-type="float" office:value="7" calcext:value-type="float">
            <text:p>7</text:p>
          </table:table-cell>
          <table:table-cell table:formula="of:=TEXT([.B498];&quot;NN&quot;)" office:value-type="string" office:string-value="Sat" calcext:value-type="string">
            <text:p>Sat</text:p>
          </table:table-cell>
          <table:table-cell table:formula="of:=CONCATENATE(TEXT(YEAR([.B498]);&quot;####&quot;);&quot;.&quot;;TEXT([.C498];&quot;##&quot;);&quot;/&quot;;TEXT(WEEKDAY([.B498];2);&quot;##&quot;))" office:value-type="string" office:string-value="1913.7/6" calcext:value-type="string">
            <text:p>1913.7/6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498]+37986" office:value-type="date" office:date-value="2017-02-15" calcext:value-type="date">
            <text:p>2017-02-15</text:p>
          </table:table-cell>
          <table:table-cell table:formula="of:=TEXT([.I49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date" office:date-value="1913-02-17" calcext:value-type="date">
            <text:p>1913-02-17</text:p>
          </table:table-cell>
          <table:table-cell table:formula="of:=ISOWEEKNUM([.B499];1)" office:value-type="float" office:value="8" calcext:value-type="float">
            <text:p>8</text:p>
          </table:table-cell>
          <table:table-cell table:formula="of:=TEXT([.B499];&quot;NN&quot;)" office:value-type="string" office:string-value="Mon" calcext:value-type="string">
            <text:p>Mon</text:p>
          </table:table-cell>
          <table:table-cell table:formula="of:=CONCATENATE(TEXT(YEAR([.B499]);&quot;####&quot;);&quot;.&quot;;TEXT([.C499];&quot;##&quot;);&quot;/&quot;;TEXT(WEEKDAY([.B499];2);&quot;##&quot;))" office:value-type="string" office:string-value="1913.8/1" calcext:value-type="string">
            <text:p>1913.8/1</text:p>
          </table:table-cell>
          <table:table-cell/>
          <table:table-cell office:value-type="float" office:value="1103" calcext:value-type="float">
            <text:p>1,103</text:p>
          </table:table-cell>
          <table:table-cell/>
          <table:table-cell table:formula="of:=[.B499]+37986" office:value-type="date" office:date-value="2017-02-17" calcext:value-type="date">
            <text:p>2017-02-17</text:p>
          </table:table-cell>
          <table:table-cell table:formula="of:=TEXT([.I49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date" office:date-value="1913-02-18" calcext:value-type="date">
            <text:p>1913-02-18</text:p>
          </table:table-cell>
          <table:table-cell table:formula="of:=ISOWEEKNUM([.B500];1)" office:value-type="float" office:value="8" calcext:value-type="float">
            <text:p>8</text:p>
          </table:table-cell>
          <table:table-cell table:formula="of:=TEXT([.B500];&quot;NN&quot;)" office:value-type="string" office:string-value="Tue" calcext:value-type="string">
            <text:p>Tue</text:p>
          </table:table-cell>
          <table:table-cell table:formula="of:=CONCATENATE(TEXT(YEAR([.B500]);&quot;####&quot;);&quot;.&quot;;TEXT([.C500];&quot;##&quot;);&quot;/&quot;;TEXT(WEEKDAY([.B500];2);&quot;##&quot;))" office:value-type="string" office:string-value="1913.8/2" calcext:value-type="string">
            <text:p>1913.8/2</text:p>
          </table:table-cell>
          <table:table-cell/>
          <table:table-cell office:value-type="float" office:value="1021" calcext:value-type="float">
            <text:p>1,021</text:p>
          </table:table-cell>
          <table:table-cell/>
          <table:table-cell table:formula="of:=[.B500]+37986" office:value-type="date" office:date-value="2017-02-18" calcext:value-type="date">
            <text:p>2017-02-18</text:p>
          </table:table-cell>
          <table:table-cell table:formula="of:=TEXT([.I50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date" office:date-value="1913-02-19" calcext:value-type="date">
            <text:p>1913-02-19</text:p>
          </table:table-cell>
          <table:table-cell table:formula="of:=ISOWEEKNUM([.B501];1)" office:value-type="float" office:value="8" calcext:value-type="float">
            <text:p>8</text:p>
          </table:table-cell>
          <table:table-cell table:formula="of:=TEXT([.B501];&quot;NN&quot;)" office:value-type="string" office:string-value="Wed" calcext:value-type="string">
            <text:p>Wed</text:p>
          </table:table-cell>
          <table:table-cell table:formula="of:=CONCATENATE(TEXT(YEAR([.B501]);&quot;####&quot;);&quot;.&quot;;TEXT([.C501];&quot;##&quot;);&quot;/&quot;;TEXT(WEEKDAY([.B501];2);&quot;##&quot;))" office:value-type="string" office:string-value="1913.8/3" calcext:value-type="string">
            <text:p>1913.8/3</text:p>
          </table:table-cell>
          <table:table-cell/>
          <table:table-cell office:value-type="float" office:value="1048" calcext:value-type="float">
            <text:p>1,048</text:p>
          </table:table-cell>
          <table:table-cell/>
          <table:table-cell table:formula="of:=[.B501]+37986" office:value-type="date" office:date-value="2017-02-19" calcext:value-type="date">
            <text:p>2017-02-19</text:p>
          </table:table-cell>
          <table:table-cell table:formula="of:=TEXT([.I50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01" calcext:value-type="float">
            <text:p>0501</text:p>
          </table:table-cell>
          <table:table-cell office:value-type="date" office:date-value="1913-02-20" calcext:value-type="date">
            <text:p>1913-02-20</text:p>
          </table:table-cell>
          <table:table-cell table:formula="of:=ISOWEEKNUM([.B502];1)" office:value-type="float" office:value="8" calcext:value-type="float">
            <text:p>8</text:p>
          </table:table-cell>
          <table:table-cell table:formula="of:=TEXT([.B502];&quot;NN&quot;)" office:value-type="string" office:string-value="Thu" calcext:value-type="string">
            <text:p>Thu</text:p>
          </table:table-cell>
          <table:table-cell table:formula="of:=CONCATENATE(TEXT(YEAR([.B502]);&quot;####&quot;);&quot;.&quot;;TEXT([.C502];&quot;##&quot;);&quot;/&quot;;TEXT(WEEKDAY([.B502];2);&quot;##&quot;))" office:value-type="string" office:string-value="1913.8/4" calcext:value-type="string">
            <text:p>1913.8/4</text:p>
          </table:table-cell>
          <table:table-cell/>
          <table:table-cell office:value-type="float" office:value="956" calcext:value-type="float">
            <text:p>956</text:p>
          </table:table-cell>
          <table:table-cell/>
          <table:table-cell table:formula="of:=[.B502]+37986" office:value-type="date" office:date-value="2017-02-20" calcext:value-type="date">
            <text:p>2017-02-20</text:p>
          </table:table-cell>
          <table:table-cell table:formula="of:=TEXT([.I50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02" calcext:value-type="float">
            <text:p>0502</text:p>
          </table:table-cell>
          <table:table-cell office:value-type="date" office:date-value="1913-02-21" calcext:value-type="date">
            <text:p>1913-02-21</text:p>
          </table:table-cell>
          <table:table-cell table:formula="of:=ISOWEEKNUM([.B503];1)" office:value-type="float" office:value="8" calcext:value-type="float">
            <text:p>8</text:p>
          </table:table-cell>
          <table:table-cell table:formula="of:=TEXT([.B503];&quot;NN&quot;)" office:value-type="string" office:string-value="Fri" calcext:value-type="string">
            <text:p>Fri</text:p>
          </table:table-cell>
          <table:table-cell table:formula="of:=CONCATENATE(TEXT(YEAR([.B503]);&quot;####&quot;);&quot;.&quot;;TEXT([.C503];&quot;##&quot;);&quot;/&quot;;TEXT(WEEKDAY([.B503];2);&quot;##&quot;))" office:value-type="string" office:string-value="1913.8/5" calcext:value-type="string">
            <text:p>1913.8/5</text:p>
          </table:table-cell>
          <table:table-cell/>
          <table:table-cell office:value-type="float" office:value="1035" calcext:value-type="float">
            <text:p>1,035</text:p>
          </table:table-cell>
          <table:table-cell/>
          <table:table-cell table:formula="of:=[.B503]+37986" office:value-type="date" office:date-value="2017-02-21" calcext:value-type="date">
            <text:p>2017-02-21</text:p>
          </table:table-cell>
          <table:table-cell table:formula="of:=TEXT([.I50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date" office:date-value="1913-02-22" calcext:value-type="date">
            <text:p>1913-02-22</text:p>
          </table:table-cell>
          <table:table-cell table:formula="of:=ISOWEEKNUM([.B504];1)" office:value-type="float" office:value="8" calcext:value-type="float">
            <text:p>8</text:p>
          </table:table-cell>
          <table:table-cell table:formula="of:=TEXT([.B504];&quot;NN&quot;)" office:value-type="string" office:string-value="Sat" calcext:value-type="string">
            <text:p>Sat</text:p>
          </table:table-cell>
          <table:table-cell table:formula="of:=CONCATENATE(TEXT(YEAR([.B504]);&quot;####&quot;);&quot;.&quot;;TEXT([.C504];&quot;##&quot;);&quot;/&quot;;TEXT(WEEKDAY([.B504];2);&quot;##&quot;))" office:value-type="string" office:string-value="1913.8/6" calcext:value-type="string">
            <text:p>1913.8/6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504]+37986" office:value-type="date" office:date-value="2017-02-22" calcext:value-type="date">
            <text:p>2017-02-22</text:p>
          </table:table-cell>
          <table:table-cell table:formula="of:=TEXT([.I50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04" calcext:value-type="float">
            <text:p>0504</text:p>
          </table:table-cell>
          <table:table-cell office:value-type="date" office:date-value="1913-02-24" calcext:value-type="date">
            <text:p>1913-02-24</text:p>
          </table:table-cell>
          <table:table-cell table:formula="of:=ISOWEEKNUM([.B505];1)" office:value-type="float" office:value="9" calcext:value-type="float">
            <text:p>9</text:p>
          </table:table-cell>
          <table:table-cell table:formula="of:=TEXT([.B505];&quot;NN&quot;)" office:value-type="string" office:string-value="Mon" calcext:value-type="string">
            <text:p>Mon</text:p>
          </table:table-cell>
          <table:table-cell table:formula="of:=CONCATENATE(TEXT(YEAR([.B505]);&quot;####&quot;);&quot;.&quot;;TEXT([.C505];&quot;##&quot;);&quot;/&quot;;TEXT(WEEKDAY([.B505];2);&quot;##&quot;))" office:value-type="string" office:string-value="1913.9/1" calcext:value-type="string">
            <text:p>1913.9/1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505]+37986" office:value-type="date" office:date-value="2017-02-24" calcext:value-type="date">
            <text:p>2017-02-24</text:p>
          </table:table-cell>
          <table:table-cell table:formula="of:=TEXT([.I50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05" calcext:value-type="float">
            <text:p>0505</text:p>
          </table:table-cell>
          <table:table-cell office:value-type="date" office:date-value="1913-02-25" calcext:value-type="date">
            <text:p>1913-02-25</text:p>
          </table:table-cell>
          <table:table-cell table:formula="of:=ISOWEEKNUM([.B506];1)" office:value-type="float" office:value="9" calcext:value-type="float">
            <text:p>9</text:p>
          </table:table-cell>
          <table:table-cell table:formula="of:=TEXT([.B506];&quot;NN&quot;)" office:value-type="string" office:string-value="Tue" calcext:value-type="string">
            <text:p>Tue</text:p>
          </table:table-cell>
          <table:table-cell table:formula="of:=CONCATENATE(TEXT(YEAR([.B506]);&quot;####&quot;);&quot;.&quot;;TEXT([.C506];&quot;##&quot;);&quot;/&quot;;TEXT(WEEKDAY([.B506];2);&quot;##&quot;))" office:value-type="string" office:string-value="1913.9/2" calcext:value-type="string">
            <text:p>1913.9/2</text:p>
          </table:table-cell>
          <table:table-cell/>
          <table:table-cell office:value-type="float" office:value="1025" calcext:value-type="float">
            <text:p>1,025</text:p>
          </table:table-cell>
          <table:table-cell/>
          <table:table-cell table:formula="of:=[.B506]+37986" office:value-type="date" office:date-value="2017-02-25" calcext:value-type="date">
            <text:p>2017-02-25</text:p>
          </table:table-cell>
          <table:table-cell table:formula="of:=TEXT([.I50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date" office:date-value="1913-02-26" calcext:value-type="date">
            <text:p>1913-02-26</text:p>
          </table:table-cell>
          <table:table-cell table:formula="of:=ISOWEEKNUM([.B507];1)" office:value-type="float" office:value="9" calcext:value-type="float">
            <text:p>9</text:p>
          </table:table-cell>
          <table:table-cell table:formula="of:=TEXT([.B507];&quot;NN&quot;)" office:value-type="string" office:string-value="Wed" calcext:value-type="string">
            <text:p>Wed</text:p>
          </table:table-cell>
          <table:table-cell table:formula="of:=CONCATENATE(TEXT(YEAR([.B507]);&quot;####&quot;);&quot;.&quot;;TEXT([.C507];&quot;##&quot;);&quot;/&quot;;TEXT(WEEKDAY([.B507];2);&quot;##&quot;))" office:value-type="string" office:string-value="1913.9/3" calcext:value-type="string">
            <text:p>1913.9/3</text:p>
          </table:table-cell>
          <table:table-cell/>
          <table:table-cell office:value-type="float" office:value="1054" calcext:value-type="float">
            <text:p>1,054</text:p>
          </table:table-cell>
          <table:table-cell/>
          <table:table-cell table:formula="of:=[.B507]+37986" office:value-type="date" office:date-value="2017-02-26" calcext:value-type="date">
            <text:p>2017-02-26</text:p>
          </table:table-cell>
          <table:table-cell table:formula="of:=TEXT([.I50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date" office:date-value="1913-02-27" calcext:value-type="date">
            <text:p>1913-02-27</text:p>
          </table:table-cell>
          <table:table-cell table:formula="of:=ISOWEEKNUM([.B508];1)" office:value-type="float" office:value="9" calcext:value-type="float">
            <text:p>9</text:p>
          </table:table-cell>
          <table:table-cell table:formula="of:=TEXT([.B508];&quot;NN&quot;)" office:value-type="string" office:string-value="Thu" calcext:value-type="string">
            <text:p>Thu</text:p>
          </table:table-cell>
          <table:table-cell table:formula="of:=CONCATENATE(TEXT(YEAR([.B508]);&quot;####&quot;);&quot;.&quot;;TEXT([.C508];&quot;##&quot;);&quot;/&quot;;TEXT(WEEKDAY([.B508];2);&quot;##&quot;))" office:value-type="string" office:string-value="1913.9/4" calcext:value-type="string">
            <text:p>1913.9/4</text:p>
          </table:table-cell>
          <table:table-cell/>
          <table:table-cell office:value-type="float" office:value="1076" calcext:value-type="float">
            <text:p>1,076</text:p>
          </table:table-cell>
          <table:table-cell/>
          <table:table-cell table:formula="of:=[.B508]+37986" office:value-type="date" office:date-value="2017-02-27" calcext:value-type="date">
            <text:p>2017-02-27</text:p>
          </table:table-cell>
          <table:table-cell table:formula="of:=TEXT([.I50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date" office:date-value="1913-02-28" calcext:value-type="date">
            <text:p>1913-02-28</text:p>
          </table:table-cell>
          <table:table-cell table:formula="of:=ISOWEEKNUM([.B509];1)" office:value-type="float" office:value="9" calcext:value-type="float">
            <text:p>9</text:p>
          </table:table-cell>
          <table:table-cell table:formula="of:=TEXT([.B509];&quot;NN&quot;)" office:value-type="string" office:string-value="Fri" calcext:value-type="string">
            <text:p>Fri</text:p>
          </table:table-cell>
          <table:table-cell table:formula="of:=CONCATENATE(TEXT(YEAR([.B509]);&quot;####&quot;);&quot;.&quot;;TEXT([.C509];&quot;##&quot;);&quot;/&quot;;TEXT(WEEKDAY([.B509];2);&quot;##&quot;))" office:value-type="string" office:string-value="1913.9/5" calcext:value-type="string">
            <text:p>1913.9/5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509]+37986" office:value-type="date" office:date-value="2017-02-28" calcext:value-type="date">
            <text:p>2017-02-28</text:p>
          </table:table-cell>
          <table:table-cell table:formula="of:=TEXT([.I50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date" office:date-value="1913-03-01" calcext:value-type="date">
            <text:p>1913-03-01</text:p>
          </table:table-cell>
          <table:table-cell table:formula="of:=ISOWEEKNUM([.B510];1)" office:value-type="float" office:value="9" calcext:value-type="float">
            <text:p>9</text:p>
          </table:table-cell>
          <table:table-cell table:formula="of:=TEXT([.B510];&quot;NN&quot;)" office:value-type="string" office:string-value="Sat" calcext:value-type="string">
            <text:p>Sat</text:p>
          </table:table-cell>
          <table:table-cell table:formula="of:=CONCATENATE(TEXT(YEAR([.B510]);&quot;####&quot;);&quot;.&quot;;TEXT([.C510];&quot;##&quot;);&quot;/&quot;;TEXT(WEEKDAY([.B510];2);&quot;##&quot;))" office:value-type="string" office:string-value="1913.9/6" calcext:value-type="string">
            <text:p>1913.9/6</text:p>
          </table:table-cell>
          <table:table-cell/>
          <table:table-cell office:value-type="float" office:value="1139" calcext:value-type="float">
            <text:p>1,139</text:p>
          </table:table-cell>
          <table:table-cell/>
          <table:table-cell table:formula="of:=[.B510]+37986" office:value-type="date" office:date-value="2017-03-01" calcext:value-type="date">
            <text:p>2017-03-01</text:p>
          </table:table-cell>
          <table:table-cell table:formula="of:=TEXT([.I51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date" office:date-value="1913-03-03" calcext:value-type="date">
            <text:p>1913-03-03</text:p>
          </table:table-cell>
          <table:table-cell table:formula="of:=ISOWEEKNUM([.B511];1)" office:value-type="float" office:value="10" calcext:value-type="float">
            <text:p>10</text:p>
          </table:table-cell>
          <table:table-cell table:formula="of:=TEXT([.B511];&quot;NN&quot;)" office:value-type="string" office:string-value="Mon" calcext:value-type="string">
            <text:p>Mon</text:p>
          </table:table-cell>
          <table:table-cell table:formula="of:=CONCATENATE(TEXT(YEAR([.B511]);&quot;####&quot;);&quot;.&quot;;TEXT([.C511];&quot;##&quot;);&quot;/&quot;;TEXT(WEEKDAY([.B511];2);&quot;##&quot;))" office:value-type="string" office:string-value="1913.10/1" calcext:value-type="string">
            <text:p>1913.10/1</text:p>
          </table:table-cell>
          <table:table-cell/>
          <table:table-cell office:value-type="float" office:value="1088" calcext:value-type="float">
            <text:p>1,088</text:p>
          </table:table-cell>
          <table:table-cell/>
          <table:table-cell table:formula="of:=[.B511]+37986" office:value-type="date" office:date-value="2017-03-03" calcext:value-type="date">
            <text:p>2017-03-03</text:p>
          </table:table-cell>
          <table:table-cell table:formula="of:=TEXT([.I51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date" office:date-value="1913-03-04" calcext:value-type="date">
            <text:p>1913-03-04</text:p>
          </table:table-cell>
          <table:table-cell table:formula="of:=ISOWEEKNUM([.B512];1)" office:value-type="float" office:value="10" calcext:value-type="float">
            <text:p>10</text:p>
          </table:table-cell>
          <table:table-cell table:formula="of:=TEXT([.B512];&quot;NN&quot;)" office:value-type="string" office:string-value="Tue" calcext:value-type="string">
            <text:p>Tue</text:p>
          </table:table-cell>
          <table:table-cell table:formula="of:=CONCATENATE(TEXT(YEAR([.B512]);&quot;####&quot;);&quot;.&quot;;TEXT([.C512];&quot;##&quot;);&quot;/&quot;;TEXT(WEEKDAY([.B512];2);&quot;##&quot;))" office:value-type="string" office:string-value="1913.10/2" calcext:value-type="string">
            <text:p>1913.10/2</text:p>
          </table:table-cell>
          <table:table-cell/>
          <table:table-cell office:value-type="float" office:value="1055" calcext:value-type="float">
            <text:p>1,055</text:p>
          </table:table-cell>
          <table:table-cell/>
          <table:table-cell table:formula="of:=[.B512]+37986" office:value-type="date" office:date-value="2017-03-04" calcext:value-type="date">
            <text:p>2017-03-04</text:p>
          </table:table-cell>
          <table:table-cell table:formula="of:=TEXT([.I51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date" office:date-value="1913-03-05" calcext:value-type="date">
            <text:p>1913-03-05</text:p>
          </table:table-cell>
          <table:table-cell table:formula="of:=ISOWEEKNUM([.B513];1)" office:value-type="float" office:value="10" calcext:value-type="float">
            <text:p>10</text:p>
          </table:table-cell>
          <table:table-cell table:formula="of:=TEXT([.B513];&quot;NN&quot;)" office:value-type="string" office:string-value="Wed" calcext:value-type="string">
            <text:p>Wed</text:p>
          </table:table-cell>
          <table:table-cell table:formula="of:=CONCATENATE(TEXT(YEAR([.B513]);&quot;####&quot;);&quot;.&quot;;TEXT([.C513];&quot;##&quot;);&quot;/&quot;;TEXT(WEEKDAY([.B513];2);&quot;##&quot;))" office:value-type="string" office:string-value="1913.10/3" calcext:value-type="string">
            <text:p>1913.10/3</text:p>
          </table:table-cell>
          <table:table-cell/>
          <table:table-cell office:value-type="float" office:value="1110" calcext:value-type="float">
            <text:p>1,110</text:p>
          </table:table-cell>
          <table:table-cell/>
          <table:table-cell table:formula="of:=[.B513]+37986" office:value-type="date" office:date-value="2017-03-05" calcext:value-type="date">
            <text:p>2017-03-05</text:p>
          </table:table-cell>
          <table:table-cell table:formula="of:=TEXT([.I51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date" office:date-value="1913-03-06" calcext:value-type="date">
            <text:p>1913-03-06</text:p>
          </table:table-cell>
          <table:table-cell table:formula="of:=ISOWEEKNUM([.B514];1)" office:value-type="float" office:value="10" calcext:value-type="float">
            <text:p>10</text:p>
          </table:table-cell>
          <table:table-cell table:formula="of:=TEXT([.B514];&quot;NN&quot;)" office:value-type="string" office:string-value="Thu" calcext:value-type="string">
            <text:p>Thu</text:p>
          </table:table-cell>
          <table:table-cell table:formula="of:=CONCATENATE(TEXT(YEAR([.B514]);&quot;####&quot;);&quot;.&quot;;TEXT([.C514];&quot;##&quot;);&quot;/&quot;;TEXT(WEEKDAY([.B514];2);&quot;##&quot;))" office:value-type="string" office:string-value="1913.10/4" calcext:value-type="string">
            <text:p>1913.10/4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514]+37986" office:value-type="date" office:date-value="2017-03-06" calcext:value-type="date">
            <text:p>2017-03-06</text:p>
          </table:table-cell>
          <table:table-cell table:formula="of:=TEXT([.I51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date" office:date-value="1913-03-07" calcext:value-type="date">
            <text:p>1913-03-07</text:p>
          </table:table-cell>
          <table:table-cell table:formula="of:=ISOWEEKNUM([.B515];1)" office:value-type="float" office:value="10" calcext:value-type="float">
            <text:p>10</text:p>
          </table:table-cell>
          <table:table-cell table:formula="of:=TEXT([.B515];&quot;NN&quot;)" office:value-type="string" office:string-value="Fri" calcext:value-type="string">
            <text:p>Fri</text:p>
          </table:table-cell>
          <table:table-cell table:formula="of:=CONCATENATE(TEXT(YEAR([.B515]);&quot;####&quot;);&quot;.&quot;;TEXT([.C515];&quot;##&quot;);&quot;/&quot;;TEXT(WEEKDAY([.B515];2);&quot;##&quot;))" office:value-type="string" office:string-value="1913.10/5" calcext:value-type="string">
            <text:p>1913.10/5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515]+37986" office:value-type="date" office:date-value="2017-03-07" calcext:value-type="date">
            <text:p>2017-03-07</text:p>
          </table:table-cell>
          <table:table-cell table:formula="of:=TEXT([.I51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date" office:date-value="1913-03-08" calcext:value-type="date">
            <text:p>1913-03-08</text:p>
          </table:table-cell>
          <table:table-cell table:formula="of:=ISOWEEKNUM([.B516];1)" office:value-type="float" office:value="10" calcext:value-type="float">
            <text:p>10</text:p>
          </table:table-cell>
          <table:table-cell table:formula="of:=TEXT([.B516];&quot;NN&quot;)" office:value-type="string" office:string-value="Sat" calcext:value-type="string">
            <text:p>Sat</text:p>
          </table:table-cell>
          <table:table-cell table:formula="of:=CONCATENATE(TEXT(YEAR([.B516]);&quot;####&quot;);&quot;.&quot;;TEXT([.C516];&quot;##&quot;);&quot;/&quot;;TEXT(WEEKDAY([.B516];2);&quot;##&quot;))" office:value-type="string" office:string-value="1913.10/6" calcext:value-type="string">
            <text:p>1913.10/6</text:p>
          </table:table-cell>
          <table:table-cell/>
          <table:table-cell office:value-type="float" office:value="1060" calcext:value-type="float">
            <text:p>1,060</text:p>
          </table:table-cell>
          <table:table-cell/>
          <table:table-cell table:formula="of:=[.B516]+37986" office:value-type="date" office:date-value="2017-03-08" calcext:value-type="date">
            <text:p>2017-03-08</text:p>
          </table:table-cell>
          <table:table-cell table:formula="of:=TEXT([.I51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date" office:date-value="1913-03-10" calcext:value-type="date">
            <text:p>1913-03-10</text:p>
          </table:table-cell>
          <table:table-cell table:formula="of:=ISOWEEKNUM([.B517];1)" office:value-type="float" office:value="11" calcext:value-type="float">
            <text:p>11</text:p>
          </table:table-cell>
          <table:table-cell table:formula="of:=TEXT([.B517];&quot;NN&quot;)" office:value-type="string" office:string-value="Mon" calcext:value-type="string">
            <text:p>Mon</text:p>
          </table:table-cell>
          <table:table-cell table:formula="of:=CONCATENATE(TEXT(YEAR([.B517]);&quot;####&quot;);&quot;.&quot;;TEXT([.C517];&quot;##&quot;);&quot;/&quot;;TEXT(WEEKDAY([.B517];2);&quot;##&quot;))" office:value-type="string" office:string-value="1913.11/1" calcext:value-type="string">
            <text:p>1913.11/1</text:p>
          </table:table-cell>
          <table:table-cell/>
          <table:table-cell office:value-type="float" office:value="1258" calcext:value-type="float">
            <text:p>1,258</text:p>
          </table:table-cell>
          <table:table-cell/>
          <table:table-cell table:formula="of:=[.B517]+37986" office:value-type="date" office:date-value="2017-03-10" calcext:value-type="date">
            <text:p>2017-03-10</text:p>
          </table:table-cell>
          <table:table-cell table:formula="of:=TEXT([.I51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date" office:date-value="1913-03-11" calcext:value-type="date">
            <text:p>1913-03-11</text:p>
          </table:table-cell>
          <table:table-cell table:formula="of:=ISOWEEKNUM([.B518];1)" office:value-type="float" office:value="11" calcext:value-type="float">
            <text:p>11</text:p>
          </table:table-cell>
          <table:table-cell table:formula="of:=TEXT([.B518];&quot;NN&quot;)" office:value-type="string" office:string-value="Tue" calcext:value-type="string">
            <text:p>Tue</text:p>
          </table:table-cell>
          <table:table-cell table:formula="of:=CONCATENATE(TEXT(YEAR([.B518]);&quot;####&quot;);&quot;.&quot;;TEXT([.C518];&quot;##&quot;);&quot;/&quot;;TEXT(WEEKDAY([.B518];2);&quot;##&quot;))" office:value-type="string" office:string-value="1913.11/2" calcext:value-type="string">
            <text:p>1913.11/2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518]+37986" office:value-type="date" office:date-value="2017-03-11" calcext:value-type="date">
            <text:p>2017-03-11</text:p>
          </table:table-cell>
          <table:table-cell table:formula="of:=TEXT([.I51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18" calcext:value-type="float">
            <text:p>0518</text:p>
          </table:table-cell>
          <table:table-cell office:value-type="date" office:date-value="1913-03-12" calcext:value-type="date">
            <text:p>1913-03-12</text:p>
          </table:table-cell>
          <table:table-cell table:formula="of:=ISOWEEKNUM([.B519];1)" office:value-type="float" office:value="11" calcext:value-type="float">
            <text:p>11</text:p>
          </table:table-cell>
          <table:table-cell table:formula="of:=TEXT([.B519];&quot;NN&quot;)" office:value-type="string" office:string-value="Wed" calcext:value-type="string">
            <text:p>Wed</text:p>
          </table:table-cell>
          <table:table-cell table:formula="of:=CONCATENATE(TEXT(YEAR([.B519]);&quot;####&quot;);&quot;.&quot;;TEXT([.C519];&quot;##&quot;);&quot;/&quot;;TEXT(WEEKDAY([.B519];2);&quot;##&quot;))" office:value-type="string" office:string-value="1913.11/3" calcext:value-type="string">
            <text:p>1913.11/3</text:p>
          </table:table-cell>
          <table:table-cell/>
          <table:table-cell office:value-type="float" office:value="1147" calcext:value-type="float">
            <text:p>1,147</text:p>
          </table:table-cell>
          <table:table-cell/>
          <table:table-cell table:formula="of:=[.B519]+37986" office:value-type="date" office:date-value="2017-03-12" calcext:value-type="date">
            <text:p>2017-03-12</text:p>
          </table:table-cell>
          <table:table-cell table:formula="of:=TEXT([.I51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date" office:date-value="1913-03-13" calcext:value-type="date">
            <text:p>1913-03-13</text:p>
          </table:table-cell>
          <table:table-cell table:formula="of:=ISOWEEKNUM([.B520];1)" office:value-type="float" office:value="11" calcext:value-type="float">
            <text:p>11</text:p>
          </table:table-cell>
          <table:table-cell table:formula="of:=TEXT([.B520];&quot;NN&quot;)" office:value-type="string" office:string-value="Thu" calcext:value-type="string">
            <text:p>Thu</text:p>
          </table:table-cell>
          <table:table-cell table:formula="of:=CONCATENATE(TEXT(YEAR([.B520]);&quot;####&quot;);&quot;.&quot;;TEXT([.C520];&quot;##&quot;);&quot;/&quot;;TEXT(WEEKDAY([.B520];2);&quot;##&quot;))" office:value-type="string" office:string-value="1913.11/4" calcext:value-type="string">
            <text:p>1913.11/4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520]+37986" office:value-type="date" office:date-value="2017-03-13" calcext:value-type="date">
            <text:p>2017-03-13</text:p>
          </table:table-cell>
          <table:table-cell table:formula="of:=TEXT([.I52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date" office:date-value="1913-03-14" calcext:value-type="date">
            <text:p>1913-03-14</text:p>
          </table:table-cell>
          <table:table-cell table:formula="of:=ISOWEEKNUM([.B521];1)" office:value-type="float" office:value="11" calcext:value-type="float">
            <text:p>11</text:p>
          </table:table-cell>
          <table:table-cell table:formula="of:=TEXT([.B521];&quot;NN&quot;)" office:value-type="string" office:string-value="Fri" calcext:value-type="string">
            <text:p>Fri</text:p>
          </table:table-cell>
          <table:table-cell table:formula="of:=CONCATENATE(TEXT(YEAR([.B521]);&quot;####&quot;);&quot;.&quot;;TEXT([.C521];&quot;##&quot;);&quot;/&quot;;TEXT(WEEKDAY([.B521];2);&quot;##&quot;))" office:value-type="string" office:string-value="1913.11/5" calcext:value-type="string">
            <text:p>1913.11/5</text:p>
          </table:table-cell>
          <table:table-cell/>
          <table:table-cell office:value-type="float" office:value="1065" calcext:value-type="float">
            <text:p>1,065</text:p>
          </table:table-cell>
          <table:table-cell/>
          <table:table-cell table:formula="of:=[.B521]+37986" office:value-type="date" office:date-value="2017-03-14" calcext:value-type="date">
            <text:p>2017-03-14</text:p>
          </table:table-cell>
          <table:table-cell table:formula="of:=TEXT([.I52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date" office:date-value="1913-03-15" calcext:value-type="date">
            <text:p>1913-03-15</text:p>
          </table:table-cell>
          <table:table-cell table:formula="of:=ISOWEEKNUM([.B522];1)" office:value-type="float" office:value="11" calcext:value-type="float">
            <text:p>11</text:p>
          </table:table-cell>
          <table:table-cell table:formula="of:=TEXT([.B522];&quot;NN&quot;)" office:value-type="string" office:string-value="Sat" calcext:value-type="string">
            <text:p>Sat</text:p>
          </table:table-cell>
          <table:table-cell table:formula="of:=CONCATENATE(TEXT(YEAR([.B522]);&quot;####&quot;);&quot;.&quot;;TEXT([.C522];&quot;##&quot;);&quot;/&quot;;TEXT(WEEKDAY([.B522];2);&quot;##&quot;))" office:value-type="string" office:string-value="1913.11/6" calcext:value-type="string">
            <text:p>1913.11/6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522]+37986" office:value-type="date" office:date-value="2017-03-15" calcext:value-type="date">
            <text:p>2017-03-15</text:p>
          </table:table-cell>
          <table:table-cell table:formula="of:=TEXT([.I52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date" office:date-value="1913-03-17" calcext:value-type="date">
            <text:p>1913-03-17</text:p>
          </table:table-cell>
          <table:table-cell table:formula="of:=ISOWEEKNUM([.B523];1)" office:value-type="float" office:value="12" calcext:value-type="float">
            <text:p>12</text:p>
          </table:table-cell>
          <table:table-cell table:formula="of:=TEXT([.B523];&quot;NN&quot;)" office:value-type="string" office:string-value="Mon" calcext:value-type="string">
            <text:p>Mon</text:p>
          </table:table-cell>
          <table:table-cell table:formula="of:=CONCATENATE(TEXT(YEAR([.B523]);&quot;####&quot;);&quot;.&quot;;TEXT([.C523];&quot;##&quot;);&quot;/&quot;;TEXT(WEEKDAY([.B523];2);&quot;##&quot;))" office:value-type="string" office:string-value="1913.12/1" calcext:value-type="string">
            <text:p>1913.12/1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523]+37986" office:value-type="date" office:date-value="2017-03-17" calcext:value-type="date">
            <text:p>2017-03-17</text:p>
          </table:table-cell>
          <table:table-cell table:formula="of:=TEXT([.I52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date" office:date-value="1913-03-18" calcext:value-type="date">
            <text:p>1913-03-18</text:p>
          </table:table-cell>
          <table:table-cell table:formula="of:=ISOWEEKNUM([.B524];1)" office:value-type="float" office:value="12" calcext:value-type="float">
            <text:p>12</text:p>
          </table:table-cell>
          <table:table-cell table:formula="of:=TEXT([.B524];&quot;NN&quot;)" office:value-type="string" office:string-value="Tue" calcext:value-type="string">
            <text:p>Tue</text:p>
          </table:table-cell>
          <table:table-cell table:formula="of:=CONCATENATE(TEXT(YEAR([.B524]);&quot;####&quot;);&quot;.&quot;;TEXT([.C524];&quot;##&quot;);&quot;/&quot;;TEXT(WEEKDAY([.B524];2);&quot;##&quot;))" office:value-type="string" office:string-value="1913.12/2" calcext:value-type="string">
            <text:p>1913.12/2</text:p>
          </table:table-cell>
          <table:table-cell/>
          <table:table-cell office:value-type="float" office:value="1002" calcext:value-type="float">
            <text:p>1,002</text:p>
          </table:table-cell>
          <table:table-cell/>
          <table:table-cell table:formula="of:=[.B524]+37986" office:value-type="date" office:date-value="2017-03-18" calcext:value-type="date">
            <text:p>2017-03-18</text:p>
          </table:table-cell>
          <table:table-cell table:formula="of:=TEXT([.I52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date" office:date-value="1913-03-19" calcext:value-type="date">
            <text:p>1913-03-19</text:p>
          </table:table-cell>
          <table:table-cell table:formula="of:=ISOWEEKNUM([.B525];1)" office:value-type="float" office:value="12" calcext:value-type="float">
            <text:p>12</text:p>
          </table:table-cell>
          <table:table-cell table:formula="of:=TEXT([.B525];&quot;NN&quot;)" office:value-type="string" office:string-value="Wed" calcext:value-type="string">
            <text:p>Wed</text:p>
          </table:table-cell>
          <table:table-cell table:formula="of:=CONCATENATE(TEXT(YEAR([.B525]);&quot;####&quot;);&quot;.&quot;;TEXT([.C525];&quot;##&quot;);&quot;/&quot;;TEXT(WEEKDAY([.B525];2);&quot;##&quot;))" office:value-type="string" office:string-value="1913.12/3" calcext:value-type="string">
            <text:p>1913.12/3</text:p>
          </table:table-cell>
          <table:table-cell/>
          <table:table-cell office:value-type="float" office:value="1045" calcext:value-type="float">
            <text:p>1,045</text:p>
          </table:table-cell>
          <table:table-cell/>
          <table:table-cell table:formula="of:=[.B525]+37986" office:value-type="date" office:date-value="2017-03-19" calcext:value-type="date">
            <text:p>2017-03-19</text:p>
          </table:table-cell>
          <table:table-cell table:formula="of:=TEXT([.I52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date" office:date-value="1913-03-20" calcext:value-type="date">
            <text:p>1913-03-20</text:p>
          </table:table-cell>
          <table:table-cell table:formula="of:=ISOWEEKNUM([.B526];1)" office:value-type="float" office:value="12" calcext:value-type="float">
            <text:p>12</text:p>
          </table:table-cell>
          <table:table-cell table:formula="of:=TEXT([.B526];&quot;NN&quot;)" office:value-type="string" office:string-value="Thu" calcext:value-type="string">
            <text:p>Thu</text:p>
          </table:table-cell>
          <table:table-cell table:formula="of:=CONCATENATE(TEXT(YEAR([.B526]);&quot;####&quot;);&quot;.&quot;;TEXT([.C526];&quot;##&quot;);&quot;/&quot;;TEXT(WEEKDAY([.B526];2);&quot;##&quot;))" office:value-type="string" office:string-value="1913.12/4" calcext:value-type="string">
            <text:p>1913.12/4</text:p>
          </table:table-cell>
          <table:table-cell/>
          <table:table-cell office:value-type="float" office:value="873" calcext:value-type="float">
            <text:p>873</text:p>
          </table:table-cell>
          <table:table-cell/>
          <table:table-cell table:formula="of:=[.B526]+37986" office:value-type="date" office:date-value="2017-03-20" calcext:value-type="date">
            <text:p>2017-03-20</text:p>
          </table:table-cell>
          <table:table-cell table:formula="of:=TEXT([.I52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date" office:date-value="1913-03-21" calcext:value-type="date">
            <text:p>1913-03-21</text:p>
          </table:table-cell>
          <table:table-cell table:formula="of:=ISOWEEKNUM([.B527];1)" office:value-type="float" office:value="12" calcext:value-type="float">
            <text:p>12</text:p>
          </table:table-cell>
          <table:table-cell table:formula="of:=TEXT([.B527];&quot;NN&quot;)" office:value-type="string" office:string-value="Fri" calcext:value-type="string">
            <text:p>Fri</text:p>
          </table:table-cell>
          <table:table-cell table:formula="of:=CONCATENATE(TEXT(YEAR([.B527]);&quot;####&quot;);&quot;.&quot;;TEXT([.C527];&quot;##&quot;);&quot;/&quot;;TEXT(WEEKDAY([.B527];2);&quot;##&quot;))" office:value-type="string" office:string-value="1913.12/5" calcext:value-type="string">
            <text:p>1913.12/5</text:p>
          </table:table-cell>
          <table:table-cell/>
          <table:table-cell office:value-type="float" office:value="955" calcext:value-type="float">
            <text:p>955</text:p>
          </table:table-cell>
          <table:table-cell/>
          <table:table-cell table:formula="of:=[.B527]+37986" office:value-type="date" office:date-value="2017-03-21" calcext:value-type="date">
            <text:p>2017-03-21</text:p>
          </table:table-cell>
          <table:table-cell table:formula="of:=TEXT([.I52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date" office:date-value="1913-03-22" calcext:value-type="date">
            <text:p>1913-03-22</text:p>
          </table:table-cell>
          <table:table-cell table:formula="of:=ISOWEEKNUM([.B528];1)" office:value-type="float" office:value="12" calcext:value-type="float">
            <text:p>12</text:p>
          </table:table-cell>
          <table:table-cell table:formula="of:=TEXT([.B528];&quot;NN&quot;)" office:value-type="string" office:string-value="Sat" calcext:value-type="string">
            <text:p>Sat</text:p>
          </table:table-cell>
          <table:table-cell table:formula="of:=CONCATENATE(TEXT(YEAR([.B528]);&quot;####&quot;);&quot;.&quot;;TEXT([.C528];&quot;##&quot;);&quot;/&quot;;TEXT(WEEKDAY([.B528];2);&quot;##&quot;))" office:value-type="string" office:string-value="1913.12/6" calcext:value-type="string">
            <text:p>1913.12/6</text:p>
          </table:table-cell>
          <table:table-cell/>
          <table:table-cell office:value-type="float" office:value="1107" calcext:value-type="float">
            <text:p>1,107</text:p>
          </table:table-cell>
          <table:table-cell/>
          <table:table-cell table:formula="of:=[.B528]+37986" office:value-type="date" office:date-value="2017-03-22" calcext:value-type="date">
            <text:p>2017-03-22</text:p>
          </table:table-cell>
          <table:table-cell table:formula="of:=TEXT([.I52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date" office:date-value="1913-03-24" calcext:value-type="date">
            <text:p>1913-03-24</text:p>
          </table:table-cell>
          <table:table-cell table:formula="of:=ISOWEEKNUM([.B529];1)" office:value-type="float" office:value="13" calcext:value-type="float">
            <text:p>13</text:p>
          </table:table-cell>
          <table:table-cell table:formula="of:=TEXT([.B529];&quot;NN&quot;)" office:value-type="string" office:string-value="Mon" calcext:value-type="string">
            <text:p>Mon</text:p>
          </table:table-cell>
          <table:table-cell table:formula="of:=CONCATENATE(TEXT(YEAR([.B529]);&quot;####&quot;);&quot;.&quot;;TEXT([.C529];&quot;##&quot;);&quot;/&quot;;TEXT(WEEKDAY([.B529];2);&quot;##&quot;))" office:value-type="string" office:string-value="1913.13/1" calcext:value-type="string">
            <text:p>1913.13/1</text:p>
          </table:table-cell>
          <table:table-cell/>
          <table:table-cell office:value-type="float" office:value="1064" calcext:value-type="float">
            <text:p>1,064</text:p>
          </table:table-cell>
          <table:table-cell/>
          <table:table-cell table:formula="of:=[.B529]+37986" office:value-type="date" office:date-value="2017-03-24" calcext:value-type="date">
            <text:p>2017-03-24</text:p>
          </table:table-cell>
          <table:table-cell table:formula="of:=TEXT([.I52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date" office:date-value="1913-03-25" calcext:value-type="date">
            <text:p>1913-03-25</text:p>
          </table:table-cell>
          <table:table-cell table:formula="of:=ISOWEEKNUM([.B530];1)" office:value-type="float" office:value="13" calcext:value-type="float">
            <text:p>13</text:p>
          </table:table-cell>
          <table:table-cell table:formula="of:=TEXT([.B530];&quot;NN&quot;)" office:value-type="string" office:string-value="Tue" calcext:value-type="string">
            <text:p>Tue</text:p>
          </table:table-cell>
          <table:table-cell table:formula="of:=CONCATENATE(TEXT(YEAR([.B530]);&quot;####&quot;);&quot;.&quot;;TEXT([.C530];&quot;##&quot;);&quot;/&quot;;TEXT(WEEKDAY([.B530];2);&quot;##&quot;))" office:value-type="string" office:string-value="1913.13/2" calcext:value-type="string">
            <text:p>1913.13/2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530]+37986" office:value-type="date" office:date-value="2017-03-25" calcext:value-type="date">
            <text:p>2017-03-25</text:p>
          </table:table-cell>
          <table:table-cell table:formula="of:=TEXT([.I53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date" office:date-value="1913-03-26" calcext:value-type="date">
            <text:p>1913-03-26</text:p>
          </table:table-cell>
          <table:table-cell table:formula="of:=ISOWEEKNUM([.B531];1)" office:value-type="float" office:value="13" calcext:value-type="float">
            <text:p>13</text:p>
          </table:table-cell>
          <table:table-cell table:formula="of:=TEXT([.B531];&quot;NN&quot;)" office:value-type="string" office:string-value="Wed" calcext:value-type="string">
            <text:p>Wed</text:p>
          </table:table-cell>
          <table:table-cell table:formula="of:=CONCATENATE(TEXT(YEAR([.B531]);&quot;####&quot;);&quot;.&quot;;TEXT([.C531];&quot;##&quot;);&quot;/&quot;;TEXT(WEEKDAY([.B531];2);&quot;##&quot;))" office:value-type="string" office:string-value="1913.13/3" calcext:value-type="string">
            <text:p>1913.13/3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531]+37986" office:value-type="date" office:date-value="2017-03-26" calcext:value-type="date">
            <text:p>2017-03-26</text:p>
          </table:table-cell>
          <table:table-cell table:formula="of:=TEXT([.I53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date" office:date-value="1913-03-27" calcext:value-type="date">
            <text:p>1913-03-27</text:p>
          </table:table-cell>
          <table:table-cell table:formula="of:=ISOWEEKNUM([.B532];1)" office:value-type="float" office:value="13" calcext:value-type="float">
            <text:p>13</text:p>
          </table:table-cell>
          <table:table-cell table:formula="of:=TEXT([.B532];&quot;NN&quot;)" office:value-type="string" office:string-value="Thu" calcext:value-type="string">
            <text:p>Thu</text:p>
          </table:table-cell>
          <table:table-cell table:formula="of:=CONCATENATE(TEXT(YEAR([.B532]);&quot;####&quot;);&quot;.&quot;;TEXT([.C532];&quot;##&quot;);&quot;/&quot;;TEXT(WEEKDAY([.B532];2);&quot;##&quot;))" office:value-type="string" office:string-value="1913.13/4" calcext:value-type="string">
            <text:p>1913.13/4</text:p>
          </table:table-cell>
          <table:table-cell/>
          <table:table-cell office:value-type="float" office:value="1201" calcext:value-type="float">
            <text:p>1,201</text:p>
          </table:table-cell>
          <table:table-cell/>
          <table:table-cell table:formula="of:=[.B532]+37986" office:value-type="date" office:date-value="2017-03-27" calcext:value-type="date">
            <text:p>2017-03-27</text:p>
          </table:table-cell>
          <table:table-cell table:formula="of:=TEXT([.I53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date" office:date-value="1913-03-28" calcext:value-type="date">
            <text:p>1913-03-28</text:p>
          </table:table-cell>
          <table:table-cell table:formula="of:=ISOWEEKNUM([.B533];1)" office:value-type="float" office:value="13" calcext:value-type="float">
            <text:p>13</text:p>
          </table:table-cell>
          <table:table-cell table:formula="of:=TEXT([.B533];&quot;NN&quot;)" office:value-type="string" office:string-value="Fri" calcext:value-type="string">
            <text:p>Fri</text:p>
          </table:table-cell>
          <table:table-cell table:formula="of:=CONCATENATE(TEXT(YEAR([.B533]);&quot;####&quot;);&quot;.&quot;;TEXT([.C533];&quot;##&quot;);&quot;/&quot;;TEXT(WEEKDAY([.B533];2);&quot;##&quot;))" office:value-type="string" office:string-value="1913.13/5" calcext:value-type="string">
            <text:p>1913.13/5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533]+37986" office:value-type="date" office:date-value="2017-03-28" calcext:value-type="date">
            <text:p>2017-03-28</text:p>
          </table:table-cell>
          <table:table-cell table:formula="of:=TEXT([.I53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date" office:date-value="1913-03-29" calcext:value-type="date">
            <text:p>1913-03-29</text:p>
          </table:table-cell>
          <table:table-cell table:formula="of:=ISOWEEKNUM([.B534];1)" office:value-type="float" office:value="13" calcext:value-type="float">
            <text:p>13</text:p>
          </table:table-cell>
          <table:table-cell table:formula="of:=TEXT([.B534];&quot;NN&quot;)" office:value-type="string" office:string-value="Sat" calcext:value-type="string">
            <text:p>Sat</text:p>
          </table:table-cell>
          <table:table-cell table:formula="of:=CONCATENATE(TEXT(YEAR([.B534]);&quot;####&quot;);&quot;.&quot;;TEXT([.C534];&quot;##&quot;);&quot;/&quot;;TEXT(WEEKDAY([.B534];2);&quot;##&quot;))" office:value-type="string" office:string-value="1913.13/6" calcext:value-type="string">
            <text:p>1913.13/6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534]+37986" office:value-type="date" office:date-value="2017-03-29" calcext:value-type="date">
            <text:p>2017-03-29</text:p>
          </table:table-cell>
          <table:table-cell table:formula="of:=TEXT([.I53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date" office:date-value="1913-03-31" calcext:value-type="date">
            <text:p>1913-03-31</text:p>
          </table:table-cell>
          <table:table-cell table:formula="of:=ISOWEEKNUM([.B535];1)" office:value-type="float" office:value="14" calcext:value-type="float">
            <text:p>14</text:p>
          </table:table-cell>
          <table:table-cell table:formula="of:=TEXT([.B535];&quot;NN&quot;)" office:value-type="string" office:string-value="Mon" calcext:value-type="string">
            <text:p>Mon</text:p>
          </table:table-cell>
          <table:table-cell table:formula="of:=CONCATENATE(TEXT(YEAR([.B535]);&quot;####&quot;);&quot;.&quot;;TEXT([.C535];&quot;##&quot;);&quot;/&quot;;TEXT(WEEKDAY([.B535];2);&quot;##&quot;))" office:value-type="string" office:string-value="1913.14/1" calcext:value-type="string">
            <text:p>1913.14/1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535]+37986" office:value-type="date" office:date-value="2017-03-31" calcext:value-type="date">
            <text:p>2017-03-31</text:p>
          </table:table-cell>
          <table:table-cell table:formula="of:=TEXT([.I53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date" office:date-value="1913-04-01" calcext:value-type="date">
            <text:p>1913-04-01</text:p>
          </table:table-cell>
          <table:table-cell table:formula="of:=ISOWEEKNUM([.B536];1)" office:value-type="float" office:value="14" calcext:value-type="float">
            <text:p>14</text:p>
          </table:table-cell>
          <table:table-cell table:formula="of:=TEXT([.B536];&quot;NN&quot;)" office:value-type="string" office:string-value="Tue" calcext:value-type="string">
            <text:p>Tue</text:p>
          </table:table-cell>
          <table:table-cell table:formula="of:=CONCATENATE(TEXT(YEAR([.B536]);&quot;####&quot;);&quot;.&quot;;TEXT([.C536];&quot;##&quot;);&quot;/&quot;;TEXT(WEEKDAY([.B536];2);&quot;##&quot;))" office:value-type="string" office:string-value="1913.14/2" calcext:value-type="string">
            <text:p>1913.14/2</text:p>
          </table:table-cell>
          <table:table-cell/>
          <table:table-cell office:value-type="float" office:value="1053" calcext:value-type="float">
            <text:p>1,053</text:p>
          </table:table-cell>
          <table:table-cell/>
          <table:table-cell table:formula="of:=[.B536]+37986" office:value-type="date" office:date-value="2017-04-01" calcext:value-type="date">
            <text:p>2017-04-01</text:p>
          </table:table-cell>
          <table:table-cell table:formula="of:=TEXT([.I53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date" office:date-value="1913-04-02" calcext:value-type="date">
            <text:p>1913-04-02</text:p>
          </table:table-cell>
          <table:table-cell table:formula="of:=ISOWEEKNUM([.B537];1)" office:value-type="float" office:value="14" calcext:value-type="float">
            <text:p>14</text:p>
          </table:table-cell>
          <table:table-cell table:formula="of:=TEXT([.B537];&quot;NN&quot;)" office:value-type="string" office:string-value="Wed" calcext:value-type="string">
            <text:p>Wed</text:p>
          </table:table-cell>
          <table:table-cell table:formula="of:=CONCATENATE(TEXT(YEAR([.B537]);&quot;####&quot;);&quot;.&quot;;TEXT([.C537];&quot;##&quot;);&quot;/&quot;;TEXT(WEEKDAY([.B537];2);&quot;##&quot;))" office:value-type="string" office:string-value="1913.14/3" calcext:value-type="string">
            <text:p>1913.14/3</text:p>
          </table:table-cell>
          <table:table-cell/>
          <table:table-cell office:value-type="float" office:value="1060" calcext:value-type="float">
            <text:p>1,060</text:p>
          </table:table-cell>
          <table:table-cell/>
          <table:table-cell table:formula="of:=[.B537]+37986" office:value-type="date" office:date-value="2017-04-02" calcext:value-type="date">
            <text:p>2017-04-02</text:p>
          </table:table-cell>
          <table:table-cell table:formula="of:=TEXT([.I53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37" calcext:value-type="float">
            <text:p>0537</text:p>
          </table:table-cell>
          <table:table-cell office:value-type="date" office:date-value="1913-04-03" calcext:value-type="date">
            <text:p>1913-04-03</text:p>
          </table:table-cell>
          <table:table-cell table:formula="of:=ISOWEEKNUM([.B538];1)" office:value-type="float" office:value="14" calcext:value-type="float">
            <text:p>14</text:p>
          </table:table-cell>
          <table:table-cell table:formula="of:=TEXT([.B538];&quot;NN&quot;)" office:value-type="string" office:string-value="Thu" calcext:value-type="string">
            <text:p>Thu</text:p>
          </table:table-cell>
          <table:table-cell table:formula="of:=CONCATENATE(TEXT(YEAR([.B538]);&quot;####&quot;);&quot;.&quot;;TEXT([.C538];&quot;##&quot;);&quot;/&quot;;TEXT(WEEKDAY([.B538];2);&quot;##&quot;))" office:value-type="string" office:string-value="1913.14/4" calcext:value-type="string">
            <text:p>1913.14/4</text:p>
          </table:table-cell>
          <table:table-cell/>
          <table:table-cell office:value-type="float" office:value="1186" calcext:value-type="float">
            <text:p>1,186</text:p>
          </table:table-cell>
          <table:table-cell/>
          <table:table-cell table:formula="of:=[.B538]+37986" office:value-type="date" office:date-value="2017-04-03" calcext:value-type="date">
            <text:p>2017-04-03</text:p>
          </table:table-cell>
          <table:table-cell table:formula="of:=TEXT([.I53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date" office:date-value="1913-04-04" calcext:value-type="date">
            <text:p>1913-04-04</text:p>
          </table:table-cell>
          <table:table-cell table:formula="of:=ISOWEEKNUM([.B539];1)" office:value-type="float" office:value="14" calcext:value-type="float">
            <text:p>14</text:p>
          </table:table-cell>
          <table:table-cell table:formula="of:=TEXT([.B539];&quot;NN&quot;)" office:value-type="string" office:string-value="Fri" calcext:value-type="string">
            <text:p>Fri</text:p>
          </table:table-cell>
          <table:table-cell table:formula="of:=CONCATENATE(TEXT(YEAR([.B539]);&quot;####&quot;);&quot;.&quot;;TEXT([.C539];&quot;##&quot;);&quot;/&quot;;TEXT(WEEKDAY([.B539];2);&quot;##&quot;))" office:value-type="string" office:string-value="1913.14/5" calcext:value-type="string">
            <text:p>1913.14/5</text:p>
          </table:table-cell>
          <table:table-cell/>
          <table:table-cell office:value-type="float" office:value="1107" calcext:value-type="float">
            <text:p>1,107</text:p>
          </table:table-cell>
          <table:table-cell/>
          <table:table-cell table:formula="of:=[.B539]+37986" office:value-type="date" office:date-value="2017-04-04" calcext:value-type="date">
            <text:p>2017-04-04</text:p>
          </table:table-cell>
          <table:table-cell table:formula="of:=TEXT([.I53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date" office:date-value="1913-04-05" calcext:value-type="date">
            <text:p>1913-04-05</text:p>
          </table:table-cell>
          <table:table-cell table:formula="of:=ISOWEEKNUM([.B540];1)" office:value-type="float" office:value="14" calcext:value-type="float">
            <text:p>14</text:p>
          </table:table-cell>
          <table:table-cell table:formula="of:=TEXT([.B540];&quot;NN&quot;)" office:value-type="string" office:string-value="Sat" calcext:value-type="string">
            <text:p>Sat</text:p>
          </table:table-cell>
          <table:table-cell table:formula="of:=CONCATENATE(TEXT(YEAR([.B540]);&quot;####&quot;);&quot;.&quot;;TEXT([.C540];&quot;##&quot;);&quot;/&quot;;TEXT(WEEKDAY([.B540];2);&quot;##&quot;))" office:value-type="string" office:string-value="1913.14/6" calcext:value-type="string">
            <text:p>1913.14/6</text:p>
          </table:table-cell>
          <table:table-cell/>
          <table:table-cell office:value-type="float" office:value="1319" calcext:value-type="float">
            <text:p>1,319</text:p>
          </table:table-cell>
          <table:table-cell/>
          <table:table-cell table:formula="of:=[.B540]+37986" office:value-type="date" office:date-value="2017-04-05" calcext:value-type="date">
            <text:p>2017-04-05</text:p>
          </table:table-cell>
          <table:table-cell table:formula="of:=TEXT([.I54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date" office:date-value="1913-04-07" calcext:value-type="date">
            <text:p>1913-04-07</text:p>
          </table:table-cell>
          <table:table-cell table:formula="of:=ISOWEEKNUM([.B541];1)" office:value-type="float" office:value="15" calcext:value-type="float">
            <text:p>15</text:p>
          </table:table-cell>
          <table:table-cell table:formula="of:=TEXT([.B541];&quot;NN&quot;)" office:value-type="string" office:string-value="Mon" calcext:value-type="string">
            <text:p>Mon</text:p>
          </table:table-cell>
          <table:table-cell table:formula="of:=CONCATENATE(TEXT(YEAR([.B541]);&quot;####&quot;);&quot;.&quot;;TEXT([.C541];&quot;##&quot;);&quot;/&quot;;TEXT(WEEKDAY([.B541];2);&quot;##&quot;))" office:value-type="string" office:string-value="1913.15/1" calcext:value-type="string">
            <text:p>1913.15/1</text:p>
          </table:table-cell>
          <table:table-cell/>
          <table:table-cell office:value-type="float" office:value="1067" calcext:value-type="float">
            <text:p>1,067</text:p>
          </table:table-cell>
          <table:table-cell/>
          <table:table-cell table:formula="of:=[.B541]+37986" office:value-type="date" office:date-value="2017-04-07" calcext:value-type="date">
            <text:p>2017-04-07</text:p>
          </table:table-cell>
          <table:table-cell table:formula="of:=TEXT([.I54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date" office:date-value="1913-04-08" calcext:value-type="date">
            <text:p>1913-04-08</text:p>
          </table:table-cell>
          <table:table-cell table:formula="of:=ISOWEEKNUM([.B542];1)" office:value-type="float" office:value="15" calcext:value-type="float">
            <text:p>15</text:p>
          </table:table-cell>
          <table:table-cell table:formula="of:=TEXT([.B542];&quot;NN&quot;)" office:value-type="string" office:string-value="Tue" calcext:value-type="string">
            <text:p>Tue</text:p>
          </table:table-cell>
          <table:table-cell table:formula="of:=CONCATENATE(TEXT(YEAR([.B542]);&quot;####&quot;);&quot;.&quot;;TEXT([.C542];&quot;##&quot;);&quot;/&quot;;TEXT(WEEKDAY([.B542];2);&quot;##&quot;))" office:value-type="string" office:string-value="1913.15/2" calcext:value-type="string">
            <text:p>1913.15/2</text:p>
          </table:table-cell>
          <table:table-cell/>
          <table:table-cell office:value-type="float" office:value="970" calcext:value-type="float">
            <text:p>970</text:p>
          </table:table-cell>
          <table:table-cell/>
          <table:table-cell table:formula="of:=[.B542]+37986" office:value-type="date" office:date-value="2017-04-08" calcext:value-type="date">
            <text:p>2017-04-08</text:p>
          </table:table-cell>
          <table:table-cell table:formula="of:=TEXT([.I54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42" calcext:value-type="float">
            <text:p>0542</text:p>
          </table:table-cell>
          <table:table-cell office:value-type="date" office:date-value="1913-04-09" calcext:value-type="date">
            <text:p>1913-04-09</text:p>
          </table:table-cell>
          <table:table-cell table:formula="of:=ISOWEEKNUM([.B543];1)" office:value-type="float" office:value="15" calcext:value-type="float">
            <text:p>15</text:p>
          </table:table-cell>
          <table:table-cell table:formula="of:=TEXT([.B543];&quot;NN&quot;)" office:value-type="string" office:string-value="Wed" calcext:value-type="string">
            <text:p>Wed</text:p>
          </table:table-cell>
          <table:table-cell table:formula="of:=CONCATENATE(TEXT(YEAR([.B543]);&quot;####&quot;);&quot;.&quot;;TEXT([.C543];&quot;##&quot;);&quot;/&quot;;TEXT(WEEKDAY([.B543];2);&quot;##&quot;))" office:value-type="string" office:string-value="1913.15/3" calcext:value-type="string">
            <text:p>1913.15/3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543]+37986" office:value-type="date" office:date-value="2017-04-09" calcext:value-type="date">
            <text:p>2017-04-09</text:p>
          </table:table-cell>
          <table:table-cell table:formula="of:=TEXT([.I54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date" office:date-value="1913-04-10" calcext:value-type="date">
            <text:p>1913-04-10</text:p>
          </table:table-cell>
          <table:table-cell table:formula="of:=ISOWEEKNUM([.B544];1)" office:value-type="float" office:value="15" calcext:value-type="float">
            <text:p>15</text:p>
          </table:table-cell>
          <table:table-cell table:formula="of:=TEXT([.B544];&quot;NN&quot;)" office:value-type="string" office:string-value="Thu" calcext:value-type="string">
            <text:p>Thu</text:p>
          </table:table-cell>
          <table:table-cell table:formula="of:=CONCATENATE(TEXT(YEAR([.B544]);&quot;####&quot;);&quot;.&quot;;TEXT([.C544];&quot;##&quot;);&quot;/&quot;;TEXT(WEEKDAY([.B544];2);&quot;##&quot;))" office:value-type="string" office:string-value="1913.15/4" calcext:value-type="string">
            <text:p>1913.15/4</text:p>
          </table:table-cell>
          <table:table-cell/>
          <table:table-cell office:value-type="float" office:value="1057" calcext:value-type="float">
            <text:p>1,057</text:p>
          </table:table-cell>
          <table:table-cell/>
          <table:table-cell table:formula="of:=[.B544]+37986" office:value-type="date" office:date-value="2017-04-10" calcext:value-type="date">
            <text:p>2017-04-10</text:p>
          </table:table-cell>
          <table:table-cell table:formula="of:=TEXT([.I54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date" office:date-value="1913-04-11" calcext:value-type="date">
            <text:p>1913-04-11</text:p>
          </table:table-cell>
          <table:table-cell table:formula="of:=ISOWEEKNUM([.B545];1)" office:value-type="float" office:value="15" calcext:value-type="float">
            <text:p>15</text:p>
          </table:table-cell>
          <table:table-cell table:formula="of:=TEXT([.B545];&quot;NN&quot;)" office:value-type="string" office:string-value="Fri" calcext:value-type="string">
            <text:p>Fri</text:p>
          </table:table-cell>
          <table:table-cell table:formula="of:=CONCATENATE(TEXT(YEAR([.B545]);&quot;####&quot;);&quot;.&quot;;TEXT([.C545];&quot;##&quot;);&quot;/&quot;;TEXT(WEEKDAY([.B545];2);&quot;##&quot;))" office:value-type="string" office:string-value="1913.15/5" calcext:value-type="string">
            <text:p>1913.15/5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545]+37986" office:value-type="date" office:date-value="2017-04-11" calcext:value-type="date">
            <text:p>2017-04-11</text:p>
          </table:table-cell>
          <table:table-cell table:formula="of:=TEXT([.I54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45" calcext:value-type="float">
            <text:p>0545</text:p>
          </table:table-cell>
          <table:table-cell office:value-type="date" office:date-value="1913-04-12" calcext:value-type="date">
            <text:p>1913-04-12</text:p>
          </table:table-cell>
          <table:table-cell table:formula="of:=ISOWEEKNUM([.B546];1)" office:value-type="float" office:value="15" calcext:value-type="float">
            <text:p>15</text:p>
          </table:table-cell>
          <table:table-cell table:formula="of:=TEXT([.B546];&quot;NN&quot;)" office:value-type="string" office:string-value="Sat" calcext:value-type="string">
            <text:p>Sat</text:p>
          </table:table-cell>
          <table:table-cell table:formula="of:=CONCATENATE(TEXT(YEAR([.B546]);&quot;####&quot;);&quot;.&quot;;TEXT([.C546];&quot;##&quot;);&quot;/&quot;;TEXT(WEEKDAY([.B546];2);&quot;##&quot;))" office:value-type="string" office:string-value="1913.15/6" calcext:value-type="string">
            <text:p>1913.15/6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546]+37986" office:value-type="date" office:date-value="2017-04-12" calcext:value-type="date">
            <text:p>2017-04-12</text:p>
          </table:table-cell>
          <table:table-cell table:formula="of:=TEXT([.I54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date" office:date-value="1913-04-14" calcext:value-type="date">
            <text:p>1913-04-14</text:p>
          </table:table-cell>
          <table:table-cell table:formula="of:=ISOWEEKNUM([.B547];1)" office:value-type="float" office:value="16" calcext:value-type="float">
            <text:p>16</text:p>
          </table:table-cell>
          <table:table-cell table:formula="of:=TEXT([.B547];&quot;NN&quot;)" office:value-type="string" office:string-value="Mon" calcext:value-type="string">
            <text:p>Mon</text:p>
          </table:table-cell>
          <table:table-cell table:formula="of:=CONCATENATE(TEXT(YEAR([.B547]);&quot;####&quot;);&quot;.&quot;;TEXT([.C547];&quot;##&quot;);&quot;/&quot;;TEXT(WEEKDAY([.B547];2);&quot;##&quot;))" office:value-type="string" office:string-value="1913.16/1" calcext:value-type="string">
            <text:p>1913.16/1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547]+37986" office:value-type="date" office:date-value="2017-04-14" calcext:value-type="date">
            <text:p>2017-04-14</text:p>
          </table:table-cell>
          <table:table-cell table:formula="of:=TEXT([.I54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date" office:date-value="1913-04-15" calcext:value-type="date">
            <text:p>1913-04-15</text:p>
          </table:table-cell>
          <table:table-cell table:formula="of:=ISOWEEKNUM([.B548];1)" office:value-type="float" office:value="16" calcext:value-type="float">
            <text:p>16</text:p>
          </table:table-cell>
          <table:table-cell table:formula="of:=TEXT([.B548];&quot;NN&quot;)" office:value-type="string" office:string-value="Tue" calcext:value-type="string">
            <text:p>Tue</text:p>
          </table:table-cell>
          <table:table-cell table:formula="of:=CONCATENATE(TEXT(YEAR([.B548]);&quot;####&quot;);&quot;.&quot;;TEXT([.C548];&quot;##&quot;);&quot;/&quot;;TEXT(WEEKDAY([.B548];2);&quot;##&quot;))" office:value-type="string" office:string-value="1913.16/2" calcext:value-type="string">
            <text:p>1913.16/2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548]+37986" office:value-type="date" office:date-value="2017-04-15" calcext:value-type="date">
            <text:p>2017-04-15</text:p>
          </table:table-cell>
          <table:table-cell table:formula="of:=TEXT([.I54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48" calcext:value-type="float">
            <text:p>0548</text:p>
          </table:table-cell>
          <table:table-cell office:value-type="date" office:date-value="1913-04-16" calcext:value-type="date">
            <text:p>1913-04-16</text:p>
          </table:table-cell>
          <table:table-cell table:formula="of:=ISOWEEKNUM([.B549];1)" office:value-type="float" office:value="16" calcext:value-type="float">
            <text:p>16</text:p>
          </table:table-cell>
          <table:table-cell table:formula="of:=TEXT([.B549];&quot;NN&quot;)" office:value-type="string" office:string-value="Wed" calcext:value-type="string">
            <text:p>Wed</text:p>
          </table:table-cell>
          <table:table-cell table:formula="of:=CONCATENATE(TEXT(YEAR([.B549]);&quot;####&quot;);&quot;.&quot;;TEXT([.C549];&quot;##&quot;);&quot;/&quot;;TEXT(WEEKDAY([.B549];2);&quot;##&quot;))" office:value-type="string" office:string-value="1913.16/3" calcext:value-type="string">
            <text:p>1913.16/3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549]+37986" office:value-type="date" office:date-value="2017-04-16" calcext:value-type="date">
            <text:p>2017-04-16</text:p>
          </table:table-cell>
          <table:table-cell table:formula="of:=TEXT([.I54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date" office:date-value="1913-04-17" calcext:value-type="date">
            <text:p>1913-04-17</text:p>
          </table:table-cell>
          <table:table-cell table:formula="of:=ISOWEEKNUM([.B550];1)" office:value-type="float" office:value="16" calcext:value-type="float">
            <text:p>16</text:p>
          </table:table-cell>
          <table:table-cell table:formula="of:=TEXT([.B550];&quot;NN&quot;)" office:value-type="string" office:string-value="Thu" calcext:value-type="string">
            <text:p>Thu</text:p>
          </table:table-cell>
          <table:table-cell table:formula="of:=CONCATENATE(TEXT(YEAR([.B550]);&quot;####&quot;);&quot;.&quot;;TEXT([.C550];&quot;##&quot;);&quot;/&quot;;TEXT(WEEKDAY([.B550];2);&quot;##&quot;))" office:value-type="string" office:string-value="1913.16/4" calcext:value-type="string">
            <text:p>1913.16/4</text:p>
          </table:table-cell>
          <table:table-cell/>
          <table:table-cell office:value-type="float" office:value="1219" calcext:value-type="float">
            <text:p>1,219</text:p>
          </table:table-cell>
          <table:table-cell/>
          <table:table-cell table:formula="of:=[.B550]+37986" office:value-type="date" office:date-value="2017-04-17" calcext:value-type="date">
            <text:p>2017-04-17</text:p>
          </table:table-cell>
          <table:table-cell table:formula="of:=TEXT([.I55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50" calcext:value-type="float">
            <text:p>0550</text:p>
          </table:table-cell>
          <table:table-cell office:value-type="date" office:date-value="1913-04-18" calcext:value-type="date">
            <text:p>1913-04-18</text:p>
          </table:table-cell>
          <table:table-cell table:formula="of:=ISOWEEKNUM([.B551];1)" office:value-type="float" office:value="16" calcext:value-type="float">
            <text:p>16</text:p>
          </table:table-cell>
          <table:table-cell table:formula="of:=TEXT([.B551];&quot;NN&quot;)" office:value-type="string" office:string-value="Fri" calcext:value-type="string">
            <text:p>Fri</text:p>
          </table:table-cell>
          <table:table-cell table:formula="of:=CONCATENATE(TEXT(YEAR([.B551]);&quot;####&quot;);&quot;.&quot;;TEXT([.C551];&quot;##&quot;);&quot;/&quot;;TEXT(WEEKDAY([.B551];2);&quot;##&quot;))" office:value-type="string" office:string-value="1913.16/5" calcext:value-type="string">
            <text:p>1913.16/5</text:p>
          </table:table-cell>
          <table:table-cell/>
          <table:table-cell office:value-type="float" office:value="1888" calcext:value-type="float">
            <text:p>1,888</text:p>
          </table:table-cell>
          <table:table-cell/>
          <table:table-cell table:formula="of:=[.B551]+37986" office:value-type="date" office:date-value="2017-04-18" calcext:value-type="date">
            <text:p>2017-04-18</text:p>
          </table:table-cell>
          <table:table-cell table:formula="of:=TEXT([.I55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date" office:date-value="1913-04-19" calcext:value-type="date">
            <text:p>1913-04-19</text:p>
          </table:table-cell>
          <table:table-cell table:formula="of:=ISOWEEKNUM([.B552];1)" office:value-type="float" office:value="16" calcext:value-type="float">
            <text:p>16</text:p>
          </table:table-cell>
          <table:table-cell table:formula="of:=TEXT([.B552];&quot;NN&quot;)" office:value-type="string" office:string-value="Sat" calcext:value-type="string">
            <text:p>Sat</text:p>
          </table:table-cell>
          <table:table-cell table:formula="of:=CONCATENATE(TEXT(YEAR([.B552]);&quot;####&quot;);&quot;.&quot;;TEXT([.C552];&quot;##&quot;);&quot;/&quot;;TEXT(WEEKDAY([.B552];2);&quot;##&quot;))" office:value-type="string" office:string-value="1913.16/6" calcext:value-type="string">
            <text:p>1913.16/6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552]+37986" office:value-type="date" office:date-value="2017-04-19" calcext:value-type="date">
            <text:p>2017-04-19</text:p>
          </table:table-cell>
          <table:table-cell table:formula="of:=TEXT([.I55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52" calcext:value-type="float">
            <text:p>0552</text:p>
          </table:table-cell>
          <table:table-cell office:value-type="date" office:date-value="1913-04-21" calcext:value-type="date">
            <text:p>1913-04-21</text:p>
          </table:table-cell>
          <table:table-cell table:formula="of:=ISOWEEKNUM([.B553];1)" office:value-type="float" office:value="17" calcext:value-type="float">
            <text:p>17</text:p>
          </table:table-cell>
          <table:table-cell table:formula="of:=TEXT([.B553];&quot;NN&quot;)" office:value-type="string" office:string-value="Mon" calcext:value-type="string">
            <text:p>Mon</text:p>
          </table:table-cell>
          <table:table-cell table:formula="of:=CONCATENATE(TEXT(YEAR([.B553]);&quot;####&quot;);&quot;.&quot;;TEXT([.C553];&quot;##&quot;);&quot;/&quot;;TEXT(WEEKDAY([.B553];2);&quot;##&quot;))" office:value-type="string" office:string-value="1913.17/1" calcext:value-type="string">
            <text:p>1913.17/1</text:p>
          </table:table-cell>
          <table:table-cell/>
          <table:table-cell office:value-type="float" office:value="1237" calcext:value-type="float">
            <text:p>1,237</text:p>
          </table:table-cell>
          <table:table-cell/>
          <table:table-cell table:formula="of:=[.B553]+37986" office:value-type="date" office:date-value="2017-04-21" calcext:value-type="date">
            <text:p>2017-04-21</text:p>
          </table:table-cell>
          <table:table-cell table:formula="of:=TEXT([.I55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date" office:date-value="1913-04-22" calcext:value-type="date">
            <text:p>1913-04-22</text:p>
          </table:table-cell>
          <table:table-cell table:formula="of:=ISOWEEKNUM([.B554];1)" office:value-type="float" office:value="17" calcext:value-type="float">
            <text:p>17</text:p>
          </table:table-cell>
          <table:table-cell table:formula="of:=TEXT([.B554];&quot;NN&quot;)" office:value-type="string" office:string-value="Tue" calcext:value-type="string">
            <text:p>Tue</text:p>
          </table:table-cell>
          <table:table-cell table:formula="of:=CONCATENATE(TEXT(YEAR([.B554]);&quot;####&quot;);&quot;.&quot;;TEXT([.C554];&quot;##&quot;);&quot;/&quot;;TEXT(WEEKDAY([.B554];2);&quot;##&quot;))" office:value-type="string" office:string-value="1913.17/2" calcext:value-type="string">
            <text:p>1913.17/2</text:p>
          </table:table-cell>
          <table:table-cell/>
          <table:table-cell office:value-type="float" office:value="1236" calcext:value-type="float">
            <text:p>1,236</text:p>
          </table:table-cell>
          <table:table-cell/>
          <table:table-cell table:formula="of:=[.B554]+37986" office:value-type="date" office:date-value="2017-04-22" calcext:value-type="date">
            <text:p>2017-04-22</text:p>
          </table:table-cell>
          <table:table-cell table:formula="of:=TEXT([.I55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date" office:date-value="1913-04-23" calcext:value-type="date">
            <text:p>1913-04-23</text:p>
          </table:table-cell>
          <table:table-cell table:formula="of:=ISOWEEKNUM([.B555];1)" office:value-type="float" office:value="17" calcext:value-type="float">
            <text:p>17</text:p>
          </table:table-cell>
          <table:table-cell table:formula="of:=TEXT([.B555];&quot;NN&quot;)" office:value-type="string" office:string-value="Wed" calcext:value-type="string">
            <text:p>Wed</text:p>
          </table:table-cell>
          <table:table-cell table:formula="of:=CONCATENATE(TEXT(YEAR([.B555]);&quot;####&quot;);&quot;.&quot;;TEXT([.C555];&quot;##&quot;);&quot;/&quot;;TEXT(WEEKDAY([.B555];2);&quot;##&quot;))" office:value-type="string" office:string-value="1913.17/3" calcext:value-type="string">
            <text:p>1913.17/3</text:p>
          </table:table-cell>
          <table:table-cell/>
          <table:table-cell office:value-type="float" office:value="1182" calcext:value-type="float">
            <text:p>1,182</text:p>
          </table:table-cell>
          <table:table-cell/>
          <table:table-cell table:formula="of:=[.B555]+37986" office:value-type="date" office:date-value="2017-04-23" calcext:value-type="date">
            <text:p>2017-04-23</text:p>
          </table:table-cell>
          <table:table-cell table:formula="of:=TEXT([.I55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date" office:date-value="1913-04-24" calcext:value-type="date">
            <text:p>1913-04-24</text:p>
          </table:table-cell>
          <table:table-cell table:formula="of:=ISOWEEKNUM([.B556];1)" office:value-type="float" office:value="17" calcext:value-type="float">
            <text:p>17</text:p>
          </table:table-cell>
          <table:table-cell table:formula="of:=TEXT([.B556];&quot;NN&quot;)" office:value-type="string" office:string-value="Thu" calcext:value-type="string">
            <text:p>Thu</text:p>
          </table:table-cell>
          <table:table-cell table:formula="of:=CONCATENATE(TEXT(YEAR([.B556]);&quot;####&quot;);&quot;.&quot;;TEXT([.C556];&quot;##&quot;);&quot;/&quot;;TEXT(WEEKDAY([.B556];2);&quot;##&quot;))" office:value-type="string" office:string-value="1913.17/4" calcext:value-type="string">
            <text:p>1913.17/4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556]+37986" office:value-type="date" office:date-value="2017-04-24" calcext:value-type="date">
            <text:p>2017-04-24</text:p>
          </table:table-cell>
          <table:table-cell table:formula="of:=TEXT([.I55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56" calcext:value-type="float">
            <text:p>0556</text:p>
          </table:table-cell>
          <table:table-cell office:value-type="date" office:date-value="1913-04-25" calcext:value-type="date">
            <text:p>1913-04-25</text:p>
          </table:table-cell>
          <table:table-cell table:formula="of:=ISOWEEKNUM([.B557];1)" office:value-type="float" office:value="17" calcext:value-type="float">
            <text:p>17</text:p>
          </table:table-cell>
          <table:table-cell table:formula="of:=TEXT([.B557];&quot;NN&quot;)" office:value-type="string" office:string-value="Fri" calcext:value-type="string">
            <text:p>Fri</text:p>
          </table:table-cell>
          <table:table-cell table:formula="of:=CONCATENATE(TEXT(YEAR([.B557]);&quot;####&quot;);&quot;.&quot;;TEXT([.C557];&quot;##&quot;);&quot;/&quot;;TEXT(WEEKDAY([.B557];2);&quot;##&quot;))" office:value-type="string" office:string-value="1913.17/5" calcext:value-type="string">
            <text:p>1913.17/5</text:p>
          </table:table-cell>
          <table:table-cell/>
          <table:table-cell office:value-type="float" office:value="1225" calcext:value-type="float">
            <text:p>1,225</text:p>
          </table:table-cell>
          <table:table-cell/>
          <table:table-cell table:formula="of:=[.B557]+37986" office:value-type="date" office:date-value="2017-04-25" calcext:value-type="date">
            <text:p>2017-04-25</text:p>
          </table:table-cell>
          <table:table-cell table:formula="of:=TEXT([.I55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57" calcext:value-type="float">
            <text:p>0557</text:p>
          </table:table-cell>
          <table:table-cell office:value-type="date" office:date-value="1913-04-26" calcext:value-type="date">
            <text:p>1913-04-26</text:p>
          </table:table-cell>
          <table:table-cell table:formula="of:=ISOWEEKNUM([.B558];1)" office:value-type="float" office:value="17" calcext:value-type="float">
            <text:p>17</text:p>
          </table:table-cell>
          <table:table-cell table:formula="of:=TEXT([.B558];&quot;NN&quot;)" office:value-type="string" office:string-value="Sat" calcext:value-type="string">
            <text:p>Sat</text:p>
          </table:table-cell>
          <table:table-cell table:formula="of:=CONCATENATE(TEXT(YEAR([.B558]);&quot;####&quot;);&quot;.&quot;;TEXT([.C558];&quot;##&quot;);&quot;/&quot;;TEXT(WEEKDAY([.B558];2);&quot;##&quot;))" office:value-type="string" office:string-value="1913.17/6" calcext:value-type="string">
            <text:p>1913.17/6</text:p>
          </table:table-cell>
          <table:table-cell/>
          <table:table-cell office:value-type="float" office:value="1242" calcext:value-type="float">
            <text:p>1,242</text:p>
          </table:table-cell>
          <table:table-cell/>
          <table:table-cell table:formula="of:=[.B558]+37986" office:value-type="date" office:date-value="2017-04-26" calcext:value-type="date">
            <text:p>2017-04-26</text:p>
          </table:table-cell>
          <table:table-cell table:formula="of:=TEXT([.I55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date" office:date-value="1913-04-28" calcext:value-type="date">
            <text:p>1913-04-28</text:p>
          </table:table-cell>
          <table:table-cell table:formula="of:=ISOWEEKNUM([.B559];1)" office:value-type="float" office:value="18" calcext:value-type="float">
            <text:p>18</text:p>
          </table:table-cell>
          <table:table-cell table:formula="of:=TEXT([.B559];&quot;NN&quot;)" office:value-type="string" office:string-value="Mon" calcext:value-type="string">
            <text:p>Mon</text:p>
          </table:table-cell>
          <table:table-cell table:formula="of:=CONCATENATE(TEXT(YEAR([.B559]);&quot;####&quot;);&quot;.&quot;;TEXT([.C559];&quot;##&quot;);&quot;/&quot;;TEXT(WEEKDAY([.B559];2);&quot;##&quot;))" office:value-type="string" office:string-value="1913.18/1" calcext:value-type="string">
            <text:p>1913.18/1</text:p>
          </table:table-cell>
          <table:table-cell/>
          <table:table-cell office:value-type="float" office:value="1160" calcext:value-type="float">
            <text:p>1,160</text:p>
          </table:table-cell>
          <table:table-cell/>
          <table:table-cell table:formula="of:=[.B559]+37986" office:value-type="date" office:date-value="2017-04-28" calcext:value-type="date">
            <text:p>2017-04-28</text:p>
          </table:table-cell>
          <table:table-cell table:formula="of:=TEXT([.I55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59" calcext:value-type="float">
            <text:p>0559</text:p>
          </table:table-cell>
          <table:table-cell office:value-type="date" office:date-value="1913-04-29" calcext:value-type="date">
            <text:p>1913-04-29</text:p>
          </table:table-cell>
          <table:table-cell table:formula="of:=ISOWEEKNUM([.B560];1)" office:value-type="float" office:value="18" calcext:value-type="float">
            <text:p>18</text:p>
          </table:table-cell>
          <table:table-cell table:formula="of:=TEXT([.B560];&quot;NN&quot;)" office:value-type="string" office:string-value="Tue" calcext:value-type="string">
            <text:p>Tue</text:p>
          </table:table-cell>
          <table:table-cell table:formula="of:=CONCATENATE(TEXT(YEAR([.B560]);&quot;####&quot;);&quot;.&quot;;TEXT([.C560];&quot;##&quot;);&quot;/&quot;;TEXT(WEEKDAY([.B560];2);&quot;##&quot;))" office:value-type="string" office:string-value="1913.18/2" calcext:value-type="string">
            <text:p>1913.18/2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560]+37986" office:value-type="date" office:date-value="2017-04-29" calcext:value-type="date">
            <text:p>2017-04-29</text:p>
          </table:table-cell>
          <table:table-cell table:formula="of:=TEXT([.I56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date" office:date-value="1913-04-30" calcext:value-type="date">
            <text:p>1913-04-30</text:p>
          </table:table-cell>
          <table:table-cell table:formula="of:=ISOWEEKNUM([.B561];1)" office:value-type="float" office:value="18" calcext:value-type="float">
            <text:p>18</text:p>
          </table:table-cell>
          <table:table-cell table:formula="of:=TEXT([.B561];&quot;NN&quot;)" office:value-type="string" office:string-value="Wed" calcext:value-type="string">
            <text:p>Wed</text:p>
          </table:table-cell>
          <table:table-cell table:formula="of:=CONCATENATE(TEXT(YEAR([.B561]);&quot;####&quot;);&quot;.&quot;;TEXT([.C561];&quot;##&quot;);&quot;/&quot;;TEXT(WEEKDAY([.B561];2);&quot;##&quot;))" office:value-type="string" office:string-value="1913.18/3" calcext:value-type="string">
            <text:p>1913.18/3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561]+37986" office:value-type="date" office:date-value="2017-04-30" calcext:value-type="date">
            <text:p>2017-04-30</text:p>
          </table:table-cell>
          <table:table-cell table:formula="of:=TEXT([.I56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date" office:date-value="1913-05-01" calcext:value-type="date">
            <text:p>1913-05-01</text:p>
          </table:table-cell>
          <table:table-cell table:formula="of:=ISOWEEKNUM([.B562];1)" office:value-type="float" office:value="18" calcext:value-type="float">
            <text:p>18</text:p>
          </table:table-cell>
          <table:table-cell table:formula="of:=TEXT([.B562];&quot;NN&quot;)" office:value-type="string" office:string-value="Thu" calcext:value-type="string">
            <text:p>Thu</text:p>
          </table:table-cell>
          <table:table-cell table:formula="of:=CONCATENATE(TEXT(YEAR([.B562]);&quot;####&quot;);&quot;.&quot;;TEXT([.C562];&quot;##&quot;);&quot;/&quot;;TEXT(WEEKDAY([.B562];2);&quot;##&quot;))" office:value-type="string" office:string-value="1913.18/4" calcext:value-type="string">
            <text:p>1913.18/4</text:p>
          </table:table-cell>
          <table:table-cell/>
          <table:table-cell office:value-type="float" office:value="1098" calcext:value-type="float">
            <text:p>1,098</text:p>
          </table:table-cell>
          <table:table-cell/>
          <table:table-cell table:formula="of:=[.B562]+37986" office:value-type="date" office:date-value="2017-05-01" calcext:value-type="date">
            <text:p>2017-05-01</text:p>
          </table:table-cell>
          <table:table-cell table:formula="of:=TEXT([.I56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62" calcext:value-type="float">
            <text:p>0562</text:p>
          </table:table-cell>
          <table:table-cell office:value-type="date" office:date-value="1913-05-02" calcext:value-type="date">
            <text:p>1913-05-02</text:p>
          </table:table-cell>
          <table:table-cell table:formula="of:=ISOWEEKNUM([.B563];1)" office:value-type="float" office:value="18" calcext:value-type="float">
            <text:p>18</text:p>
          </table:table-cell>
          <table:table-cell table:formula="of:=TEXT([.B563];&quot;NN&quot;)" office:value-type="string" office:string-value="Fri" calcext:value-type="string">
            <text:p>Fri</text:p>
          </table:table-cell>
          <table:table-cell table:formula="of:=CONCATENATE(TEXT(YEAR([.B563]);&quot;####&quot;);&quot;.&quot;;TEXT([.C563];&quot;##&quot;);&quot;/&quot;;TEXT(WEEKDAY([.B563];2);&quot;##&quot;))" office:value-type="string" office:string-value="1913.18/5" calcext:value-type="string">
            <text:p>1913.18/5</text:p>
          </table:table-cell>
          <table:table-cell/>
          <table:table-cell office:value-type="float" office:value="1075" calcext:value-type="float">
            <text:p>1,075</text:p>
          </table:table-cell>
          <table:table-cell/>
          <table:table-cell table:formula="of:=[.B563]+37986" office:value-type="date" office:date-value="2017-05-02" calcext:value-type="date">
            <text:p>2017-05-02</text:p>
          </table:table-cell>
          <table:table-cell table:formula="of:=TEXT([.I56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date" office:date-value="1913-05-03" calcext:value-type="date">
            <text:p>1913-05-03</text:p>
          </table:table-cell>
          <table:table-cell table:formula="of:=ISOWEEKNUM([.B564];1)" office:value-type="float" office:value="18" calcext:value-type="float">
            <text:p>18</text:p>
          </table:table-cell>
          <table:table-cell table:formula="of:=TEXT([.B564];&quot;NN&quot;)" office:value-type="string" office:string-value="Sat" calcext:value-type="string">
            <text:p>Sat</text:p>
          </table:table-cell>
          <table:table-cell table:formula="of:=CONCATENATE(TEXT(YEAR([.B564]);&quot;####&quot;);&quot;.&quot;;TEXT([.C564];&quot;##&quot;);&quot;/&quot;;TEXT(WEEKDAY([.B564];2);&quot;##&quot;))" office:value-type="string" office:string-value="1913.18/6" calcext:value-type="string">
            <text:p>1913.18/6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564]+37986" office:value-type="date" office:date-value="2017-05-03" calcext:value-type="date">
            <text:p>2017-05-03</text:p>
          </table:table-cell>
          <table:table-cell table:formula="of:=TEXT([.I56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date" office:date-value="1913-05-05" calcext:value-type="date">
            <text:p>1913-05-05</text:p>
          </table:table-cell>
          <table:table-cell table:formula="of:=ISOWEEKNUM([.B565];1)" office:value-type="float" office:value="19" calcext:value-type="float">
            <text:p>19</text:p>
          </table:table-cell>
          <table:table-cell table:formula="of:=TEXT([.B565];&quot;NN&quot;)" office:value-type="string" office:string-value="Mon" calcext:value-type="string">
            <text:p>Mon</text:p>
          </table:table-cell>
          <table:table-cell table:formula="of:=CONCATENATE(TEXT(YEAR([.B565]);&quot;####&quot;);&quot;.&quot;;TEXT([.C565];&quot;##&quot;);&quot;/&quot;;TEXT(WEEKDAY([.B565];2);&quot;##&quot;))" office:value-type="string" office:string-value="1913.19/1" calcext:value-type="string">
            <text:p>1913.19/1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565]+37986" office:value-type="date" office:date-value="2017-05-05" calcext:value-type="date">
            <text:p>2017-05-05</text:p>
          </table:table-cell>
          <table:table-cell table:formula="of:=TEXT([.I56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date" office:date-value="1913-05-06" calcext:value-type="date">
            <text:p>1913-05-06</text:p>
          </table:table-cell>
          <table:table-cell table:formula="of:=ISOWEEKNUM([.B566];1)" office:value-type="float" office:value="19" calcext:value-type="float">
            <text:p>19</text:p>
          </table:table-cell>
          <table:table-cell table:formula="of:=TEXT([.B566];&quot;NN&quot;)" office:value-type="string" office:string-value="Tue" calcext:value-type="string">
            <text:p>Tue</text:p>
          </table:table-cell>
          <table:table-cell table:formula="of:=CONCATENATE(TEXT(YEAR([.B566]);&quot;####&quot;);&quot;.&quot;;TEXT([.C566];&quot;##&quot;);&quot;/&quot;;TEXT(WEEKDAY([.B566];2);&quot;##&quot;))" office:value-type="string" office:string-value="1913.19/2" calcext:value-type="string">
            <text:p>1913.19/2</text:p>
          </table:table-cell>
          <table:table-cell/>
          <table:table-cell office:value-type="float" office:value="1035" calcext:value-type="float">
            <text:p>1,035</text:p>
          </table:table-cell>
          <table:table-cell/>
          <table:table-cell table:formula="of:=[.B566]+37986" office:value-type="date" office:date-value="2017-05-06" calcext:value-type="date">
            <text:p>2017-05-06</text:p>
          </table:table-cell>
          <table:table-cell table:formula="of:=TEXT([.I56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date" office:date-value="1913-05-07" calcext:value-type="date">
            <text:p>1913-05-07</text:p>
          </table:table-cell>
          <table:table-cell table:formula="of:=ISOWEEKNUM([.B567];1)" office:value-type="float" office:value="19" calcext:value-type="float">
            <text:p>19</text:p>
          </table:table-cell>
          <table:table-cell table:formula="of:=TEXT([.B567];&quot;NN&quot;)" office:value-type="string" office:string-value="Wed" calcext:value-type="string">
            <text:p>Wed</text:p>
          </table:table-cell>
          <table:table-cell table:formula="of:=CONCATENATE(TEXT(YEAR([.B567]);&quot;####&quot;);&quot;.&quot;;TEXT([.C567];&quot;##&quot;);&quot;/&quot;;TEXT(WEEKDAY([.B567];2);&quot;##&quot;))" office:value-type="string" office:string-value="1913.19/3" calcext:value-type="string">
            <text:p>1913.19/3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567]+37986" office:value-type="date" office:date-value="2017-05-07" calcext:value-type="date">
            <text:p>2017-05-07</text:p>
          </table:table-cell>
          <table:table-cell table:formula="of:=TEXT([.I56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date" office:date-value="1913-05-08" calcext:value-type="date">
            <text:p>1913-05-08</text:p>
          </table:table-cell>
          <table:table-cell table:formula="of:=ISOWEEKNUM([.B568];1)" office:value-type="float" office:value="19" calcext:value-type="float">
            <text:p>19</text:p>
          </table:table-cell>
          <table:table-cell table:formula="of:=TEXT([.B568];&quot;NN&quot;)" office:value-type="string" office:string-value="Thu" calcext:value-type="string">
            <text:p>Thu</text:p>
          </table:table-cell>
          <table:table-cell table:formula="of:=CONCATENATE(TEXT(YEAR([.B568]);&quot;####&quot;);&quot;.&quot;;TEXT([.C568];&quot;##&quot;);&quot;/&quot;;TEXT(WEEKDAY([.B568];2);&quot;##&quot;))" office:value-type="string" office:string-value="1913.19/4" calcext:value-type="string">
            <text:p>1913.19/4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568]+37986" office:value-type="date" office:date-value="2017-05-08" calcext:value-type="date">
            <text:p>2017-05-08</text:p>
          </table:table-cell>
          <table:table-cell table:formula="of:=TEXT([.I56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68" calcext:value-type="float">
            <text:p>0568</text:p>
          </table:table-cell>
          <table:table-cell office:value-type="date" office:date-value="1913-05-09" calcext:value-type="date">
            <text:p>1913-05-09</text:p>
          </table:table-cell>
          <table:table-cell table:formula="of:=ISOWEEKNUM([.B569];1)" office:value-type="float" office:value="19" calcext:value-type="float">
            <text:p>19</text:p>
          </table:table-cell>
          <table:table-cell table:formula="of:=TEXT([.B569];&quot;NN&quot;)" office:value-type="string" office:string-value="Fri" calcext:value-type="string">
            <text:p>Fri</text:p>
          </table:table-cell>
          <table:table-cell table:formula="of:=CONCATENATE(TEXT(YEAR([.B569]);&quot;####&quot;);&quot;.&quot;;TEXT([.C569];&quot;##&quot;);&quot;/&quot;;TEXT(WEEKDAY([.B569];2);&quot;##&quot;))" office:value-type="string" office:string-value="1913.19/5" calcext:value-type="string">
            <text:p>1913.19/5</text:p>
          </table:table-cell>
          <table:table-cell/>
          <table:table-cell office:value-type="float" office:value="1089" calcext:value-type="float">
            <text:p>1,089</text:p>
          </table:table-cell>
          <table:table-cell/>
          <table:table-cell table:formula="of:=[.B569]+37986" office:value-type="date" office:date-value="2017-05-09" calcext:value-type="date">
            <text:p>2017-05-09</text:p>
          </table:table-cell>
          <table:table-cell table:formula="of:=TEXT([.I56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69" calcext:value-type="float">
            <text:p>0569</text:p>
          </table:table-cell>
          <table:table-cell office:value-type="date" office:date-value="1913-05-10" calcext:value-type="date">
            <text:p>1913-05-10</text:p>
          </table:table-cell>
          <table:table-cell table:formula="of:=ISOWEEKNUM([.B570];1)" office:value-type="float" office:value="19" calcext:value-type="float">
            <text:p>19</text:p>
          </table:table-cell>
          <table:table-cell table:formula="of:=TEXT([.B570];&quot;NN&quot;)" office:value-type="string" office:string-value="Sat" calcext:value-type="string">
            <text:p>Sat</text:p>
          </table:table-cell>
          <table:table-cell table:formula="of:=CONCATENATE(TEXT(YEAR([.B570]);&quot;####&quot;);&quot;.&quot;;TEXT([.C570];&quot;##&quot;);&quot;/&quot;;TEXT(WEEKDAY([.B570];2);&quot;##&quot;))" office:value-type="string" office:string-value="1913.19/6" calcext:value-type="string">
            <text:p>1913.19/6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570]+37986" office:value-type="date" office:date-value="2017-05-10" calcext:value-type="date">
            <text:p>2017-05-10</text:p>
          </table:table-cell>
          <table:table-cell table:formula="of:=TEXT([.I57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date" office:date-value="1913-05-12" calcext:value-type="date">
            <text:p>1913-05-12</text:p>
          </table:table-cell>
          <table:table-cell table:formula="of:=ISOWEEKNUM([.B571];1)" office:value-type="float" office:value="20" calcext:value-type="float">
            <text:p>20</text:p>
          </table:table-cell>
          <table:table-cell table:formula="of:=TEXT([.B571];&quot;NN&quot;)" office:value-type="string" office:string-value="Mon" calcext:value-type="string">
            <text:p>Mon</text:p>
          </table:table-cell>
          <table:table-cell table:formula="of:=CONCATENATE(TEXT(YEAR([.B571]);&quot;####&quot;);&quot;.&quot;;TEXT([.C571];&quot;##&quot;);&quot;/&quot;;TEXT(WEEKDAY([.B571];2);&quot;##&quot;))" office:value-type="string" office:string-value="1913.20/1" calcext:value-type="string">
            <text:p>1913.20/1</text:p>
          </table:table-cell>
          <table:table-cell/>
          <table:table-cell office:value-type="float" office:value="1095" calcext:value-type="float">
            <text:p>1,095</text:p>
          </table:table-cell>
          <table:table-cell/>
          <table:table-cell table:formula="of:=[.B571]+37986" office:value-type="date" office:date-value="2017-05-12" calcext:value-type="date">
            <text:p>2017-05-12</text:p>
          </table:table-cell>
          <table:table-cell table:formula="of:=TEXT([.I57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date" office:date-value="1913-05-13" calcext:value-type="date">
            <text:p>1913-05-13</text:p>
          </table:table-cell>
          <table:table-cell table:formula="of:=ISOWEEKNUM([.B572];1)" office:value-type="float" office:value="20" calcext:value-type="float">
            <text:p>20</text:p>
          </table:table-cell>
          <table:table-cell table:formula="of:=TEXT([.B572];&quot;NN&quot;)" office:value-type="string" office:string-value="Tue" calcext:value-type="string">
            <text:p>Tue</text:p>
          </table:table-cell>
          <table:table-cell table:formula="of:=CONCATENATE(TEXT(YEAR([.B572]);&quot;####&quot;);&quot;.&quot;;TEXT([.C572];&quot;##&quot;);&quot;/&quot;;TEXT(WEEKDAY([.B572];2);&quot;##&quot;))" office:value-type="string" office:string-value="1913.20/2" calcext:value-type="string">
            <text:p>1913.20/2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572]+37986" office:value-type="date" office:date-value="2017-05-13" calcext:value-type="date">
            <text:p>2017-05-13</text:p>
          </table:table-cell>
          <table:table-cell table:formula="of:=TEXT([.I57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date" office:date-value="1913-05-14" calcext:value-type="date">
            <text:p>1913-05-14</text:p>
          </table:table-cell>
          <table:table-cell table:formula="of:=ISOWEEKNUM([.B573];1)" office:value-type="float" office:value="20" calcext:value-type="float">
            <text:p>20</text:p>
          </table:table-cell>
          <table:table-cell table:formula="of:=TEXT([.B573];&quot;NN&quot;)" office:value-type="string" office:string-value="Wed" calcext:value-type="string">
            <text:p>Wed</text:p>
          </table:table-cell>
          <table:table-cell table:formula="of:=CONCATENATE(TEXT(YEAR([.B573]);&quot;####&quot;);&quot;.&quot;;TEXT([.C573];&quot;##&quot;);&quot;/&quot;;TEXT(WEEKDAY([.B573];2);&quot;##&quot;))" office:value-type="string" office:string-value="1913.20/3" calcext:value-type="string">
            <text:p>1913.20/3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573]+37986" office:value-type="date" office:date-value="2017-05-14" calcext:value-type="date">
            <text:p>2017-05-14</text:p>
          </table:table-cell>
          <table:table-cell table:formula="of:=TEXT([.I57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date" office:date-value="1913-05-15" calcext:value-type="date">
            <text:p>1913-05-15</text:p>
          </table:table-cell>
          <table:table-cell table:formula="of:=ISOWEEKNUM([.B574];1)" office:value-type="float" office:value="20" calcext:value-type="float">
            <text:p>20</text:p>
          </table:table-cell>
          <table:table-cell table:formula="of:=TEXT([.B574];&quot;NN&quot;)" office:value-type="string" office:string-value="Thu" calcext:value-type="string">
            <text:p>Thu</text:p>
          </table:table-cell>
          <table:table-cell table:formula="of:=CONCATENATE(TEXT(YEAR([.B574]);&quot;####&quot;);&quot;.&quot;;TEXT([.C574];&quot;##&quot;);&quot;/&quot;;TEXT(WEEKDAY([.B574];2);&quot;##&quot;))" office:value-type="string" office:string-value="1913.20/4" calcext:value-type="string">
            <text:p>1913.20/4</text:p>
          </table:table-cell>
          <table:table-cell/>
          <table:table-cell office:value-type="float" office:value="1147" calcext:value-type="float">
            <text:p>1,147</text:p>
          </table:table-cell>
          <table:table-cell/>
          <table:table-cell table:formula="of:=[.B574]+37986" office:value-type="date" office:date-value="2017-05-15" calcext:value-type="date">
            <text:p>2017-05-15</text:p>
          </table:table-cell>
          <table:table-cell table:formula="of:=TEXT([.I57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date" office:date-value="1913-05-16" calcext:value-type="date">
            <text:p>1913-05-16</text:p>
          </table:table-cell>
          <table:table-cell table:formula="of:=ISOWEEKNUM([.B575];1)" office:value-type="float" office:value="20" calcext:value-type="float">
            <text:p>20</text:p>
          </table:table-cell>
          <table:table-cell table:formula="of:=TEXT([.B575];&quot;NN&quot;)" office:value-type="string" office:string-value="Fri" calcext:value-type="string">
            <text:p>Fri</text:p>
          </table:table-cell>
          <table:table-cell table:formula="of:=CONCATENATE(TEXT(YEAR([.B575]);&quot;####&quot;);&quot;.&quot;;TEXT([.C575];&quot;##&quot;);&quot;/&quot;;TEXT(WEEKDAY([.B575];2);&quot;##&quot;))" office:value-type="string" office:string-value="1913.20/5" calcext:value-type="string">
            <text:p>1913.20/5</text:p>
          </table:table-cell>
          <table:table-cell/>
          <table:table-cell office:value-type="float" office:value="1191" calcext:value-type="float">
            <text:p>1,191</text:p>
          </table:table-cell>
          <table:table-cell/>
          <table:table-cell table:formula="of:=[.B575]+37986" office:value-type="date" office:date-value="2017-05-16" calcext:value-type="date">
            <text:p>2017-05-16</text:p>
          </table:table-cell>
          <table:table-cell table:formula="of:=TEXT([.I57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75" calcext:value-type="float">
            <text:p>0575</text:p>
          </table:table-cell>
          <table:table-cell office:value-type="date" office:date-value="1913-05-17" calcext:value-type="date">
            <text:p>1913-05-17</text:p>
          </table:table-cell>
          <table:table-cell table:formula="of:=ISOWEEKNUM([.B576];1)" office:value-type="float" office:value="20" calcext:value-type="float">
            <text:p>20</text:p>
          </table:table-cell>
          <table:table-cell table:formula="of:=TEXT([.B576];&quot;NN&quot;)" office:value-type="string" office:string-value="Sat" calcext:value-type="string">
            <text:p>Sat</text:p>
          </table:table-cell>
          <table:table-cell table:formula="of:=CONCATENATE(TEXT(YEAR([.B576]);&quot;####&quot;);&quot;.&quot;;TEXT([.C576];&quot;##&quot;);&quot;/&quot;;TEXT(WEEKDAY([.B576];2);&quot;##&quot;))" office:value-type="string" office:string-value="1913.20/6" calcext:value-type="string">
            <text:p>1913.20/6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576]+37986" office:value-type="date" office:date-value="2017-05-17" calcext:value-type="date">
            <text:p>2017-05-17</text:p>
          </table:table-cell>
          <table:table-cell table:formula="of:=TEXT([.I57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76" calcext:value-type="float">
            <text:p>0576</text:p>
          </table:table-cell>
          <table:table-cell office:value-type="date" office:date-value="1913-05-19" calcext:value-type="date">
            <text:p>1913-05-19</text:p>
          </table:table-cell>
          <table:table-cell table:formula="of:=ISOWEEKNUM([.B577];1)" office:value-type="float" office:value="21" calcext:value-type="float">
            <text:p>21</text:p>
          </table:table-cell>
          <table:table-cell table:formula="of:=TEXT([.B577];&quot;NN&quot;)" office:value-type="string" office:string-value="Mon" calcext:value-type="string">
            <text:p>Mon</text:p>
          </table:table-cell>
          <table:table-cell table:formula="of:=CONCATENATE(TEXT(YEAR([.B577]);&quot;####&quot;);&quot;.&quot;;TEXT([.C577];&quot;##&quot;);&quot;/&quot;;TEXT(WEEKDAY([.B577];2);&quot;##&quot;))" office:value-type="string" office:string-value="1913.21/1" calcext:value-type="string">
            <text:p>1913.21/1</text:p>
          </table:table-cell>
          <table:table-cell/>
          <table:table-cell office:value-type="float" office:value="1054" calcext:value-type="float">
            <text:p>1,054</text:p>
          </table:table-cell>
          <table:table-cell/>
          <table:table-cell table:formula="of:=[.B577]+37986" office:value-type="date" office:date-value="2017-05-19" calcext:value-type="date">
            <text:p>2017-05-19</text:p>
          </table:table-cell>
          <table:table-cell table:formula="of:=TEXT([.I57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77" calcext:value-type="float">
            <text:p>0577</text:p>
          </table:table-cell>
          <table:table-cell office:value-type="date" office:date-value="1913-05-20" calcext:value-type="date">
            <text:p>1913-05-20</text:p>
          </table:table-cell>
          <table:table-cell table:formula="of:=ISOWEEKNUM([.B578];1)" office:value-type="float" office:value="21" calcext:value-type="float">
            <text:p>21</text:p>
          </table:table-cell>
          <table:table-cell table:formula="of:=TEXT([.B578];&quot;NN&quot;)" office:value-type="string" office:string-value="Tue" calcext:value-type="string">
            <text:p>Tue</text:p>
          </table:table-cell>
          <table:table-cell table:formula="of:=CONCATENATE(TEXT(YEAR([.B578]);&quot;####&quot;);&quot;.&quot;;TEXT([.C578];&quot;##&quot;);&quot;/&quot;;TEXT(WEEKDAY([.B578];2);&quot;##&quot;))" office:value-type="string" office:string-value="1913.21/2" calcext:value-type="string">
            <text:p>1913.21/2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578]+37986" office:value-type="date" office:date-value="2017-05-20" calcext:value-type="date">
            <text:p>2017-05-20</text:p>
          </table:table-cell>
          <table:table-cell table:formula="of:=TEXT([.I57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78" calcext:value-type="float">
            <text:p>0578</text:p>
          </table:table-cell>
          <table:table-cell office:value-type="date" office:date-value="1913-05-21" calcext:value-type="date">
            <text:p>1913-05-21</text:p>
          </table:table-cell>
          <table:table-cell table:formula="of:=ISOWEEKNUM([.B579];1)" office:value-type="float" office:value="21" calcext:value-type="float">
            <text:p>21</text:p>
          </table:table-cell>
          <table:table-cell table:formula="of:=TEXT([.B579];&quot;NN&quot;)" office:value-type="string" office:string-value="Wed" calcext:value-type="string">
            <text:p>Wed</text:p>
          </table:table-cell>
          <table:table-cell table:formula="of:=CONCATENATE(TEXT(YEAR([.B579]);&quot;####&quot;);&quot;.&quot;;TEXT([.C579];&quot;##&quot;);&quot;/&quot;;TEXT(WEEKDAY([.B579];2);&quot;##&quot;))" office:value-type="string" office:string-value="1913.21/3" calcext:value-type="string">
            <text:p>1913.21/3</text:p>
          </table:table-cell>
          <table:table-cell/>
          <table:table-cell office:value-type="float" office:value="1093" calcext:value-type="float">
            <text:p>1,093</text:p>
          </table:table-cell>
          <table:table-cell/>
          <table:table-cell table:formula="of:=[.B579]+37986" office:value-type="date" office:date-value="2017-05-21" calcext:value-type="date">
            <text:p>2017-05-21</text:p>
          </table:table-cell>
          <table:table-cell table:formula="of:=TEXT([.I57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79" calcext:value-type="float">
            <text:p>0579</text:p>
          </table:table-cell>
          <table:table-cell office:value-type="date" office:date-value="1913-05-22" calcext:value-type="date">
            <text:p>1913-05-22</text:p>
          </table:table-cell>
          <table:table-cell table:formula="of:=ISOWEEKNUM([.B580];1)" office:value-type="float" office:value="21" calcext:value-type="float">
            <text:p>21</text:p>
          </table:table-cell>
          <table:table-cell table:formula="of:=TEXT([.B580];&quot;NN&quot;)" office:value-type="string" office:string-value="Thu" calcext:value-type="string">
            <text:p>Thu</text:p>
          </table:table-cell>
          <table:table-cell table:formula="of:=CONCATENATE(TEXT(YEAR([.B580]);&quot;####&quot;);&quot;.&quot;;TEXT([.C580];&quot;##&quot;);&quot;/&quot;;TEXT(WEEKDAY([.B580];2);&quot;##&quot;))" office:value-type="string" office:string-value="1913.21/4" calcext:value-type="string">
            <text:p>1913.21/4</text:p>
          </table:table-cell>
          <table:table-cell/>
          <table:table-cell office:value-type="float" office:value="1034" calcext:value-type="float">
            <text:p>1,034</text:p>
          </table:table-cell>
          <table:table-cell/>
          <table:table-cell table:formula="of:=[.B580]+37986" office:value-type="date" office:date-value="2017-05-22" calcext:value-type="date">
            <text:p>2017-05-22</text:p>
          </table:table-cell>
          <table:table-cell table:formula="of:=TEXT([.I58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date" office:date-value="1913-05-23" calcext:value-type="date">
            <text:p>1913-05-23</text:p>
          </table:table-cell>
          <table:table-cell table:formula="of:=ISOWEEKNUM([.B581];1)" office:value-type="float" office:value="21" calcext:value-type="float">
            <text:p>21</text:p>
          </table:table-cell>
          <table:table-cell table:formula="of:=TEXT([.B581];&quot;NN&quot;)" office:value-type="string" office:string-value="Fri" calcext:value-type="string">
            <text:p>Fri</text:p>
          </table:table-cell>
          <table:table-cell table:formula="of:=CONCATENATE(TEXT(YEAR([.B581]);&quot;####&quot;);&quot;.&quot;;TEXT([.C581];&quot;##&quot;);&quot;/&quot;;TEXT(WEEKDAY([.B581];2);&quot;##&quot;))" office:value-type="string" office:string-value="1913.21/5" calcext:value-type="string">
            <text:p>1913.21/5</text:p>
          </table:table-cell>
          <table:table-cell/>
          <table:table-cell office:value-type="float" office:value="1215" calcext:value-type="float">
            <text:p>1,215</text:p>
          </table:table-cell>
          <table:table-cell/>
          <table:table-cell table:formula="of:=[.B581]+37986" office:value-type="date" office:date-value="2017-05-23" calcext:value-type="date">
            <text:p>2017-05-23</text:p>
          </table:table-cell>
          <table:table-cell table:formula="of:=TEXT([.I58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date" office:date-value="1913-05-24" calcext:value-type="date">
            <text:p>1913-05-24</text:p>
          </table:table-cell>
          <table:table-cell table:formula="of:=ISOWEEKNUM([.B582];1)" office:value-type="float" office:value="21" calcext:value-type="float">
            <text:p>21</text:p>
          </table:table-cell>
          <table:table-cell table:formula="of:=TEXT([.B582];&quot;NN&quot;)" office:value-type="string" office:string-value="Sat" calcext:value-type="string">
            <text:p>Sat</text:p>
          </table:table-cell>
          <table:table-cell table:formula="of:=CONCATENATE(TEXT(YEAR([.B582]);&quot;####&quot;);&quot;.&quot;;TEXT([.C582];&quot;##&quot;);&quot;/&quot;;TEXT(WEEKDAY([.B582];2);&quot;##&quot;))" office:value-type="string" office:string-value="1913.21/6" calcext:value-type="string">
            <text:p>1913.21/6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582]+37986" office:value-type="date" office:date-value="2017-05-24" calcext:value-type="date">
            <text:p>2017-05-24</text:p>
          </table:table-cell>
          <table:table-cell table:formula="of:=TEXT([.I58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date" office:date-value="1913-05-26" calcext:value-type="date">
            <text:p>1913-05-26</text:p>
          </table:table-cell>
          <table:table-cell table:formula="of:=ISOWEEKNUM([.B583];1)" office:value-type="float" office:value="22" calcext:value-type="float">
            <text:p>22</text:p>
          </table:table-cell>
          <table:table-cell table:formula="of:=TEXT([.B583];&quot;NN&quot;)" office:value-type="string" office:string-value="Mon" calcext:value-type="string">
            <text:p>Mon</text:p>
          </table:table-cell>
          <table:table-cell table:formula="of:=CONCATENATE(TEXT(YEAR([.B583]);&quot;####&quot;);&quot;.&quot;;TEXT([.C583];&quot;##&quot;);&quot;/&quot;;TEXT(WEEKDAY([.B583];2);&quot;##&quot;))" office:value-type="string" office:string-value="1913.22/1" calcext:value-type="string">
            <text:p>1913.22/1</text:p>
          </table:table-cell>
          <table:table-cell/>
          <table:table-cell office:value-type="float" office:value="1194" calcext:value-type="float">
            <text:p>1,194</text:p>
          </table:table-cell>
          <table:table-cell/>
          <table:table-cell table:formula="of:=[.B583]+37986" office:value-type="date" office:date-value="2017-05-26" calcext:value-type="date">
            <text:p>2017-05-26</text:p>
          </table:table-cell>
          <table:table-cell table:formula="of:=TEXT([.I58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83" calcext:value-type="float">
            <text:p>0583</text:p>
          </table:table-cell>
          <table:table-cell office:value-type="date" office:date-value="1913-05-27" calcext:value-type="date">
            <text:p>1913-05-27</text:p>
          </table:table-cell>
          <table:table-cell table:formula="of:=ISOWEEKNUM([.B584];1)" office:value-type="float" office:value="22" calcext:value-type="float">
            <text:p>22</text:p>
          </table:table-cell>
          <table:table-cell table:formula="of:=TEXT([.B584];&quot;NN&quot;)" office:value-type="string" office:string-value="Tue" calcext:value-type="string">
            <text:p>Tue</text:p>
          </table:table-cell>
          <table:table-cell table:formula="of:=CONCATENATE(TEXT(YEAR([.B584]);&quot;####&quot;);&quot;.&quot;;TEXT([.C584];&quot;##&quot;);&quot;/&quot;;TEXT(WEEKDAY([.B584];2);&quot;##&quot;))" office:value-type="string" office:string-value="1913.22/2" calcext:value-type="string">
            <text:p>1913.22/2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584]+37986" office:value-type="date" office:date-value="2017-05-27" calcext:value-type="date">
            <text:p>2017-05-27</text:p>
          </table:table-cell>
          <table:table-cell table:formula="of:=TEXT([.I58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84" calcext:value-type="float">
            <text:p>0584</text:p>
          </table:table-cell>
          <table:table-cell office:value-type="date" office:date-value="1913-05-28" calcext:value-type="date">
            <text:p>1913-05-28</text:p>
          </table:table-cell>
          <table:table-cell table:formula="of:=ISOWEEKNUM([.B585];1)" office:value-type="float" office:value="22" calcext:value-type="float">
            <text:p>22</text:p>
          </table:table-cell>
          <table:table-cell table:formula="of:=TEXT([.B585];&quot;NN&quot;)" office:value-type="string" office:string-value="Wed" calcext:value-type="string">
            <text:p>Wed</text:p>
          </table:table-cell>
          <table:table-cell table:formula="of:=CONCATENATE(TEXT(YEAR([.B585]);&quot;####&quot;);&quot;.&quot;;TEXT([.C585];&quot;##&quot;);&quot;/&quot;;TEXT(WEEKDAY([.B585];2);&quot;##&quot;))" office:value-type="string" office:string-value="1913.22/3" calcext:value-type="string">
            <text:p>1913.22/3</text:p>
          </table:table-cell>
          <table:table-cell/>
          <table:table-cell office:value-type="float" office:value="1060" calcext:value-type="float">
            <text:p>1,060</text:p>
          </table:table-cell>
          <table:table-cell/>
          <table:table-cell table:formula="of:=[.B585]+37986" office:value-type="date" office:date-value="2017-05-28" calcext:value-type="date">
            <text:p>2017-05-28</text:p>
          </table:table-cell>
          <table:table-cell table:formula="of:=TEXT([.I58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85" calcext:value-type="float">
            <text:p>0585</text:p>
          </table:table-cell>
          <table:table-cell office:value-type="date" office:date-value="1913-05-29" calcext:value-type="date">
            <text:p>1913-05-29</text:p>
          </table:table-cell>
          <table:table-cell table:formula="of:=ISOWEEKNUM([.B586];1)" office:value-type="float" office:value="22" calcext:value-type="float">
            <text:p>22</text:p>
          </table:table-cell>
          <table:table-cell table:formula="of:=TEXT([.B586];&quot;NN&quot;)" office:value-type="string" office:string-value="Thu" calcext:value-type="string">
            <text:p>Thu</text:p>
          </table:table-cell>
          <table:table-cell table:formula="of:=CONCATENATE(TEXT(YEAR([.B586]);&quot;####&quot;);&quot;.&quot;;TEXT([.C586];&quot;##&quot;);&quot;/&quot;;TEXT(WEEKDAY([.B586];2);&quot;##&quot;))" office:value-type="string" office:string-value="1913.22/4" calcext:value-type="string">
            <text:p>1913.22/4</text:p>
          </table:table-cell>
          <table:table-cell/>
          <table:table-cell office:value-type="float" office:value="1071" calcext:value-type="float">
            <text:p>1,071</text:p>
          </table:table-cell>
          <table:table-cell/>
          <table:table-cell table:formula="of:=[.B586]+37986" office:value-type="date" office:date-value="2017-05-29" calcext:value-type="date">
            <text:p>2017-05-29</text:p>
          </table:table-cell>
          <table:table-cell table:formula="of:=TEXT([.I58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86" calcext:value-type="float">
            <text:p>0586</text:p>
          </table:table-cell>
          <table:table-cell office:value-type="date" office:date-value="1913-05-30" calcext:value-type="date">
            <text:p>1913-05-30</text:p>
          </table:table-cell>
          <table:table-cell table:formula="of:=ISOWEEKNUM([.B587];1)" office:value-type="float" office:value="22" calcext:value-type="float">
            <text:p>22</text:p>
          </table:table-cell>
          <table:table-cell table:formula="of:=TEXT([.B587];&quot;NN&quot;)" office:value-type="string" office:string-value="Fri" calcext:value-type="string">
            <text:p>Fri</text:p>
          </table:table-cell>
          <table:table-cell table:formula="of:=CONCATENATE(TEXT(YEAR([.B587]);&quot;####&quot;);&quot;.&quot;;TEXT([.C587];&quot;##&quot;);&quot;/&quot;;TEXT(WEEKDAY([.B587];2);&quot;##&quot;))" office:value-type="string" office:string-value="1913.22/5" calcext:value-type="string">
            <text:p>1913.22/5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587]+37986" office:value-type="date" office:date-value="2017-05-30" calcext:value-type="date">
            <text:p>2017-05-30</text:p>
          </table:table-cell>
          <table:table-cell table:formula="of:=TEXT([.I58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87" calcext:value-type="float">
            <text:p>0587</text:p>
          </table:table-cell>
          <table:table-cell office:value-type="date" office:date-value="1913-05-31" calcext:value-type="date">
            <text:p>1913-05-31</text:p>
          </table:table-cell>
          <table:table-cell table:formula="of:=ISOWEEKNUM([.B588];1)" office:value-type="float" office:value="22" calcext:value-type="float">
            <text:p>22</text:p>
          </table:table-cell>
          <table:table-cell table:formula="of:=TEXT([.B588];&quot;NN&quot;)" office:value-type="string" office:string-value="Sat" calcext:value-type="string">
            <text:p>Sat</text:p>
          </table:table-cell>
          <table:table-cell table:formula="of:=CONCATENATE(TEXT(YEAR([.B588]);&quot;####&quot;);&quot;.&quot;;TEXT([.C588];&quot;##&quot;);&quot;/&quot;;TEXT(WEEKDAY([.B588];2);&quot;##&quot;))" office:value-type="string" office:string-value="1913.22/6" calcext:value-type="string">
            <text:p>1913.22/6</text:p>
          </table:table-cell>
          <table:table-cell/>
          <table:table-cell office:value-type="float" office:value="1196" calcext:value-type="float">
            <text:p>1,196</text:p>
          </table:table-cell>
          <table:table-cell/>
          <table:table-cell table:formula="of:=[.B588]+37986" office:value-type="date" office:date-value="2017-05-31" calcext:value-type="date">
            <text:p>2017-05-31</text:p>
          </table:table-cell>
          <table:table-cell table:formula="of:=TEXT([.I58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88" calcext:value-type="float">
            <text:p>0588</text:p>
          </table:table-cell>
          <table:table-cell office:value-type="date" office:date-value="1913-06-02" calcext:value-type="date">
            <text:p>1913-06-02</text:p>
          </table:table-cell>
          <table:table-cell table:formula="of:=ISOWEEKNUM([.B589];1)" office:value-type="float" office:value="23" calcext:value-type="float">
            <text:p>23</text:p>
          </table:table-cell>
          <table:table-cell table:formula="of:=TEXT([.B589];&quot;NN&quot;)" office:value-type="string" office:string-value="Mon" calcext:value-type="string">
            <text:p>Mon</text:p>
          </table:table-cell>
          <table:table-cell table:formula="of:=CONCATENATE(TEXT(YEAR([.B589]);&quot;####&quot;);&quot;.&quot;;TEXT([.C589];&quot;##&quot;);&quot;/&quot;;TEXT(WEEKDAY([.B589];2);&quot;##&quot;))" office:value-type="string" office:string-value="1913.23/1" calcext:value-type="string">
            <text:p>1913.23/1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589]+37986" office:value-type="date" office:date-value="2017-06-02" calcext:value-type="date">
            <text:p>2017-06-02</text:p>
          </table:table-cell>
          <table:table-cell table:formula="of:=TEXT([.I58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89" calcext:value-type="float">
            <text:p>0589</text:p>
          </table:table-cell>
          <table:table-cell office:value-type="date" office:date-value="1913-06-03" calcext:value-type="date">
            <text:p>1913-06-03</text:p>
          </table:table-cell>
          <table:table-cell table:formula="of:=ISOWEEKNUM([.B590];1)" office:value-type="float" office:value="23" calcext:value-type="float">
            <text:p>23</text:p>
          </table:table-cell>
          <table:table-cell table:formula="of:=TEXT([.B590];&quot;NN&quot;)" office:value-type="string" office:string-value="Tue" calcext:value-type="string">
            <text:p>Tue</text:p>
          </table:table-cell>
          <table:table-cell table:formula="of:=CONCATENATE(TEXT(YEAR([.B590]);&quot;####&quot;);&quot;.&quot;;TEXT([.C590];&quot;##&quot;);&quot;/&quot;;TEXT(WEEKDAY([.B590];2);&quot;##&quot;))" office:value-type="string" office:string-value="1913.23/2" calcext:value-type="string">
            <text:p>1913.23/2</text:p>
          </table:table-cell>
          <table:table-cell/>
          <table:table-cell office:value-type="float" office:value="1154" calcext:value-type="float">
            <text:p>1,154</text:p>
          </table:table-cell>
          <table:table-cell/>
          <table:table-cell table:formula="of:=[.B590]+37986" office:value-type="date" office:date-value="2017-06-03" calcext:value-type="date">
            <text:p>2017-06-03</text:p>
          </table:table-cell>
          <table:table-cell table:formula="of:=TEXT([.I59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90" calcext:value-type="float">
            <text:p>0590</text:p>
          </table:table-cell>
          <table:table-cell office:value-type="date" office:date-value="1913-06-04" calcext:value-type="date">
            <text:p>1913-06-04</text:p>
          </table:table-cell>
          <table:table-cell table:formula="of:=ISOWEEKNUM([.B591];1)" office:value-type="float" office:value="23" calcext:value-type="float">
            <text:p>23</text:p>
          </table:table-cell>
          <table:table-cell table:formula="of:=TEXT([.B591];&quot;NN&quot;)" office:value-type="string" office:string-value="Wed" calcext:value-type="string">
            <text:p>Wed</text:p>
          </table:table-cell>
          <table:table-cell table:formula="of:=CONCATENATE(TEXT(YEAR([.B591]);&quot;####&quot;);&quot;.&quot;;TEXT([.C591];&quot;##&quot;);&quot;/&quot;;TEXT(WEEKDAY([.B591];2);&quot;##&quot;))" office:value-type="string" office:string-value="1913.23/3" calcext:value-type="string">
            <text:p>1913.23/3</text:p>
          </table:table-cell>
          <table:table-cell/>
          <table:table-cell office:value-type="float" office:value="1368" calcext:value-type="float">
            <text:p>1,368</text:p>
          </table:table-cell>
          <table:table-cell/>
          <table:table-cell table:formula="of:=[.B591]+37986" office:value-type="date" office:date-value="2017-06-04" calcext:value-type="date">
            <text:p>2017-06-04</text:p>
          </table:table-cell>
          <table:table-cell table:formula="of:=TEXT([.I59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91" calcext:value-type="float">
            <text:p>0591</text:p>
          </table:table-cell>
          <table:table-cell office:value-type="date" office:date-value="1913-06-05" calcext:value-type="date">
            <text:p>1913-06-05</text:p>
          </table:table-cell>
          <table:table-cell table:formula="of:=ISOWEEKNUM([.B592];1)" office:value-type="float" office:value="23" calcext:value-type="float">
            <text:p>23</text:p>
          </table:table-cell>
          <table:table-cell table:formula="of:=TEXT([.B592];&quot;NN&quot;)" office:value-type="string" office:string-value="Thu" calcext:value-type="string">
            <text:p>Thu</text:p>
          </table:table-cell>
          <table:table-cell table:formula="of:=CONCATENATE(TEXT(YEAR([.B592]);&quot;####&quot;);&quot;.&quot;;TEXT([.C592];&quot;##&quot;);&quot;/&quot;;TEXT(WEEKDAY([.B592];2);&quot;##&quot;))" office:value-type="string" office:string-value="1913.23/4" calcext:value-type="string">
            <text:p>1913.23/4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592]+37986" office:value-type="date" office:date-value="2017-06-05" calcext:value-type="date">
            <text:p>2017-06-05</text:p>
          </table:table-cell>
          <table:table-cell table:formula="of:=TEXT([.I59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92" calcext:value-type="float">
            <text:p>0592</text:p>
          </table:table-cell>
          <table:table-cell office:value-type="date" office:date-value="1913-06-06" calcext:value-type="date">
            <text:p>1913-06-06</text:p>
          </table:table-cell>
          <table:table-cell table:formula="of:=ISOWEEKNUM([.B593];1)" office:value-type="float" office:value="23" calcext:value-type="float">
            <text:p>23</text:p>
          </table:table-cell>
          <table:table-cell table:formula="of:=TEXT([.B593];&quot;NN&quot;)" office:value-type="string" office:string-value="Fri" calcext:value-type="string">
            <text:p>Fri</text:p>
          </table:table-cell>
          <table:table-cell table:formula="of:=CONCATENATE(TEXT(YEAR([.B593]);&quot;####&quot;);&quot;.&quot;;TEXT([.C593];&quot;##&quot;);&quot;/&quot;;TEXT(WEEKDAY([.B593];2);&quot;##&quot;))" office:value-type="string" office:string-value="1913.23/5" calcext:value-type="string">
            <text:p>1913.23/5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593]+37986" office:value-type="date" office:date-value="2017-06-06" calcext:value-type="date">
            <text:p>2017-06-06</text:p>
          </table:table-cell>
          <table:table-cell table:formula="of:=TEXT([.I59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date" office:date-value="1913-06-07" calcext:value-type="date">
            <text:p>1913-06-07</text:p>
          </table:table-cell>
          <table:table-cell table:formula="of:=ISOWEEKNUM([.B594];1)" office:value-type="float" office:value="23" calcext:value-type="float">
            <text:p>23</text:p>
          </table:table-cell>
          <table:table-cell table:formula="of:=TEXT([.B594];&quot;NN&quot;)" office:value-type="string" office:string-value="Sat" calcext:value-type="string">
            <text:p>Sat</text:p>
          </table:table-cell>
          <table:table-cell table:formula="of:=CONCATENATE(TEXT(YEAR([.B594]);&quot;####&quot;);&quot;.&quot;;TEXT([.C594];&quot;##&quot;);&quot;/&quot;;TEXT(WEEKDAY([.B594];2);&quot;##&quot;))" office:value-type="string" office:string-value="1913.23/6" calcext:value-type="string">
            <text:p>1913.23/6</text:p>
          </table:table-cell>
          <table:table-cell/>
          <table:table-cell office:value-type="float" office:value="998" calcext:value-type="float">
            <text:p>998</text:p>
          </table:table-cell>
          <table:table-cell/>
          <table:table-cell table:formula="of:=[.B594]+37986" office:value-type="date" office:date-value="2017-06-07" calcext:value-type="date">
            <text:p>2017-06-07</text:p>
          </table:table-cell>
          <table:table-cell table:formula="of:=TEXT([.I59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594" calcext:value-type="float">
            <text:p>0594</text:p>
          </table:table-cell>
          <table:table-cell office:value-type="date" office:date-value="1913-06-09" calcext:value-type="date">
            <text:p>1913-06-09</text:p>
          </table:table-cell>
          <table:table-cell table:formula="of:=ISOWEEKNUM([.B595];1)" office:value-type="float" office:value="24" calcext:value-type="float">
            <text:p>24</text:p>
          </table:table-cell>
          <table:table-cell table:formula="of:=TEXT([.B595];&quot;NN&quot;)" office:value-type="string" office:string-value="Mon" calcext:value-type="string">
            <text:p>Mon</text:p>
          </table:table-cell>
          <table:table-cell table:formula="of:=CONCATENATE(TEXT(YEAR([.B595]);&quot;####&quot;);&quot;.&quot;;TEXT([.C595];&quot;##&quot;);&quot;/&quot;;TEXT(WEEKDAY([.B595];2);&quot;##&quot;))" office:value-type="string" office:string-value="1913.24/1" calcext:value-type="string">
            <text:p>1913.24/1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595]+37986" office:value-type="date" office:date-value="2017-06-09" calcext:value-type="date">
            <text:p>2017-06-09</text:p>
          </table:table-cell>
          <table:table-cell table:formula="of:=TEXT([.I59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date" office:date-value="1913-06-10" calcext:value-type="date">
            <text:p>1913-06-10</text:p>
          </table:table-cell>
          <table:table-cell table:formula="of:=ISOWEEKNUM([.B596];1)" office:value-type="float" office:value="24" calcext:value-type="float">
            <text:p>24</text:p>
          </table:table-cell>
          <table:table-cell table:formula="of:=TEXT([.B596];&quot;NN&quot;)" office:value-type="string" office:string-value="Tue" calcext:value-type="string">
            <text:p>Tue</text:p>
          </table:table-cell>
          <table:table-cell table:formula="of:=CONCATENATE(TEXT(YEAR([.B596]);&quot;####&quot;);&quot;.&quot;;TEXT([.C596];&quot;##&quot;);&quot;/&quot;;TEXT(WEEKDAY([.B596];2);&quot;##&quot;))" office:value-type="string" office:string-value="1913.24/2" calcext:value-type="string">
            <text:p>1913.24/2</text:p>
          </table:table-cell>
          <table:table-cell/>
          <table:table-cell office:value-type="float" office:value="1210" calcext:value-type="float">
            <text:p>1,210</text:p>
          </table:table-cell>
          <table:table-cell/>
          <table:table-cell table:formula="of:=[.B596]+37986" office:value-type="date" office:date-value="2017-06-10" calcext:value-type="date">
            <text:p>2017-06-10</text:p>
          </table:table-cell>
          <table:table-cell table:formula="of:=TEXT([.I59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596" calcext:value-type="float">
            <text:p>0596</text:p>
          </table:table-cell>
          <table:table-cell office:value-type="date" office:date-value="1913-06-11" calcext:value-type="date">
            <text:p>1913-06-11</text:p>
          </table:table-cell>
          <table:table-cell table:formula="of:=ISOWEEKNUM([.B597];1)" office:value-type="float" office:value="24" calcext:value-type="float">
            <text:p>24</text:p>
          </table:table-cell>
          <table:table-cell table:formula="of:=TEXT([.B597];&quot;NN&quot;)" office:value-type="string" office:string-value="Wed" calcext:value-type="string">
            <text:p>Wed</text:p>
          </table:table-cell>
          <table:table-cell table:formula="of:=CONCATENATE(TEXT(YEAR([.B597]);&quot;####&quot;);&quot;.&quot;;TEXT([.C597];&quot;##&quot;);&quot;/&quot;;TEXT(WEEKDAY([.B597];2);&quot;##&quot;))" office:value-type="string" office:string-value="1913.24/3" calcext:value-type="string">
            <text:p>1913.24/3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597]+37986" office:value-type="date" office:date-value="2017-06-11" calcext:value-type="date">
            <text:p>2017-06-11</text:p>
          </table:table-cell>
          <table:table-cell table:formula="of:=TEXT([.I59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597" calcext:value-type="float">
            <text:p>0597</text:p>
          </table:table-cell>
          <table:table-cell office:value-type="date" office:date-value="1913-06-12" calcext:value-type="date">
            <text:p>1913-06-12</text:p>
          </table:table-cell>
          <table:table-cell table:formula="of:=ISOWEEKNUM([.B598];1)" office:value-type="float" office:value="24" calcext:value-type="float">
            <text:p>24</text:p>
          </table:table-cell>
          <table:table-cell table:formula="of:=TEXT([.B598];&quot;NN&quot;)" office:value-type="string" office:string-value="Thu" calcext:value-type="string">
            <text:p>Thu</text:p>
          </table:table-cell>
          <table:table-cell table:formula="of:=CONCATENATE(TEXT(YEAR([.B598]);&quot;####&quot;);&quot;.&quot;;TEXT([.C598];&quot;##&quot;);&quot;/&quot;;TEXT(WEEKDAY([.B598];2);&quot;##&quot;))" office:value-type="string" office:string-value="1913.24/4" calcext:value-type="string">
            <text:p>1913.24/4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598]+37986" office:value-type="date" office:date-value="2017-06-12" calcext:value-type="date">
            <text:p>2017-06-12</text:p>
          </table:table-cell>
          <table:table-cell table:formula="of:=TEXT([.I59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598" calcext:value-type="float">
            <text:p>0598</text:p>
          </table:table-cell>
          <table:table-cell office:value-type="date" office:date-value="1913-06-13" calcext:value-type="date">
            <text:p>1913-06-13</text:p>
          </table:table-cell>
          <table:table-cell table:formula="of:=ISOWEEKNUM([.B599];1)" office:value-type="float" office:value="24" calcext:value-type="float">
            <text:p>24</text:p>
          </table:table-cell>
          <table:table-cell table:formula="of:=TEXT([.B599];&quot;NN&quot;)" office:value-type="string" office:string-value="Fri" calcext:value-type="string">
            <text:p>Fri</text:p>
          </table:table-cell>
          <table:table-cell table:formula="of:=CONCATENATE(TEXT(YEAR([.B599]);&quot;####&quot;);&quot;.&quot;;TEXT([.C599];&quot;##&quot;);&quot;/&quot;;TEXT(WEEKDAY([.B599];2);&quot;##&quot;))" office:value-type="string" office:string-value="1913.24/5" calcext:value-type="string">
            <text:p>1913.24/5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599]+37986" office:value-type="date" office:date-value="2017-06-13" calcext:value-type="date">
            <text:p>2017-06-13</text:p>
          </table:table-cell>
          <table:table-cell table:formula="of:=TEXT([.I59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599" calcext:value-type="float">
            <text:p>0599</text:p>
          </table:table-cell>
          <table:table-cell office:value-type="date" office:date-value="1913-06-14" calcext:value-type="date">
            <text:p>1913-06-14</text:p>
          </table:table-cell>
          <table:table-cell table:formula="of:=ISOWEEKNUM([.B600];1)" office:value-type="float" office:value="24" calcext:value-type="float">
            <text:p>24</text:p>
          </table:table-cell>
          <table:table-cell table:formula="of:=TEXT([.B600];&quot;NN&quot;)" office:value-type="string" office:string-value="Sat" calcext:value-type="string">
            <text:p>Sat</text:p>
          </table:table-cell>
          <table:table-cell table:formula="of:=CONCATENATE(TEXT(YEAR([.B600]);&quot;####&quot;);&quot;.&quot;;TEXT([.C600];&quot;##&quot;);&quot;/&quot;;TEXT(WEEKDAY([.B600];2);&quot;##&quot;))" office:value-type="string" office:string-value="1913.24/6" calcext:value-type="string">
            <text:p>1913.24/6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600]+37986" office:value-type="date" office:date-value="2017-06-14" calcext:value-type="date">
            <text:p>2017-06-14</text:p>
          </table:table-cell>
          <table:table-cell table:formula="of:=TEXT([.I60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00" calcext:value-type="float">
            <text:p>0600</text:p>
          </table:table-cell>
          <table:table-cell office:value-type="date" office:date-value="1913-06-16" calcext:value-type="date">
            <text:p>1913-06-16</text:p>
          </table:table-cell>
          <table:table-cell table:formula="of:=ISOWEEKNUM([.B601];1)" office:value-type="float" office:value="25" calcext:value-type="float">
            <text:p>25</text:p>
          </table:table-cell>
          <table:table-cell table:formula="of:=TEXT([.B601];&quot;NN&quot;)" office:value-type="string" office:string-value="Mon" calcext:value-type="string">
            <text:p>Mon</text:p>
          </table:table-cell>
          <table:table-cell table:formula="of:=CONCATENATE(TEXT(YEAR([.B601]);&quot;####&quot;);&quot;.&quot;;TEXT([.C601];&quot;##&quot;);&quot;/&quot;;TEXT(WEEKDAY([.B601];2);&quot;##&quot;))" office:value-type="string" office:string-value="1913.25/1" calcext:value-type="string">
            <text:p>1913.25/1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601]+37986" office:value-type="date" office:date-value="2017-06-16" calcext:value-type="date">
            <text:p>2017-06-16</text:p>
          </table:table-cell>
          <table:table-cell table:formula="of:=TEXT([.I60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01" calcext:value-type="float">
            <text:p>0601</text:p>
          </table:table-cell>
          <table:table-cell office:value-type="date" office:date-value="1913-06-17" calcext:value-type="date">
            <text:p>1913-06-17</text:p>
          </table:table-cell>
          <table:table-cell table:formula="of:=ISOWEEKNUM([.B602];1)" office:value-type="float" office:value="25" calcext:value-type="float">
            <text:p>25</text:p>
          </table:table-cell>
          <table:table-cell table:formula="of:=TEXT([.B602];&quot;NN&quot;)" office:value-type="string" office:string-value="Tue" calcext:value-type="string">
            <text:p>Tue</text:p>
          </table:table-cell>
          <table:table-cell table:formula="of:=CONCATENATE(TEXT(YEAR([.B602]);&quot;####&quot;);&quot;.&quot;;TEXT([.C602];&quot;##&quot;);&quot;/&quot;;TEXT(WEEKDAY([.B602];2);&quot;##&quot;))" office:value-type="string" office:string-value="1913.25/2" calcext:value-type="string">
            <text:p>1913.25/2</text:p>
          </table:table-cell>
          <table:table-cell/>
          <table:table-cell office:value-type="float" office:value="1184" calcext:value-type="float">
            <text:p>1,184</text:p>
          </table:table-cell>
          <table:table-cell/>
          <table:table-cell table:formula="of:=[.B602]+37986" office:value-type="date" office:date-value="2017-06-17" calcext:value-type="date">
            <text:p>2017-06-17</text:p>
          </table:table-cell>
          <table:table-cell table:formula="of:=TEXT([.I60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02" calcext:value-type="float">
            <text:p>0602</text:p>
          </table:table-cell>
          <table:table-cell office:value-type="date" office:date-value="1913-06-18" calcext:value-type="date">
            <text:p>1913-06-18</text:p>
          </table:table-cell>
          <table:table-cell table:formula="of:=ISOWEEKNUM([.B603];1)" office:value-type="float" office:value="25" calcext:value-type="float">
            <text:p>25</text:p>
          </table:table-cell>
          <table:table-cell table:formula="of:=TEXT([.B603];&quot;NN&quot;)" office:value-type="string" office:string-value="Wed" calcext:value-type="string">
            <text:p>Wed</text:p>
          </table:table-cell>
          <table:table-cell table:formula="of:=CONCATENATE(TEXT(YEAR([.B603]);&quot;####&quot;);&quot;.&quot;;TEXT([.C603];&quot;##&quot;);&quot;/&quot;;TEXT(WEEKDAY([.B603];2);&quot;##&quot;))" office:value-type="string" office:string-value="1913.25/3" calcext:value-type="string">
            <text:p>1913.25/3</text:p>
          </table:table-cell>
          <table:table-cell/>
          <table:table-cell office:value-type="float" office:value="1062" calcext:value-type="float">
            <text:p>1,062</text:p>
          </table:table-cell>
          <table:table-cell/>
          <table:table-cell table:formula="of:=[.B603]+37986" office:value-type="date" office:date-value="2017-06-18" calcext:value-type="date">
            <text:p>2017-06-18</text:p>
          </table:table-cell>
          <table:table-cell table:formula="of:=TEXT([.I60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03" calcext:value-type="float">
            <text:p>0603</text:p>
          </table:table-cell>
          <table:table-cell office:value-type="date" office:date-value="1913-06-19" calcext:value-type="date">
            <text:p>1913-06-19</text:p>
          </table:table-cell>
          <table:table-cell table:formula="of:=ISOWEEKNUM([.B604];1)" office:value-type="float" office:value="25" calcext:value-type="float">
            <text:p>25</text:p>
          </table:table-cell>
          <table:table-cell table:formula="of:=TEXT([.B604];&quot;NN&quot;)" office:value-type="string" office:string-value="Thu" calcext:value-type="string">
            <text:p>Thu</text:p>
          </table:table-cell>
          <table:table-cell table:formula="of:=CONCATENATE(TEXT(YEAR([.B604]);&quot;####&quot;);&quot;.&quot;;TEXT([.C604];&quot;##&quot;);&quot;/&quot;;TEXT(WEEKDAY([.B604];2);&quot;##&quot;))" office:value-type="string" office:string-value="1913.25/4" calcext:value-type="string">
            <text:p>1913.25/4</text:p>
          </table:table-cell>
          <table:table-cell/>
          <table:table-cell office:value-type="float" office:value="1049" calcext:value-type="float">
            <text:p>1,049</text:p>
          </table:table-cell>
          <table:table-cell/>
          <table:table-cell table:formula="of:=[.B604]+37986" office:value-type="date" office:date-value="2017-06-19" calcext:value-type="date">
            <text:p>2017-06-19</text:p>
          </table:table-cell>
          <table:table-cell table:formula="of:=TEXT([.I60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date" office:date-value="1913-06-20" calcext:value-type="date">
            <text:p>1913-06-20</text:p>
          </table:table-cell>
          <table:table-cell table:formula="of:=ISOWEEKNUM([.B605];1)" office:value-type="float" office:value="25" calcext:value-type="float">
            <text:p>25</text:p>
          </table:table-cell>
          <table:table-cell table:formula="of:=TEXT([.B605];&quot;NN&quot;)" office:value-type="string" office:string-value="Fri" calcext:value-type="string">
            <text:p>Fri</text:p>
          </table:table-cell>
          <table:table-cell table:formula="of:=CONCATENATE(TEXT(YEAR([.B605]);&quot;####&quot;);&quot;.&quot;;TEXT([.C605];&quot;##&quot;);&quot;/&quot;;TEXT(WEEKDAY([.B605];2);&quot;##&quot;))" office:value-type="string" office:string-value="1913.25/5" calcext:value-type="string">
            <text:p>1913.25/5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605]+37986" office:value-type="date" office:date-value="2017-06-20" calcext:value-type="date">
            <text:p>2017-06-20</text:p>
          </table:table-cell>
          <table:table-cell table:formula="of:=TEXT([.I60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05" calcext:value-type="float">
            <text:p>0605</text:p>
          </table:table-cell>
          <table:table-cell office:value-type="date" office:date-value="1913-06-21" calcext:value-type="date">
            <text:p>1913-06-21</text:p>
          </table:table-cell>
          <table:table-cell table:formula="of:=ISOWEEKNUM([.B606];1)" office:value-type="float" office:value="25" calcext:value-type="float">
            <text:p>25</text:p>
          </table:table-cell>
          <table:table-cell table:formula="of:=TEXT([.B606];&quot;NN&quot;)" office:value-type="string" office:string-value="Sat" calcext:value-type="string">
            <text:p>Sat</text:p>
          </table:table-cell>
          <table:table-cell table:formula="of:=CONCATENATE(TEXT(YEAR([.B606]);&quot;####&quot;);&quot;.&quot;;TEXT([.C606];&quot;##&quot;);&quot;/&quot;;TEXT(WEEKDAY([.B606];2);&quot;##&quot;))" office:value-type="string" office:string-value="1913.25/6" calcext:value-type="string">
            <text:p>1913.25/6</text:p>
          </table:table-cell>
          <table:table-cell/>
          <table:table-cell office:value-type="float" office:value="1104" calcext:value-type="float">
            <text:p>1,104</text:p>
          </table:table-cell>
          <table:table-cell/>
          <table:table-cell table:formula="of:=[.B606]+37986" office:value-type="date" office:date-value="2017-06-21" calcext:value-type="date">
            <text:p>2017-06-21</text:p>
          </table:table-cell>
          <table:table-cell table:formula="of:=TEXT([.I60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06" calcext:value-type="float">
            <text:p>0606</text:p>
          </table:table-cell>
          <table:table-cell office:value-type="date" office:date-value="1913-06-23" calcext:value-type="date">
            <text:p>1913-06-23</text:p>
          </table:table-cell>
          <table:table-cell table:formula="of:=ISOWEEKNUM([.B607];1)" office:value-type="float" office:value="26" calcext:value-type="float">
            <text:p>26</text:p>
          </table:table-cell>
          <table:table-cell table:formula="of:=TEXT([.B607];&quot;NN&quot;)" office:value-type="string" office:string-value="Mon" calcext:value-type="string">
            <text:p>Mon</text:p>
          </table:table-cell>
          <table:table-cell table:formula="of:=CONCATENATE(TEXT(YEAR([.B607]);&quot;####&quot;);&quot;.&quot;;TEXT([.C607];&quot;##&quot;);&quot;/&quot;;TEXT(WEEKDAY([.B607];2);&quot;##&quot;))" office:value-type="string" office:string-value="1913.26/1" calcext:value-type="string">
            <text:p>1913.26/1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607]+37986" office:value-type="date" office:date-value="2017-06-23" calcext:value-type="date">
            <text:p>2017-06-23</text:p>
          </table:table-cell>
          <table:table-cell table:formula="of:=TEXT([.I60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date" office:date-value="1913-06-24" calcext:value-type="date">
            <text:p>1913-06-24</text:p>
          </table:table-cell>
          <table:table-cell table:formula="of:=ISOWEEKNUM([.B608];1)" office:value-type="float" office:value="26" calcext:value-type="float">
            <text:p>26</text:p>
          </table:table-cell>
          <table:table-cell table:formula="of:=TEXT([.B608];&quot;NN&quot;)" office:value-type="string" office:string-value="Tue" calcext:value-type="string">
            <text:p>Tue</text:p>
          </table:table-cell>
          <table:table-cell table:formula="of:=CONCATENATE(TEXT(YEAR([.B608]);&quot;####&quot;);&quot;.&quot;;TEXT([.C608];&quot;##&quot;);&quot;/&quot;;TEXT(WEEKDAY([.B608];2);&quot;##&quot;))" office:value-type="string" office:string-value="1913.26/2" calcext:value-type="string">
            <text:p>1913.26/2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608]+37986" office:value-type="date" office:date-value="2017-06-24" calcext:value-type="date">
            <text:p>2017-06-24</text:p>
          </table:table-cell>
          <table:table-cell table:formula="of:=TEXT([.I60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08" calcext:value-type="float">
            <text:p>0608</text:p>
          </table:table-cell>
          <table:table-cell office:value-type="date" office:date-value="1913-06-25" calcext:value-type="date">
            <text:p>1913-06-25</text:p>
          </table:table-cell>
          <table:table-cell table:formula="of:=ISOWEEKNUM([.B609];1)" office:value-type="float" office:value="26" calcext:value-type="float">
            <text:p>26</text:p>
          </table:table-cell>
          <table:table-cell table:formula="of:=TEXT([.B609];&quot;NN&quot;)" office:value-type="string" office:string-value="Wed" calcext:value-type="string">
            <text:p>Wed</text:p>
          </table:table-cell>
          <table:table-cell table:formula="of:=CONCATENATE(TEXT(YEAR([.B609]);&quot;####&quot;);&quot;.&quot;;TEXT([.C609];&quot;##&quot;);&quot;/&quot;;TEXT(WEEKDAY([.B609];2);&quot;##&quot;))" office:value-type="string" office:string-value="1913.26/3" calcext:value-type="string">
            <text:p>1913.26/3</text:p>
          </table:table-cell>
          <table:table-cell/>
          <table:table-cell office:value-type="float" office:value="1104" calcext:value-type="float">
            <text:p>1,104</text:p>
          </table:table-cell>
          <table:table-cell/>
          <table:table-cell table:formula="of:=[.B609]+37986" office:value-type="date" office:date-value="2017-06-25" calcext:value-type="date">
            <text:p>2017-06-25</text:p>
          </table:table-cell>
          <table:table-cell table:formula="of:=TEXT([.I60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date" office:date-value="1913-06-26" calcext:value-type="date">
            <text:p>1913-06-26</text:p>
          </table:table-cell>
          <table:table-cell table:formula="of:=ISOWEEKNUM([.B610];1)" office:value-type="float" office:value="26" calcext:value-type="float">
            <text:p>26</text:p>
          </table:table-cell>
          <table:table-cell table:formula="of:=TEXT([.B610];&quot;NN&quot;)" office:value-type="string" office:string-value="Thu" calcext:value-type="string">
            <text:p>Thu</text:p>
          </table:table-cell>
          <table:table-cell table:formula="of:=CONCATENATE(TEXT(YEAR([.B610]);&quot;####&quot;);&quot;.&quot;;TEXT([.C610];&quot;##&quot;);&quot;/&quot;;TEXT(WEEKDAY([.B610];2);&quot;##&quot;))" office:value-type="string" office:string-value="1913.26/4" calcext:value-type="string">
            <text:p>1913.26/4</text:p>
          </table:table-cell>
          <table:table-cell/>
          <table:table-cell office:value-type="float" office:value="1095" calcext:value-type="float">
            <text:p>1,095</text:p>
          </table:table-cell>
          <table:table-cell/>
          <table:table-cell table:formula="of:=[.B610]+37986" office:value-type="date" office:date-value="2017-06-26" calcext:value-type="date">
            <text:p>2017-06-26</text:p>
          </table:table-cell>
          <table:table-cell table:formula="of:=TEXT([.I61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10" calcext:value-type="float">
            <text:p>0610</text:p>
          </table:table-cell>
          <table:table-cell office:value-type="date" office:date-value="1913-06-27" calcext:value-type="date">
            <text:p>1913-06-27</text:p>
          </table:table-cell>
          <table:table-cell table:formula="of:=ISOWEEKNUM([.B611];1)" office:value-type="float" office:value="26" calcext:value-type="float">
            <text:p>26</text:p>
          </table:table-cell>
          <table:table-cell table:formula="of:=TEXT([.B611];&quot;NN&quot;)" office:value-type="string" office:string-value="Fri" calcext:value-type="string">
            <text:p>Fri</text:p>
          </table:table-cell>
          <table:table-cell table:formula="of:=CONCATENATE(TEXT(YEAR([.B611]);&quot;####&quot;);&quot;.&quot;;TEXT([.C611];&quot;##&quot;);&quot;/&quot;;TEXT(WEEKDAY([.B611];2);&quot;##&quot;))" office:value-type="string" office:string-value="1913.26/5" calcext:value-type="string">
            <text:p>1913.26/5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611]+37986" office:value-type="date" office:date-value="2017-06-27" calcext:value-type="date">
            <text:p>2017-06-27</text:p>
          </table:table-cell>
          <table:table-cell table:formula="of:=TEXT([.I61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11" calcext:value-type="float">
            <text:p>0611</text:p>
          </table:table-cell>
          <table:table-cell office:value-type="date" office:date-value="1913-06-28" calcext:value-type="date">
            <text:p>1913-06-28</text:p>
          </table:table-cell>
          <table:table-cell table:formula="of:=ISOWEEKNUM([.B612];1)" office:value-type="float" office:value="26" calcext:value-type="float">
            <text:p>26</text:p>
          </table:table-cell>
          <table:table-cell table:formula="of:=TEXT([.B612];&quot;NN&quot;)" office:value-type="string" office:string-value="Sat" calcext:value-type="string">
            <text:p>Sat</text:p>
          </table:table-cell>
          <table:table-cell table:formula="of:=CONCATENATE(TEXT(YEAR([.B612]);&quot;####&quot;);&quot;.&quot;;TEXT([.C612];&quot;##&quot;);&quot;/&quot;;TEXT(WEEKDAY([.B612];2);&quot;##&quot;))" office:value-type="string" office:string-value="1913.26/6" calcext:value-type="string">
            <text:p>1913.26/6</text:p>
          </table:table-cell>
          <table:table-cell/>
          <table:table-cell office:value-type="float" office:value="1175" calcext:value-type="float">
            <text:p>1,175</text:p>
          </table:table-cell>
          <table:table-cell/>
          <table:table-cell table:formula="of:=[.B612]+37986" office:value-type="date" office:date-value="2017-06-28" calcext:value-type="date">
            <text:p>2017-06-28</text:p>
          </table:table-cell>
          <table:table-cell table:formula="of:=TEXT([.I61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date" office:date-value="1913-06-30" calcext:value-type="date">
            <text:p>1913-06-30</text:p>
          </table:table-cell>
          <table:table-cell table:formula="of:=ISOWEEKNUM([.B613];1)" office:value-type="float" office:value="27" calcext:value-type="float">
            <text:p>27</text:p>
          </table:table-cell>
          <table:table-cell table:formula="of:=TEXT([.B613];&quot;NN&quot;)" office:value-type="string" office:string-value="Mon" calcext:value-type="string">
            <text:p>Mon</text:p>
          </table:table-cell>
          <table:table-cell table:formula="of:=CONCATENATE(TEXT(YEAR([.B613]);&quot;####&quot;);&quot;.&quot;;TEXT([.C613];&quot;##&quot;);&quot;/&quot;;TEXT(WEEKDAY([.B613];2);&quot;##&quot;))" office:value-type="string" office:string-value="1913.27/1" calcext:value-type="string">
            <text:p>1913.27/1</text:p>
          </table:table-cell>
          <table:table-cell/>
          <table:table-cell office:value-type="float" office:value="1201" calcext:value-type="float">
            <text:p>1,201</text:p>
          </table:table-cell>
          <table:table-cell/>
          <table:table-cell table:formula="of:=[.B613]+37986" office:value-type="date" office:date-value="2017-06-30" calcext:value-type="date">
            <text:p>2017-06-30</text:p>
          </table:table-cell>
          <table:table-cell table:formula="of:=TEXT([.I61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13" calcext:value-type="float">
            <text:p>0613</text:p>
          </table:table-cell>
          <table:table-cell office:value-type="date" office:date-value="1913-07-01" calcext:value-type="date">
            <text:p>1913-07-01</text:p>
          </table:table-cell>
          <table:table-cell table:formula="of:=ISOWEEKNUM([.B614];1)" office:value-type="float" office:value="27" calcext:value-type="float">
            <text:p>27</text:p>
          </table:table-cell>
          <table:table-cell table:formula="of:=TEXT([.B614];&quot;NN&quot;)" office:value-type="string" office:string-value="Tue" calcext:value-type="string">
            <text:p>Tue</text:p>
          </table:table-cell>
          <table:table-cell table:formula="of:=CONCATENATE(TEXT(YEAR([.B614]);&quot;####&quot;);&quot;.&quot;;TEXT([.C614];&quot;##&quot;);&quot;/&quot;;TEXT(WEEKDAY([.B614];2);&quot;##&quot;))" office:value-type="string" office:string-value="1913.27/2" calcext:value-type="string">
            <text:p>1913.27/2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614]+37986" office:value-type="date" office:date-value="2017-07-01" calcext:value-type="date">
            <text:p>2017-07-01</text:p>
          </table:table-cell>
          <table:table-cell table:formula="of:=TEXT([.I61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14" calcext:value-type="float">
            <text:p>0614</text:p>
          </table:table-cell>
          <table:table-cell office:value-type="date" office:date-value="1913-07-02" calcext:value-type="date">
            <text:p>1913-07-02</text:p>
          </table:table-cell>
          <table:table-cell table:formula="of:=ISOWEEKNUM([.B615];1)" office:value-type="float" office:value="27" calcext:value-type="float">
            <text:p>27</text:p>
          </table:table-cell>
          <table:table-cell table:formula="of:=TEXT([.B615];&quot;NN&quot;)" office:value-type="string" office:string-value="Wed" calcext:value-type="string">
            <text:p>Wed</text:p>
          </table:table-cell>
          <table:table-cell table:formula="of:=CONCATENATE(TEXT(YEAR([.B615]);&quot;####&quot;);&quot;.&quot;;TEXT([.C615];&quot;##&quot;);&quot;/&quot;;TEXT(WEEKDAY([.B615];2);&quot;##&quot;))" office:value-type="string" office:string-value="1913.27/3" calcext:value-type="string">
            <text:p>1913.27/3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615]+37986" office:value-type="date" office:date-value="2017-07-02" calcext:value-type="date">
            <text:p>2017-07-02</text:p>
          </table:table-cell>
          <table:table-cell table:formula="of:=TEXT([.I61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15" calcext:value-type="float">
            <text:p>0615</text:p>
          </table:table-cell>
          <table:table-cell office:value-type="date" office:date-value="1913-07-03" calcext:value-type="date">
            <text:p>1913-07-03</text:p>
          </table:table-cell>
          <table:table-cell table:formula="of:=ISOWEEKNUM([.B616];1)" office:value-type="float" office:value="27" calcext:value-type="float">
            <text:p>27</text:p>
          </table:table-cell>
          <table:table-cell table:formula="of:=TEXT([.B616];&quot;NN&quot;)" office:value-type="string" office:string-value="Thu" calcext:value-type="string">
            <text:p>Thu</text:p>
          </table:table-cell>
          <table:table-cell table:formula="of:=CONCATENATE(TEXT(YEAR([.B616]);&quot;####&quot;);&quot;.&quot;;TEXT([.C616];&quot;##&quot;);&quot;/&quot;;TEXT(WEEKDAY([.B616];2);&quot;##&quot;))" office:value-type="string" office:string-value="1913.27/4" calcext:value-type="string">
            <text:p>1913.27/4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616]+37986" office:value-type="date" office:date-value="2017-07-03" calcext:value-type="date">
            <text:p>2017-07-03</text:p>
          </table:table-cell>
          <table:table-cell table:formula="of:=TEXT([.I61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16" calcext:value-type="float">
            <text:p>0616</text:p>
          </table:table-cell>
          <table:table-cell office:value-type="date" office:date-value="1913-07-04" calcext:value-type="date">
            <text:p>1913-07-04</text:p>
          </table:table-cell>
          <table:table-cell table:formula="of:=ISOWEEKNUM([.B617];1)" office:value-type="float" office:value="27" calcext:value-type="float">
            <text:p>27</text:p>
          </table:table-cell>
          <table:table-cell table:formula="of:=TEXT([.B617];&quot;NN&quot;)" office:value-type="string" office:string-value="Fri" calcext:value-type="string">
            <text:p>Fri</text:p>
          </table:table-cell>
          <table:table-cell table:formula="of:=CONCATENATE(TEXT(YEAR([.B617]);&quot;####&quot;);&quot;.&quot;;TEXT([.C617];&quot;##&quot;);&quot;/&quot;;TEXT(WEEKDAY([.B617];2);&quot;##&quot;))" office:value-type="string" office:string-value="1913.27/5" calcext:value-type="string">
            <text:p>1913.27/5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617]+37986" office:value-type="date" office:date-value="2017-07-04" calcext:value-type="date">
            <text:p>2017-07-04</text:p>
          </table:table-cell>
          <table:table-cell table:formula="of:=TEXT([.I61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17" calcext:value-type="float">
            <text:p>0617</text:p>
          </table:table-cell>
          <table:table-cell office:value-type="date" office:date-value="1913-07-05" calcext:value-type="date">
            <text:p>1913-07-05</text:p>
          </table:table-cell>
          <table:table-cell table:formula="of:=ISOWEEKNUM([.B618];1)" office:value-type="float" office:value="27" calcext:value-type="float">
            <text:p>27</text:p>
          </table:table-cell>
          <table:table-cell table:formula="of:=TEXT([.B618];&quot;NN&quot;)" office:value-type="string" office:string-value="Sat" calcext:value-type="string">
            <text:p>Sat</text:p>
          </table:table-cell>
          <table:table-cell table:formula="of:=CONCATENATE(TEXT(YEAR([.B618]);&quot;####&quot;);&quot;.&quot;;TEXT([.C618];&quot;##&quot;);&quot;/&quot;;TEXT(WEEKDAY([.B618];2);&quot;##&quot;))" office:value-type="string" office:string-value="1913.27/6" calcext:value-type="string">
            <text:p>1913.27/6</text:p>
          </table:table-cell>
          <table:table-cell/>
          <table:table-cell office:value-type="float" office:value="1108" calcext:value-type="float">
            <text:p>1,108</text:p>
          </table:table-cell>
          <table:table-cell/>
          <table:table-cell table:formula="of:=[.B618]+37986" office:value-type="date" office:date-value="2017-07-05" calcext:value-type="date">
            <text:p>2017-07-05</text:p>
          </table:table-cell>
          <table:table-cell table:formula="of:=TEXT([.I61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date" office:date-value="1913-07-07" calcext:value-type="date">
            <text:p>1913-07-07</text:p>
          </table:table-cell>
          <table:table-cell table:formula="of:=ISOWEEKNUM([.B619];1)" office:value-type="float" office:value="28" calcext:value-type="float">
            <text:p>28</text:p>
          </table:table-cell>
          <table:table-cell table:formula="of:=TEXT([.B619];&quot;NN&quot;)" office:value-type="string" office:string-value="Mon" calcext:value-type="string">
            <text:p>Mon</text:p>
          </table:table-cell>
          <table:table-cell table:formula="of:=CONCATENATE(TEXT(YEAR([.B619]);&quot;####&quot;);&quot;.&quot;;TEXT([.C619];&quot;##&quot;);&quot;/&quot;;TEXT(WEEKDAY([.B619];2);&quot;##&quot;))" office:value-type="string" office:string-value="1913.28/1" calcext:value-type="string">
            <text:p>1913.28/1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619]+37986" office:value-type="date" office:date-value="2017-07-07" calcext:value-type="date">
            <text:p>2017-07-07</text:p>
          </table:table-cell>
          <table:table-cell table:formula="of:=TEXT([.I61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date" office:date-value="1913-07-08" calcext:value-type="date">
            <text:p>1913-07-08</text:p>
          </table:table-cell>
          <table:table-cell table:formula="of:=ISOWEEKNUM([.B620];1)" office:value-type="float" office:value="28" calcext:value-type="float">
            <text:p>28</text:p>
          </table:table-cell>
          <table:table-cell table:formula="of:=TEXT([.B620];&quot;NN&quot;)" office:value-type="string" office:string-value="Tue" calcext:value-type="string">
            <text:p>Tue</text:p>
          </table:table-cell>
          <table:table-cell table:formula="of:=CONCATENATE(TEXT(YEAR([.B620]);&quot;####&quot;);&quot;.&quot;;TEXT([.C620];&quot;##&quot;);&quot;/&quot;;TEXT(WEEKDAY([.B620];2);&quot;##&quot;))" office:value-type="string" office:string-value="1913.28/2" calcext:value-type="string">
            <text:p>1913.28/2</text:p>
          </table:table-cell>
          <table:table-cell/>
          <table:table-cell office:value-type="float" office:value="1182" calcext:value-type="float">
            <text:p>1,182</text:p>
          </table:table-cell>
          <table:table-cell/>
          <table:table-cell table:formula="of:=[.B620]+37986" office:value-type="date" office:date-value="2017-07-08" calcext:value-type="date">
            <text:p>2017-07-08</text:p>
          </table:table-cell>
          <table:table-cell table:formula="of:=TEXT([.I62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date" office:date-value="1913-07-09" calcext:value-type="date">
            <text:p>1913-07-09</text:p>
          </table:table-cell>
          <table:table-cell table:formula="of:=ISOWEEKNUM([.B621];1)" office:value-type="float" office:value="28" calcext:value-type="float">
            <text:p>28</text:p>
          </table:table-cell>
          <table:table-cell table:formula="of:=TEXT([.B621];&quot;NN&quot;)" office:value-type="string" office:string-value="Wed" calcext:value-type="string">
            <text:p>Wed</text:p>
          </table:table-cell>
          <table:table-cell table:formula="of:=CONCATENATE(TEXT(YEAR([.B621]);&quot;####&quot;);&quot;.&quot;;TEXT([.C621];&quot;##&quot;);&quot;/&quot;;TEXT(WEEKDAY([.B621];2);&quot;##&quot;))" office:value-type="string" office:string-value="1913.28/3" calcext:value-type="string">
            <text:p>1913.28/3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621]+37986" office:value-type="date" office:date-value="2017-07-09" calcext:value-type="date">
            <text:p>2017-07-09</text:p>
          </table:table-cell>
          <table:table-cell table:formula="of:=TEXT([.I62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21" calcext:value-type="float">
            <text:p>0621</text:p>
          </table:table-cell>
          <table:table-cell office:value-type="date" office:date-value="1913-07-10" calcext:value-type="date">
            <text:p>1913-07-10</text:p>
          </table:table-cell>
          <table:table-cell table:formula="of:=ISOWEEKNUM([.B622];1)" office:value-type="float" office:value="28" calcext:value-type="float">
            <text:p>28</text:p>
          </table:table-cell>
          <table:table-cell table:formula="of:=TEXT([.B622];&quot;NN&quot;)" office:value-type="string" office:string-value="Thu" calcext:value-type="string">
            <text:p>Thu</text:p>
          </table:table-cell>
          <table:table-cell table:formula="of:=CONCATENATE(TEXT(YEAR([.B622]);&quot;####&quot;);&quot;.&quot;;TEXT([.C622];&quot;##&quot;);&quot;/&quot;;TEXT(WEEKDAY([.B622];2);&quot;##&quot;))" office:value-type="string" office:string-value="1913.28/4" calcext:value-type="string">
            <text:p>1913.28/4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622]+37986" office:value-type="date" office:date-value="2017-07-10" calcext:value-type="date">
            <text:p>2017-07-10</text:p>
          </table:table-cell>
          <table:table-cell table:formula="of:=TEXT([.I62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22" calcext:value-type="float">
            <text:p>0622</text:p>
          </table:table-cell>
          <table:table-cell office:value-type="date" office:date-value="1913-07-11" calcext:value-type="date">
            <text:p>1913-07-11</text:p>
          </table:table-cell>
          <table:table-cell table:formula="of:=ISOWEEKNUM([.B623];1)" office:value-type="float" office:value="28" calcext:value-type="float">
            <text:p>28</text:p>
          </table:table-cell>
          <table:table-cell table:formula="of:=TEXT([.B623];&quot;NN&quot;)" office:value-type="string" office:string-value="Fri" calcext:value-type="string">
            <text:p>Fri</text:p>
          </table:table-cell>
          <table:table-cell table:formula="of:=CONCATENATE(TEXT(YEAR([.B623]);&quot;####&quot;);&quot;.&quot;;TEXT([.C623];&quot;##&quot;);&quot;/&quot;;TEXT(WEEKDAY([.B623];2);&quot;##&quot;))" office:value-type="string" office:string-value="1913.28/5" calcext:value-type="string">
            <text:p>1913.28/5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623]+37986" office:value-type="date" office:date-value="2017-07-11" calcext:value-type="date">
            <text:p>2017-07-11</text:p>
          </table:table-cell>
          <table:table-cell table:formula="of:=TEXT([.I62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23" calcext:value-type="float">
            <text:p>0623</text:p>
          </table:table-cell>
          <table:table-cell office:value-type="date" office:date-value="1913-07-12" calcext:value-type="date">
            <text:p>1913-07-12</text:p>
          </table:table-cell>
          <table:table-cell table:formula="of:=ISOWEEKNUM([.B624];1)" office:value-type="float" office:value="28" calcext:value-type="float">
            <text:p>28</text:p>
          </table:table-cell>
          <table:table-cell table:formula="of:=TEXT([.B624];&quot;NN&quot;)" office:value-type="string" office:string-value="Sat" calcext:value-type="string">
            <text:p>Sat</text:p>
          </table:table-cell>
          <table:table-cell table:formula="of:=CONCATENATE(TEXT(YEAR([.B624]);&quot;####&quot;);&quot;.&quot;;TEXT([.C624];&quot;##&quot;);&quot;/&quot;;TEXT(WEEKDAY([.B624];2);&quot;##&quot;))" office:value-type="string" office:string-value="1913.28/6" calcext:value-type="string">
            <text:p>1913.28/6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624]+37986" office:value-type="date" office:date-value="2017-07-12" calcext:value-type="date">
            <text:p>2017-07-12</text:p>
          </table:table-cell>
          <table:table-cell table:formula="of:=TEXT([.I62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24" calcext:value-type="float">
            <text:p>0624</text:p>
          </table:table-cell>
          <table:table-cell office:value-type="date" office:date-value="1913-07-14" calcext:value-type="date">
            <text:p>1913-07-14</text:p>
          </table:table-cell>
          <table:table-cell table:formula="of:=ISOWEEKNUM([.B625];1)" office:value-type="float" office:value="29" calcext:value-type="float">
            <text:p>29</text:p>
          </table:table-cell>
          <table:table-cell table:formula="of:=TEXT([.B625];&quot;NN&quot;)" office:value-type="string" office:string-value="Mon" calcext:value-type="string">
            <text:p>Mon</text:p>
          </table:table-cell>
          <table:table-cell table:formula="of:=CONCATENATE(TEXT(YEAR([.B625]);&quot;####&quot;);&quot;.&quot;;TEXT([.C625];&quot;##&quot;);&quot;/&quot;;TEXT(WEEKDAY([.B625];2);&quot;##&quot;))" office:value-type="string" office:string-value="1913.29/1" calcext:value-type="string">
            <text:p>1913.29/1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625]+37986" office:value-type="date" office:date-value="2017-07-14" calcext:value-type="date">
            <text:p>2017-07-14</text:p>
          </table:table-cell>
          <table:table-cell table:formula="of:=TEXT([.I62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25" calcext:value-type="float">
            <text:p>0625</text:p>
          </table:table-cell>
          <table:table-cell office:value-type="date" office:date-value="1913-07-15" calcext:value-type="date">
            <text:p>1913-07-15</text:p>
          </table:table-cell>
          <table:table-cell table:formula="of:=ISOWEEKNUM([.B626];1)" office:value-type="float" office:value="29" calcext:value-type="float">
            <text:p>29</text:p>
          </table:table-cell>
          <table:table-cell table:formula="of:=TEXT([.B626];&quot;NN&quot;)" office:value-type="string" office:string-value="Tue" calcext:value-type="string">
            <text:p>Tue</text:p>
          </table:table-cell>
          <table:table-cell table:formula="of:=CONCATENATE(TEXT(YEAR([.B626]);&quot;####&quot;);&quot;.&quot;;TEXT([.C626];&quot;##&quot;);&quot;/&quot;;TEXT(WEEKDAY([.B626];2);&quot;##&quot;))" office:value-type="string" office:string-value="1913.29/2" calcext:value-type="string">
            <text:p>1913.29/2</text:p>
          </table:table-cell>
          <table:table-cell/>
          <table:table-cell office:value-type="float" office:value="1141" calcext:value-type="float">
            <text:p>1,141</text:p>
          </table:table-cell>
          <table:table-cell/>
          <table:table-cell table:formula="of:=[.B626]+37986" office:value-type="date" office:date-value="2017-07-15" calcext:value-type="date">
            <text:p>2017-07-15</text:p>
          </table:table-cell>
          <table:table-cell table:formula="of:=TEXT([.I62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date" office:date-value="1913-07-16" calcext:value-type="date">
            <text:p>1913-07-16</text:p>
          </table:table-cell>
          <table:table-cell table:formula="of:=ISOWEEKNUM([.B627];1)" office:value-type="float" office:value="29" calcext:value-type="float">
            <text:p>29</text:p>
          </table:table-cell>
          <table:table-cell table:formula="of:=TEXT([.B627];&quot;NN&quot;)" office:value-type="string" office:string-value="Wed" calcext:value-type="string">
            <text:p>Wed</text:p>
          </table:table-cell>
          <table:table-cell table:formula="of:=CONCATENATE(TEXT(YEAR([.B627]);&quot;####&quot;);&quot;.&quot;;TEXT([.C627];&quot;##&quot;);&quot;/&quot;;TEXT(WEEKDAY([.B627];2);&quot;##&quot;))" office:value-type="string" office:string-value="1913.29/3" calcext:value-type="string">
            <text:p>1913.29/3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627]+37986" office:value-type="date" office:date-value="2017-07-16" calcext:value-type="date">
            <text:p>2017-07-16</text:p>
          </table:table-cell>
          <table:table-cell table:formula="of:=TEXT([.I62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date" office:date-value="1913-07-17" calcext:value-type="date">
            <text:p>1913-07-17</text:p>
          </table:table-cell>
          <table:table-cell table:formula="of:=ISOWEEKNUM([.B628];1)" office:value-type="float" office:value="29" calcext:value-type="float">
            <text:p>29</text:p>
          </table:table-cell>
          <table:table-cell table:formula="of:=TEXT([.B628];&quot;NN&quot;)" office:value-type="string" office:string-value="Thu" calcext:value-type="string">
            <text:p>Thu</text:p>
          </table:table-cell>
          <table:table-cell table:formula="of:=CONCATENATE(TEXT(YEAR([.B628]);&quot;####&quot;);&quot;.&quot;;TEXT([.C628];&quot;##&quot;);&quot;/&quot;;TEXT(WEEKDAY([.B628];2);&quot;##&quot;))" office:value-type="string" office:string-value="1913.29/4" calcext:value-type="string">
            <text:p>1913.29/4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628]+37986" office:value-type="date" office:date-value="2017-07-17" calcext:value-type="date">
            <text:p>2017-07-17</text:p>
          </table:table-cell>
          <table:table-cell table:formula="of:=TEXT([.I62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date" office:date-value="1913-07-18" calcext:value-type="date">
            <text:p>1913-07-18</text:p>
          </table:table-cell>
          <table:table-cell table:formula="of:=ISOWEEKNUM([.B629];1)" office:value-type="float" office:value="29" calcext:value-type="float">
            <text:p>29</text:p>
          </table:table-cell>
          <table:table-cell table:formula="of:=TEXT([.B629];&quot;NN&quot;)" office:value-type="string" office:string-value="Fri" calcext:value-type="string">
            <text:p>Fri</text:p>
          </table:table-cell>
          <table:table-cell table:formula="of:=CONCATENATE(TEXT(YEAR([.B629]);&quot;####&quot;);&quot;.&quot;;TEXT([.C629];&quot;##&quot;);&quot;/&quot;;TEXT(WEEKDAY([.B629];2);&quot;##&quot;))" office:value-type="string" office:string-value="1913.29/5" calcext:value-type="string">
            <text:p>1913.29/5</text:p>
          </table:table-cell>
          <table:table-cell/>
          <table:table-cell office:value-type="float" office:value="1072" calcext:value-type="float">
            <text:p>1,072</text:p>
          </table:table-cell>
          <table:table-cell/>
          <table:table-cell table:formula="of:=[.B629]+37986" office:value-type="date" office:date-value="2017-07-18" calcext:value-type="date">
            <text:p>2017-07-18</text:p>
          </table:table-cell>
          <table:table-cell table:formula="of:=TEXT([.I62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date" office:date-value="1913-07-19" calcext:value-type="date">
            <text:p>1913-07-19</text:p>
          </table:table-cell>
          <table:table-cell table:formula="of:=ISOWEEKNUM([.B630];1)" office:value-type="float" office:value="29" calcext:value-type="float">
            <text:p>29</text:p>
          </table:table-cell>
          <table:table-cell table:formula="of:=TEXT([.B630];&quot;NN&quot;)" office:value-type="string" office:string-value="Sat" calcext:value-type="string">
            <text:p>Sat</text:p>
          </table:table-cell>
          <table:table-cell table:formula="of:=CONCATENATE(TEXT(YEAR([.B630]);&quot;####&quot;);&quot;.&quot;;TEXT([.C630];&quot;##&quot;);&quot;/&quot;;TEXT(WEEKDAY([.B630];2);&quot;##&quot;))" office:value-type="string" office:string-value="1913.29/6" calcext:value-type="string">
            <text:p>1913.29/6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630]+37986" office:value-type="date" office:date-value="2017-07-19" calcext:value-type="date">
            <text:p>2017-07-19</text:p>
          </table:table-cell>
          <table:table-cell table:formula="of:=TEXT([.I63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date" office:date-value="1913-07-21" calcext:value-type="date">
            <text:p>1913-07-21</text:p>
          </table:table-cell>
          <table:table-cell table:formula="of:=ISOWEEKNUM([.B631];1)" office:value-type="float" office:value="30" calcext:value-type="float">
            <text:p>30</text:p>
          </table:table-cell>
          <table:table-cell table:formula="of:=TEXT([.B631];&quot;NN&quot;)" office:value-type="string" office:string-value="Mon" calcext:value-type="string">
            <text:p>Mon</text:p>
          </table:table-cell>
          <table:table-cell table:formula="of:=CONCATENATE(TEXT(YEAR([.B631]);&quot;####&quot;);&quot;.&quot;;TEXT([.C631];&quot;##&quot;);&quot;/&quot;;TEXT(WEEKDAY([.B631];2);&quot;##&quot;))" office:value-type="string" office:string-value="1913.30/1" calcext:value-type="string">
            <text:p>1913.30/1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631]+37986" office:value-type="date" office:date-value="2017-07-21" calcext:value-type="date">
            <text:p>2017-07-21</text:p>
          </table:table-cell>
          <table:table-cell table:formula="of:=TEXT([.I63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date" office:date-value="1913-07-22" calcext:value-type="date">
            <text:p>1913-07-22</text:p>
          </table:table-cell>
          <table:table-cell table:formula="of:=ISOWEEKNUM([.B632];1)" office:value-type="float" office:value="30" calcext:value-type="float">
            <text:p>30</text:p>
          </table:table-cell>
          <table:table-cell table:formula="of:=TEXT([.B632];&quot;NN&quot;)" office:value-type="string" office:string-value="Tue" calcext:value-type="string">
            <text:p>Tue</text:p>
          </table:table-cell>
          <table:table-cell table:formula="of:=CONCATENATE(TEXT(YEAR([.B632]);&quot;####&quot;);&quot;.&quot;;TEXT([.C632];&quot;##&quot;);&quot;/&quot;;TEXT(WEEKDAY([.B632];2);&quot;##&quot;))" office:value-type="string" office:string-value="1913.30/2" calcext:value-type="string">
            <text:p>1913.30/2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632]+37986" office:value-type="date" office:date-value="2017-07-22" calcext:value-type="date">
            <text:p>2017-07-22</text:p>
          </table:table-cell>
          <table:table-cell table:formula="of:=TEXT([.I63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32" calcext:value-type="float">
            <text:p>0632</text:p>
          </table:table-cell>
          <table:table-cell office:value-type="date" office:date-value="1913-07-23" calcext:value-type="date">
            <text:p>1913-07-23</text:p>
          </table:table-cell>
          <table:table-cell table:formula="of:=ISOWEEKNUM([.B633];1)" office:value-type="float" office:value="30" calcext:value-type="float">
            <text:p>30</text:p>
          </table:table-cell>
          <table:table-cell table:formula="of:=TEXT([.B633];&quot;NN&quot;)" office:value-type="string" office:string-value="Wed" calcext:value-type="string">
            <text:p>Wed</text:p>
          </table:table-cell>
          <table:table-cell table:formula="of:=CONCATENATE(TEXT(YEAR([.B633]);&quot;####&quot;);&quot;.&quot;;TEXT([.C633];&quot;##&quot;);&quot;/&quot;;TEXT(WEEKDAY([.B633];2);&quot;##&quot;))" office:value-type="string" office:string-value="1913.30/3" calcext:value-type="string">
            <text:p>1913.30/3</text:p>
          </table:table-cell>
          <table:table-cell/>
          <table:table-cell office:value-type="float" office:value="1326" calcext:value-type="float">
            <text:p>1,326</text:p>
          </table:table-cell>
          <table:table-cell/>
          <table:table-cell table:formula="of:=[.B633]+37986" office:value-type="date" office:date-value="2017-07-23" calcext:value-type="date">
            <text:p>2017-07-23</text:p>
          </table:table-cell>
          <table:table-cell table:formula="of:=TEXT([.I63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33" calcext:value-type="float">
            <text:p>0633</text:p>
          </table:table-cell>
          <table:table-cell office:value-type="date" office:date-value="1913-07-24" calcext:value-type="date">
            <text:p>1913-07-24</text:p>
          </table:table-cell>
          <table:table-cell table:formula="of:=ISOWEEKNUM([.B634];1)" office:value-type="float" office:value="30" calcext:value-type="float">
            <text:p>30</text:p>
          </table:table-cell>
          <table:table-cell table:formula="of:=TEXT([.B634];&quot;NN&quot;)" office:value-type="string" office:string-value="Thu" calcext:value-type="string">
            <text:p>Thu</text:p>
          </table:table-cell>
          <table:table-cell table:formula="of:=CONCATENATE(TEXT(YEAR([.B634]);&quot;####&quot;);&quot;.&quot;;TEXT([.C634];&quot;##&quot;);&quot;/&quot;;TEXT(WEEKDAY([.B634];2);&quot;##&quot;))" office:value-type="string" office:string-value="1913.30/4" calcext:value-type="string">
            <text:p>1913.30/4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634]+37986" office:value-type="date" office:date-value="2017-07-24" calcext:value-type="date">
            <text:p>2017-07-24</text:p>
          </table:table-cell>
          <table:table-cell table:formula="of:=TEXT([.I63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34" calcext:value-type="float">
            <text:p>0634</text:p>
          </table:table-cell>
          <table:table-cell office:value-type="date" office:date-value="1913-07-25" calcext:value-type="date">
            <text:p>1913-07-25</text:p>
          </table:table-cell>
          <table:table-cell table:formula="of:=ISOWEEKNUM([.B635];1)" office:value-type="float" office:value="30" calcext:value-type="float">
            <text:p>30</text:p>
          </table:table-cell>
          <table:table-cell table:formula="of:=TEXT([.B635];&quot;NN&quot;)" office:value-type="string" office:string-value="Fri" calcext:value-type="string">
            <text:p>Fri</text:p>
          </table:table-cell>
          <table:table-cell table:formula="of:=CONCATENATE(TEXT(YEAR([.B635]);&quot;####&quot;);&quot;.&quot;;TEXT([.C635];&quot;##&quot;);&quot;/&quot;;TEXT(WEEKDAY([.B635];2);&quot;##&quot;))" office:value-type="string" office:string-value="1913.30/5" calcext:value-type="string">
            <text:p>1913.30/5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635]+37986" office:value-type="date" office:date-value="2017-07-25" calcext:value-type="date">
            <text:p>2017-07-25</text:p>
          </table:table-cell>
          <table:table-cell table:formula="of:=TEXT([.I63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35" calcext:value-type="float">
            <text:p>0635</text:p>
          </table:table-cell>
          <table:table-cell office:value-type="date" office:date-value="1913-07-26" calcext:value-type="date">
            <text:p>1913-07-26</text:p>
          </table:table-cell>
          <table:table-cell table:formula="of:=ISOWEEKNUM([.B636];1)" office:value-type="float" office:value="30" calcext:value-type="float">
            <text:p>30</text:p>
          </table:table-cell>
          <table:table-cell table:formula="of:=TEXT([.B636];&quot;NN&quot;)" office:value-type="string" office:string-value="Sat" calcext:value-type="string">
            <text:p>Sat</text:p>
          </table:table-cell>
          <table:table-cell table:formula="of:=CONCATENATE(TEXT(YEAR([.B636]);&quot;####&quot;);&quot;.&quot;;TEXT([.C636];&quot;##&quot;);&quot;/&quot;;TEXT(WEEKDAY([.B636];2);&quot;##&quot;))" office:value-type="string" office:string-value="1913.30/6" calcext:value-type="string">
            <text:p>1913.30/6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636]+37986" office:value-type="date" office:date-value="2017-07-26" calcext:value-type="date">
            <text:p>2017-07-26</text:p>
          </table:table-cell>
          <table:table-cell table:formula="of:=TEXT([.I63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36" calcext:value-type="float">
            <text:p>0636</text:p>
          </table:table-cell>
          <table:table-cell office:value-type="date" office:date-value="1913-07-28" calcext:value-type="date">
            <text:p>1913-07-28</text:p>
          </table:table-cell>
          <table:table-cell table:formula="of:=ISOWEEKNUM([.B637];1)" office:value-type="float" office:value="31" calcext:value-type="float">
            <text:p>31</text:p>
          </table:table-cell>
          <table:table-cell table:formula="of:=TEXT([.B637];&quot;NN&quot;)" office:value-type="string" office:string-value="Mon" calcext:value-type="string">
            <text:p>Mon</text:p>
          </table:table-cell>
          <table:table-cell table:formula="of:=CONCATENATE(TEXT(YEAR([.B637]);&quot;####&quot;);&quot;.&quot;;TEXT([.C637];&quot;##&quot;);&quot;/&quot;;TEXT(WEEKDAY([.B637];2);&quot;##&quot;))" office:value-type="string" office:string-value="1913.31/1" calcext:value-type="string">
            <text:p>1913.31/1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table:formula="of:=[.B637]+37986" office:value-type="date" office:date-value="2017-07-28" calcext:value-type="date">
            <text:p>2017-07-28</text:p>
          </table:table-cell>
          <table:table-cell table:formula="of:=TEXT([.I63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37" calcext:value-type="float">
            <text:p>0637</text:p>
          </table:table-cell>
          <table:table-cell office:value-type="date" office:date-value="1913-07-29" calcext:value-type="date">
            <text:p>1913-07-29</text:p>
          </table:table-cell>
          <table:table-cell table:formula="of:=ISOWEEKNUM([.B638];1)" office:value-type="float" office:value="31" calcext:value-type="float">
            <text:p>31</text:p>
          </table:table-cell>
          <table:table-cell table:formula="of:=TEXT([.B638];&quot;NN&quot;)" office:value-type="string" office:string-value="Tue" calcext:value-type="string">
            <text:p>Tue</text:p>
          </table:table-cell>
          <table:table-cell table:formula="of:=CONCATENATE(TEXT(YEAR([.B638]);&quot;####&quot;);&quot;.&quot;;TEXT([.C638];&quot;##&quot;);&quot;/&quot;;TEXT(WEEKDAY([.B638];2);&quot;##&quot;))" office:value-type="string" office:string-value="1913.31/2" calcext:value-type="string">
            <text:p>1913.31/2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638]+37986" office:value-type="date" office:date-value="2017-07-29" calcext:value-type="date">
            <text:p>2017-07-29</text:p>
          </table:table-cell>
          <table:table-cell table:formula="of:=TEXT([.I63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date" office:date-value="1913-07-30" calcext:value-type="date">
            <text:p>1913-07-30</text:p>
          </table:table-cell>
          <table:table-cell table:formula="of:=ISOWEEKNUM([.B639];1)" office:value-type="float" office:value="31" calcext:value-type="float">
            <text:p>31</text:p>
          </table:table-cell>
          <table:table-cell table:formula="of:=TEXT([.B639];&quot;NN&quot;)" office:value-type="string" office:string-value="Wed" calcext:value-type="string">
            <text:p>Wed</text:p>
          </table:table-cell>
          <table:table-cell table:formula="of:=CONCATENATE(TEXT(YEAR([.B639]);&quot;####&quot;);&quot;.&quot;;TEXT([.C639];&quot;##&quot;);&quot;/&quot;;TEXT(WEEKDAY([.B639];2);&quot;##&quot;))" office:value-type="string" office:string-value="1913.31/3" calcext:value-type="string">
            <text:p>1913.31/3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639]+37986" office:value-type="date" office:date-value="2017-07-30" calcext:value-type="date">
            <text:p>2017-07-30</text:p>
          </table:table-cell>
          <table:table-cell table:formula="of:=TEXT([.I63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39" calcext:value-type="float">
            <text:p>0639</text:p>
          </table:table-cell>
          <table:table-cell office:value-type="date" office:date-value="1913-07-31" calcext:value-type="date">
            <text:p>1913-07-31</text:p>
          </table:table-cell>
          <table:table-cell table:formula="of:=ISOWEEKNUM([.B640];1)" office:value-type="float" office:value="31" calcext:value-type="float">
            <text:p>31</text:p>
          </table:table-cell>
          <table:table-cell table:formula="of:=TEXT([.B640];&quot;NN&quot;)" office:value-type="string" office:string-value="Thu" calcext:value-type="string">
            <text:p>Thu</text:p>
          </table:table-cell>
          <table:table-cell table:formula="of:=CONCATENATE(TEXT(YEAR([.B640]);&quot;####&quot;);&quot;.&quot;;TEXT([.C640];&quot;##&quot;);&quot;/&quot;;TEXT(WEEKDAY([.B640];2);&quot;##&quot;))" office:value-type="string" office:string-value="1913.31/4" calcext:value-type="string">
            <text:p>1913.31/4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640]+37986" office:value-type="date" office:date-value="2017-07-31" calcext:value-type="date">
            <text:p>2017-07-31</text:p>
          </table:table-cell>
          <table:table-cell table:formula="of:=TEXT([.I64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date" office:date-value="1913-08-01" calcext:value-type="date">
            <text:p>1913-08-01</text:p>
          </table:table-cell>
          <table:table-cell table:formula="of:=ISOWEEKNUM([.B641];1)" office:value-type="float" office:value="31" calcext:value-type="float">
            <text:p>31</text:p>
          </table:table-cell>
          <table:table-cell table:formula="of:=TEXT([.B641];&quot;NN&quot;)" office:value-type="string" office:string-value="Fri" calcext:value-type="string">
            <text:p>Fri</text:p>
          </table:table-cell>
          <table:table-cell table:formula="of:=CONCATENATE(TEXT(YEAR([.B641]);&quot;####&quot;);&quot;.&quot;;TEXT([.C641];&quot;##&quot;);&quot;/&quot;;TEXT(WEEKDAY([.B641];2);&quot;##&quot;))" office:value-type="string" office:string-value="1913.31/5" calcext:value-type="string">
            <text:p>1913.31/5</text:p>
          </table:table-cell>
          <table:table-cell/>
          <table:table-cell office:value-type="float" office:value="989" calcext:value-type="float">
            <text:p>989</text:p>
          </table:table-cell>
          <table:table-cell/>
          <table:table-cell table:formula="of:=[.B641]+37986" office:value-type="date" office:date-value="2017-08-01" calcext:value-type="date">
            <text:p>2017-08-01</text:p>
          </table:table-cell>
          <table:table-cell table:formula="of:=TEXT([.I64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date" office:date-value="1913-08-02" calcext:value-type="date">
            <text:p>1913-08-02</text:p>
          </table:table-cell>
          <table:table-cell table:formula="of:=ISOWEEKNUM([.B642];1)" office:value-type="float" office:value="31" calcext:value-type="float">
            <text:p>31</text:p>
          </table:table-cell>
          <table:table-cell table:formula="of:=TEXT([.B642];&quot;NN&quot;)" office:value-type="string" office:string-value="Sat" calcext:value-type="string">
            <text:p>Sat</text:p>
          </table:table-cell>
          <table:table-cell table:formula="of:=CONCATENATE(TEXT(YEAR([.B642]);&quot;####&quot;);&quot;.&quot;;TEXT([.C642];&quot;##&quot;);&quot;/&quot;;TEXT(WEEKDAY([.B642];2);&quot;##&quot;))" office:value-type="string" office:string-value="1913.31/6" calcext:value-type="string">
            <text:p>1913.31/6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642]+37986" office:value-type="date" office:date-value="2017-08-02" calcext:value-type="date">
            <text:p>2017-08-02</text:p>
          </table:table-cell>
          <table:table-cell table:formula="of:=TEXT([.I64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date" office:date-value="1913-08-04" calcext:value-type="date">
            <text:p>1913-08-04</text:p>
          </table:table-cell>
          <table:table-cell table:formula="of:=ISOWEEKNUM([.B643];1)" office:value-type="float" office:value="32" calcext:value-type="float">
            <text:p>32</text:p>
          </table:table-cell>
          <table:table-cell table:formula="of:=TEXT([.B643];&quot;NN&quot;)" office:value-type="string" office:string-value="Mon" calcext:value-type="string">
            <text:p>Mon</text:p>
          </table:table-cell>
          <table:table-cell table:formula="of:=CONCATENATE(TEXT(YEAR([.B643]);&quot;####&quot;);&quot;.&quot;;TEXT([.C643];&quot;##&quot;);&quot;/&quot;;TEXT(WEEKDAY([.B643];2);&quot;##&quot;))" office:value-type="string" office:string-value="1913.32/1" calcext:value-type="string">
            <text:p>1913.32/1</text:p>
          </table:table-cell>
          <table:table-cell/>
          <table:table-cell office:value-type="float" office:value="1122" calcext:value-type="float">
            <text:p>1,122</text:p>
          </table:table-cell>
          <table:table-cell/>
          <table:table-cell table:formula="of:=[.B643]+37986" office:value-type="date" office:date-value="2017-08-04" calcext:value-type="date">
            <text:p>2017-08-04</text:p>
          </table:table-cell>
          <table:table-cell table:formula="of:=TEXT([.I64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43" calcext:value-type="float">
            <text:p>0643</text:p>
          </table:table-cell>
          <table:table-cell office:value-type="date" office:date-value="1913-08-05" calcext:value-type="date">
            <text:p>1913-08-05</text:p>
          </table:table-cell>
          <table:table-cell table:formula="of:=ISOWEEKNUM([.B644];1)" office:value-type="float" office:value="32" calcext:value-type="float">
            <text:p>32</text:p>
          </table:table-cell>
          <table:table-cell table:formula="of:=TEXT([.B644];&quot;NN&quot;)" office:value-type="string" office:string-value="Tue" calcext:value-type="string">
            <text:p>Tue</text:p>
          </table:table-cell>
          <table:table-cell table:formula="of:=CONCATENATE(TEXT(YEAR([.B644]);&quot;####&quot;);&quot;.&quot;;TEXT([.C644];&quot;##&quot;);&quot;/&quot;;TEXT(WEEKDAY([.B644];2);&quot;##&quot;))" office:value-type="string" office:string-value="1913.32/2" calcext:value-type="string">
            <text:p>1913.32/2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644]+37986" office:value-type="date" office:date-value="2017-08-05" calcext:value-type="date">
            <text:p>2017-08-05</text:p>
          </table:table-cell>
          <table:table-cell table:formula="of:=TEXT([.I64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44" calcext:value-type="float">
            <text:p>0644</text:p>
          </table:table-cell>
          <table:table-cell office:value-type="date" office:date-value="1913-08-06" calcext:value-type="date">
            <text:p>1913-08-06</text:p>
          </table:table-cell>
          <table:table-cell table:formula="of:=ISOWEEKNUM([.B645];1)" office:value-type="float" office:value="32" calcext:value-type="float">
            <text:p>32</text:p>
          </table:table-cell>
          <table:table-cell table:formula="of:=TEXT([.B645];&quot;NN&quot;)" office:value-type="string" office:string-value="Wed" calcext:value-type="string">
            <text:p>Wed</text:p>
          </table:table-cell>
          <table:table-cell table:formula="of:=CONCATENATE(TEXT(YEAR([.B645]);&quot;####&quot;);&quot;.&quot;;TEXT([.C645];&quot;##&quot;);&quot;/&quot;;TEXT(WEEKDAY([.B645];2);&quot;##&quot;))" office:value-type="string" office:string-value="1913.32/3" calcext:value-type="string">
            <text:p>1913.32/3</text:p>
          </table:table-cell>
          <table:table-cell/>
          <table:table-cell office:value-type="float" office:value="1139" calcext:value-type="float">
            <text:p>1,139</text:p>
          </table:table-cell>
          <table:table-cell/>
          <table:table-cell table:formula="of:=[.B645]+37986" office:value-type="date" office:date-value="2017-08-06" calcext:value-type="date">
            <text:p>2017-08-06</text:p>
          </table:table-cell>
          <table:table-cell table:formula="of:=TEXT([.I64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45" calcext:value-type="float">
            <text:p>0645</text:p>
          </table:table-cell>
          <table:table-cell office:value-type="date" office:date-value="1913-08-07" calcext:value-type="date">
            <text:p>1913-08-07</text:p>
          </table:table-cell>
          <table:table-cell table:formula="of:=ISOWEEKNUM([.B646];1)" office:value-type="float" office:value="32" calcext:value-type="float">
            <text:p>32</text:p>
          </table:table-cell>
          <table:table-cell table:formula="of:=TEXT([.B646];&quot;NN&quot;)" office:value-type="string" office:string-value="Thu" calcext:value-type="string">
            <text:p>Thu</text:p>
          </table:table-cell>
          <table:table-cell table:formula="of:=CONCATENATE(TEXT(YEAR([.B646]);&quot;####&quot;);&quot;.&quot;;TEXT([.C646];&quot;##&quot;);&quot;/&quot;;TEXT(WEEKDAY([.B646];2);&quot;##&quot;))" office:value-type="string" office:string-value="1913.32/4" calcext:value-type="string">
            <text:p>1913.32/4</text:p>
          </table:table-cell>
          <table:table-cell/>
          <table:table-cell office:value-type="float" office:value="1063" calcext:value-type="float">
            <text:p>1,063</text:p>
          </table:table-cell>
          <table:table-cell/>
          <table:table-cell table:formula="of:=[.B646]+37986" office:value-type="date" office:date-value="2017-08-07" calcext:value-type="date">
            <text:p>2017-08-07</text:p>
          </table:table-cell>
          <table:table-cell table:formula="of:=TEXT([.I64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46" calcext:value-type="float">
            <text:p>0646</text:p>
          </table:table-cell>
          <table:table-cell office:value-type="date" office:date-value="1913-08-08" calcext:value-type="date">
            <text:p>1913-08-08</text:p>
          </table:table-cell>
          <table:table-cell table:formula="of:=ISOWEEKNUM([.B647];1)" office:value-type="float" office:value="32" calcext:value-type="float">
            <text:p>32</text:p>
          </table:table-cell>
          <table:table-cell table:formula="of:=TEXT([.B647];&quot;NN&quot;)" office:value-type="string" office:string-value="Fri" calcext:value-type="string">
            <text:p>Fri</text:p>
          </table:table-cell>
          <table:table-cell table:formula="of:=CONCATENATE(TEXT(YEAR([.B647]);&quot;####&quot;);&quot;.&quot;;TEXT([.C647];&quot;##&quot;);&quot;/&quot;;TEXT(WEEKDAY([.B647];2);&quot;##&quot;))" office:value-type="string" office:string-value="1913.32/5" calcext:value-type="string">
            <text:p>1913.32/5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647]+37986" office:value-type="date" office:date-value="2017-08-08" calcext:value-type="date">
            <text:p>2017-08-08</text:p>
          </table:table-cell>
          <table:table-cell table:formula="of:=TEXT([.I64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47" calcext:value-type="float">
            <text:p>0647</text:p>
          </table:table-cell>
          <table:table-cell office:value-type="date" office:date-value="1913-08-09" calcext:value-type="date">
            <text:p>1913-08-09</text:p>
          </table:table-cell>
          <table:table-cell table:formula="of:=ISOWEEKNUM([.B648];1)" office:value-type="float" office:value="32" calcext:value-type="float">
            <text:p>32</text:p>
          </table:table-cell>
          <table:table-cell table:formula="of:=TEXT([.B648];&quot;NN&quot;)" office:value-type="string" office:string-value="Sat" calcext:value-type="string">
            <text:p>Sat</text:p>
          </table:table-cell>
          <table:table-cell table:formula="of:=CONCATENATE(TEXT(YEAR([.B648]);&quot;####&quot;);&quot;.&quot;;TEXT([.C648];&quot;##&quot;);&quot;/&quot;;TEXT(WEEKDAY([.B648];2);&quot;##&quot;))" office:value-type="string" office:string-value="1913.32/6" calcext:value-type="string">
            <text:p>1913.32/6</text:p>
          </table:table-cell>
          <table:table-cell/>
          <table:table-cell office:value-type="float" office:value="1184" calcext:value-type="float">
            <text:p>1,184</text:p>
          </table:table-cell>
          <table:table-cell/>
          <table:table-cell table:formula="of:=[.B648]+37986" office:value-type="date" office:date-value="2017-08-09" calcext:value-type="date">
            <text:p>2017-08-09</text:p>
          </table:table-cell>
          <table:table-cell table:formula="of:=TEXT([.I64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48" calcext:value-type="float">
            <text:p>0648</text:p>
          </table:table-cell>
          <table:table-cell office:value-type="date" office:date-value="1913-08-11" calcext:value-type="date">
            <text:p>1913-08-11</text:p>
          </table:table-cell>
          <table:table-cell table:formula="of:=ISOWEEKNUM([.B649];1)" office:value-type="float" office:value="33" calcext:value-type="float">
            <text:p>33</text:p>
          </table:table-cell>
          <table:table-cell table:formula="of:=TEXT([.B649];&quot;NN&quot;)" office:value-type="string" office:string-value="Mon" calcext:value-type="string">
            <text:p>Mon</text:p>
          </table:table-cell>
          <table:table-cell table:formula="of:=CONCATENATE(TEXT(YEAR([.B649]);&quot;####&quot;);&quot;.&quot;;TEXT([.C649];&quot;##&quot;);&quot;/&quot;;TEXT(WEEKDAY([.B649];2);&quot;##&quot;))" office:value-type="string" office:string-value="1913.33/1" calcext:value-type="string">
            <text:p>1913.33/1</text:p>
          </table:table-cell>
          <table:table-cell/>
          <table:table-cell office:value-type="float" office:value="1097" calcext:value-type="float">
            <text:p>1,097</text:p>
          </table:table-cell>
          <table:table-cell/>
          <table:table-cell table:formula="of:=[.B649]+37986" office:value-type="date" office:date-value="2017-08-11" calcext:value-type="date">
            <text:p>2017-08-11</text:p>
          </table:table-cell>
          <table:table-cell table:formula="of:=TEXT([.I64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49" calcext:value-type="float">
            <text:p>0649</text:p>
          </table:table-cell>
          <table:table-cell office:value-type="date" office:date-value="1913-08-12" calcext:value-type="date">
            <text:p>1913-08-12</text:p>
          </table:table-cell>
          <table:table-cell table:formula="of:=ISOWEEKNUM([.B650];1)" office:value-type="float" office:value="33" calcext:value-type="float">
            <text:p>33</text:p>
          </table:table-cell>
          <table:table-cell table:formula="of:=TEXT([.B650];&quot;NN&quot;)" office:value-type="string" office:string-value="Tue" calcext:value-type="string">
            <text:p>Tue</text:p>
          </table:table-cell>
          <table:table-cell table:formula="of:=CONCATENATE(TEXT(YEAR([.B650]);&quot;####&quot;);&quot;.&quot;;TEXT([.C650];&quot;##&quot;);&quot;/&quot;;TEXT(WEEKDAY([.B650];2);&quot;##&quot;))" office:value-type="string" office:string-value="1913.33/2" calcext:value-type="string">
            <text:p>1913.33/2</text:p>
          </table:table-cell>
          <table:table-cell/>
          <table:table-cell office:value-type="float" office:value="1141" calcext:value-type="float">
            <text:p>1,141</text:p>
          </table:table-cell>
          <table:table-cell/>
          <table:table-cell table:formula="of:=[.B650]+37986" office:value-type="date" office:date-value="2017-08-12" calcext:value-type="date">
            <text:p>2017-08-12</text:p>
          </table:table-cell>
          <table:table-cell table:formula="of:=TEXT([.I65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50" calcext:value-type="float">
            <text:p>0650</text:p>
          </table:table-cell>
          <table:table-cell office:value-type="date" office:date-value="1913-08-13" calcext:value-type="date">
            <text:p>1913-08-13</text:p>
          </table:table-cell>
          <table:table-cell table:formula="of:=ISOWEEKNUM([.B651];1)" office:value-type="float" office:value="33" calcext:value-type="float">
            <text:p>33</text:p>
          </table:table-cell>
          <table:table-cell table:formula="of:=TEXT([.B651];&quot;NN&quot;)" office:value-type="string" office:string-value="Wed" calcext:value-type="string">
            <text:p>Wed</text:p>
          </table:table-cell>
          <table:table-cell table:formula="of:=CONCATENATE(TEXT(YEAR([.B651]);&quot;####&quot;);&quot;.&quot;;TEXT([.C651];&quot;##&quot;);&quot;/&quot;;TEXT(WEEKDAY([.B651];2);&quot;##&quot;))" office:value-type="string" office:string-value="1913.33/3" calcext:value-type="string">
            <text:p>1913.33/3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651]+37986" office:value-type="date" office:date-value="2017-08-13" calcext:value-type="date">
            <text:p>2017-08-13</text:p>
          </table:table-cell>
          <table:table-cell table:formula="of:=TEXT([.I65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51" calcext:value-type="float">
            <text:p>0651</text:p>
          </table:table-cell>
          <table:table-cell office:value-type="date" office:date-value="1913-08-14" calcext:value-type="date">
            <text:p>1913-08-14</text:p>
          </table:table-cell>
          <table:table-cell table:formula="of:=ISOWEEKNUM([.B652];1)" office:value-type="float" office:value="33" calcext:value-type="float">
            <text:p>33</text:p>
          </table:table-cell>
          <table:table-cell table:formula="of:=TEXT([.B652];&quot;NN&quot;)" office:value-type="string" office:string-value="Thu" calcext:value-type="string">
            <text:p>Thu</text:p>
          </table:table-cell>
          <table:table-cell table:formula="of:=CONCATENATE(TEXT(YEAR([.B652]);&quot;####&quot;);&quot;.&quot;;TEXT([.C652];&quot;##&quot;);&quot;/&quot;;TEXT(WEEKDAY([.B652];2);&quot;##&quot;))" office:value-type="string" office:string-value="1913.33/4" calcext:value-type="string">
            <text:p>1913.33/4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652]+37986" office:value-type="date" office:date-value="2017-08-14" calcext:value-type="date">
            <text:p>2017-08-14</text:p>
          </table:table-cell>
          <table:table-cell table:formula="of:=TEXT([.I65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date" office:date-value="1913-08-15" calcext:value-type="date">
            <text:p>1913-08-15</text:p>
          </table:table-cell>
          <table:table-cell table:formula="of:=ISOWEEKNUM([.B653];1)" office:value-type="float" office:value="33" calcext:value-type="float">
            <text:p>33</text:p>
          </table:table-cell>
          <table:table-cell table:formula="of:=TEXT([.B653];&quot;NN&quot;)" office:value-type="string" office:string-value="Fri" calcext:value-type="string">
            <text:p>Fri</text:p>
          </table:table-cell>
          <table:table-cell table:formula="of:=CONCATENATE(TEXT(YEAR([.B653]);&quot;####&quot;);&quot;.&quot;;TEXT([.C653];&quot;##&quot;);&quot;/&quot;;TEXT(WEEKDAY([.B653];2);&quot;##&quot;))" office:value-type="string" office:string-value="1913.33/5" calcext:value-type="string">
            <text:p>1913.33/5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653]+37986" office:value-type="date" office:date-value="2017-08-15" calcext:value-type="date">
            <text:p>2017-08-15</text:p>
          </table:table-cell>
          <table:table-cell table:formula="of:=TEXT([.I65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date" office:date-value="1913-08-16" calcext:value-type="date">
            <text:p>1913-08-16</text:p>
          </table:table-cell>
          <table:table-cell table:formula="of:=ISOWEEKNUM([.B654];1)" office:value-type="float" office:value="33" calcext:value-type="float">
            <text:p>33</text:p>
          </table:table-cell>
          <table:table-cell table:formula="of:=TEXT([.B654];&quot;NN&quot;)" office:value-type="string" office:string-value="Sat" calcext:value-type="string">
            <text:p>Sat</text:p>
          </table:table-cell>
          <table:table-cell table:formula="of:=CONCATENATE(TEXT(YEAR([.B654]);&quot;####&quot;);&quot;.&quot;;TEXT([.C654];&quot;##&quot;);&quot;/&quot;;TEXT(WEEKDAY([.B654];2);&quot;##&quot;))" office:value-type="string" office:string-value="1913.33/6" calcext:value-type="string">
            <text:p>1913.33/6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654]+37986" office:value-type="date" office:date-value="2017-08-16" calcext:value-type="date">
            <text:p>2017-08-16</text:p>
          </table:table-cell>
          <table:table-cell table:formula="of:=TEXT([.I65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date" office:date-value="1913-08-18" calcext:value-type="date">
            <text:p>1913-08-18</text:p>
          </table:table-cell>
          <table:table-cell table:formula="of:=ISOWEEKNUM([.B655];1)" office:value-type="float" office:value="34" calcext:value-type="float">
            <text:p>34</text:p>
          </table:table-cell>
          <table:table-cell table:formula="of:=TEXT([.B655];&quot;NN&quot;)" office:value-type="string" office:string-value="Mon" calcext:value-type="string">
            <text:p>Mon</text:p>
          </table:table-cell>
          <table:table-cell table:formula="of:=CONCATENATE(TEXT(YEAR([.B655]);&quot;####&quot;);&quot;.&quot;;TEXT([.C655];&quot;##&quot;);&quot;/&quot;;TEXT(WEEKDAY([.B655];2);&quot;##&quot;))" office:value-type="string" office:string-value="1913.34/1" calcext:value-type="string">
            <text:p>1913.34/1</text:p>
          </table:table-cell>
          <table:table-cell/>
          <table:table-cell office:value-type="float" office:value="1122" calcext:value-type="float">
            <text:p>1,122</text:p>
          </table:table-cell>
          <table:table-cell/>
          <table:table-cell table:formula="of:=[.B655]+37986" office:value-type="date" office:date-value="2017-08-18" calcext:value-type="date">
            <text:p>2017-08-18</text:p>
          </table:table-cell>
          <table:table-cell table:formula="of:=TEXT([.I65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55" calcext:value-type="float">
            <text:p>0655</text:p>
          </table:table-cell>
          <table:table-cell office:value-type="date" office:date-value="1913-08-19" calcext:value-type="date">
            <text:p>1913-08-19</text:p>
          </table:table-cell>
          <table:table-cell table:formula="of:=ISOWEEKNUM([.B656];1)" office:value-type="float" office:value="34" calcext:value-type="float">
            <text:p>34</text:p>
          </table:table-cell>
          <table:table-cell table:formula="of:=TEXT([.B656];&quot;NN&quot;)" office:value-type="string" office:string-value="Tue" calcext:value-type="string">
            <text:p>Tue</text:p>
          </table:table-cell>
          <table:table-cell table:formula="of:=CONCATENATE(TEXT(YEAR([.B656]);&quot;####&quot;);&quot;.&quot;;TEXT([.C656];&quot;##&quot;);&quot;/&quot;;TEXT(WEEKDAY([.B656];2);&quot;##&quot;))" office:value-type="string" office:string-value="1913.34/2" calcext:value-type="string">
            <text:p>1913.34/2</text:p>
          </table:table-cell>
          <table:table-cell/>
          <table:table-cell office:value-type="float" office:value="1104" calcext:value-type="float">
            <text:p>1,104</text:p>
          </table:table-cell>
          <table:table-cell/>
          <table:table-cell table:formula="of:=[.B656]+37986" office:value-type="date" office:date-value="2017-08-19" calcext:value-type="date">
            <text:p>2017-08-19</text:p>
          </table:table-cell>
          <table:table-cell table:formula="of:=TEXT([.I65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56" calcext:value-type="float">
            <text:p>0656</text:p>
          </table:table-cell>
          <table:table-cell office:value-type="date" office:date-value="1913-08-20" calcext:value-type="date">
            <text:p>1913-08-20</text:p>
          </table:table-cell>
          <table:table-cell table:formula="of:=ISOWEEKNUM([.B657];1)" office:value-type="float" office:value="34" calcext:value-type="float">
            <text:p>34</text:p>
          </table:table-cell>
          <table:table-cell table:formula="of:=TEXT([.B657];&quot;NN&quot;)" office:value-type="string" office:string-value="Wed" calcext:value-type="string">
            <text:p>Wed</text:p>
          </table:table-cell>
          <table:table-cell table:formula="of:=CONCATENATE(TEXT(YEAR([.B657]);&quot;####&quot;);&quot;.&quot;;TEXT([.C657];&quot;##&quot;);&quot;/&quot;;TEXT(WEEKDAY([.B657];2);&quot;##&quot;))" office:value-type="string" office:string-value="1913.34/3" calcext:value-type="string">
            <text:p>1913.34/3</text:p>
          </table:table-cell>
          <table:table-cell/>
          <table:table-cell office:value-type="float" office:value="1185" calcext:value-type="float">
            <text:p>1,185</text:p>
          </table:table-cell>
          <table:table-cell/>
          <table:table-cell table:formula="of:=[.B657]+37986" office:value-type="date" office:date-value="2017-08-20" calcext:value-type="date">
            <text:p>2017-08-20</text:p>
          </table:table-cell>
          <table:table-cell table:formula="of:=TEXT([.I65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57" calcext:value-type="float">
            <text:p>0657</text:p>
          </table:table-cell>
          <table:table-cell office:value-type="date" office:date-value="1913-08-21" calcext:value-type="date">
            <text:p>1913-08-21</text:p>
          </table:table-cell>
          <table:table-cell table:formula="of:=ISOWEEKNUM([.B658];1)" office:value-type="float" office:value="34" calcext:value-type="float">
            <text:p>34</text:p>
          </table:table-cell>
          <table:table-cell table:formula="of:=TEXT([.B658];&quot;NN&quot;)" office:value-type="string" office:string-value="Thu" calcext:value-type="string">
            <text:p>Thu</text:p>
          </table:table-cell>
          <table:table-cell table:formula="of:=CONCATENATE(TEXT(YEAR([.B658]);&quot;####&quot;);&quot;.&quot;;TEXT([.C658];&quot;##&quot;);&quot;/&quot;;TEXT(WEEKDAY([.B658];2);&quot;##&quot;))" office:value-type="string" office:string-value="1913.34/4" calcext:value-type="string">
            <text:p>1913.34/4</text:p>
          </table:table-cell>
          <table:table-cell/>
          <table:table-cell office:value-type="float" office:value="983" calcext:value-type="float">
            <text:p>983</text:p>
          </table:table-cell>
          <table:table-cell/>
          <table:table-cell table:formula="of:=[.B658]+37986" office:value-type="date" office:date-value="2017-08-21" calcext:value-type="date">
            <text:p>2017-08-21</text:p>
          </table:table-cell>
          <table:table-cell table:formula="of:=TEXT([.I65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58" calcext:value-type="float">
            <text:p>0658</text:p>
          </table:table-cell>
          <table:table-cell office:value-type="date" office:date-value="1913-08-22" calcext:value-type="date">
            <text:p>1913-08-22</text:p>
          </table:table-cell>
          <table:table-cell table:formula="of:=ISOWEEKNUM([.B659];1)" office:value-type="float" office:value="34" calcext:value-type="float">
            <text:p>34</text:p>
          </table:table-cell>
          <table:table-cell table:formula="of:=TEXT([.B659];&quot;NN&quot;)" office:value-type="string" office:string-value="Fri" calcext:value-type="string">
            <text:p>Fri</text:p>
          </table:table-cell>
          <table:table-cell table:formula="of:=CONCATENATE(TEXT(YEAR([.B659]);&quot;####&quot;);&quot;.&quot;;TEXT([.C659];&quot;##&quot;);&quot;/&quot;;TEXT(WEEKDAY([.B659];2);&quot;##&quot;))" office:value-type="string" office:string-value="1913.34/5" calcext:value-type="string">
            <text:p>1913.34/5</text:p>
          </table:table-cell>
          <table:table-cell/>
          <table:table-cell office:value-type="float" office:value="1356" calcext:value-type="float">
            <text:p>1,356</text:p>
          </table:table-cell>
          <table:table-cell/>
          <table:table-cell table:formula="of:=[.B659]+37986" office:value-type="date" office:date-value="2017-08-22" calcext:value-type="date">
            <text:p>2017-08-22</text:p>
          </table:table-cell>
          <table:table-cell table:formula="of:=TEXT([.I65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59" calcext:value-type="float">
            <text:p>0659</text:p>
          </table:table-cell>
          <table:table-cell office:value-type="date" office:date-value="1913-08-23" calcext:value-type="date">
            <text:p>1913-08-23</text:p>
          </table:table-cell>
          <table:table-cell table:formula="of:=ISOWEEKNUM([.B660];1)" office:value-type="float" office:value="34" calcext:value-type="float">
            <text:p>34</text:p>
          </table:table-cell>
          <table:table-cell table:formula="of:=TEXT([.B660];&quot;NN&quot;)" office:value-type="string" office:string-value="Sat" calcext:value-type="string">
            <text:p>Sat</text:p>
          </table:table-cell>
          <table:table-cell table:formula="of:=CONCATENATE(TEXT(YEAR([.B660]);&quot;####&quot;);&quot;.&quot;;TEXT([.C660];&quot;##&quot;);&quot;/&quot;;TEXT(WEEKDAY([.B660];2);&quot;##&quot;))" office:value-type="string" office:string-value="1913.34/6" calcext:value-type="string">
            <text:p>1913.34/6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660]+37986" office:value-type="date" office:date-value="2017-08-23" calcext:value-type="date">
            <text:p>2017-08-23</text:p>
          </table:table-cell>
          <table:table-cell table:formula="of:=TEXT([.I66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60" calcext:value-type="float">
            <text:p>0660</text:p>
          </table:table-cell>
          <table:table-cell office:value-type="date" office:date-value="1913-08-25" calcext:value-type="date">
            <text:p>1913-08-25</text:p>
          </table:table-cell>
          <table:table-cell table:formula="of:=ISOWEEKNUM([.B661];1)" office:value-type="float" office:value="35" calcext:value-type="float">
            <text:p>35</text:p>
          </table:table-cell>
          <table:table-cell table:formula="of:=TEXT([.B661];&quot;NN&quot;)" office:value-type="string" office:string-value="Mon" calcext:value-type="string">
            <text:p>Mon</text:p>
          </table:table-cell>
          <table:table-cell table:formula="of:=CONCATENATE(TEXT(YEAR([.B661]);&quot;####&quot;);&quot;.&quot;;TEXT([.C661];&quot;##&quot;);&quot;/&quot;;TEXT(WEEKDAY([.B661];2);&quot;##&quot;))" office:value-type="string" office:string-value="1913.35/1" calcext:value-type="string">
            <text:p>1913.35/1</text:p>
          </table:table-cell>
          <table:table-cell/>
          <table:table-cell office:value-type="float" office:value="1095" calcext:value-type="float">
            <text:p>1,095</text:p>
          </table:table-cell>
          <table:table-cell/>
          <table:table-cell table:formula="of:=[.B661]+37986" office:value-type="date" office:date-value="2017-08-25" calcext:value-type="date">
            <text:p>2017-08-25</text:p>
          </table:table-cell>
          <table:table-cell table:formula="of:=TEXT([.I66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61" calcext:value-type="float">
            <text:p>0661</text:p>
          </table:table-cell>
          <table:table-cell office:value-type="date" office:date-value="1913-08-26" calcext:value-type="date">
            <text:p>1913-08-26</text:p>
          </table:table-cell>
          <table:table-cell table:formula="of:=ISOWEEKNUM([.B662];1)" office:value-type="float" office:value="35" calcext:value-type="float">
            <text:p>35</text:p>
          </table:table-cell>
          <table:table-cell table:formula="of:=TEXT([.B662];&quot;NN&quot;)" office:value-type="string" office:string-value="Tue" calcext:value-type="string">
            <text:p>Tue</text:p>
          </table:table-cell>
          <table:table-cell table:formula="of:=CONCATENATE(TEXT(YEAR([.B662]);&quot;####&quot;);&quot;.&quot;;TEXT([.C662];&quot;##&quot;);&quot;/&quot;;TEXT(WEEKDAY([.B662];2);&quot;##&quot;))" office:value-type="string" office:string-value="1913.35/2" calcext:value-type="string">
            <text:p>1913.35/2</text:p>
          </table:table-cell>
          <table:table-cell/>
          <table:table-cell office:value-type="float" office:value="1139" calcext:value-type="float">
            <text:p>1,139</text:p>
          </table:table-cell>
          <table:table-cell/>
          <table:table-cell table:formula="of:=[.B662]+37986" office:value-type="date" office:date-value="2017-08-26" calcext:value-type="date">
            <text:p>2017-08-26</text:p>
          </table:table-cell>
          <table:table-cell table:formula="of:=TEXT([.I66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62" calcext:value-type="float">
            <text:p>0662</text:p>
          </table:table-cell>
          <table:table-cell office:value-type="date" office:date-value="1913-08-27" calcext:value-type="date">
            <text:p>1913-08-27</text:p>
          </table:table-cell>
          <table:table-cell table:formula="of:=ISOWEEKNUM([.B663];1)" office:value-type="float" office:value="35" calcext:value-type="float">
            <text:p>35</text:p>
          </table:table-cell>
          <table:table-cell table:formula="of:=TEXT([.B663];&quot;NN&quot;)" office:value-type="string" office:string-value="Wed" calcext:value-type="string">
            <text:p>Wed</text:p>
          </table:table-cell>
          <table:table-cell table:formula="of:=CONCATENATE(TEXT(YEAR([.B663]);&quot;####&quot;);&quot;.&quot;;TEXT([.C663];&quot;##&quot;);&quot;/&quot;;TEXT(WEEKDAY([.B663];2);&quot;##&quot;))" office:value-type="string" office:string-value="1913.35/3" calcext:value-type="string">
            <text:p>1913.35/3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663]+37986" office:value-type="date" office:date-value="2017-08-27" calcext:value-type="date">
            <text:p>2017-08-27</text:p>
          </table:table-cell>
          <table:table-cell table:formula="of:=TEXT([.I66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63" calcext:value-type="float">
            <text:p>0663</text:p>
          </table:table-cell>
          <table:table-cell office:value-type="date" office:date-value="1913-08-28" calcext:value-type="date">
            <text:p>1913-08-28</text:p>
          </table:table-cell>
          <table:table-cell table:formula="of:=ISOWEEKNUM([.B664];1)" office:value-type="float" office:value="35" calcext:value-type="float">
            <text:p>35</text:p>
          </table:table-cell>
          <table:table-cell table:formula="of:=TEXT([.B664];&quot;NN&quot;)" office:value-type="string" office:string-value="Thu" calcext:value-type="string">
            <text:p>Thu</text:p>
          </table:table-cell>
          <table:table-cell table:formula="of:=CONCATENATE(TEXT(YEAR([.B664]);&quot;####&quot;);&quot;.&quot;;TEXT([.C664];&quot;##&quot;);&quot;/&quot;;TEXT(WEEKDAY([.B664];2);&quot;##&quot;))" office:value-type="string" office:string-value="1913.35/4" calcext:value-type="string">
            <text:p>1913.35/4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664]+37986" office:value-type="date" office:date-value="2017-08-28" calcext:value-type="date">
            <text:p>2017-08-28</text:p>
          </table:table-cell>
          <table:table-cell table:formula="of:=TEXT([.I66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date" office:date-value="1913-08-29" calcext:value-type="date">
            <text:p>1913-08-29</text:p>
          </table:table-cell>
          <table:table-cell table:formula="of:=ISOWEEKNUM([.B665];1)" office:value-type="float" office:value="35" calcext:value-type="float">
            <text:p>35</text:p>
          </table:table-cell>
          <table:table-cell table:formula="of:=TEXT([.B665];&quot;NN&quot;)" office:value-type="string" office:string-value="Fri" calcext:value-type="string">
            <text:p>Fri</text:p>
          </table:table-cell>
          <table:table-cell table:formula="of:=CONCATENATE(TEXT(YEAR([.B665]);&quot;####&quot;);&quot;.&quot;;TEXT([.C665];&quot;##&quot;);&quot;/&quot;;TEXT(WEEKDAY([.B665];2);&quot;##&quot;))" office:value-type="string" office:string-value="1913.35/5" calcext:value-type="string">
            <text:p>1913.35/5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665]+37986" office:value-type="date" office:date-value="2017-08-29" calcext:value-type="date">
            <text:p>2017-08-29</text:p>
          </table:table-cell>
          <table:table-cell table:formula="of:=TEXT([.I66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65" calcext:value-type="float">
            <text:p>0665</text:p>
          </table:table-cell>
          <table:table-cell office:value-type="date" office:date-value="1913-08-30" calcext:value-type="date">
            <text:p>1913-08-30</text:p>
          </table:table-cell>
          <table:table-cell table:formula="of:=ISOWEEKNUM([.B666];1)" office:value-type="float" office:value="35" calcext:value-type="float">
            <text:p>35</text:p>
          </table:table-cell>
          <table:table-cell table:formula="of:=TEXT([.B666];&quot;NN&quot;)" office:value-type="string" office:string-value="Sat" calcext:value-type="string">
            <text:p>Sat</text:p>
          </table:table-cell>
          <table:table-cell table:formula="of:=CONCATENATE(TEXT(YEAR([.B666]);&quot;####&quot;);&quot;.&quot;;TEXT([.C666];&quot;##&quot;);&quot;/&quot;;TEXT(WEEKDAY([.B666];2);&quot;##&quot;))" office:value-type="string" office:string-value="1913.35/6" calcext:value-type="string">
            <text:p>1913.35/6</text:p>
          </table:table-cell>
          <table:table-cell/>
          <table:table-cell office:value-type="float" office:value="1154" calcext:value-type="float">
            <text:p>1,154</text:p>
          </table:table-cell>
          <table:table-cell/>
          <table:table-cell table:formula="of:=[.B666]+37986" office:value-type="date" office:date-value="2017-08-30" calcext:value-type="date">
            <text:p>2017-08-30</text:p>
          </table:table-cell>
          <table:table-cell table:formula="of:=TEXT([.I66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date" office:date-value="1913-09-01" calcext:value-type="date">
            <text:p>1913-09-01</text:p>
          </table:table-cell>
          <table:table-cell table:formula="of:=ISOWEEKNUM([.B667];1)" office:value-type="float" office:value="36" calcext:value-type="float">
            <text:p>36</text:p>
          </table:table-cell>
          <table:table-cell table:formula="of:=TEXT([.B667];&quot;NN&quot;)" office:value-type="string" office:string-value="Mon" calcext:value-type="string">
            <text:p>Mon</text:p>
          </table:table-cell>
          <table:table-cell table:formula="of:=CONCATENATE(TEXT(YEAR([.B667]);&quot;####&quot;);&quot;.&quot;;TEXT([.C667];&quot;##&quot;);&quot;/&quot;;TEXT(WEEKDAY([.B667];2);&quot;##&quot;))" office:value-type="string" office:string-value="1913.36/1" calcext:value-type="string">
            <text:p>1913.36/1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667]+37986" office:value-type="date" office:date-value="2017-09-01" calcext:value-type="date">
            <text:p>2017-09-01</text:p>
          </table:table-cell>
          <table:table-cell table:formula="of:=TEXT([.I66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date" office:date-value="1913-09-02" calcext:value-type="date">
            <text:p>1913-09-02</text:p>
          </table:table-cell>
          <table:table-cell table:formula="of:=ISOWEEKNUM([.B668];1)" office:value-type="float" office:value="36" calcext:value-type="float">
            <text:p>36</text:p>
          </table:table-cell>
          <table:table-cell table:formula="of:=TEXT([.B668];&quot;NN&quot;)" office:value-type="string" office:string-value="Tue" calcext:value-type="string">
            <text:p>Tue</text:p>
          </table:table-cell>
          <table:table-cell table:formula="of:=CONCATENATE(TEXT(YEAR([.B668]);&quot;####&quot;);&quot;.&quot;;TEXT([.C668];&quot;##&quot;);&quot;/&quot;;TEXT(WEEKDAY([.B668];2);&quot;##&quot;))" office:value-type="string" office:string-value="1913.36/2" calcext:value-type="string">
            <text:p>1913.36/2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668]+37986" office:value-type="date" office:date-value="2017-09-02" calcext:value-type="date">
            <text:p>2017-09-02</text:p>
          </table:table-cell>
          <table:table-cell table:formula="of:=TEXT([.I66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date" office:date-value="1913-09-03" calcext:value-type="date">
            <text:p>1913-09-03</text:p>
          </table:table-cell>
          <table:table-cell table:formula="of:=ISOWEEKNUM([.B669];1)" office:value-type="float" office:value="36" calcext:value-type="float">
            <text:p>36</text:p>
          </table:table-cell>
          <table:table-cell table:formula="of:=TEXT([.B669];&quot;NN&quot;)" office:value-type="string" office:string-value="Wed" calcext:value-type="string">
            <text:p>Wed</text:p>
          </table:table-cell>
          <table:table-cell table:formula="of:=CONCATENATE(TEXT(YEAR([.B669]);&quot;####&quot;);&quot;.&quot;;TEXT([.C669];&quot;##&quot;);&quot;/&quot;;TEXT(WEEKDAY([.B669];2);&quot;##&quot;))" office:value-type="string" office:string-value="1913.36/3" calcext:value-type="string">
            <text:p>1913.36/3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669]+37986" office:value-type="date" office:date-value="2017-09-03" calcext:value-type="date">
            <text:p>2017-09-03</text:p>
          </table:table-cell>
          <table:table-cell table:formula="of:=TEXT([.I66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date" office:date-value="1913-09-04" calcext:value-type="date">
            <text:p>1913-09-04</text:p>
          </table:table-cell>
          <table:table-cell table:formula="of:=ISOWEEKNUM([.B670];1)" office:value-type="float" office:value="36" calcext:value-type="float">
            <text:p>36</text:p>
          </table:table-cell>
          <table:table-cell table:formula="of:=TEXT([.B670];&quot;NN&quot;)" office:value-type="string" office:string-value="Thu" calcext:value-type="string">
            <text:p>Thu</text:p>
          </table:table-cell>
          <table:table-cell table:formula="of:=CONCATENATE(TEXT(YEAR([.B670]);&quot;####&quot;);&quot;.&quot;;TEXT([.C670];&quot;##&quot;);&quot;/&quot;;TEXT(WEEKDAY([.B670];2);&quot;##&quot;))" office:value-type="string" office:string-value="1913.36/4" calcext:value-type="string">
            <text:p>1913.36/4</text:p>
          </table:table-cell>
          <table:table-cell/>
          <table:table-cell office:value-type="float" office:value="1037" calcext:value-type="float">
            <text:p>1,037</text:p>
          </table:table-cell>
          <table:table-cell/>
          <table:table-cell table:formula="of:=[.B670]+37986" office:value-type="date" office:date-value="2017-09-04" calcext:value-type="date">
            <text:p>2017-09-04</text:p>
          </table:table-cell>
          <table:table-cell table:formula="of:=TEXT([.I67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date" office:date-value="1913-09-05" calcext:value-type="date">
            <text:p>1913-09-05</text:p>
          </table:table-cell>
          <table:table-cell table:formula="of:=ISOWEEKNUM([.B671];1)" office:value-type="float" office:value="36" calcext:value-type="float">
            <text:p>36</text:p>
          </table:table-cell>
          <table:table-cell table:formula="of:=TEXT([.B671];&quot;NN&quot;)" office:value-type="string" office:string-value="Fri" calcext:value-type="string">
            <text:p>Fri</text:p>
          </table:table-cell>
          <table:table-cell table:formula="of:=CONCATENATE(TEXT(YEAR([.B671]);&quot;####&quot;);&quot;.&quot;;TEXT([.C671];&quot;##&quot;);&quot;/&quot;;TEXT(WEEKDAY([.B671];2);&quot;##&quot;))" office:value-type="string" office:string-value="1913.36/5" calcext:value-type="string">
            <text:p>1913.36/5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671]+37986" office:value-type="date" office:date-value="2017-09-05" calcext:value-type="date">
            <text:p>2017-09-05</text:p>
          </table:table-cell>
          <table:table-cell table:formula="of:=TEXT([.I67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date" office:date-value="1913-09-06" calcext:value-type="date">
            <text:p>1913-09-06</text:p>
          </table:table-cell>
          <table:table-cell table:formula="of:=ISOWEEKNUM([.B672];1)" office:value-type="float" office:value="36" calcext:value-type="float">
            <text:p>36</text:p>
          </table:table-cell>
          <table:table-cell table:formula="of:=TEXT([.B672];&quot;NN&quot;)" office:value-type="string" office:string-value="Sat" calcext:value-type="string">
            <text:p>Sat</text:p>
          </table:table-cell>
          <table:table-cell table:formula="of:=CONCATENATE(TEXT(YEAR([.B672]);&quot;####&quot;);&quot;.&quot;;TEXT([.C672];&quot;##&quot;);&quot;/&quot;;TEXT(WEEKDAY([.B672];2);&quot;##&quot;))" office:value-type="string" office:string-value="1913.36/6" calcext:value-type="string">
            <text:p>1913.36/6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672]+37986" office:value-type="date" office:date-value="2017-09-06" calcext:value-type="date">
            <text:p>2017-09-06</text:p>
          </table:table-cell>
          <table:table-cell table:formula="of:=TEXT([.I67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date" office:date-value="1913-09-08" calcext:value-type="date">
            <text:p>1913-09-08</text:p>
          </table:table-cell>
          <table:table-cell table:formula="of:=ISOWEEKNUM([.B673];1)" office:value-type="float" office:value="37" calcext:value-type="float">
            <text:p>37</text:p>
          </table:table-cell>
          <table:table-cell table:formula="of:=TEXT([.B673];&quot;NN&quot;)" office:value-type="string" office:string-value="Mon" calcext:value-type="string">
            <text:p>Mon</text:p>
          </table:table-cell>
          <table:table-cell table:formula="of:=CONCATENATE(TEXT(YEAR([.B673]);&quot;####&quot;);&quot;.&quot;;TEXT([.C673];&quot;##&quot;);&quot;/&quot;;TEXT(WEEKDAY([.B673];2);&quot;##&quot;))" office:value-type="string" office:string-value="1913.37/1" calcext:value-type="string">
            <text:p>1913.37/1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673]+37986" office:value-type="date" office:date-value="2017-09-08" calcext:value-type="date">
            <text:p>2017-09-08</text:p>
          </table:table-cell>
          <table:table-cell table:formula="of:=TEXT([.I67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date" office:date-value="1913-09-09" calcext:value-type="date">
            <text:p>1913-09-09</text:p>
          </table:table-cell>
          <table:table-cell table:formula="of:=ISOWEEKNUM([.B674];1)" office:value-type="float" office:value="37" calcext:value-type="float">
            <text:p>37</text:p>
          </table:table-cell>
          <table:table-cell table:formula="of:=TEXT([.B674];&quot;NN&quot;)" office:value-type="string" office:string-value="Tue" calcext:value-type="string">
            <text:p>Tue</text:p>
          </table:table-cell>
          <table:table-cell table:formula="of:=CONCATENATE(TEXT(YEAR([.B674]);&quot;####&quot;);&quot;.&quot;;TEXT([.C674];&quot;##&quot;);&quot;/&quot;;TEXT(WEEKDAY([.B674];2);&quot;##&quot;))" office:value-type="string" office:string-value="1913.37/2" calcext:value-type="string">
            <text:p>1913.37/2</text:p>
          </table:table-cell>
          <table:table-cell/>
          <table:table-cell office:value-type="float" office:value="1101" calcext:value-type="float">
            <text:p>1,101</text:p>
          </table:table-cell>
          <table:table-cell/>
          <table:table-cell table:formula="of:=[.B674]+37986" office:value-type="date" office:date-value="2017-09-09" calcext:value-type="date">
            <text:p>2017-09-09</text:p>
          </table:table-cell>
          <table:table-cell table:formula="of:=TEXT([.I67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date" office:date-value="1913-09-10" calcext:value-type="date">
            <text:p>1913-09-10</text:p>
          </table:table-cell>
          <table:table-cell table:formula="of:=ISOWEEKNUM([.B675];1)" office:value-type="float" office:value="37" calcext:value-type="float">
            <text:p>37</text:p>
          </table:table-cell>
          <table:table-cell table:formula="of:=TEXT([.B675];&quot;NN&quot;)" office:value-type="string" office:string-value="Wed" calcext:value-type="string">
            <text:p>Wed</text:p>
          </table:table-cell>
          <table:table-cell table:formula="of:=CONCATENATE(TEXT(YEAR([.B675]);&quot;####&quot;);&quot;.&quot;;TEXT([.C675];&quot;##&quot;);&quot;/&quot;;TEXT(WEEKDAY([.B675];2);&quot;##&quot;))" office:value-type="string" office:string-value="1913.37/3" calcext:value-type="string">
            <text:p>1913.37/3</text:p>
          </table:table-cell>
          <table:table-cell/>
          <table:table-cell office:value-type="float" office:value="1044" calcext:value-type="float">
            <text:p>1,044</text:p>
          </table:table-cell>
          <table:table-cell/>
          <table:table-cell table:formula="of:=[.B675]+37986" office:value-type="date" office:date-value="2017-09-10" calcext:value-type="date">
            <text:p>2017-09-10</text:p>
          </table:table-cell>
          <table:table-cell table:formula="of:=TEXT([.I67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date" office:date-value="1913-09-11" calcext:value-type="date">
            <text:p>1913-09-11</text:p>
          </table:table-cell>
          <table:table-cell table:formula="of:=ISOWEEKNUM([.B676];1)" office:value-type="float" office:value="37" calcext:value-type="float">
            <text:p>37</text:p>
          </table:table-cell>
          <table:table-cell table:formula="of:=TEXT([.B676];&quot;NN&quot;)" office:value-type="string" office:string-value="Thu" calcext:value-type="string">
            <text:p>Thu</text:p>
          </table:table-cell>
          <table:table-cell table:formula="of:=CONCATENATE(TEXT(YEAR([.B676]);&quot;####&quot;);&quot;.&quot;;TEXT([.C676];&quot;##&quot;);&quot;/&quot;;TEXT(WEEKDAY([.B676];2);&quot;##&quot;))" office:value-type="string" office:string-value="1913.37/4" calcext:value-type="string">
            <text:p>1913.37/4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676]+37986" office:value-type="date" office:date-value="2017-09-11" calcext:value-type="date">
            <text:p>2017-09-11</text:p>
          </table:table-cell>
          <table:table-cell table:formula="of:=TEXT([.I67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date" office:date-value="1913-09-12" calcext:value-type="date">
            <text:p>1913-09-12</text:p>
          </table:table-cell>
          <table:table-cell table:formula="of:=ISOWEEKNUM([.B677];1)" office:value-type="float" office:value="37" calcext:value-type="float">
            <text:p>37</text:p>
          </table:table-cell>
          <table:table-cell table:formula="of:=TEXT([.B677];&quot;NN&quot;)" office:value-type="string" office:string-value="Fri" calcext:value-type="string">
            <text:p>Fri</text:p>
          </table:table-cell>
          <table:table-cell table:formula="of:=CONCATENATE(TEXT(YEAR([.B677]);&quot;####&quot;);&quot;.&quot;;TEXT([.C677];&quot;##&quot;);&quot;/&quot;;TEXT(WEEKDAY([.B677];2);&quot;##&quot;))" office:value-type="string" office:string-value="1913.37/5" calcext:value-type="string">
            <text:p>1913.37/5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677]+37986" office:value-type="date" office:date-value="2017-09-12" calcext:value-type="date">
            <text:p>2017-09-12</text:p>
          </table:table-cell>
          <table:table-cell table:formula="of:=TEXT([.I67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date" office:date-value="1913-09-13" calcext:value-type="date">
            <text:p>1913-09-13</text:p>
          </table:table-cell>
          <table:table-cell table:formula="of:=ISOWEEKNUM([.B678];1)" office:value-type="float" office:value="37" calcext:value-type="float">
            <text:p>37</text:p>
          </table:table-cell>
          <table:table-cell table:formula="of:=TEXT([.B678];&quot;NN&quot;)" office:value-type="string" office:string-value="Sat" calcext:value-type="string">
            <text:p>Sat</text:p>
          </table:table-cell>
          <table:table-cell table:formula="of:=CONCATENATE(TEXT(YEAR([.B678]);&quot;####&quot;);&quot;.&quot;;TEXT([.C678];&quot;##&quot;);&quot;/&quot;;TEXT(WEEKDAY([.B678];2);&quot;##&quot;))" office:value-type="string" office:string-value="1913.37/6" calcext:value-type="string">
            <text:p>1913.37/6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678]+37986" office:value-type="date" office:date-value="2017-09-13" calcext:value-type="date">
            <text:p>2017-09-13</text:p>
          </table:table-cell>
          <table:table-cell table:formula="of:=TEXT([.I67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78" calcext:value-type="float">
            <text:p>0678</text:p>
          </table:table-cell>
          <table:table-cell office:value-type="date" office:date-value="1913-09-15" calcext:value-type="date">
            <text:p>1913-09-15</text:p>
          </table:table-cell>
          <table:table-cell table:formula="of:=ISOWEEKNUM([.B679];1)" office:value-type="float" office:value="38" calcext:value-type="float">
            <text:p>38</text:p>
          </table:table-cell>
          <table:table-cell table:formula="of:=TEXT([.B679];&quot;NN&quot;)" office:value-type="string" office:string-value="Mon" calcext:value-type="string">
            <text:p>Mon</text:p>
          </table:table-cell>
          <table:table-cell table:formula="of:=CONCATENATE(TEXT(YEAR([.B679]);&quot;####&quot;);&quot;.&quot;;TEXT([.C679];&quot;##&quot;);&quot;/&quot;;TEXT(WEEKDAY([.B679];2);&quot;##&quot;))" office:value-type="string" office:string-value="1913.38/1" calcext:value-type="string">
            <text:p>1913.38/1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679]+37986" office:value-type="date" office:date-value="2017-09-15" calcext:value-type="date">
            <text:p>2017-09-15</text:p>
          </table:table-cell>
          <table:table-cell table:formula="of:=TEXT([.I67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79" calcext:value-type="float">
            <text:p>0679</text:p>
          </table:table-cell>
          <table:table-cell office:value-type="date" office:date-value="1913-09-16" calcext:value-type="date">
            <text:p>1913-09-16</text:p>
          </table:table-cell>
          <table:table-cell table:formula="of:=ISOWEEKNUM([.B680];1)" office:value-type="float" office:value="38" calcext:value-type="float">
            <text:p>38</text:p>
          </table:table-cell>
          <table:table-cell table:formula="of:=TEXT([.B680];&quot;NN&quot;)" office:value-type="string" office:string-value="Tue" calcext:value-type="string">
            <text:p>Tue</text:p>
          </table:table-cell>
          <table:table-cell table:formula="of:=CONCATENATE(TEXT(YEAR([.B680]);&quot;####&quot;);&quot;.&quot;;TEXT([.C680];&quot;##&quot;);&quot;/&quot;;TEXT(WEEKDAY([.B680];2);&quot;##&quot;))" office:value-type="string" office:string-value="1913.38/2" calcext:value-type="string">
            <text:p>1913.38/2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680]+37986" office:value-type="date" office:date-value="2017-09-16" calcext:value-type="date">
            <text:p>2017-09-16</text:p>
          </table:table-cell>
          <table:table-cell table:formula="of:=TEXT([.I68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date" office:date-value="1913-09-30" calcext:value-type="date">
            <text:p>1913-09-30</text:p>
          </table:table-cell>
          <table:table-cell table:formula="of:=ISOWEEKNUM([.B681];1)" office:value-type="float" office:value="40" calcext:value-type="float">
            <text:p>40</text:p>
          </table:table-cell>
          <table:table-cell table:formula="of:=TEXT([.B681];&quot;NN&quot;)" office:value-type="string" office:string-value="Tue" calcext:value-type="string">
            <text:p>Tue</text:p>
          </table:table-cell>
          <table:table-cell table:formula="of:=CONCATENATE(TEXT(YEAR([.B681]);&quot;####&quot;);&quot;.&quot;;TEXT([.C681];&quot;##&quot;);&quot;/&quot;;TEXT(WEEKDAY([.B681];2);&quot;##&quot;))" office:value-type="string" office:string-value="1913.40/2" calcext:value-type="string">
            <text:p>1913.40/2</text:p>
          </table:table-cell>
          <table:table-cell/>
          <table:table-cell office:value-type="float" office:value="1269" calcext:value-type="float">
            <text:p>1,269</text:p>
          </table:table-cell>
          <table:table-cell/>
          <table:table-cell table:formula="of:=[.B681]+37986" office:value-type="date" office:date-value="2017-09-30" calcext:value-type="date">
            <text:p>2017-09-30</text:p>
          </table:table-cell>
          <table:table-cell table:formula="of:=TEXT([.I68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date" office:date-value="1913-10-01" calcext:value-type="date">
            <text:p>1913-10-01</text:p>
          </table:table-cell>
          <table:table-cell table:formula="of:=ISOWEEKNUM([.B682];1)" office:value-type="float" office:value="40" calcext:value-type="float">
            <text:p>40</text:p>
          </table:table-cell>
          <table:table-cell table:formula="of:=TEXT([.B682];&quot;NN&quot;)" office:value-type="string" office:string-value="Wed" calcext:value-type="string">
            <text:p>Wed</text:p>
          </table:table-cell>
          <table:table-cell table:formula="of:=CONCATENATE(TEXT(YEAR([.B682]);&quot;####&quot;);&quot;.&quot;;TEXT([.C682];&quot;##&quot;);&quot;/&quot;;TEXT(WEEKDAY([.B682];2);&quot;##&quot;))" office:value-type="string" office:string-value="1913.40/3" calcext:value-type="string">
            <text:p>1913.40/3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682]+37986" office:value-type="date" office:date-value="2017-10-01" calcext:value-type="date">
            <text:p>2017-10-01</text:p>
          </table:table-cell>
          <table:table-cell table:formula="of:=TEXT([.I68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date" office:date-value="1913-10-02" calcext:value-type="date">
            <text:p>1913-10-02</text:p>
          </table:table-cell>
          <table:table-cell table:formula="of:=ISOWEEKNUM([.B683];1)" office:value-type="float" office:value="40" calcext:value-type="float">
            <text:p>40</text:p>
          </table:table-cell>
          <table:table-cell table:formula="of:=TEXT([.B683];&quot;NN&quot;)" office:value-type="string" office:string-value="Thu" calcext:value-type="string">
            <text:p>Thu</text:p>
          </table:table-cell>
          <table:table-cell table:formula="of:=CONCATENATE(TEXT(YEAR([.B683]);&quot;####&quot;);&quot;.&quot;;TEXT([.C683];&quot;##&quot;);&quot;/&quot;;TEXT(WEEKDAY([.B683];2);&quot;##&quot;))" office:value-type="string" office:string-value="1913.40/4" calcext:value-type="string">
            <text:p>1913.40/4</text:p>
          </table:table-cell>
          <table:table-cell/>
          <table:table-cell office:value-type="float" office:value="1100" calcext:value-type="float">
            <text:p>1,100</text:p>
          </table:table-cell>
          <table:table-cell/>
          <table:table-cell table:formula="of:=[.B683]+37986" office:value-type="date" office:date-value="2017-10-02" calcext:value-type="date">
            <text:p>2017-10-02</text:p>
          </table:table-cell>
          <table:table-cell table:formula="of:=TEXT([.I68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date" office:date-value="1913-10-03" calcext:value-type="date">
            <text:p>1913-10-03</text:p>
          </table:table-cell>
          <table:table-cell table:formula="of:=ISOWEEKNUM([.B684];1)" office:value-type="float" office:value="40" calcext:value-type="float">
            <text:p>40</text:p>
          </table:table-cell>
          <table:table-cell table:formula="of:=TEXT([.B684];&quot;NN&quot;)" office:value-type="string" office:string-value="Fri" calcext:value-type="string">
            <text:p>Fri</text:p>
          </table:table-cell>
          <table:table-cell table:formula="of:=CONCATENATE(TEXT(YEAR([.B684]);&quot;####&quot;);&quot;.&quot;;TEXT([.C684];&quot;##&quot;);&quot;/&quot;;TEXT(WEEKDAY([.B684];2);&quot;##&quot;))" office:value-type="string" office:string-value="1913.40/5" calcext:value-type="string">
            <text:p>1913.40/5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684]+37986" office:value-type="date" office:date-value="2017-10-03" calcext:value-type="date">
            <text:p>2017-10-03</text:p>
          </table:table-cell>
          <table:table-cell table:formula="of:=TEXT([.I68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date" office:date-value="1913-10-04" calcext:value-type="date">
            <text:p>1913-10-04</text:p>
          </table:table-cell>
          <table:table-cell table:formula="of:=ISOWEEKNUM([.B685];1)" office:value-type="float" office:value="40" calcext:value-type="float">
            <text:p>40</text:p>
          </table:table-cell>
          <table:table-cell table:formula="of:=TEXT([.B685];&quot;NN&quot;)" office:value-type="string" office:string-value="Sat" calcext:value-type="string">
            <text:p>Sat</text:p>
          </table:table-cell>
          <table:table-cell table:formula="of:=CONCATENATE(TEXT(YEAR([.B685]);&quot;####&quot;);&quot;.&quot;;TEXT([.C685];&quot;##&quot;);&quot;/&quot;;TEXT(WEEKDAY([.B685];2);&quot;##&quot;))" office:value-type="string" office:string-value="1913.40/6" calcext:value-type="string">
            <text:p>1913.40/6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685]+37986" office:value-type="date" office:date-value="2017-10-04" calcext:value-type="date">
            <text:p>2017-10-04</text:p>
          </table:table-cell>
          <table:table-cell table:formula="of:=TEXT([.I68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date" office:date-value="1913-10-06" calcext:value-type="date">
            <text:p>1913-10-06</text:p>
          </table:table-cell>
          <table:table-cell table:formula="of:=ISOWEEKNUM([.B686];1)" office:value-type="float" office:value="41" calcext:value-type="float">
            <text:p>41</text:p>
          </table:table-cell>
          <table:table-cell table:formula="of:=TEXT([.B686];&quot;NN&quot;)" office:value-type="string" office:string-value="Mon" calcext:value-type="string">
            <text:p>Mon</text:p>
          </table:table-cell>
          <table:table-cell table:formula="of:=CONCATENATE(TEXT(YEAR([.B686]);&quot;####&quot;);&quot;.&quot;;TEXT([.C686];&quot;##&quot;);&quot;/&quot;;TEXT(WEEKDAY([.B686];2);&quot;##&quot;))" office:value-type="string" office:string-value="1913.41/1" calcext:value-type="string">
            <text:p>1913.41/1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686]+37986" office:value-type="date" office:date-value="2017-10-06" calcext:value-type="date">
            <text:p>2017-10-06</text:p>
          </table:table-cell>
          <table:table-cell table:formula="of:=TEXT([.I68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date" office:date-value="1913-10-07" calcext:value-type="date">
            <text:p>1913-10-07</text:p>
          </table:table-cell>
          <table:table-cell table:formula="of:=ISOWEEKNUM([.B687];1)" office:value-type="float" office:value="41" calcext:value-type="float">
            <text:p>41</text:p>
          </table:table-cell>
          <table:table-cell table:formula="of:=TEXT([.B687];&quot;NN&quot;)" office:value-type="string" office:string-value="Tue" calcext:value-type="string">
            <text:p>Tue</text:p>
          </table:table-cell>
          <table:table-cell table:formula="of:=CONCATENATE(TEXT(YEAR([.B687]);&quot;####&quot;);&quot;.&quot;;TEXT([.C687];&quot;##&quot;);&quot;/&quot;;TEXT(WEEKDAY([.B687];2);&quot;##&quot;))" office:value-type="string" office:string-value="1913.41/2" calcext:value-type="string">
            <text:p>1913.41/2</text:p>
          </table:table-cell>
          <table:table-cell/>
          <table:table-cell office:value-type="float" office:value="1191" calcext:value-type="float">
            <text:p>1,191</text:p>
          </table:table-cell>
          <table:table-cell/>
          <table:table-cell table:formula="of:=[.B687]+37986" office:value-type="date" office:date-value="2017-10-07" calcext:value-type="date">
            <text:p>2017-10-07</text:p>
          </table:table-cell>
          <table:table-cell table:formula="of:=TEXT([.I68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date" office:date-value="1913-10-08" calcext:value-type="date">
            <text:p>1913-10-08</text:p>
          </table:table-cell>
          <table:table-cell table:formula="of:=ISOWEEKNUM([.B688];1)" office:value-type="float" office:value="41" calcext:value-type="float">
            <text:p>41</text:p>
          </table:table-cell>
          <table:table-cell table:formula="of:=TEXT([.B688];&quot;NN&quot;)" office:value-type="string" office:string-value="Wed" calcext:value-type="string">
            <text:p>Wed</text:p>
          </table:table-cell>
          <table:table-cell table:formula="of:=CONCATENATE(TEXT(YEAR([.B688]);&quot;####&quot;);&quot;.&quot;;TEXT([.C688];&quot;##&quot;);&quot;/&quot;;TEXT(WEEKDAY([.B688];2);&quot;##&quot;))" office:value-type="string" office:string-value="1913.41/3" calcext:value-type="string">
            <text:p>1913.41/3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688]+37986" office:value-type="date" office:date-value="2017-10-08" calcext:value-type="date">
            <text:p>2017-10-08</text:p>
          </table:table-cell>
          <table:table-cell table:formula="of:=TEXT([.I68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date" office:date-value="1913-10-09" calcext:value-type="date">
            <text:p>1913-10-09</text:p>
          </table:table-cell>
          <table:table-cell table:formula="of:=ISOWEEKNUM([.B689];1)" office:value-type="float" office:value="41" calcext:value-type="float">
            <text:p>41</text:p>
          </table:table-cell>
          <table:table-cell table:formula="of:=TEXT([.B689];&quot;NN&quot;)" office:value-type="string" office:string-value="Thu" calcext:value-type="string">
            <text:p>Thu</text:p>
          </table:table-cell>
          <table:table-cell table:formula="of:=CONCATENATE(TEXT(YEAR([.B689]);&quot;####&quot;);&quot;.&quot;;TEXT([.C689];&quot;##&quot;);&quot;/&quot;;TEXT(WEEKDAY([.B689];2);&quot;##&quot;))" office:value-type="string" office:string-value="1913.41/4" calcext:value-type="string">
            <text:p>1913.41/4</text:p>
          </table:table-cell>
          <table:table-cell/>
          <table:table-cell office:value-type="float" office:value="1134" calcext:value-type="float">
            <text:p>1,134</text:p>
          </table:table-cell>
          <table:table-cell/>
          <table:table-cell table:formula="of:=[.B689]+37986" office:value-type="date" office:date-value="2017-10-09" calcext:value-type="date">
            <text:p>2017-10-09</text:p>
          </table:table-cell>
          <table:table-cell table:formula="of:=TEXT([.I68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date" office:date-value="1913-10-10" calcext:value-type="date">
            <text:p>1913-10-10</text:p>
          </table:table-cell>
          <table:table-cell table:formula="of:=ISOWEEKNUM([.B690];1)" office:value-type="float" office:value="41" calcext:value-type="float">
            <text:p>41</text:p>
          </table:table-cell>
          <table:table-cell table:formula="of:=TEXT([.B690];&quot;NN&quot;)" office:value-type="string" office:string-value="Fri" calcext:value-type="string">
            <text:p>Fri</text:p>
          </table:table-cell>
          <table:table-cell table:formula="of:=CONCATENATE(TEXT(YEAR([.B690]);&quot;####&quot;);&quot;.&quot;;TEXT([.C690];&quot;##&quot;);&quot;/&quot;;TEXT(WEEKDAY([.B690];2);&quot;##&quot;))" office:value-type="string" office:string-value="1913.41/5" calcext:value-type="string">
            <text:p>1913.41/5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690]+37986" office:value-type="date" office:date-value="2017-10-10" calcext:value-type="date">
            <text:p>2017-10-10</text:p>
          </table:table-cell>
          <table:table-cell table:formula="of:=TEXT([.I69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date" office:date-value="1913-10-11" calcext:value-type="date">
            <text:p>1913-10-11</text:p>
          </table:table-cell>
          <table:table-cell table:formula="of:=ISOWEEKNUM([.B691];1)" office:value-type="float" office:value="41" calcext:value-type="float">
            <text:p>41</text:p>
          </table:table-cell>
          <table:table-cell table:formula="of:=TEXT([.B691];&quot;NN&quot;)" office:value-type="string" office:string-value="Sat" calcext:value-type="string">
            <text:p>Sat</text:p>
          </table:table-cell>
          <table:table-cell table:formula="of:=CONCATENATE(TEXT(YEAR([.B691]);&quot;####&quot;);&quot;.&quot;;TEXT([.C691];&quot;##&quot;);&quot;/&quot;;TEXT(WEEKDAY([.B691];2);&quot;##&quot;))" office:value-type="string" office:string-value="1913.41/6" calcext:value-type="string">
            <text:p>1913.41/6</text:p>
          </table:table-cell>
          <table:table-cell/>
          <table:table-cell office:value-type="float" office:value="1125" calcext:value-type="float">
            <text:p>1,125</text:p>
          </table:table-cell>
          <table:table-cell/>
          <table:table-cell table:formula="of:=[.B691]+37986" office:value-type="date" office:date-value="2017-10-11" calcext:value-type="date">
            <text:p>2017-10-11</text:p>
          </table:table-cell>
          <table:table-cell table:formula="of:=TEXT([.I69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date" office:date-value="1913-10-13" calcext:value-type="date">
            <text:p>1913-10-13</text:p>
          </table:table-cell>
          <table:table-cell table:formula="of:=ISOWEEKNUM([.B692];1)" office:value-type="float" office:value="42" calcext:value-type="float">
            <text:p>42</text:p>
          </table:table-cell>
          <table:table-cell table:formula="of:=TEXT([.B692];&quot;NN&quot;)" office:value-type="string" office:string-value="Mon" calcext:value-type="string">
            <text:p>Mon</text:p>
          </table:table-cell>
          <table:table-cell table:formula="of:=CONCATENATE(TEXT(YEAR([.B692]);&quot;####&quot;);&quot;.&quot;;TEXT([.C692];&quot;##&quot;);&quot;/&quot;;TEXT(WEEKDAY([.B692];2);&quot;##&quot;))" office:value-type="string" office:string-value="1913.42/1" calcext:value-type="string">
            <text:p>1913.42/1</text:p>
          </table:table-cell>
          <table:table-cell/>
          <table:table-cell office:value-type="float" office:value="1033" calcext:value-type="float">
            <text:p>1,033</text:p>
          </table:table-cell>
          <table:table-cell/>
          <table:table-cell table:formula="of:=[.B692]+37986" office:value-type="date" office:date-value="2017-10-13" calcext:value-type="date">
            <text:p>2017-10-13</text:p>
          </table:table-cell>
          <table:table-cell table:formula="of:=TEXT([.I69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date" office:date-value="1913-10-14" calcext:value-type="date">
            <text:p>1913-10-14</text:p>
          </table:table-cell>
          <table:table-cell table:formula="of:=ISOWEEKNUM([.B693];1)" office:value-type="float" office:value="42" calcext:value-type="float">
            <text:p>42</text:p>
          </table:table-cell>
          <table:table-cell table:formula="of:=TEXT([.B693];&quot;NN&quot;)" office:value-type="string" office:string-value="Tue" calcext:value-type="string">
            <text:p>Tue</text:p>
          </table:table-cell>
          <table:table-cell table:formula="of:=CONCATENATE(TEXT(YEAR([.B693]);&quot;####&quot;);&quot;.&quot;;TEXT([.C693];&quot;##&quot;);&quot;/&quot;;TEXT(WEEKDAY([.B693];2);&quot;##&quot;))" office:value-type="string" office:string-value="1913.42/2" calcext:value-type="string">
            <text:p>1913.42/2</text:p>
          </table:table-cell>
          <table:table-cell/>
          <table:table-cell office:value-type="float" office:value="1089" calcext:value-type="float">
            <text:p>1,089</text:p>
          </table:table-cell>
          <table:table-cell/>
          <table:table-cell table:formula="of:=[.B693]+37986" office:value-type="date" office:date-value="2017-10-14" calcext:value-type="date">
            <text:p>2017-10-14</text:p>
          </table:table-cell>
          <table:table-cell table:formula="of:=TEXT([.I69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date" office:date-value="1913-10-15" calcext:value-type="date">
            <text:p>1913-10-15</text:p>
          </table:table-cell>
          <table:table-cell table:formula="of:=ISOWEEKNUM([.B694];1)" office:value-type="float" office:value="42" calcext:value-type="float">
            <text:p>42</text:p>
          </table:table-cell>
          <table:table-cell table:formula="of:=TEXT([.B694];&quot;NN&quot;)" office:value-type="string" office:string-value="Wed" calcext:value-type="string">
            <text:p>Wed</text:p>
          </table:table-cell>
          <table:table-cell table:formula="of:=CONCATENATE(TEXT(YEAR([.B694]);&quot;####&quot;);&quot;.&quot;;TEXT([.C694];&quot;##&quot;);&quot;/&quot;;TEXT(WEEKDAY([.B694];2);&quot;##&quot;))" office:value-type="string" office:string-value="1913.42/3" calcext:value-type="string">
            <text:p>1913.42/3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694]+37986" office:value-type="date" office:date-value="2017-10-15" calcext:value-type="date">
            <text:p>2017-10-15</text:p>
          </table:table-cell>
          <table:table-cell table:formula="of:=TEXT([.I69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date" office:date-value="1913-10-16" calcext:value-type="date">
            <text:p>1913-10-16</text:p>
          </table:table-cell>
          <table:table-cell table:formula="of:=ISOWEEKNUM([.B695];1)" office:value-type="float" office:value="42" calcext:value-type="float">
            <text:p>42</text:p>
          </table:table-cell>
          <table:table-cell table:formula="of:=TEXT([.B695];&quot;NN&quot;)" office:value-type="string" office:string-value="Thu" calcext:value-type="string">
            <text:p>Thu</text:p>
          </table:table-cell>
          <table:table-cell table:formula="of:=CONCATENATE(TEXT(YEAR([.B695]);&quot;####&quot;);&quot;.&quot;;TEXT([.C695];&quot;##&quot;);&quot;/&quot;;TEXT(WEEKDAY([.B695];2);&quot;##&quot;))" office:value-type="string" office:string-value="1913.42/4" calcext:value-type="string">
            <text:p>1913.42/4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695]+37986" office:value-type="date" office:date-value="2017-10-16" calcext:value-type="date">
            <text:p>2017-10-16</text:p>
          </table:table-cell>
          <table:table-cell table:formula="of:=TEXT([.I69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date" office:date-value="1913-10-17" calcext:value-type="date">
            <text:p>1913-10-17</text:p>
          </table:table-cell>
          <table:table-cell table:formula="of:=ISOWEEKNUM([.B696];1)" office:value-type="float" office:value="42" calcext:value-type="float">
            <text:p>42</text:p>
          </table:table-cell>
          <table:table-cell table:formula="of:=TEXT([.B696];&quot;NN&quot;)" office:value-type="string" office:string-value="Fri" calcext:value-type="string">
            <text:p>Fri</text:p>
          </table:table-cell>
          <table:table-cell table:formula="of:=CONCATENATE(TEXT(YEAR([.B696]);&quot;####&quot;);&quot;.&quot;;TEXT([.C696];&quot;##&quot;);&quot;/&quot;;TEXT(WEEKDAY([.B696];2);&quot;##&quot;))" office:value-type="string" office:string-value="1913.42/5" calcext:value-type="string">
            <text:p>1913.42/5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696]+37986" office:value-type="date" office:date-value="2017-10-17" calcext:value-type="date">
            <text:p>2017-10-17</text:p>
          </table:table-cell>
          <table:table-cell table:formula="of:=TEXT([.I69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696" calcext:value-type="float">
            <text:p>0696</text:p>
          </table:table-cell>
          <table:table-cell office:value-type="date" office:date-value="1913-10-18" calcext:value-type="date">
            <text:p>1913-10-18</text:p>
          </table:table-cell>
          <table:table-cell table:formula="of:=ISOWEEKNUM([.B697];1)" office:value-type="float" office:value="42" calcext:value-type="float">
            <text:p>42</text:p>
          </table:table-cell>
          <table:table-cell table:formula="of:=TEXT([.B697];&quot;NN&quot;)" office:value-type="string" office:string-value="Sat" calcext:value-type="string">
            <text:p>Sat</text:p>
          </table:table-cell>
          <table:table-cell table:formula="of:=CONCATENATE(TEXT(YEAR([.B697]);&quot;####&quot;);&quot;.&quot;;TEXT([.C697];&quot;##&quot;);&quot;/&quot;;TEXT(WEEKDAY([.B697];2);&quot;##&quot;))" office:value-type="string" office:string-value="1913.42/6" calcext:value-type="string">
            <text:p>1913.42/6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697]+37986" office:value-type="date" office:date-value="2017-10-18" calcext:value-type="date">
            <text:p>2017-10-18</text:p>
          </table:table-cell>
          <table:table-cell table:formula="of:=TEXT([.I69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697" calcext:value-type="float">
            <text:p>0697</text:p>
          </table:table-cell>
          <table:table-cell office:value-type="date" office:date-value="1913-10-20" calcext:value-type="date">
            <text:p>1913-10-20</text:p>
          </table:table-cell>
          <table:table-cell table:formula="of:=ISOWEEKNUM([.B698];1)" office:value-type="float" office:value="43" calcext:value-type="float">
            <text:p>43</text:p>
          </table:table-cell>
          <table:table-cell table:formula="of:=TEXT([.B698];&quot;NN&quot;)" office:value-type="string" office:string-value="Mon" calcext:value-type="string">
            <text:p>Mon</text:p>
          </table:table-cell>
          <table:table-cell table:formula="of:=CONCATENATE(TEXT(YEAR([.B698]);&quot;####&quot;);&quot;.&quot;;TEXT([.C698];&quot;##&quot;);&quot;/&quot;;TEXT(WEEKDAY([.B698];2);&quot;##&quot;))" office:value-type="string" office:string-value="1913.43/1" calcext:value-type="string">
            <text:p>1913.43/1</text:p>
          </table:table-cell>
          <table:table-cell/>
          <table:table-cell office:value-type="float" office:value="1075" calcext:value-type="float">
            <text:p>1,075</text:p>
          </table:table-cell>
          <table:table-cell/>
          <table:table-cell table:formula="of:=[.B698]+37986" office:value-type="date" office:date-value="2017-10-20" calcext:value-type="date">
            <text:p>2017-10-20</text:p>
          </table:table-cell>
          <table:table-cell table:formula="of:=TEXT([.I69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698" calcext:value-type="float">
            <text:p>0698</text:p>
          </table:table-cell>
          <table:table-cell office:value-type="date" office:date-value="1913-10-21" calcext:value-type="date">
            <text:p>1913-10-21</text:p>
          </table:table-cell>
          <table:table-cell table:formula="of:=ISOWEEKNUM([.B699];1)" office:value-type="float" office:value="43" calcext:value-type="float">
            <text:p>43</text:p>
          </table:table-cell>
          <table:table-cell table:formula="of:=TEXT([.B699];&quot;NN&quot;)" office:value-type="string" office:string-value="Tue" calcext:value-type="string">
            <text:p>Tue</text:p>
          </table:table-cell>
          <table:table-cell table:formula="of:=CONCATENATE(TEXT(YEAR([.B699]);&quot;####&quot;);&quot;.&quot;;TEXT([.C699];&quot;##&quot;);&quot;/&quot;;TEXT(WEEKDAY([.B699];2);&quot;##&quot;))" office:value-type="string" office:string-value="1913.43/2" calcext:value-type="string">
            <text:p>1913.43/2</text:p>
          </table:table-cell>
          <table:table-cell/>
          <table:table-cell office:value-type="float" office:value="1141" calcext:value-type="float">
            <text:p>1,141</text:p>
          </table:table-cell>
          <table:table-cell/>
          <table:table-cell table:formula="of:=[.B699]+37986" office:value-type="date" office:date-value="2017-10-21" calcext:value-type="date">
            <text:p>2017-10-21</text:p>
          </table:table-cell>
          <table:table-cell table:formula="of:=TEXT([.I69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date" office:date-value="1913-10-22" calcext:value-type="date">
            <text:p>1913-10-22</text:p>
          </table:table-cell>
          <table:table-cell table:formula="of:=ISOWEEKNUM([.B700];1)" office:value-type="float" office:value="43" calcext:value-type="float">
            <text:p>43</text:p>
          </table:table-cell>
          <table:table-cell table:formula="of:=TEXT([.B700];&quot;NN&quot;)" office:value-type="string" office:string-value="Wed" calcext:value-type="string">
            <text:p>Wed</text:p>
          </table:table-cell>
          <table:table-cell table:formula="of:=CONCATENATE(TEXT(YEAR([.B700]);&quot;####&quot;);&quot;.&quot;;TEXT([.C700];&quot;##&quot;);&quot;/&quot;;TEXT(WEEKDAY([.B700];2);&quot;##&quot;))" office:value-type="string" office:string-value="1913.43/3" calcext:value-type="string">
            <text:p>1913.43/3</text:p>
          </table:table-cell>
          <table:table-cell/>
          <table:table-cell office:value-type="float" office:value="862" calcext:value-type="float">
            <text:p>862</text:p>
          </table:table-cell>
          <table:table-cell/>
          <table:table-cell table:formula="of:=[.B700]+37986" office:value-type="date" office:date-value="2017-10-22" calcext:value-type="date">
            <text:p>2017-10-22</text:p>
          </table:table-cell>
          <table:table-cell table:formula="of:=TEXT([.I70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00" calcext:value-type="float">
            <text:p>0700</text:p>
          </table:table-cell>
          <table:table-cell office:value-type="date" office:date-value="1913-10-23" calcext:value-type="date">
            <text:p>1913-10-23</text:p>
          </table:table-cell>
          <table:table-cell table:formula="of:=ISOWEEKNUM([.B701];1)" office:value-type="float" office:value="43" calcext:value-type="float">
            <text:p>43</text:p>
          </table:table-cell>
          <table:table-cell table:formula="of:=TEXT([.B701];&quot;NN&quot;)" office:value-type="string" office:string-value="Thu" calcext:value-type="string">
            <text:p>Thu</text:p>
          </table:table-cell>
          <table:table-cell table:formula="of:=CONCATENATE(TEXT(YEAR([.B701]);&quot;####&quot;);&quot;.&quot;;TEXT([.C701];&quot;##&quot;);&quot;/&quot;;TEXT(WEEKDAY([.B701];2);&quot;##&quot;))" office:value-type="string" office:string-value="1913.43/4" calcext:value-type="string">
            <text:p>1913.43/4</text:p>
          </table:table-cell>
          <table:table-cell/>
          <table:table-cell office:value-type="float" office:value="1114" calcext:value-type="float">
            <text:p>1,114</text:p>
          </table:table-cell>
          <table:table-cell/>
          <table:table-cell table:formula="of:=[.B701]+37986" office:value-type="date" office:date-value="2017-10-23" calcext:value-type="date">
            <text:p>2017-10-23</text:p>
          </table:table-cell>
          <table:table-cell table:formula="of:=TEXT([.I70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date" office:date-value="1913-10-24" calcext:value-type="date">
            <text:p>1913-10-24</text:p>
          </table:table-cell>
          <table:table-cell table:formula="of:=ISOWEEKNUM([.B702];1)" office:value-type="float" office:value="43" calcext:value-type="float">
            <text:p>43</text:p>
          </table:table-cell>
          <table:table-cell table:formula="of:=TEXT([.B702];&quot;NN&quot;)" office:value-type="string" office:string-value="Fri" calcext:value-type="string">
            <text:p>Fri</text:p>
          </table:table-cell>
          <table:table-cell table:formula="of:=CONCATENATE(TEXT(YEAR([.B702]);&quot;####&quot;);&quot;.&quot;;TEXT([.C702];&quot;##&quot;);&quot;/&quot;;TEXT(WEEKDAY([.B702];2);&quot;##&quot;))" office:value-type="string" office:string-value="1913.43/5" calcext:value-type="string">
            <text:p>1913.43/5</text:p>
          </table:table-cell>
          <table:table-cell/>
          <table:table-cell office:value-type="float" office:value="940" calcext:value-type="float">
            <text:p>940</text:p>
          </table:table-cell>
          <table:table-cell/>
          <table:table-cell table:formula="of:=[.B702]+37986" office:value-type="date" office:date-value="2017-10-24" calcext:value-type="date">
            <text:p>2017-10-24</text:p>
          </table:table-cell>
          <table:table-cell table:formula="of:=TEXT([.I70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date" office:date-value="1913-10-25" calcext:value-type="date">
            <text:p>1913-10-25</text:p>
          </table:table-cell>
          <table:table-cell table:formula="of:=ISOWEEKNUM([.B703];1)" office:value-type="float" office:value="43" calcext:value-type="float">
            <text:p>43</text:p>
          </table:table-cell>
          <table:table-cell table:formula="of:=TEXT([.B703];&quot;NN&quot;)" office:value-type="string" office:string-value="Sat" calcext:value-type="string">
            <text:p>Sat</text:p>
          </table:table-cell>
          <table:table-cell table:formula="of:=CONCATENATE(TEXT(YEAR([.B703]);&quot;####&quot;);&quot;.&quot;;TEXT([.C703];&quot;##&quot;);&quot;/&quot;;TEXT(WEEKDAY([.B703];2);&quot;##&quot;))" office:value-type="string" office:string-value="1913.43/6" calcext:value-type="string">
            <text:p>1913.43/6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703]+37986" office:value-type="date" office:date-value="2017-10-25" calcext:value-type="date">
            <text:p>2017-10-25</text:p>
          </table:table-cell>
          <table:table-cell table:formula="of:=TEXT([.I70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date" office:date-value="1913-10-27" calcext:value-type="date">
            <text:p>1913-10-27</text:p>
          </table:table-cell>
          <table:table-cell table:formula="of:=ISOWEEKNUM([.B704];1)" office:value-type="float" office:value="44" calcext:value-type="float">
            <text:p>44</text:p>
          </table:table-cell>
          <table:table-cell table:formula="of:=TEXT([.B704];&quot;NN&quot;)" office:value-type="string" office:string-value="Mon" calcext:value-type="string">
            <text:p>Mon</text:p>
          </table:table-cell>
          <table:table-cell table:formula="of:=CONCATENATE(TEXT(YEAR([.B704]);&quot;####&quot;);&quot;.&quot;;TEXT([.C704];&quot;##&quot;);&quot;/&quot;;TEXT(WEEKDAY([.B704];2);&quot;##&quot;))" office:value-type="string" office:string-value="1913.44/1" calcext:value-type="string">
            <text:p>1913.44/1</text:p>
          </table:table-cell>
          <table:table-cell/>
          <table:table-cell office:value-type="float" office:value="925" calcext:value-type="float">
            <text:p>925</text:p>
          </table:table-cell>
          <table:table-cell/>
          <table:table-cell table:formula="of:=[.B704]+37986" office:value-type="date" office:date-value="2017-10-27" calcext:value-type="date">
            <text:p>2017-10-27</text:p>
          </table:table-cell>
          <table:table-cell table:formula="of:=TEXT([.I70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date" office:date-value="1913-10-28" calcext:value-type="date">
            <text:p>1913-10-28</text:p>
          </table:table-cell>
          <table:table-cell table:formula="of:=ISOWEEKNUM([.B705];1)" office:value-type="float" office:value="44" calcext:value-type="float">
            <text:p>44</text:p>
          </table:table-cell>
          <table:table-cell table:formula="of:=TEXT([.B705];&quot;NN&quot;)" office:value-type="string" office:string-value="Tue" calcext:value-type="string">
            <text:p>Tue</text:p>
          </table:table-cell>
          <table:table-cell table:formula="of:=CONCATENATE(TEXT(YEAR([.B705]);&quot;####&quot;);&quot;.&quot;;TEXT([.C705];&quot;##&quot;);&quot;/&quot;;TEXT(WEEKDAY([.B705];2);&quot;##&quot;))" office:value-type="string" office:string-value="1913.44/2" calcext:value-type="string">
            <text:p>1913.44/2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705]+37986" office:value-type="date" office:date-value="2017-10-28" calcext:value-type="date">
            <text:p>2017-10-28</text:p>
          </table:table-cell>
          <table:table-cell table:formula="of:=TEXT([.I70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date" office:date-value="1913-10-29" calcext:value-type="date">
            <text:p>1913-10-29</text:p>
          </table:table-cell>
          <table:table-cell table:formula="of:=ISOWEEKNUM([.B706];1)" office:value-type="float" office:value="44" calcext:value-type="float">
            <text:p>44</text:p>
          </table:table-cell>
          <table:table-cell table:formula="of:=TEXT([.B706];&quot;NN&quot;)" office:value-type="string" office:string-value="Wed" calcext:value-type="string">
            <text:p>Wed</text:p>
          </table:table-cell>
          <table:table-cell table:formula="of:=CONCATENATE(TEXT(YEAR([.B706]);&quot;####&quot;);&quot;.&quot;;TEXT([.C706];&quot;##&quot;);&quot;/&quot;;TEXT(WEEKDAY([.B706];2);&quot;##&quot;))" office:value-type="string" office:string-value="1913.44/3" calcext:value-type="string">
            <text:p>1913.44/3</text:p>
          </table:table-cell>
          <table:table-cell/>
          <table:table-cell office:value-type="float" office:value="1161" calcext:value-type="float">
            <text:p>1,161</text:p>
          </table:table-cell>
          <table:table-cell/>
          <table:table-cell table:formula="of:=[.B706]+37986" office:value-type="date" office:date-value="2017-10-29" calcext:value-type="date">
            <text:p>2017-10-29</text:p>
          </table:table-cell>
          <table:table-cell table:formula="of:=TEXT([.I70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date" office:date-value="1913-10-30" calcext:value-type="date">
            <text:p>1913-10-30</text:p>
          </table:table-cell>
          <table:table-cell table:formula="of:=ISOWEEKNUM([.B707];1)" office:value-type="float" office:value="44" calcext:value-type="float">
            <text:p>44</text:p>
          </table:table-cell>
          <table:table-cell table:formula="of:=TEXT([.B707];&quot;NN&quot;)" office:value-type="string" office:string-value="Thu" calcext:value-type="string">
            <text:p>Thu</text:p>
          </table:table-cell>
          <table:table-cell table:formula="of:=CONCATENATE(TEXT(YEAR([.B707]);&quot;####&quot;);&quot;.&quot;;TEXT([.C707];&quot;##&quot;);&quot;/&quot;;TEXT(WEEKDAY([.B707];2);&quot;##&quot;))" office:value-type="string" office:string-value="1913.44/4" calcext:value-type="string">
            <text:p>1913.44/4</text:p>
          </table:table-cell>
          <table:table-cell/>
          <table:table-cell office:value-type="float" office:value="1020" calcext:value-type="float">
            <text:p>1,020</text:p>
          </table:table-cell>
          <table:table-cell/>
          <table:table-cell table:formula="of:=[.B707]+37986" office:value-type="date" office:date-value="2017-10-30" calcext:value-type="date">
            <text:p>2017-10-30</text:p>
          </table:table-cell>
          <table:table-cell table:formula="of:=TEXT([.I70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date" office:date-value="1913-10-31" calcext:value-type="date">
            <text:p>1913-10-31</text:p>
          </table:table-cell>
          <table:table-cell table:formula="of:=ISOWEEKNUM([.B708];1)" office:value-type="float" office:value="44" calcext:value-type="float">
            <text:p>44</text:p>
          </table:table-cell>
          <table:table-cell table:formula="of:=TEXT([.B708];&quot;NN&quot;)" office:value-type="string" office:string-value="Fri" calcext:value-type="string">
            <text:p>Fri</text:p>
          </table:table-cell>
          <table:table-cell table:formula="of:=CONCATENATE(TEXT(YEAR([.B708]);&quot;####&quot;);&quot;.&quot;;TEXT([.C708];&quot;##&quot;);&quot;/&quot;;TEXT(WEEKDAY([.B708];2);&quot;##&quot;))" office:value-type="string" office:string-value="1913.44/5" calcext:value-type="string">
            <text:p>1913.44/5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708]+37986" office:value-type="date" office:date-value="2017-10-31" calcext:value-type="date">
            <text:p>2017-10-31</text:p>
          </table:table-cell>
          <table:table-cell table:formula="of:=TEXT([.I70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date" office:date-value="1913-11-01" calcext:value-type="date">
            <text:p>1913-11-01</text:p>
          </table:table-cell>
          <table:table-cell table:formula="of:=ISOWEEKNUM([.B709];1)" office:value-type="float" office:value="44" calcext:value-type="float">
            <text:p>44</text:p>
          </table:table-cell>
          <table:table-cell table:formula="of:=TEXT([.B709];&quot;NN&quot;)" office:value-type="string" office:string-value="Sat" calcext:value-type="string">
            <text:p>Sat</text:p>
          </table:table-cell>
          <table:table-cell table:formula="of:=CONCATENATE(TEXT(YEAR([.B709]);&quot;####&quot;);&quot;.&quot;;TEXT([.C709];&quot;##&quot;);&quot;/&quot;;TEXT(WEEKDAY([.B709];2);&quot;##&quot;))" office:value-type="string" office:string-value="1913.44/6" calcext:value-type="string">
            <text:p>1913.44/6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709]+37986" office:value-type="date" office:date-value="2017-11-01" calcext:value-type="date">
            <text:p>2017-11-01</text:p>
          </table:table-cell>
          <table:table-cell table:formula="of:=TEXT([.I70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09" calcext:value-type="float">
            <text:p>0709</text:p>
          </table:table-cell>
          <table:table-cell office:value-type="date" office:date-value="1913-11-03" calcext:value-type="date">
            <text:p>1913-11-03</text:p>
          </table:table-cell>
          <table:table-cell table:formula="of:=ISOWEEKNUM([.B710];1)" office:value-type="float" office:value="45" calcext:value-type="float">
            <text:p>45</text:p>
          </table:table-cell>
          <table:table-cell table:formula="of:=TEXT([.B710];&quot;NN&quot;)" office:value-type="string" office:string-value="Mon" calcext:value-type="string">
            <text:p>Mon</text:p>
          </table:table-cell>
          <table:table-cell table:formula="of:=CONCATENATE(TEXT(YEAR([.B710]);&quot;####&quot;);&quot;.&quot;;TEXT([.C710];&quot;##&quot;);&quot;/&quot;;TEXT(WEEKDAY([.B710];2);&quot;##&quot;))" office:value-type="string" office:string-value="1913.45/1" calcext:value-type="string">
            <text:p>1913.45/1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710]+37986" office:value-type="date" office:date-value="2017-11-03" calcext:value-type="date">
            <text:p>2017-11-03</text:p>
          </table:table-cell>
          <table:table-cell table:formula="of:=TEXT([.I71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10" calcext:value-type="float">
            <text:p>0710</text:p>
          </table:table-cell>
          <table:table-cell office:value-type="date" office:date-value="1913-11-04" calcext:value-type="date">
            <text:p>1913-11-04</text:p>
          </table:table-cell>
          <table:table-cell table:formula="of:=ISOWEEKNUM([.B711];1)" office:value-type="float" office:value="45" calcext:value-type="float">
            <text:p>45</text:p>
          </table:table-cell>
          <table:table-cell table:formula="of:=TEXT([.B711];&quot;NN&quot;)" office:value-type="string" office:string-value="Tue" calcext:value-type="string">
            <text:p>Tue</text:p>
          </table:table-cell>
          <table:table-cell table:formula="of:=CONCATENATE(TEXT(YEAR([.B711]);&quot;####&quot;);&quot;.&quot;;TEXT([.C711];&quot;##&quot;);&quot;/&quot;;TEXT(WEEKDAY([.B711];2);&quot;##&quot;))" office:value-type="string" office:string-value="1913.45/2" calcext:value-type="string">
            <text:p>1913.45/2</text:p>
          </table:table-cell>
          <table:table-cell/>
          <table:table-cell office:value-type="float" office:value="1008" calcext:value-type="float">
            <text:p>1,008</text:p>
          </table:table-cell>
          <table:table-cell/>
          <table:table-cell table:formula="of:=[.B711]+37986" office:value-type="date" office:date-value="2017-11-04" calcext:value-type="date">
            <text:p>2017-11-04</text:p>
          </table:table-cell>
          <table:table-cell table:formula="of:=TEXT([.I71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date" office:date-value="1913-11-05" calcext:value-type="date">
            <text:p>1913-11-05</text:p>
          </table:table-cell>
          <table:table-cell table:formula="of:=ISOWEEKNUM([.B712];1)" office:value-type="float" office:value="45" calcext:value-type="float">
            <text:p>45</text:p>
          </table:table-cell>
          <table:table-cell table:formula="of:=TEXT([.B712];&quot;NN&quot;)" office:value-type="string" office:string-value="Wed" calcext:value-type="string">
            <text:p>Wed</text:p>
          </table:table-cell>
          <table:table-cell table:formula="of:=CONCATENATE(TEXT(YEAR([.B712]);&quot;####&quot;);&quot;.&quot;;TEXT([.C712];&quot;##&quot;);&quot;/&quot;;TEXT(WEEKDAY([.B712];2);&quot;##&quot;))" office:value-type="string" office:string-value="1913.45/3" calcext:value-type="string">
            <text:p>1913.45/3</text:p>
          </table:table-cell>
          <table:table-cell/>
          <table:table-cell office:value-type="float" office:value="1101" calcext:value-type="float">
            <text:p>1,101</text:p>
          </table:table-cell>
          <table:table-cell/>
          <table:table-cell table:formula="of:=[.B712]+37986" office:value-type="date" office:date-value="2017-11-05" calcext:value-type="date">
            <text:p>2017-11-05</text:p>
          </table:table-cell>
          <table:table-cell table:formula="of:=TEXT([.I71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12" calcext:value-type="float">
            <text:p>0712</text:p>
          </table:table-cell>
          <table:table-cell office:value-type="date" office:date-value="1913-11-06" calcext:value-type="date">
            <text:p>1913-11-06</text:p>
          </table:table-cell>
          <table:table-cell table:formula="of:=ISOWEEKNUM([.B713];1)" office:value-type="float" office:value="45" calcext:value-type="float">
            <text:p>45</text:p>
          </table:table-cell>
          <table:table-cell table:formula="of:=TEXT([.B713];&quot;NN&quot;)" office:value-type="string" office:string-value="Thu" calcext:value-type="string">
            <text:p>Thu</text:p>
          </table:table-cell>
          <table:table-cell table:formula="of:=CONCATENATE(TEXT(YEAR([.B713]);&quot;####&quot;);&quot;.&quot;;TEXT([.C713];&quot;##&quot;);&quot;/&quot;;TEXT(WEEKDAY([.B713];2);&quot;##&quot;))" office:value-type="string" office:string-value="1913.45/4" calcext:value-type="string">
            <text:p>1913.45/4</text:p>
          </table:table-cell>
          <table:table-cell/>
          <table:table-cell office:value-type="float" office:value="1162" calcext:value-type="float">
            <text:p>1,162</text:p>
          </table:table-cell>
          <table:table-cell/>
          <table:table-cell table:formula="of:=[.B713]+37986" office:value-type="date" office:date-value="2017-11-06" calcext:value-type="date">
            <text:p>2017-11-06</text:p>
          </table:table-cell>
          <table:table-cell table:formula="of:=TEXT([.I71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date" office:date-value="1913-11-07" calcext:value-type="date">
            <text:p>1913-11-07</text:p>
          </table:table-cell>
          <table:table-cell table:formula="of:=ISOWEEKNUM([.B714];1)" office:value-type="float" office:value="45" calcext:value-type="float">
            <text:p>45</text:p>
          </table:table-cell>
          <table:table-cell table:formula="of:=TEXT([.B714];&quot;NN&quot;)" office:value-type="string" office:string-value="Fri" calcext:value-type="string">
            <text:p>Fri</text:p>
          </table:table-cell>
          <table:table-cell table:formula="of:=CONCATENATE(TEXT(YEAR([.B714]);&quot;####&quot;);&quot;.&quot;;TEXT([.C714];&quot;##&quot;);&quot;/&quot;;TEXT(WEEKDAY([.B714];2);&quot;##&quot;))" office:value-type="string" office:string-value="1913.45/5" calcext:value-type="string">
            <text:p>1913.45/5</text:p>
          </table:table-cell>
          <table:table-cell/>
          <table:table-cell office:value-type="float" office:value="1078" calcext:value-type="float">
            <text:p>1,078</text:p>
          </table:table-cell>
          <table:table-cell/>
          <table:table-cell table:formula="of:=[.B714]+37986" office:value-type="date" office:date-value="2017-11-07" calcext:value-type="date">
            <text:p>2017-11-07</text:p>
          </table:table-cell>
          <table:table-cell table:formula="of:=TEXT([.I71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date" office:date-value="1913-11-08" calcext:value-type="date">
            <text:p>1913-11-08</text:p>
          </table:table-cell>
          <table:table-cell table:formula="of:=ISOWEEKNUM([.B715];1)" office:value-type="float" office:value="45" calcext:value-type="float">
            <text:p>45</text:p>
          </table:table-cell>
          <table:table-cell table:formula="of:=TEXT([.B715];&quot;NN&quot;)" office:value-type="string" office:string-value="Sat" calcext:value-type="string">
            <text:p>Sat</text:p>
          </table:table-cell>
          <table:table-cell table:formula="of:=CONCATENATE(TEXT(YEAR([.B715]);&quot;####&quot;);&quot;.&quot;;TEXT([.C715];&quot;##&quot;);&quot;/&quot;;TEXT(WEEKDAY([.B715];2);&quot;##&quot;))" office:value-type="string" office:string-value="1913.45/6" calcext:value-type="string">
            <text:p>1913.45/6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715]+37986" office:value-type="date" office:date-value="2017-11-08" calcext:value-type="date">
            <text:p>2017-11-08</text:p>
          </table:table-cell>
          <table:table-cell table:formula="of:=TEXT([.I71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date" office:date-value="1913-11-10" calcext:value-type="date">
            <text:p>1913-11-10</text:p>
          </table:table-cell>
          <table:table-cell table:formula="of:=ISOWEEKNUM([.B716];1)" office:value-type="float" office:value="46" calcext:value-type="float">
            <text:p>46</text:p>
          </table:table-cell>
          <table:table-cell table:formula="of:=TEXT([.B716];&quot;NN&quot;)" office:value-type="string" office:string-value="Mon" calcext:value-type="string">
            <text:p>Mon</text:p>
          </table:table-cell>
          <table:table-cell table:formula="of:=CONCATENATE(TEXT(YEAR([.B716]);&quot;####&quot;);&quot;.&quot;;TEXT([.C716];&quot;##&quot;);&quot;/&quot;;TEXT(WEEKDAY([.B716];2);&quot;##&quot;))" office:value-type="string" office:string-value="1913.46/1" calcext:value-type="string">
            <text:p>1913.46/1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716]+37986" office:value-type="date" office:date-value="2017-11-10" calcext:value-type="date">
            <text:p>2017-11-10</text:p>
          </table:table-cell>
          <table:table-cell table:formula="of:=TEXT([.I71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date" office:date-value="1913-11-11" calcext:value-type="date">
            <text:p>1913-11-11</text:p>
          </table:table-cell>
          <table:table-cell table:formula="of:=ISOWEEKNUM([.B717];1)" office:value-type="float" office:value="46" calcext:value-type="float">
            <text:p>46</text:p>
          </table:table-cell>
          <table:table-cell table:formula="of:=TEXT([.B717];&quot;NN&quot;)" office:value-type="string" office:string-value="Tue" calcext:value-type="string">
            <text:p>Tue</text:p>
          </table:table-cell>
          <table:table-cell table:formula="of:=CONCATENATE(TEXT(YEAR([.B717]);&quot;####&quot;);&quot;.&quot;;TEXT([.C717];&quot;##&quot;);&quot;/&quot;;TEXT(WEEKDAY([.B717];2);&quot;##&quot;))" office:value-type="string" office:string-value="1913.46/2" calcext:value-type="string">
            <text:p>1913.46/2</text:p>
          </table:table-cell>
          <table:table-cell/>
          <table:table-cell office:value-type="float" office:value="1054" calcext:value-type="float">
            <text:p>1,054</text:p>
          </table:table-cell>
          <table:table-cell/>
          <table:table-cell table:formula="of:=[.B717]+37986" office:value-type="date" office:date-value="2017-11-11" calcext:value-type="date">
            <text:p>2017-11-11</text:p>
          </table:table-cell>
          <table:table-cell table:formula="of:=TEXT([.I71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date" office:date-value="1913-11-12" calcext:value-type="date">
            <text:p>1913-11-12</text:p>
          </table:table-cell>
          <table:table-cell table:formula="of:=ISOWEEKNUM([.B718];1)" office:value-type="float" office:value="46" calcext:value-type="float">
            <text:p>46</text:p>
          </table:table-cell>
          <table:table-cell table:formula="of:=TEXT([.B718];&quot;NN&quot;)" office:value-type="string" office:string-value="Wed" calcext:value-type="string">
            <text:p>Wed</text:p>
          </table:table-cell>
          <table:table-cell table:formula="of:=CONCATENATE(TEXT(YEAR([.B718]);&quot;####&quot;);&quot;.&quot;;TEXT([.C718];&quot;##&quot;);&quot;/&quot;;TEXT(WEEKDAY([.B718];2);&quot;##&quot;))" office:value-type="string" office:string-value="1913.46/3" calcext:value-type="string">
            <text:p>1913.46/3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718]+37986" office:value-type="date" office:date-value="2017-11-12" calcext:value-type="date">
            <text:p>2017-11-12</text:p>
          </table:table-cell>
          <table:table-cell table:formula="of:=TEXT([.I71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date" office:date-value="1913-11-13" calcext:value-type="date">
            <text:p>1913-11-13</text:p>
          </table:table-cell>
          <table:table-cell table:formula="of:=ISOWEEKNUM([.B719];1)" office:value-type="float" office:value="46" calcext:value-type="float">
            <text:p>46</text:p>
          </table:table-cell>
          <table:table-cell table:formula="of:=TEXT([.B719];&quot;NN&quot;)" office:value-type="string" office:string-value="Thu" calcext:value-type="string">
            <text:p>Thu</text:p>
          </table:table-cell>
          <table:table-cell table:formula="of:=CONCATENATE(TEXT(YEAR([.B719]);&quot;####&quot;);&quot;.&quot;;TEXT([.C719];&quot;##&quot;);&quot;/&quot;;TEXT(WEEKDAY([.B719];2);&quot;##&quot;))" office:value-type="string" office:string-value="1913.46/4" calcext:value-type="string">
            <text:p>1913.46/4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719]+37986" office:value-type="date" office:date-value="2017-11-13" calcext:value-type="date">
            <text:p>2017-11-13</text:p>
          </table:table-cell>
          <table:table-cell table:formula="of:=TEXT([.I71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date" office:date-value="1913-11-14" calcext:value-type="date">
            <text:p>1913-11-14</text:p>
          </table:table-cell>
          <table:table-cell table:formula="of:=ISOWEEKNUM([.B720];1)" office:value-type="float" office:value="46" calcext:value-type="float">
            <text:p>46</text:p>
          </table:table-cell>
          <table:table-cell table:formula="of:=TEXT([.B720];&quot;NN&quot;)" office:value-type="string" office:string-value="Fri" calcext:value-type="string">
            <text:p>Fri</text:p>
          </table:table-cell>
          <table:table-cell table:formula="of:=CONCATENATE(TEXT(YEAR([.B720]);&quot;####&quot;);&quot;.&quot;;TEXT([.C720];&quot;##&quot;);&quot;/&quot;;TEXT(WEEKDAY([.B720];2);&quot;##&quot;))" office:value-type="string" office:string-value="1913.46/5" calcext:value-type="string">
            <text:p>1913.46/5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720]+37986" office:value-type="date" office:date-value="2017-11-14" calcext:value-type="date">
            <text:p>2017-11-14</text:p>
          </table:table-cell>
          <table:table-cell table:formula="of:=TEXT([.I72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date" office:date-value="1913-11-15" calcext:value-type="date">
            <text:p>1913-11-15</text:p>
          </table:table-cell>
          <table:table-cell table:formula="of:=ISOWEEKNUM([.B721];1)" office:value-type="float" office:value="46" calcext:value-type="float">
            <text:p>46</text:p>
          </table:table-cell>
          <table:table-cell table:formula="of:=TEXT([.B721];&quot;NN&quot;)" office:value-type="string" office:string-value="Sat" calcext:value-type="string">
            <text:p>Sat</text:p>
          </table:table-cell>
          <table:table-cell table:formula="of:=CONCATENATE(TEXT(YEAR([.B721]);&quot;####&quot;);&quot;.&quot;;TEXT([.C721];&quot;##&quot;);&quot;/&quot;;TEXT(WEEKDAY([.B721];2);&quot;##&quot;))" office:value-type="string" office:string-value="1913.46/6" calcext:value-type="string">
            <text:p>1913.46/6</text:p>
          </table:table-cell>
          <table:table-cell/>
          <table:table-cell office:value-type="float" office:value="1186" calcext:value-type="float">
            <text:p>1,186</text:p>
          </table:table-cell>
          <table:table-cell/>
          <table:table-cell table:formula="of:=[.B721]+37986" office:value-type="date" office:date-value="2017-11-15" calcext:value-type="date">
            <text:p>2017-11-15</text:p>
          </table:table-cell>
          <table:table-cell table:formula="of:=TEXT([.I72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date" office:date-value="1913-11-17" calcext:value-type="date">
            <text:p>1913-11-17</text:p>
          </table:table-cell>
          <table:table-cell table:formula="of:=ISOWEEKNUM([.B722];1)" office:value-type="float" office:value="47" calcext:value-type="float">
            <text:p>47</text:p>
          </table:table-cell>
          <table:table-cell table:formula="of:=TEXT([.B722];&quot;NN&quot;)" office:value-type="string" office:string-value="Mon" calcext:value-type="string">
            <text:p>Mon</text:p>
          </table:table-cell>
          <table:table-cell table:formula="of:=CONCATENATE(TEXT(YEAR([.B722]);&quot;####&quot;);&quot;.&quot;;TEXT([.C722];&quot;##&quot;);&quot;/&quot;;TEXT(WEEKDAY([.B722];2);&quot;##&quot;))" office:value-type="string" office:string-value="1913.47/1" calcext:value-type="string">
            <text:p>1913.47/1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722]+37986" office:value-type="date" office:date-value="2017-11-17" calcext:value-type="date">
            <text:p>2017-11-17</text:p>
          </table:table-cell>
          <table:table-cell table:formula="of:=TEXT([.I72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date" office:date-value="1913-11-18" calcext:value-type="date">
            <text:p>1913-11-18</text:p>
          </table:table-cell>
          <table:table-cell table:formula="of:=ISOWEEKNUM([.B723];1)" office:value-type="float" office:value="47" calcext:value-type="float">
            <text:p>47</text:p>
          </table:table-cell>
          <table:table-cell table:formula="of:=TEXT([.B723];&quot;NN&quot;)" office:value-type="string" office:string-value="Tue" calcext:value-type="string">
            <text:p>Tue</text:p>
          </table:table-cell>
          <table:table-cell table:formula="of:=CONCATENATE(TEXT(YEAR([.B723]);&quot;####&quot;);&quot;.&quot;;TEXT([.C723];&quot;##&quot;);&quot;/&quot;;TEXT(WEEKDAY([.B723];2);&quot;##&quot;))" office:value-type="string" office:string-value="1913.47/2" calcext:value-type="string">
            <text:p>1913.47/2</text:p>
          </table:table-cell>
          <table:table-cell/>
          <table:table-cell office:value-type="float" office:value="1191" calcext:value-type="float">
            <text:p>1,191</text:p>
          </table:table-cell>
          <table:table-cell/>
          <table:table-cell table:formula="of:=[.B723]+37986" office:value-type="date" office:date-value="2017-11-18" calcext:value-type="date">
            <text:p>2017-11-18</text:p>
          </table:table-cell>
          <table:table-cell table:formula="of:=TEXT([.I72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date" office:date-value="1913-11-19" calcext:value-type="date">
            <text:p>1913-11-19</text:p>
          </table:table-cell>
          <table:table-cell table:formula="of:=ISOWEEKNUM([.B724];1)" office:value-type="float" office:value="47" calcext:value-type="float">
            <text:p>47</text:p>
          </table:table-cell>
          <table:table-cell table:formula="of:=TEXT([.B724];&quot;NN&quot;)" office:value-type="string" office:string-value="Wed" calcext:value-type="string">
            <text:p>Wed</text:p>
          </table:table-cell>
          <table:table-cell table:formula="of:=CONCATENATE(TEXT(YEAR([.B724]);&quot;####&quot;);&quot;.&quot;;TEXT([.C724];&quot;##&quot;);&quot;/&quot;;TEXT(WEEKDAY([.B724];2);&quot;##&quot;))" office:value-type="string" office:string-value="1913.47/3" calcext:value-type="string">
            <text:p>1913.47/3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724]+37986" office:value-type="date" office:date-value="2017-11-19" calcext:value-type="date">
            <text:p>2017-11-19</text:p>
          </table:table-cell>
          <table:table-cell table:formula="of:=TEXT([.I72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date" office:date-value="1913-11-20" calcext:value-type="date">
            <text:p>1913-11-20</text:p>
          </table:table-cell>
          <table:table-cell table:formula="of:=ISOWEEKNUM([.B725];1)" office:value-type="float" office:value="47" calcext:value-type="float">
            <text:p>47</text:p>
          </table:table-cell>
          <table:table-cell table:formula="of:=TEXT([.B725];&quot;NN&quot;)" office:value-type="string" office:string-value="Thu" calcext:value-type="string">
            <text:p>Thu</text:p>
          </table:table-cell>
          <table:table-cell table:formula="of:=CONCATENATE(TEXT(YEAR([.B725]);&quot;####&quot;);&quot;.&quot;;TEXT([.C725];&quot;##&quot;);&quot;/&quot;;TEXT(WEEKDAY([.B725];2);&quot;##&quot;))" office:value-type="string" office:string-value="1913.47/4" calcext:value-type="string">
            <text:p>1913.47/4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725]+37986" office:value-type="date" office:date-value="2017-11-20" calcext:value-type="date">
            <text:p>2017-11-20</text:p>
          </table:table-cell>
          <table:table-cell table:formula="of:=TEXT([.I72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date" office:date-value="1913-11-21" calcext:value-type="date">
            <text:p>1913-11-21</text:p>
          </table:table-cell>
          <table:table-cell table:formula="of:=ISOWEEKNUM([.B726];1)" office:value-type="float" office:value="47" calcext:value-type="float">
            <text:p>47</text:p>
          </table:table-cell>
          <table:table-cell table:formula="of:=TEXT([.B726];&quot;NN&quot;)" office:value-type="string" office:string-value="Fri" calcext:value-type="string">
            <text:p>Fri</text:p>
          </table:table-cell>
          <table:table-cell table:formula="of:=CONCATENATE(TEXT(YEAR([.B726]);&quot;####&quot;);&quot;.&quot;;TEXT([.C726];&quot;##&quot;);&quot;/&quot;;TEXT(WEEKDAY([.B726];2);&quot;##&quot;))" office:value-type="string" office:string-value="1913.47/5" calcext:value-type="string">
            <text:p>1913.47/5</text:p>
          </table:table-cell>
          <table:table-cell/>
          <table:table-cell office:value-type="float" office:value="1122" calcext:value-type="float">
            <text:p>1,122</text:p>
          </table:table-cell>
          <table:table-cell/>
          <table:table-cell table:formula="of:=[.B726]+37986" office:value-type="date" office:date-value="2017-11-21" calcext:value-type="date">
            <text:p>2017-11-21</text:p>
          </table:table-cell>
          <table:table-cell table:formula="of:=TEXT([.I72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date" office:date-value="1913-11-22" calcext:value-type="date">
            <text:p>1913-11-22</text:p>
          </table:table-cell>
          <table:table-cell table:formula="of:=ISOWEEKNUM([.B727];1)" office:value-type="float" office:value="47" calcext:value-type="float">
            <text:p>47</text:p>
          </table:table-cell>
          <table:table-cell table:formula="of:=TEXT([.B727];&quot;NN&quot;)" office:value-type="string" office:string-value="Sat" calcext:value-type="string">
            <text:p>Sat</text:p>
          </table:table-cell>
          <table:table-cell table:formula="of:=CONCATENATE(TEXT(YEAR([.B727]);&quot;####&quot;);&quot;.&quot;;TEXT([.C727];&quot;##&quot;);&quot;/&quot;;TEXT(WEEKDAY([.B727];2);&quot;##&quot;))" office:value-type="string" office:string-value="1913.47/6" calcext:value-type="string">
            <text:p>1913.47/6</text:p>
          </table:table-cell>
          <table:table-cell/>
          <table:table-cell office:value-type="float" office:value="1202" calcext:value-type="float">
            <text:p>1,202</text:p>
          </table:table-cell>
          <table:table-cell/>
          <table:table-cell table:formula="of:=[.B727]+37986" office:value-type="date" office:date-value="2017-11-22" calcext:value-type="date">
            <text:p>2017-11-22</text:p>
          </table:table-cell>
          <table:table-cell table:formula="of:=TEXT([.I72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date" office:date-value="1913-11-24" calcext:value-type="date">
            <text:p>1913-11-24</text:p>
          </table:table-cell>
          <table:table-cell table:formula="of:=ISOWEEKNUM([.B728];1)" office:value-type="float" office:value="48" calcext:value-type="float">
            <text:p>48</text:p>
          </table:table-cell>
          <table:table-cell table:formula="of:=TEXT([.B728];&quot;NN&quot;)" office:value-type="string" office:string-value="Mon" calcext:value-type="string">
            <text:p>Mon</text:p>
          </table:table-cell>
          <table:table-cell table:formula="of:=CONCATENATE(TEXT(YEAR([.B728]);&quot;####&quot;);&quot;.&quot;;TEXT([.C728];&quot;##&quot;);&quot;/&quot;;TEXT(WEEKDAY([.B728];2);&quot;##&quot;))" office:value-type="string" office:string-value="1913.48/1" calcext:value-type="string">
            <text:p>1913.48/1</text:p>
          </table:table-cell>
          <table:table-cell/>
          <table:table-cell office:value-type="float" office:value="1106" calcext:value-type="float">
            <text:p>1,106</text:p>
          </table:table-cell>
          <table:table-cell/>
          <table:table-cell table:formula="of:=[.B728]+37986" office:value-type="date" office:date-value="2017-11-24" calcext:value-type="date">
            <text:p>2017-11-24</text:p>
          </table:table-cell>
          <table:table-cell table:formula="of:=TEXT([.I72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28" calcext:value-type="float">
            <text:p>0728</text:p>
          </table:table-cell>
          <table:table-cell office:value-type="date" office:date-value="1913-11-25" calcext:value-type="date">
            <text:p>1913-11-25</text:p>
          </table:table-cell>
          <table:table-cell table:formula="of:=ISOWEEKNUM([.B729];1)" office:value-type="float" office:value="48" calcext:value-type="float">
            <text:p>48</text:p>
          </table:table-cell>
          <table:table-cell table:formula="of:=TEXT([.B729];&quot;NN&quot;)" office:value-type="string" office:string-value="Tue" calcext:value-type="string">
            <text:p>Tue</text:p>
          </table:table-cell>
          <table:table-cell table:formula="of:=CONCATENATE(TEXT(YEAR([.B729]);&quot;####&quot;);&quot;.&quot;;TEXT([.C729];&quot;##&quot;);&quot;/&quot;;TEXT(WEEKDAY([.B729];2);&quot;##&quot;))" office:value-type="string" office:string-value="1913.48/2" calcext:value-type="string">
            <text:p>1913.48/2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729]+37986" office:value-type="date" office:date-value="2017-11-25" calcext:value-type="date">
            <text:p>2017-11-25</text:p>
          </table:table-cell>
          <table:table-cell table:formula="of:=TEXT([.I72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date" office:date-value="1913-11-26" calcext:value-type="date">
            <text:p>1913-11-26</text:p>
          </table:table-cell>
          <table:table-cell table:formula="of:=ISOWEEKNUM([.B730];1)" office:value-type="float" office:value="48" calcext:value-type="float">
            <text:p>48</text:p>
          </table:table-cell>
          <table:table-cell table:formula="of:=TEXT([.B730];&quot;NN&quot;)" office:value-type="string" office:string-value="Wed" calcext:value-type="string">
            <text:p>Wed</text:p>
          </table:table-cell>
          <table:table-cell table:formula="of:=CONCATENATE(TEXT(YEAR([.B730]);&quot;####&quot;);&quot;.&quot;;TEXT([.C730];&quot;##&quot;);&quot;/&quot;;TEXT(WEEKDAY([.B730];2);&quot;##&quot;))" office:value-type="string" office:string-value="1913.48/3" calcext:value-type="string">
            <text:p>1913.48/3</text:p>
          </table:table-cell>
          <table:table-cell/>
          <table:table-cell office:value-type="float" office:value="1109" calcext:value-type="float">
            <text:p>1,109</text:p>
          </table:table-cell>
          <table:table-cell/>
          <table:table-cell table:formula="of:=[.B730]+37986" office:value-type="date" office:date-value="2017-11-26" calcext:value-type="date">
            <text:p>2017-11-26</text:p>
          </table:table-cell>
          <table:table-cell table:formula="of:=TEXT([.I73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date" office:date-value="1913-11-27" calcext:value-type="date">
            <text:p>1913-11-27</text:p>
          </table:table-cell>
          <table:table-cell table:formula="of:=ISOWEEKNUM([.B731];1)" office:value-type="float" office:value="48" calcext:value-type="float">
            <text:p>48</text:p>
          </table:table-cell>
          <table:table-cell table:formula="of:=TEXT([.B731];&quot;NN&quot;)" office:value-type="string" office:string-value="Thu" calcext:value-type="string">
            <text:p>Thu</text:p>
          </table:table-cell>
          <table:table-cell table:formula="of:=CONCATENATE(TEXT(YEAR([.B731]);&quot;####&quot;);&quot;.&quot;;TEXT([.C731];&quot;##&quot;);&quot;/&quot;;TEXT(WEEKDAY([.B731];2);&quot;##&quot;))" office:value-type="string" office:string-value="1913.48/4" calcext:value-type="string">
            <text:p>1913.48/4</text:p>
          </table:table-cell>
          <table:table-cell/>
          <table:table-cell office:value-type="float" office:value="1100" calcext:value-type="float">
            <text:p>1,100</text:p>
          </table:table-cell>
          <table:table-cell/>
          <table:table-cell table:formula="of:=[.B731]+37986" office:value-type="date" office:date-value="2017-11-27" calcext:value-type="date">
            <text:p>2017-11-27</text:p>
          </table:table-cell>
          <table:table-cell table:formula="of:=TEXT([.I73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date" office:date-value="1913-11-28" calcext:value-type="date">
            <text:p>1913-11-28</text:p>
          </table:table-cell>
          <table:table-cell table:formula="of:=ISOWEEKNUM([.B732];1)" office:value-type="float" office:value="48" calcext:value-type="float">
            <text:p>48</text:p>
          </table:table-cell>
          <table:table-cell table:formula="of:=TEXT([.B732];&quot;NN&quot;)" office:value-type="string" office:string-value="Fri" calcext:value-type="string">
            <text:p>Fri</text:p>
          </table:table-cell>
          <table:table-cell table:formula="of:=CONCATENATE(TEXT(YEAR([.B732]);&quot;####&quot;);&quot;.&quot;;TEXT([.C732];&quot;##&quot;);&quot;/&quot;;TEXT(WEEKDAY([.B732];2);&quot;##&quot;))" office:value-type="string" office:string-value="1913.48/5" calcext:value-type="string">
            <text:p>1913.48/5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732]+37986" office:value-type="date" office:date-value="2017-11-28" calcext:value-type="date">
            <text:p>2017-11-28</text:p>
          </table:table-cell>
          <table:table-cell table:formula="of:=TEXT([.I73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date" office:date-value="1913-11-29" calcext:value-type="date">
            <text:p>1913-11-29</text:p>
          </table:table-cell>
          <table:table-cell table:formula="of:=ISOWEEKNUM([.B733];1)" office:value-type="float" office:value="48" calcext:value-type="float">
            <text:p>48</text:p>
          </table:table-cell>
          <table:table-cell table:formula="of:=TEXT([.B733];&quot;NN&quot;)" office:value-type="string" office:string-value="Sat" calcext:value-type="string">
            <text:p>Sat</text:p>
          </table:table-cell>
          <table:table-cell table:formula="of:=CONCATENATE(TEXT(YEAR([.B733]);&quot;####&quot;);&quot;.&quot;;TEXT([.C733];&quot;##&quot;);&quot;/&quot;;TEXT(WEEKDAY([.B733];2);&quot;##&quot;))" office:value-type="string" office:string-value="1913.48/6" calcext:value-type="string">
            <text:p>1913.48/6</text:p>
          </table:table-cell>
          <table:table-cell/>
          <table:table-cell office:value-type="float" office:value="1140" calcext:value-type="float">
            <text:p>1,140</text:p>
          </table:table-cell>
          <table:table-cell/>
          <table:table-cell table:formula="of:=[.B733]+37986" office:value-type="date" office:date-value="2017-11-29" calcext:value-type="date">
            <text:p>2017-11-29</text:p>
          </table:table-cell>
          <table:table-cell table:formula="of:=TEXT([.I73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date" office:date-value="1913-12-01" calcext:value-type="date">
            <text:p>1913-12-01</text:p>
          </table:table-cell>
          <table:table-cell table:formula="of:=ISOWEEKNUM([.B734];1)" office:value-type="float" office:value="49" calcext:value-type="float">
            <text:p>49</text:p>
          </table:table-cell>
          <table:table-cell table:formula="of:=TEXT([.B734];&quot;NN&quot;)" office:value-type="string" office:string-value="Mon" calcext:value-type="string">
            <text:p>Mon</text:p>
          </table:table-cell>
          <table:table-cell table:formula="of:=CONCATENATE(TEXT(YEAR([.B734]);&quot;####&quot;);&quot;.&quot;;TEXT([.C734];&quot;##&quot;);&quot;/&quot;;TEXT(WEEKDAY([.B734];2);&quot;##&quot;))" office:value-type="string" office:string-value="1913.49/1" calcext:value-type="string">
            <text:p>1913.49/1</text:p>
          </table:table-cell>
          <table:table-cell/>
          <table:table-cell office:value-type="float" office:value="1071" calcext:value-type="float">
            <text:p>1,071</text:p>
          </table:table-cell>
          <table:table-cell/>
          <table:table-cell table:formula="of:=[.B734]+37986" office:value-type="date" office:date-value="2017-12-01" calcext:value-type="date">
            <text:p>2017-12-01</text:p>
          </table:table-cell>
          <table:table-cell table:formula="of:=TEXT([.I73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34" calcext:value-type="float">
            <text:p>0734</text:p>
          </table:table-cell>
          <table:table-cell office:value-type="date" office:date-value="1913-12-02" calcext:value-type="date">
            <text:p>1913-12-02</text:p>
          </table:table-cell>
          <table:table-cell table:formula="of:=ISOWEEKNUM([.B735];1)" office:value-type="float" office:value="49" calcext:value-type="float">
            <text:p>49</text:p>
          </table:table-cell>
          <table:table-cell table:formula="of:=TEXT([.B735];&quot;NN&quot;)" office:value-type="string" office:string-value="Tue" calcext:value-type="string">
            <text:p>Tue</text:p>
          </table:table-cell>
          <table:table-cell table:formula="of:=CONCATENATE(TEXT(YEAR([.B735]);&quot;####&quot;);&quot;.&quot;;TEXT([.C735];&quot;##&quot;);&quot;/&quot;;TEXT(WEEKDAY([.B735];2);&quot;##&quot;))" office:value-type="string" office:string-value="1913.49/2" calcext:value-type="string">
            <text:p>1913.49/2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735]+37986" office:value-type="date" office:date-value="2017-12-02" calcext:value-type="date">
            <text:p>2017-12-02</text:p>
          </table:table-cell>
          <table:table-cell table:formula="of:=TEXT([.I73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35" calcext:value-type="float">
            <text:p>0735</text:p>
          </table:table-cell>
          <table:table-cell office:value-type="date" office:date-value="1913-12-03" calcext:value-type="date">
            <text:p>1913-12-03</text:p>
          </table:table-cell>
          <table:table-cell table:formula="of:=ISOWEEKNUM([.B736];1)" office:value-type="float" office:value="49" calcext:value-type="float">
            <text:p>49</text:p>
          </table:table-cell>
          <table:table-cell table:formula="of:=TEXT([.B736];&quot;NN&quot;)" office:value-type="string" office:string-value="Wed" calcext:value-type="string">
            <text:p>Wed</text:p>
          </table:table-cell>
          <table:table-cell table:formula="of:=CONCATENATE(TEXT(YEAR([.B736]);&quot;####&quot;);&quot;.&quot;;TEXT([.C736];&quot;##&quot;);&quot;/&quot;;TEXT(WEEKDAY([.B736];2);&quot;##&quot;))" office:value-type="string" office:string-value="1913.49/3" calcext:value-type="string">
            <text:p>1913.49/3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736]+37986" office:value-type="date" office:date-value="2017-12-03" calcext:value-type="date">
            <text:p>2017-12-03</text:p>
          </table:table-cell>
          <table:table-cell table:formula="of:=TEXT([.I73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36" calcext:value-type="float">
            <text:p>0736</text:p>
          </table:table-cell>
          <table:table-cell office:value-type="date" office:date-value="1913-12-04" calcext:value-type="date">
            <text:p>1913-12-04</text:p>
          </table:table-cell>
          <table:table-cell table:formula="of:=ISOWEEKNUM([.B737];1)" office:value-type="float" office:value="49" calcext:value-type="float">
            <text:p>49</text:p>
          </table:table-cell>
          <table:table-cell table:formula="of:=TEXT([.B737];&quot;NN&quot;)" office:value-type="string" office:string-value="Thu" calcext:value-type="string">
            <text:p>Thu</text:p>
          </table:table-cell>
          <table:table-cell table:formula="of:=CONCATENATE(TEXT(YEAR([.B737]);&quot;####&quot;);&quot;.&quot;;TEXT([.C737];&quot;##&quot;);&quot;/&quot;;TEXT(WEEKDAY([.B737];2);&quot;##&quot;))" office:value-type="string" office:string-value="1913.49/4" calcext:value-type="string">
            <text:p>1913.49/4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737]+37986" office:value-type="date" office:date-value="2017-12-04" calcext:value-type="date">
            <text:p>2017-12-04</text:p>
          </table:table-cell>
          <table:table-cell table:formula="of:=TEXT([.I73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37" calcext:value-type="float">
            <text:p>0737</text:p>
          </table:table-cell>
          <table:table-cell office:value-type="date" office:date-value="1913-12-05" calcext:value-type="date">
            <text:p>1913-12-05</text:p>
          </table:table-cell>
          <table:table-cell table:formula="of:=ISOWEEKNUM([.B738];1)" office:value-type="float" office:value="49" calcext:value-type="float">
            <text:p>49</text:p>
          </table:table-cell>
          <table:table-cell table:formula="of:=TEXT([.B738];&quot;NN&quot;)" office:value-type="string" office:string-value="Fri" calcext:value-type="string">
            <text:p>Fri</text:p>
          </table:table-cell>
          <table:table-cell table:formula="of:=CONCATENATE(TEXT(YEAR([.B738]);&quot;####&quot;);&quot;.&quot;;TEXT([.C738];&quot;##&quot;);&quot;/&quot;;TEXT(WEEKDAY([.B738];2);&quot;##&quot;))" office:value-type="string" office:string-value="1913.49/5" calcext:value-type="string">
            <text:p>1913.49/5</text:p>
          </table:table-cell>
          <table:table-cell/>
          <table:table-cell office:value-type="float" office:value="1085" calcext:value-type="float">
            <text:p>1,085</text:p>
          </table:table-cell>
          <table:table-cell/>
          <table:table-cell table:formula="of:=[.B738]+37986" office:value-type="date" office:date-value="2017-12-05" calcext:value-type="date">
            <text:p>2017-12-05</text:p>
          </table:table-cell>
          <table:table-cell table:formula="of:=TEXT([.I73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38" calcext:value-type="float">
            <text:p>0738</text:p>
          </table:table-cell>
          <table:table-cell office:value-type="date" office:date-value="1913-12-06" calcext:value-type="date">
            <text:p>1913-12-06</text:p>
          </table:table-cell>
          <table:table-cell table:formula="of:=ISOWEEKNUM([.B739];1)" office:value-type="float" office:value="49" calcext:value-type="float">
            <text:p>49</text:p>
          </table:table-cell>
          <table:table-cell table:formula="of:=TEXT([.B739];&quot;NN&quot;)" office:value-type="string" office:string-value="Sat" calcext:value-type="string">
            <text:p>Sat</text:p>
          </table:table-cell>
          <table:table-cell table:formula="of:=CONCATENATE(TEXT(YEAR([.B739]);&quot;####&quot;);&quot;.&quot;;TEXT([.C739];&quot;##&quot;);&quot;/&quot;;TEXT(WEEKDAY([.B739];2);&quot;##&quot;))" office:value-type="string" office:string-value="1913.49/6" calcext:value-type="string">
            <text:p>1913.49/6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739]+37986" office:value-type="date" office:date-value="2017-12-06" calcext:value-type="date">
            <text:p>2017-12-06</text:p>
          </table:table-cell>
          <table:table-cell table:formula="of:=TEXT([.I73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39" calcext:value-type="float">
            <text:p>0739</text:p>
          </table:table-cell>
          <table:table-cell office:value-type="date" office:date-value="1913-12-08" calcext:value-type="date">
            <text:p>1913-12-08</text:p>
          </table:table-cell>
          <table:table-cell table:formula="of:=ISOWEEKNUM([.B740];1)" office:value-type="float" office:value="50" calcext:value-type="float">
            <text:p>50</text:p>
          </table:table-cell>
          <table:table-cell table:formula="of:=TEXT([.B740];&quot;NN&quot;)" office:value-type="string" office:string-value="Mon" calcext:value-type="string">
            <text:p>Mon</text:p>
          </table:table-cell>
          <table:table-cell table:formula="of:=CONCATENATE(TEXT(YEAR([.B740]);&quot;####&quot;);&quot;.&quot;;TEXT([.C740];&quot;##&quot;);&quot;/&quot;;TEXT(WEEKDAY([.B740];2);&quot;##&quot;))" office:value-type="string" office:string-value="1913.50/1" calcext:value-type="string">
            <text:p>1913.50/1</text:p>
          </table:table-cell>
          <table:table-cell/>
          <table:table-cell office:value-type="float" office:value="1115" calcext:value-type="float">
            <text:p>1,115</text:p>
          </table:table-cell>
          <table:table-cell/>
          <table:table-cell table:formula="of:=[.B740]+37986" office:value-type="date" office:date-value="2017-12-08" calcext:value-type="date">
            <text:p>2017-12-08</text:p>
          </table:table-cell>
          <table:table-cell table:formula="of:=TEXT([.I74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40" calcext:value-type="float">
            <text:p>0740</text:p>
          </table:table-cell>
          <table:table-cell office:value-type="date" office:date-value="1913-12-09" calcext:value-type="date">
            <text:p>1913-12-09</text:p>
          </table:table-cell>
          <table:table-cell table:formula="of:=ISOWEEKNUM([.B741];1)" office:value-type="float" office:value="50" calcext:value-type="float">
            <text:p>50</text:p>
          </table:table-cell>
          <table:table-cell table:formula="of:=TEXT([.B741];&quot;NN&quot;)" office:value-type="string" office:string-value="Tue" calcext:value-type="string">
            <text:p>Tue</text:p>
          </table:table-cell>
          <table:table-cell table:formula="of:=CONCATENATE(TEXT(YEAR([.B741]);&quot;####&quot;);&quot;.&quot;;TEXT([.C741];&quot;##&quot;);&quot;/&quot;;TEXT(WEEKDAY([.B741];2);&quot;##&quot;))" office:value-type="string" office:string-value="1913.50/2" calcext:value-type="string">
            <text:p>1913.50/2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741]+37986" office:value-type="date" office:date-value="2017-12-09" calcext:value-type="date">
            <text:p>2017-12-09</text:p>
          </table:table-cell>
          <table:table-cell table:formula="of:=TEXT([.I74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41" calcext:value-type="float">
            <text:p>0741</text:p>
          </table:table-cell>
          <table:table-cell office:value-type="date" office:date-value="1913-12-10" calcext:value-type="date">
            <text:p>1913-12-10</text:p>
          </table:table-cell>
          <table:table-cell table:formula="of:=ISOWEEKNUM([.B742];1)" office:value-type="float" office:value="50" calcext:value-type="float">
            <text:p>50</text:p>
          </table:table-cell>
          <table:table-cell table:formula="of:=TEXT([.B742];&quot;NN&quot;)" office:value-type="string" office:string-value="Wed" calcext:value-type="string">
            <text:p>Wed</text:p>
          </table:table-cell>
          <table:table-cell table:formula="of:=CONCATENATE(TEXT(YEAR([.B742]);&quot;####&quot;);&quot;.&quot;;TEXT([.C742];&quot;##&quot;);&quot;/&quot;;TEXT(WEEKDAY([.B742];2);&quot;##&quot;))" office:value-type="string" office:string-value="1913.50/3" calcext:value-type="string">
            <text:p>1913.50/3</text:p>
          </table:table-cell>
          <table:table-cell/>
          <table:table-cell office:value-type="float" office:value="1125" calcext:value-type="float">
            <text:p>1,125</text:p>
          </table:table-cell>
          <table:table-cell/>
          <table:table-cell table:formula="of:=[.B742]+37986" office:value-type="date" office:date-value="2017-12-10" calcext:value-type="date">
            <text:p>2017-12-10</text:p>
          </table:table-cell>
          <table:table-cell table:formula="of:=TEXT([.I74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42" calcext:value-type="float">
            <text:p>0742</text:p>
          </table:table-cell>
          <table:table-cell office:value-type="date" office:date-value="1913-12-11" calcext:value-type="date">
            <text:p>1913-12-11</text:p>
          </table:table-cell>
          <table:table-cell table:formula="of:=ISOWEEKNUM([.B743];1)" office:value-type="float" office:value="50" calcext:value-type="float">
            <text:p>50</text:p>
          </table:table-cell>
          <table:table-cell table:formula="of:=TEXT([.B743];&quot;NN&quot;)" office:value-type="string" office:string-value="Thu" calcext:value-type="string">
            <text:p>Thu</text:p>
          </table:table-cell>
          <table:table-cell table:formula="of:=CONCATENATE(TEXT(YEAR([.B743]);&quot;####&quot;);&quot;.&quot;;TEXT([.C743];&quot;##&quot;);&quot;/&quot;;TEXT(WEEKDAY([.B743];2);&quot;##&quot;))" office:value-type="string" office:string-value="1913.50/4" calcext:value-type="string">
            <text:p>1913.50/4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743]+37986" office:value-type="date" office:date-value="2017-12-11" calcext:value-type="date">
            <text:p>2017-12-11</text:p>
          </table:table-cell>
          <table:table-cell table:formula="of:=TEXT([.I74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43" calcext:value-type="float">
            <text:p>0743</text:p>
          </table:table-cell>
          <table:table-cell office:value-type="date" office:date-value="1913-12-12" calcext:value-type="date">
            <text:p>1913-12-12</text:p>
          </table:table-cell>
          <table:table-cell table:formula="of:=ISOWEEKNUM([.B744];1)" office:value-type="float" office:value="50" calcext:value-type="float">
            <text:p>50</text:p>
          </table:table-cell>
          <table:table-cell table:formula="of:=TEXT([.B744];&quot;NN&quot;)" office:value-type="string" office:string-value="Fri" calcext:value-type="string">
            <text:p>Fri</text:p>
          </table:table-cell>
          <table:table-cell table:formula="of:=CONCATENATE(TEXT(YEAR([.B744]);&quot;####&quot;);&quot;.&quot;;TEXT([.C744];&quot;##&quot;);&quot;/&quot;;TEXT(WEEKDAY([.B744];2);&quot;##&quot;))" office:value-type="string" office:string-value="1913.50/5" calcext:value-type="string">
            <text:p>1913.50/5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744]+37986" office:value-type="date" office:date-value="2017-12-12" calcext:value-type="date">
            <text:p>2017-12-12</text:p>
          </table:table-cell>
          <table:table-cell table:formula="of:=TEXT([.I74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44" calcext:value-type="float">
            <text:p>0744</text:p>
          </table:table-cell>
          <table:table-cell office:value-type="date" office:date-value="1913-12-13" calcext:value-type="date">
            <text:p>1913-12-13</text:p>
          </table:table-cell>
          <table:table-cell table:formula="of:=ISOWEEKNUM([.B745];1)" office:value-type="float" office:value="50" calcext:value-type="float">
            <text:p>50</text:p>
          </table:table-cell>
          <table:table-cell table:formula="of:=TEXT([.B745];&quot;NN&quot;)" office:value-type="string" office:string-value="Sat" calcext:value-type="string">
            <text:p>Sat</text:p>
          </table:table-cell>
          <table:table-cell table:formula="of:=CONCATENATE(TEXT(YEAR([.B745]);&quot;####&quot;);&quot;.&quot;;TEXT([.C745];&quot;##&quot;);&quot;/&quot;;TEXT(WEEKDAY([.B745];2);&quot;##&quot;))" office:value-type="string" office:string-value="1913.50/6" calcext:value-type="string">
            <text:p>1913.50/6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745]+37986" office:value-type="date" office:date-value="2017-12-13" calcext:value-type="date">
            <text:p>2017-12-13</text:p>
          </table:table-cell>
          <table:table-cell table:formula="of:=TEXT([.I74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45" calcext:value-type="float">
            <text:p>0745</text:p>
          </table:table-cell>
          <table:table-cell office:value-type="date" office:date-value="1913-12-15" calcext:value-type="date">
            <text:p>1913-12-15</text:p>
          </table:table-cell>
          <table:table-cell table:formula="of:=ISOWEEKNUM([.B746];1)" office:value-type="float" office:value="51" calcext:value-type="float">
            <text:p>51</text:p>
          </table:table-cell>
          <table:table-cell table:formula="of:=TEXT([.B746];&quot;NN&quot;)" office:value-type="string" office:string-value="Mon" calcext:value-type="string">
            <text:p>Mon</text:p>
          </table:table-cell>
          <table:table-cell table:formula="of:=CONCATENATE(TEXT(YEAR([.B746]);&quot;####&quot;);&quot;.&quot;;TEXT([.C746];&quot;##&quot;);&quot;/&quot;;TEXT(WEEKDAY([.B746];2);&quot;##&quot;))" office:value-type="string" office:string-value="1913.51/1" calcext:value-type="string">
            <text:p>1913.51/1</text:p>
          </table:table-cell>
          <table:table-cell/>
          <table:table-cell office:value-type="float" office:value="1121" calcext:value-type="float">
            <text:p>1,121</text:p>
          </table:table-cell>
          <table:table-cell/>
          <table:table-cell table:formula="of:=[.B746]+37986" office:value-type="date" office:date-value="2017-12-15" calcext:value-type="date">
            <text:p>2017-12-15</text:p>
          </table:table-cell>
          <table:table-cell table:formula="of:=TEXT([.I74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46" calcext:value-type="float">
            <text:p>0746</text:p>
          </table:table-cell>
          <table:table-cell office:value-type="date" office:date-value="1913-12-16" calcext:value-type="date">
            <text:p>1913-12-16</text:p>
          </table:table-cell>
          <table:table-cell table:formula="of:=ISOWEEKNUM([.B747];1)" office:value-type="float" office:value="51" calcext:value-type="float">
            <text:p>51</text:p>
          </table:table-cell>
          <table:table-cell table:formula="of:=TEXT([.B747];&quot;NN&quot;)" office:value-type="string" office:string-value="Tue" calcext:value-type="string">
            <text:p>Tue</text:p>
          </table:table-cell>
          <table:table-cell table:formula="of:=CONCATENATE(TEXT(YEAR([.B747]);&quot;####&quot;);&quot;.&quot;;TEXT([.C747];&quot;##&quot;);&quot;/&quot;;TEXT(WEEKDAY([.B747];2);&quot;##&quot;))" office:value-type="string" office:string-value="1913.51/2" calcext:value-type="string">
            <text:p>1913.51/2</text:p>
          </table:table-cell>
          <table:table-cell/>
          <table:table-cell office:value-type="float" office:value="992" calcext:value-type="float">
            <text:p>992</text:p>
          </table:table-cell>
          <table:table-cell/>
          <table:table-cell table:formula="of:=[.B747]+37986" office:value-type="date" office:date-value="2017-12-16" calcext:value-type="date">
            <text:p>2017-12-16</text:p>
          </table:table-cell>
          <table:table-cell table:formula="of:=TEXT([.I74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47" calcext:value-type="float">
            <text:p>0747</text:p>
          </table:table-cell>
          <table:table-cell office:value-type="date" office:date-value="1913-12-17" calcext:value-type="date">
            <text:p>1913-12-17</text:p>
          </table:table-cell>
          <table:table-cell table:formula="of:=ISOWEEKNUM([.B748];1)" office:value-type="float" office:value="51" calcext:value-type="float">
            <text:p>51</text:p>
          </table:table-cell>
          <table:table-cell table:formula="of:=TEXT([.B748];&quot;NN&quot;)" office:value-type="string" office:string-value="Wed" calcext:value-type="string">
            <text:p>Wed</text:p>
          </table:table-cell>
          <table:table-cell table:formula="of:=CONCATENATE(TEXT(YEAR([.B748]);&quot;####&quot;);&quot;.&quot;;TEXT([.C748];&quot;##&quot;);&quot;/&quot;;TEXT(WEEKDAY([.B748];2);&quot;##&quot;))" office:value-type="string" office:string-value="1913.51/3" calcext:value-type="string">
            <text:p>1913.51/3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748]+37986" office:value-type="date" office:date-value="2017-12-17" calcext:value-type="date">
            <text:p>2017-12-17</text:p>
          </table:table-cell>
          <table:table-cell table:formula="of:=TEXT([.I74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48" calcext:value-type="float">
            <text:p>0748</text:p>
          </table:table-cell>
          <table:table-cell office:value-type="date" office:date-value="1913-12-18" calcext:value-type="date">
            <text:p>1913-12-18</text:p>
          </table:table-cell>
          <table:table-cell table:formula="of:=ISOWEEKNUM([.B749];1)" office:value-type="float" office:value="51" calcext:value-type="float">
            <text:p>51</text:p>
          </table:table-cell>
          <table:table-cell table:formula="of:=TEXT([.B749];&quot;NN&quot;)" office:value-type="string" office:string-value="Thu" calcext:value-type="string">
            <text:p>Thu</text:p>
          </table:table-cell>
          <table:table-cell table:formula="of:=CONCATENATE(TEXT(YEAR([.B749]);&quot;####&quot;);&quot;.&quot;;TEXT([.C749];&quot;##&quot;);&quot;/&quot;;TEXT(WEEKDAY([.B749];2);&quot;##&quot;))" office:value-type="string" office:string-value="1913.51/4" calcext:value-type="string">
            <text:p>1913.51/4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749]+37986" office:value-type="date" office:date-value="2017-12-18" calcext:value-type="date">
            <text:p>2017-12-18</text:p>
          </table:table-cell>
          <table:table-cell table:formula="of:=TEXT([.I74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49" calcext:value-type="float">
            <text:p>0749</text:p>
          </table:table-cell>
          <table:table-cell office:value-type="date" office:date-value="1913-12-19" calcext:value-type="date">
            <text:p>1913-12-19</text:p>
          </table:table-cell>
          <table:table-cell table:formula="of:=ISOWEEKNUM([.B750];1)" office:value-type="float" office:value="51" calcext:value-type="float">
            <text:p>51</text:p>
          </table:table-cell>
          <table:table-cell table:formula="of:=TEXT([.B750];&quot;NN&quot;)" office:value-type="string" office:string-value="Fri" calcext:value-type="string">
            <text:p>Fri</text:p>
          </table:table-cell>
          <table:table-cell table:formula="of:=CONCATENATE(TEXT(YEAR([.B750]);&quot;####&quot;);&quot;.&quot;;TEXT([.C750];&quot;##&quot;);&quot;/&quot;;TEXT(WEEKDAY([.B750];2);&quot;##&quot;))" office:value-type="string" office:string-value="1913.51/5" calcext:value-type="string">
            <text:p>1913.51/5</text:p>
          </table:table-cell>
          <table:table-cell/>
          <table:table-cell office:value-type="float" office:value="1006" calcext:value-type="float">
            <text:p>1,006</text:p>
          </table:table-cell>
          <table:table-cell/>
          <table:table-cell table:formula="of:=[.B750]+37986" office:value-type="date" office:date-value="2017-12-19" calcext:value-type="date">
            <text:p>2017-12-19</text:p>
          </table:table-cell>
          <table:table-cell table:formula="of:=TEXT([.I75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50" calcext:value-type="float">
            <text:p>0750</text:p>
          </table:table-cell>
          <table:table-cell office:value-type="date" office:date-value="1913-12-20" calcext:value-type="date">
            <text:p>1913-12-20</text:p>
          </table:table-cell>
          <table:table-cell table:formula="of:=ISOWEEKNUM([.B751];1)" office:value-type="float" office:value="51" calcext:value-type="float">
            <text:p>51</text:p>
          </table:table-cell>
          <table:table-cell table:formula="of:=TEXT([.B751];&quot;NN&quot;)" office:value-type="string" office:string-value="Sat" calcext:value-type="string">
            <text:p>Sat</text:p>
          </table:table-cell>
          <table:table-cell table:formula="of:=CONCATENATE(TEXT(YEAR([.B751]);&quot;####&quot;);&quot;.&quot;;TEXT([.C751];&quot;##&quot;);&quot;/&quot;;TEXT(WEEKDAY([.B751];2);&quot;##&quot;))" office:value-type="string" office:string-value="1913.51/6" calcext:value-type="string">
            <text:p>1913.51/6</text:p>
          </table:table-cell>
          <table:table-cell/>
          <table:table-cell office:value-type="float" office:value="1196" calcext:value-type="float">
            <text:p>1,196</text:p>
          </table:table-cell>
          <table:table-cell/>
          <table:table-cell table:formula="of:=[.B751]+37986" office:value-type="date" office:date-value="2017-12-20" calcext:value-type="date">
            <text:p>2017-12-20</text:p>
          </table:table-cell>
          <table:table-cell table:formula="of:=TEXT([.I75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51" calcext:value-type="float">
            <text:p>0751</text:p>
          </table:table-cell>
          <table:table-cell office:value-type="date" office:date-value="1913-12-22" calcext:value-type="date">
            <text:p>1913-12-22</text:p>
          </table:table-cell>
          <table:table-cell table:formula="of:=ISOWEEKNUM([.B752];1)" office:value-type="float" office:value="52" calcext:value-type="float">
            <text:p>52</text:p>
          </table:table-cell>
          <table:table-cell table:formula="of:=TEXT([.B752];&quot;NN&quot;)" office:value-type="string" office:string-value="Mon" calcext:value-type="string">
            <text:p>Mon</text:p>
          </table:table-cell>
          <table:table-cell table:formula="of:=CONCATENATE(TEXT(YEAR([.B752]);&quot;####&quot;);&quot;.&quot;;TEXT([.C752];&quot;##&quot;);&quot;/&quot;;TEXT(WEEKDAY([.B752];2);&quot;##&quot;))" office:value-type="string" office:string-value="1913.52/1" calcext:value-type="string">
            <text:p>1913.52/1</text:p>
          </table:table-cell>
          <table:table-cell/>
          <table:table-cell office:value-type="float" office:value="1113" calcext:value-type="float">
            <text:p>1,113</text:p>
          </table:table-cell>
          <table:table-cell/>
          <table:table-cell table:formula="of:=[.B752]+37986" office:value-type="date" office:date-value="2017-12-22" calcext:value-type="date">
            <text:p>2017-12-22</text:p>
          </table:table-cell>
          <table:table-cell table:formula="of:=TEXT([.I75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52" calcext:value-type="float">
            <text:p>0752</text:p>
          </table:table-cell>
          <table:table-cell office:value-type="date" office:date-value="1913-12-23" calcext:value-type="date">
            <text:p>1913-12-23</text:p>
          </table:table-cell>
          <table:table-cell table:formula="of:=ISOWEEKNUM([.B753];1)" office:value-type="float" office:value="52" calcext:value-type="float">
            <text:p>52</text:p>
          </table:table-cell>
          <table:table-cell table:formula="of:=TEXT([.B753];&quot;NN&quot;)" office:value-type="string" office:string-value="Tue" calcext:value-type="string">
            <text:p>Tue</text:p>
          </table:table-cell>
          <table:table-cell table:formula="of:=CONCATENATE(TEXT(YEAR([.B753]);&quot;####&quot;);&quot;.&quot;;TEXT([.C753];&quot;##&quot;);&quot;/&quot;;TEXT(WEEKDAY([.B753];2);&quot;##&quot;))" office:value-type="string" office:string-value="1913.52/2" calcext:value-type="string">
            <text:p>1913.52/2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753]+37986" office:value-type="date" office:date-value="2017-12-23" calcext:value-type="date">
            <text:p>2017-12-23</text:p>
          </table:table-cell>
          <table:table-cell table:formula="of:=TEXT([.I75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53" calcext:value-type="float">
            <text:p>0753</text:p>
          </table:table-cell>
          <table:table-cell office:value-type="date" office:date-value="1913-12-24" calcext:value-type="date">
            <text:p>1913-12-24</text:p>
          </table:table-cell>
          <table:table-cell table:formula="of:=ISOWEEKNUM([.B754];1)" office:value-type="float" office:value="52" calcext:value-type="float">
            <text:p>52</text:p>
          </table:table-cell>
          <table:table-cell table:formula="of:=TEXT([.B754];&quot;NN&quot;)" office:value-type="string" office:string-value="Wed" calcext:value-type="string">
            <text:p>Wed</text:p>
          </table:table-cell>
          <table:table-cell table:formula="of:=CONCATENATE(TEXT(YEAR([.B754]);&quot;####&quot;);&quot;.&quot;;TEXT([.C754];&quot;##&quot;);&quot;/&quot;;TEXT(WEEKDAY([.B754];2);&quot;##&quot;))" office:value-type="string" office:string-value="1913.52/3" calcext:value-type="string">
            <text:p>1913.52/3</text:p>
          </table:table-cell>
          <table:table-cell/>
          <table:table-cell office:value-type="float" office:value="1134" calcext:value-type="float">
            <text:p>1,134</text:p>
          </table:table-cell>
          <table:table-cell/>
          <table:table-cell table:formula="of:=[.B754]+37986" office:value-type="date" office:date-value="2017-12-24" calcext:value-type="date">
            <text:p>2017-12-24</text:p>
          </table:table-cell>
          <table:table-cell table:formula="of:=TEXT([.I75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54" calcext:value-type="float">
            <text:p>0754</text:p>
          </table:table-cell>
          <table:table-cell office:value-type="date" office:date-value="1913-12-25" calcext:value-type="date">
            <text:p>1913-12-25</text:p>
          </table:table-cell>
          <table:table-cell table:formula="of:=ISOWEEKNUM([.B755];1)" office:value-type="float" office:value="52" calcext:value-type="float">
            <text:p>52</text:p>
          </table:table-cell>
          <table:table-cell table:formula="of:=TEXT([.B755];&quot;NN&quot;)" office:value-type="string" office:string-value="Thu" calcext:value-type="string">
            <text:p>Thu</text:p>
          </table:table-cell>
          <table:table-cell table:formula="of:=CONCATENATE(TEXT(YEAR([.B755]);&quot;####&quot;);&quot;.&quot;;TEXT([.C755];&quot;##&quot;);&quot;/&quot;;TEXT(WEEKDAY([.B755];2);&quot;##&quot;))" office:value-type="string" office:string-value="1913.52/4" calcext:value-type="string">
            <text:p>1913.52/4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755]+37986" office:value-type="date" office:date-value="2017-12-25" calcext:value-type="date">
            <text:p>2017-12-25</text:p>
          </table:table-cell>
          <table:table-cell table:formula="of:=TEXT([.I75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55" calcext:value-type="float">
            <text:p>0755</text:p>
          </table:table-cell>
          <table:table-cell office:value-type="date" office:date-value="1913-12-26" calcext:value-type="date">
            <text:p>1913-12-26</text:p>
          </table:table-cell>
          <table:table-cell table:formula="of:=ISOWEEKNUM([.B756];1)" office:value-type="float" office:value="52" calcext:value-type="float">
            <text:p>52</text:p>
          </table:table-cell>
          <table:table-cell table:formula="of:=TEXT([.B756];&quot;NN&quot;)" office:value-type="string" office:string-value="Fri" calcext:value-type="string">
            <text:p>Fri</text:p>
          </table:table-cell>
          <table:table-cell table:formula="of:=CONCATENATE(TEXT(YEAR([.B756]);&quot;####&quot;);&quot;.&quot;;TEXT([.C756];&quot;##&quot;);&quot;/&quot;;TEXT(WEEKDAY([.B756];2);&quot;##&quot;))" office:value-type="string" office:string-value="1913.52/5" calcext:value-type="string">
            <text:p>1913.52/5</text:p>
          </table:table-cell>
          <table:table-cell/>
          <table:table-cell office:value-type="float" office:value="1068" calcext:value-type="float">
            <text:p>1,068</text:p>
          </table:table-cell>
          <table:table-cell/>
          <table:table-cell table:formula="of:=[.B756]+37986" office:value-type="date" office:date-value="2017-12-26" calcext:value-type="date">
            <text:p>2017-12-26</text:p>
          </table:table-cell>
          <table:table-cell table:formula="of:=TEXT([.I75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56" calcext:value-type="float">
            <text:p>0756</text:p>
          </table:table-cell>
          <table:table-cell office:value-type="date" office:date-value="1913-12-27" calcext:value-type="date">
            <text:p>1913-12-27</text:p>
          </table:table-cell>
          <table:table-cell table:formula="of:=ISOWEEKNUM([.B757];1)" office:value-type="float" office:value="52" calcext:value-type="float">
            <text:p>52</text:p>
          </table:table-cell>
          <table:table-cell table:formula="of:=TEXT([.B757];&quot;NN&quot;)" office:value-type="string" office:string-value="Sat" calcext:value-type="string">
            <text:p>Sat</text:p>
          </table:table-cell>
          <table:table-cell table:formula="of:=CONCATENATE(TEXT(YEAR([.B757]);&quot;####&quot;);&quot;.&quot;;TEXT([.C757];&quot;##&quot;);&quot;/&quot;;TEXT(WEEKDAY([.B757];2);&quot;##&quot;))" office:value-type="string" office:string-value="1913.52/6" calcext:value-type="string">
            <text:p>1913.52/6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757]+37986" office:value-type="date" office:date-value="2017-12-27" calcext:value-type="date">
            <text:p>2017-12-27</text:p>
          </table:table-cell>
          <table:table-cell table:formula="of:=TEXT([.I75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57" calcext:value-type="float">
            <text:p>0757</text:p>
          </table:table-cell>
          <table:table-cell office:value-type="date" office:date-value="1913-12-29" calcext:value-type="date">
            <text:p>1913-12-29</text:p>
          </table:table-cell>
          <table:table-cell table:formula="of:=ISOWEEKNUM([.B758];1)" office:value-type="float" office:value="53" calcext:value-type="float">
            <text:p>53</text:p>
          </table:table-cell>
          <table:table-cell table:formula="of:=TEXT([.B758];&quot;NN&quot;)" office:value-type="string" office:string-value="Mon" calcext:value-type="string">
            <text:p>Mon</text:p>
          </table:table-cell>
          <table:table-cell table:formula="of:=CONCATENATE(TEXT(YEAR([.B758]);&quot;####&quot;);&quot;.&quot;;TEXT([.C758];&quot;##&quot;);&quot;/&quot;;TEXT(WEEKDAY([.B758];2);&quot;##&quot;))" office:value-type="string" office:string-value="1913.53/1" calcext:value-type="string">
            <text:p>1913.53/1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758]+37986" office:value-type="date" office:date-value="2017-12-29" calcext:value-type="date">
            <text:p>2017-12-29</text:p>
          </table:table-cell>
          <table:table-cell table:formula="of:=TEXT([.I75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58" calcext:value-type="float">
            <text:p>0758</text:p>
          </table:table-cell>
          <table:table-cell office:value-type="date" office:date-value="1913-12-30" calcext:value-type="date">
            <text:p>1913-12-30</text:p>
          </table:table-cell>
          <table:table-cell table:formula="of:=ISOWEEKNUM([.B759];1)" office:value-type="float" office:value="53" calcext:value-type="float">
            <text:p>53</text:p>
          </table:table-cell>
          <table:table-cell table:formula="of:=TEXT([.B759];&quot;NN&quot;)" office:value-type="string" office:string-value="Tue" calcext:value-type="string">
            <text:p>Tue</text:p>
          </table:table-cell>
          <table:table-cell table:formula="of:=CONCATENATE(TEXT(YEAR([.B759]);&quot;####&quot;);&quot;.&quot;;TEXT([.C759];&quot;##&quot;);&quot;/&quot;;TEXT(WEEKDAY([.B759];2);&quot;##&quot;))" office:value-type="string" office:string-value="1913.53/2" calcext:value-type="string">
            <text:p>1913.53/2</text:p>
          </table:table-cell>
          <table:table-cell/>
          <table:table-cell office:value-type="float" office:value="1029" calcext:value-type="float">
            <text:p>1,029</text:p>
          </table:table-cell>
          <table:table-cell/>
          <table:table-cell table:formula="of:=[.B759]+37986" office:value-type="date" office:date-value="2017-12-30" calcext:value-type="date">
            <text:p>2017-12-30</text:p>
          </table:table-cell>
          <table:table-cell table:formula="of:=TEXT([.I75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59" calcext:value-type="float">
            <text:p>0759</text:p>
          </table:table-cell>
          <table:table-cell office:value-type="date" office:date-value="1913-12-31" calcext:value-type="date">
            <text:p>1913-12-31</text:p>
          </table:table-cell>
          <table:table-cell table:formula="of:=ISOWEEKNUM([.B760];1)" office:value-type="float" office:value="53" calcext:value-type="float">
            <text:p>53</text:p>
          </table:table-cell>
          <table:table-cell table:formula="of:=TEXT([.B760];&quot;NN&quot;)" office:value-type="string" office:string-value="Wed" calcext:value-type="string">
            <text:p>Wed</text:p>
          </table:table-cell>
          <table:table-cell table:formula="of:=CONCATENATE(TEXT(YEAR([.B760]);&quot;####&quot;);&quot;.&quot;;TEXT([.C760];&quot;##&quot;);&quot;/&quot;;TEXT(WEEKDAY([.B760];2);&quot;##&quot;))" office:value-type="string" office:string-value="1913.53/3" calcext:value-type="string">
            <text:p>1913.53/3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760]+37986" office:value-type="date" office:date-value="2017-12-31" calcext:value-type="date">
            <text:p>2017-12-31</text:p>
          </table:table-cell>
          <table:table-cell table:formula="of:=TEXT([.I76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60" calcext:value-type="float">
            <text:p>0760</text:p>
          </table:table-cell>
          <table:table-cell office:value-type="date" office:date-value="1914-01-01" calcext:value-type="date">
            <text:p>1914-01-01</text:p>
          </table:table-cell>
          <table:table-cell table:formula="of:=ISOWEEKNUM([.B761];1)" office:value-type="float" office:value="53" calcext:value-type="float">
            <text:p>53</text:p>
          </table:table-cell>
          <table:table-cell table:formula="of:=TEXT([.B761];&quot;NN&quot;)" office:value-type="string" office:string-value="Thu" calcext:value-type="string">
            <text:p>Thu</text:p>
          </table:table-cell>
          <table:table-cell table:formula="of:=CONCATENATE(TEXT(YEAR([.B761]);&quot;####&quot;);&quot;.&quot;;TEXT([.C761];&quot;##&quot;);&quot;/&quot;;TEXT(WEEKDAY([.B761];2);&quot;##&quot;))" office:value-type="string" office:string-value="1914.53/4" calcext:value-type="string">
            <text:p>1914.53/4</text:p>
          </table:table-cell>
          <table:table-cell/>
          <table:table-cell office:value-type="float" office:value="1082" calcext:value-type="float">
            <text:p>1,082</text:p>
          </table:table-cell>
          <table:table-cell/>
          <table:table-cell table:formula="of:=[.B761]+37986" office:value-type="date" office:date-value="2018-01-01" calcext:value-type="date">
            <text:p>2018-01-01</text:p>
          </table:table-cell>
          <table:table-cell table:formula="of:=TEXT([.I76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61" calcext:value-type="float">
            <text:p>0761</text:p>
          </table:table-cell>
          <table:table-cell office:value-type="date" office:date-value="1914-01-02" calcext:value-type="date">
            <text:p>1914-01-02</text:p>
          </table:table-cell>
          <table:table-cell table:formula="of:=ISOWEEKNUM([.B762];1)" office:value-type="float" office:value="53" calcext:value-type="float">
            <text:p>53</text:p>
          </table:table-cell>
          <table:table-cell table:formula="of:=TEXT([.B762];&quot;NN&quot;)" office:value-type="string" office:string-value="Fri" calcext:value-type="string">
            <text:p>Fri</text:p>
          </table:table-cell>
          <table:table-cell table:formula="of:=CONCATENATE(TEXT(YEAR([.B762]);&quot;####&quot;);&quot;.&quot;;TEXT([.C762];&quot;##&quot;);&quot;/&quot;;TEXT(WEEKDAY([.B762];2);&quot;##&quot;))" office:value-type="string" office:string-value="1914.53/5" calcext:value-type="string">
            <text:p>1914.53/5</text:p>
          </table:table-cell>
          <table:table-cell/>
          <table:table-cell office:value-type="float" office:value="1083" calcext:value-type="float">
            <text:p>1,083</text:p>
          </table:table-cell>
          <table:table-cell/>
          <table:table-cell table:formula="of:=[.B762]+37986" office:value-type="date" office:date-value="2018-01-02" calcext:value-type="date">
            <text:p>2018-01-02</text:p>
          </table:table-cell>
          <table:table-cell table:formula="of:=TEXT([.I76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62" calcext:value-type="float">
            <text:p>0762</text:p>
          </table:table-cell>
          <table:table-cell office:value-type="date" office:date-value="1914-01-03" calcext:value-type="date">
            <text:p>1914-01-03</text:p>
          </table:table-cell>
          <table:table-cell table:formula="of:=ISOWEEKNUM([.B763];1)" office:value-type="float" office:value="53" calcext:value-type="float">
            <text:p>53</text:p>
          </table:table-cell>
          <table:table-cell table:formula="of:=TEXT([.B763];&quot;NN&quot;)" office:value-type="string" office:string-value="Sat" calcext:value-type="string">
            <text:p>Sat</text:p>
          </table:table-cell>
          <table:table-cell table:formula="of:=CONCATENATE(TEXT(YEAR([.B763]);&quot;####&quot;);&quot;.&quot;;TEXT([.C763];&quot;##&quot;);&quot;/&quot;;TEXT(WEEKDAY([.B763];2);&quot;##&quot;))" office:value-type="string" office:string-value="1914.53/6" calcext:value-type="string">
            <text:p>1914.53/6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763]+37986" office:value-type="date" office:date-value="2018-01-03" calcext:value-type="date">
            <text:p>2018-01-03</text:p>
          </table:table-cell>
          <table:table-cell table:formula="of:=TEXT([.I76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63" calcext:value-type="float">
            <text:p>0763</text:p>
          </table:table-cell>
          <table:table-cell office:value-type="date" office:date-value="1914-01-05" calcext:value-type="date">
            <text:p>1914-01-05</text:p>
          </table:table-cell>
          <table:table-cell table:formula="of:=ISOWEEKNUM([.B764];1)" office:value-type="float" office:value="1" calcext:value-type="float">
            <text:p>1</text:p>
          </table:table-cell>
          <table:table-cell table:formula="of:=TEXT([.B764];&quot;NN&quot;)" office:value-type="string" office:string-value="Mon" calcext:value-type="string">
            <text:p>Mon</text:p>
          </table:table-cell>
          <table:table-cell table:formula="of:=CONCATENATE(TEXT(YEAR([.B764]);&quot;####&quot;);&quot;.&quot;;TEXT([.C764];&quot;##&quot;);&quot;/&quot;;TEXT(WEEKDAY([.B764];2);&quot;##&quot;))" office:value-type="string" office:string-value="1914.1/1" calcext:value-type="string">
            <text:p>1914.1/1</text:p>
          </table:table-cell>
          <table:table-cell/>
          <table:table-cell office:value-type="float" office:value="1090" calcext:value-type="float">
            <text:p>1,090</text:p>
          </table:table-cell>
          <table:table-cell/>
          <table:table-cell table:formula="of:=[.B764]+37986" office:value-type="date" office:date-value="2018-01-05" calcext:value-type="date">
            <text:p>2018-01-05</text:p>
          </table:table-cell>
          <table:table-cell table:formula="of:=TEXT([.I76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64" calcext:value-type="float">
            <text:p>0764</text:p>
          </table:table-cell>
          <table:table-cell office:value-type="date" office:date-value="1914-01-06" calcext:value-type="date">
            <text:p>1914-01-06</text:p>
          </table:table-cell>
          <table:table-cell table:formula="of:=ISOWEEKNUM([.B765];1)" office:value-type="float" office:value="1" calcext:value-type="float">
            <text:p>1</text:p>
          </table:table-cell>
          <table:table-cell table:formula="of:=TEXT([.B765];&quot;NN&quot;)" office:value-type="string" office:string-value="Tue" calcext:value-type="string">
            <text:p>Tue</text:p>
          </table:table-cell>
          <table:table-cell table:formula="of:=CONCATENATE(TEXT(YEAR([.B765]);&quot;####&quot;);&quot;.&quot;;TEXT([.C765];&quot;##&quot;);&quot;/&quot;;TEXT(WEEKDAY([.B765];2);&quot;##&quot;))" office:value-type="string" office:string-value="1914.1/2" calcext:value-type="string">
            <text:p>1914.1/2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765]+37986" office:value-type="date" office:date-value="2018-01-06" calcext:value-type="date">
            <text:p>2018-01-06</text:p>
          </table:table-cell>
          <table:table-cell table:formula="of:=TEXT([.I76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65" calcext:value-type="float">
            <text:p>0765</text:p>
          </table:table-cell>
          <table:table-cell office:value-type="date" office:date-value="1914-01-07" calcext:value-type="date">
            <text:p>1914-01-07</text:p>
          </table:table-cell>
          <table:table-cell table:formula="of:=ISOWEEKNUM([.B766];1)" office:value-type="float" office:value="1" calcext:value-type="float">
            <text:p>1</text:p>
          </table:table-cell>
          <table:table-cell table:formula="of:=TEXT([.B766];&quot;NN&quot;)" office:value-type="string" office:string-value="Wed" calcext:value-type="string">
            <text:p>Wed</text:p>
          </table:table-cell>
          <table:table-cell table:formula="of:=CONCATENATE(TEXT(YEAR([.B766]);&quot;####&quot;);&quot;.&quot;;TEXT([.C766];&quot;##&quot;);&quot;/&quot;;TEXT(WEEKDAY([.B766];2);&quot;##&quot;))" office:value-type="string" office:string-value="1914.1/3" calcext:value-type="string">
            <text:p>1914.1/3</text:p>
          </table:table-cell>
          <table:table-cell/>
          <table:table-cell office:value-type="float" office:value="1106" calcext:value-type="float">
            <text:p>1,106</text:p>
          </table:table-cell>
          <table:table-cell/>
          <table:table-cell table:formula="of:=[.B766]+37986" office:value-type="date" office:date-value="2018-01-07" calcext:value-type="date">
            <text:p>2018-01-07</text:p>
          </table:table-cell>
          <table:table-cell table:formula="of:=TEXT([.I76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66" calcext:value-type="float">
            <text:p>0766</text:p>
          </table:table-cell>
          <table:table-cell office:value-type="date" office:date-value="1914-01-08" calcext:value-type="date">
            <text:p>1914-01-08</text:p>
          </table:table-cell>
          <table:table-cell table:formula="of:=ISOWEEKNUM([.B767];1)" office:value-type="float" office:value="1" calcext:value-type="float">
            <text:p>1</text:p>
          </table:table-cell>
          <table:table-cell table:formula="of:=TEXT([.B767];&quot;NN&quot;)" office:value-type="string" office:string-value="Thu" calcext:value-type="string">
            <text:p>Thu</text:p>
          </table:table-cell>
          <table:table-cell table:formula="of:=CONCATENATE(TEXT(YEAR([.B767]);&quot;####&quot;);&quot;.&quot;;TEXT([.C767];&quot;##&quot;);&quot;/&quot;;TEXT(WEEKDAY([.B767];2);&quot;##&quot;))" office:value-type="string" office:string-value="1914.1/4" calcext:value-type="string">
            <text:p>1914.1/4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767]+37986" office:value-type="date" office:date-value="2018-01-08" calcext:value-type="date">
            <text:p>2018-01-08</text:p>
          </table:table-cell>
          <table:table-cell table:formula="of:=TEXT([.I76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67" calcext:value-type="float">
            <text:p>0767</text:p>
          </table:table-cell>
          <table:table-cell office:value-type="date" office:date-value="1914-01-09" calcext:value-type="date">
            <text:p>1914-01-09</text:p>
          </table:table-cell>
          <table:table-cell table:formula="of:=ISOWEEKNUM([.B768];1)" office:value-type="float" office:value="1" calcext:value-type="float">
            <text:p>1</text:p>
          </table:table-cell>
          <table:table-cell table:formula="of:=TEXT([.B768];&quot;NN&quot;)" office:value-type="string" office:string-value="Fri" calcext:value-type="string">
            <text:p>Fri</text:p>
          </table:table-cell>
          <table:table-cell table:formula="of:=CONCATENATE(TEXT(YEAR([.B768]);&quot;####&quot;);&quot;.&quot;;TEXT([.C768];&quot;##&quot;);&quot;/&quot;;TEXT(WEEKDAY([.B768];2);&quot;##&quot;))" office:value-type="string" office:string-value="1914.1/5" calcext:value-type="string">
            <text:p>1914.1/5</text:p>
          </table:table-cell>
          <table:table-cell/>
          <table:table-cell office:value-type="float" office:value="1080" calcext:value-type="float">
            <text:p>1,080</text:p>
          </table:table-cell>
          <table:table-cell/>
          <table:table-cell table:formula="of:=[.B768]+37986" office:value-type="date" office:date-value="2018-01-09" calcext:value-type="date">
            <text:p>2018-01-09</text:p>
          </table:table-cell>
          <table:table-cell table:formula="of:=TEXT([.I76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68" calcext:value-type="float">
            <text:p>0768</text:p>
          </table:table-cell>
          <table:table-cell office:value-type="date" office:date-value="1914-01-10" calcext:value-type="date">
            <text:p>1914-01-10</text:p>
          </table:table-cell>
          <table:table-cell table:formula="of:=ISOWEEKNUM([.B769];1)" office:value-type="float" office:value="1" calcext:value-type="float">
            <text:p>1</text:p>
          </table:table-cell>
          <table:table-cell table:formula="of:=TEXT([.B769];&quot;NN&quot;)" office:value-type="string" office:string-value="Sat" calcext:value-type="string">
            <text:p>Sat</text:p>
          </table:table-cell>
          <table:table-cell table:formula="of:=CONCATENATE(TEXT(YEAR([.B769]);&quot;####&quot;);&quot;.&quot;;TEXT([.C769];&quot;##&quot;);&quot;/&quot;;TEXT(WEEKDAY([.B769];2);&quot;##&quot;))" office:value-type="string" office:string-value="1914.1/6" calcext:value-type="string">
            <text:p>1914.1/6</text:p>
          </table:table-cell>
          <table:table-cell/>
          <table:table-cell office:value-type="float" office:value="1074" calcext:value-type="float">
            <text:p>1,074</text:p>
          </table:table-cell>
          <table:table-cell/>
          <table:table-cell table:formula="of:=[.B769]+37986" office:value-type="date" office:date-value="2018-01-10" calcext:value-type="date">
            <text:p>2018-01-10</text:p>
          </table:table-cell>
          <table:table-cell table:formula="of:=TEXT([.I76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69" calcext:value-type="float">
            <text:p>0769</text:p>
          </table:table-cell>
          <table:table-cell office:value-type="date" office:date-value="1914-01-12" calcext:value-type="date">
            <text:p>1914-01-12</text:p>
          </table:table-cell>
          <table:table-cell table:formula="of:=ISOWEEKNUM([.B770];1)" office:value-type="float" office:value="2" calcext:value-type="float">
            <text:p>2</text:p>
          </table:table-cell>
          <table:table-cell table:formula="of:=TEXT([.B770];&quot;NN&quot;)" office:value-type="string" office:string-value="Mon" calcext:value-type="string">
            <text:p>Mon</text:p>
          </table:table-cell>
          <table:table-cell table:formula="of:=CONCATENATE(TEXT(YEAR([.B770]);&quot;####&quot;);&quot;.&quot;;TEXT([.C770];&quot;##&quot;);&quot;/&quot;;TEXT(WEEKDAY([.B770];2);&quot;##&quot;))" office:value-type="string" office:string-value="1914.2/1" calcext:value-type="string">
            <text:p>1914.2/1</text:p>
          </table:table-cell>
          <table:table-cell/>
          <table:table-cell office:value-type="float" office:value="1114" calcext:value-type="float">
            <text:p>1,114</text:p>
          </table:table-cell>
          <table:table-cell/>
          <table:table-cell table:formula="of:=[.B770]+37986" office:value-type="date" office:date-value="2018-01-12" calcext:value-type="date">
            <text:p>2018-01-12</text:p>
          </table:table-cell>
          <table:table-cell table:formula="of:=TEXT([.I77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70" calcext:value-type="float">
            <text:p>0770</text:p>
          </table:table-cell>
          <table:table-cell office:value-type="date" office:date-value="1914-01-13" calcext:value-type="date">
            <text:p>1914-01-13</text:p>
          </table:table-cell>
          <table:table-cell table:formula="of:=ISOWEEKNUM([.B771];1)" office:value-type="float" office:value="2" calcext:value-type="float">
            <text:p>2</text:p>
          </table:table-cell>
          <table:table-cell table:formula="of:=TEXT([.B771];&quot;NN&quot;)" office:value-type="string" office:string-value="Tue" calcext:value-type="string">
            <text:p>Tue</text:p>
          </table:table-cell>
          <table:table-cell table:formula="of:=CONCATENATE(TEXT(YEAR([.B771]);&quot;####&quot;);&quot;.&quot;;TEXT([.C771];&quot;##&quot;);&quot;/&quot;;TEXT(WEEKDAY([.B771];2);&quot;##&quot;))" office:value-type="string" office:string-value="1914.2/2" calcext:value-type="string">
            <text:p>1914.2/2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771]+37986" office:value-type="date" office:date-value="2018-01-13" calcext:value-type="date">
            <text:p>2018-01-13</text:p>
          </table:table-cell>
          <table:table-cell table:formula="of:=TEXT([.I77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71" calcext:value-type="float">
            <text:p>0771</text:p>
          </table:table-cell>
          <table:table-cell office:value-type="date" office:date-value="1914-01-14" calcext:value-type="date">
            <text:p>1914-01-14</text:p>
          </table:table-cell>
          <table:table-cell table:formula="of:=ISOWEEKNUM([.B772];1)" office:value-type="float" office:value="2" calcext:value-type="float">
            <text:p>2</text:p>
          </table:table-cell>
          <table:table-cell table:formula="of:=TEXT([.B772];&quot;NN&quot;)" office:value-type="string" office:string-value="Wed" calcext:value-type="string">
            <text:p>Wed</text:p>
          </table:table-cell>
          <table:table-cell table:formula="of:=CONCATENATE(TEXT(YEAR([.B772]);&quot;####&quot;);&quot;.&quot;;TEXT([.C772];&quot;##&quot;);&quot;/&quot;;TEXT(WEEKDAY([.B772];2);&quot;##&quot;))" office:value-type="string" office:string-value="1914.2/3" calcext:value-type="string">
            <text:p>1914.2/3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772]+37986" office:value-type="date" office:date-value="2018-01-14" calcext:value-type="date">
            <text:p>2018-01-14</text:p>
          </table:table-cell>
          <table:table-cell table:formula="of:=TEXT([.I77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72" calcext:value-type="float">
            <text:p>0772</text:p>
          </table:table-cell>
          <table:table-cell office:value-type="date" office:date-value="1914-01-15" calcext:value-type="date">
            <text:p>1914-01-15</text:p>
          </table:table-cell>
          <table:table-cell table:formula="of:=ISOWEEKNUM([.B773];1)" office:value-type="float" office:value="2" calcext:value-type="float">
            <text:p>2</text:p>
          </table:table-cell>
          <table:table-cell table:formula="of:=TEXT([.B773];&quot;NN&quot;)" office:value-type="string" office:string-value="Thu" calcext:value-type="string">
            <text:p>Thu</text:p>
          </table:table-cell>
          <table:table-cell table:formula="of:=CONCATENATE(TEXT(YEAR([.B773]);&quot;####&quot;);&quot;.&quot;;TEXT([.C773];&quot;##&quot;);&quot;/&quot;;TEXT(WEEKDAY([.B773];2);&quot;##&quot;))" office:value-type="string" office:string-value="1914.2/4" calcext:value-type="string">
            <text:p>1914.2/4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773]+37986" office:value-type="date" office:date-value="2018-01-15" calcext:value-type="date">
            <text:p>2018-01-15</text:p>
          </table:table-cell>
          <table:table-cell table:formula="of:=TEXT([.I77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73" calcext:value-type="float">
            <text:p>0773</text:p>
          </table:table-cell>
          <table:table-cell office:value-type="date" office:date-value="1914-01-16" calcext:value-type="date">
            <text:p>1914-01-16</text:p>
          </table:table-cell>
          <table:table-cell table:formula="of:=ISOWEEKNUM([.B774];1)" office:value-type="float" office:value="2" calcext:value-type="float">
            <text:p>2</text:p>
          </table:table-cell>
          <table:table-cell table:formula="of:=TEXT([.B774];&quot;NN&quot;)" office:value-type="string" office:string-value="Fri" calcext:value-type="string">
            <text:p>Fri</text:p>
          </table:table-cell>
          <table:table-cell table:formula="of:=CONCATENATE(TEXT(YEAR([.B774]);&quot;####&quot;);&quot;.&quot;;TEXT([.C774];&quot;##&quot;);&quot;/&quot;;TEXT(WEEKDAY([.B774];2);&quot;##&quot;))" office:value-type="string" office:string-value="1914.2/5" calcext:value-type="string">
            <text:p>1914.2/5</text:p>
          </table:table-cell>
          <table:table-cell/>
          <table:table-cell office:value-type="float" office:value="1071" calcext:value-type="float">
            <text:p>1,071</text:p>
          </table:table-cell>
          <table:table-cell/>
          <table:table-cell table:formula="of:=[.B774]+37986" office:value-type="date" office:date-value="2018-01-16" calcext:value-type="date">
            <text:p>2018-01-16</text:p>
          </table:table-cell>
          <table:table-cell table:formula="of:=TEXT([.I77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74" calcext:value-type="float">
            <text:p>0774</text:p>
          </table:table-cell>
          <table:table-cell office:value-type="date" office:date-value="1914-01-17" calcext:value-type="date">
            <text:p>1914-01-17</text:p>
          </table:table-cell>
          <table:table-cell table:formula="of:=ISOWEEKNUM([.B775];1)" office:value-type="float" office:value="2" calcext:value-type="float">
            <text:p>2</text:p>
          </table:table-cell>
          <table:table-cell table:formula="of:=TEXT([.B775];&quot;NN&quot;)" office:value-type="string" office:string-value="Sat" calcext:value-type="string">
            <text:p>Sat</text:p>
          </table:table-cell>
          <table:table-cell table:formula="of:=CONCATENATE(TEXT(YEAR([.B775]);&quot;####&quot;);&quot;.&quot;;TEXT([.C775];&quot;##&quot;);&quot;/&quot;;TEXT(WEEKDAY([.B775];2);&quot;##&quot;))" office:value-type="string" office:string-value="1914.2/6" calcext:value-type="string">
            <text:p>1914.2/6</text:p>
          </table:table-cell>
          <table:table-cell/>
          <table:table-cell office:value-type="float" office:value="1115" calcext:value-type="float">
            <text:p>1,115</text:p>
          </table:table-cell>
          <table:table-cell/>
          <table:table-cell table:formula="of:=[.B775]+37986" office:value-type="date" office:date-value="2018-01-17" calcext:value-type="date">
            <text:p>2018-01-17</text:p>
          </table:table-cell>
          <table:table-cell table:formula="of:=TEXT([.I77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75" calcext:value-type="float">
            <text:p>0775</text:p>
          </table:table-cell>
          <table:table-cell office:value-type="date" office:date-value="1914-01-19" calcext:value-type="date">
            <text:p>1914-01-19</text:p>
          </table:table-cell>
          <table:table-cell table:formula="of:=ISOWEEKNUM([.B776];1)" office:value-type="float" office:value="3" calcext:value-type="float">
            <text:p>3</text:p>
          </table:table-cell>
          <table:table-cell table:formula="of:=TEXT([.B776];&quot;NN&quot;)" office:value-type="string" office:string-value="Mon" calcext:value-type="string">
            <text:p>Mon</text:p>
          </table:table-cell>
          <table:table-cell table:formula="of:=CONCATENATE(TEXT(YEAR([.B776]);&quot;####&quot;);&quot;.&quot;;TEXT([.C776];&quot;##&quot;);&quot;/&quot;;TEXT(WEEKDAY([.B776];2);&quot;##&quot;))" office:value-type="string" office:string-value="1914.3/1" calcext:value-type="string">
            <text:p>1914.3/1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776]+37986" office:value-type="date" office:date-value="2018-01-19" calcext:value-type="date">
            <text:p>2018-01-19</text:p>
          </table:table-cell>
          <table:table-cell table:formula="of:=TEXT([.I77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76" calcext:value-type="float">
            <text:p>0776</text:p>
          </table:table-cell>
          <table:table-cell office:value-type="date" office:date-value="1914-01-20" calcext:value-type="date">
            <text:p>1914-01-20</text:p>
          </table:table-cell>
          <table:table-cell table:formula="of:=ISOWEEKNUM([.B777];1)" office:value-type="float" office:value="3" calcext:value-type="float">
            <text:p>3</text:p>
          </table:table-cell>
          <table:table-cell table:formula="of:=TEXT([.B777];&quot;NN&quot;)" office:value-type="string" office:string-value="Tue" calcext:value-type="string">
            <text:p>Tue</text:p>
          </table:table-cell>
          <table:table-cell table:formula="of:=CONCATENATE(TEXT(YEAR([.B777]);&quot;####&quot;);&quot;.&quot;;TEXT([.C777];&quot;##&quot;);&quot;/&quot;;TEXT(WEEKDAY([.B777];2);&quot;##&quot;))" office:value-type="string" office:string-value="1914.3/2" calcext:value-type="string">
            <text:p>1914.3/2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777]+37986" office:value-type="date" office:date-value="2018-01-20" calcext:value-type="date">
            <text:p>2018-01-20</text:p>
          </table:table-cell>
          <table:table-cell table:formula="of:=TEXT([.I77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77" calcext:value-type="float">
            <text:p>0777</text:p>
          </table:table-cell>
          <table:table-cell office:value-type="date" office:date-value="1914-01-21" calcext:value-type="date">
            <text:p>1914-01-21</text:p>
          </table:table-cell>
          <table:table-cell table:formula="of:=ISOWEEKNUM([.B778];1)" office:value-type="float" office:value="3" calcext:value-type="float">
            <text:p>3</text:p>
          </table:table-cell>
          <table:table-cell table:formula="of:=TEXT([.B778];&quot;NN&quot;)" office:value-type="string" office:string-value="Wed" calcext:value-type="string">
            <text:p>Wed</text:p>
          </table:table-cell>
          <table:table-cell table:formula="of:=CONCATENATE(TEXT(YEAR([.B778]);&quot;####&quot;);&quot;.&quot;;TEXT([.C778];&quot;##&quot;);&quot;/&quot;;TEXT(WEEKDAY([.B778];2);&quot;##&quot;))" office:value-type="string" office:string-value="1914.3/3" calcext:value-type="string">
            <text:p>1914.3/3</text:p>
          </table:table-cell>
          <table:table-cell/>
          <table:table-cell office:value-type="float" office:value="1131" calcext:value-type="float">
            <text:p>1,131</text:p>
          </table:table-cell>
          <table:table-cell/>
          <table:table-cell table:formula="of:=[.B778]+37986" office:value-type="date" office:date-value="2018-01-21" calcext:value-type="date">
            <text:p>2018-01-21</text:p>
          </table:table-cell>
          <table:table-cell table:formula="of:=TEXT([.I77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78" calcext:value-type="float">
            <text:p>0778</text:p>
          </table:table-cell>
          <table:table-cell office:value-type="date" office:date-value="1914-01-22" calcext:value-type="date">
            <text:p>1914-01-22</text:p>
          </table:table-cell>
          <table:table-cell table:formula="of:=ISOWEEKNUM([.B779];1)" office:value-type="float" office:value="3" calcext:value-type="float">
            <text:p>3</text:p>
          </table:table-cell>
          <table:table-cell table:formula="of:=TEXT([.B779];&quot;NN&quot;)" office:value-type="string" office:string-value="Thu" calcext:value-type="string">
            <text:p>Thu</text:p>
          </table:table-cell>
          <table:table-cell table:formula="of:=CONCATENATE(TEXT(YEAR([.B779]);&quot;####&quot;);&quot;.&quot;;TEXT([.C779];&quot;##&quot;);&quot;/&quot;;TEXT(WEEKDAY([.B779];2);&quot;##&quot;))" office:value-type="string" office:string-value="1914.3/4" calcext:value-type="string">
            <text:p>1914.3/4</text:p>
          </table:table-cell>
          <table:table-cell/>
          <table:table-cell office:value-type="float" office:value="1190" calcext:value-type="float">
            <text:p>1,190</text:p>
          </table:table-cell>
          <table:table-cell/>
          <table:table-cell table:formula="of:=[.B779]+37986" office:value-type="date" office:date-value="2018-01-22" calcext:value-type="date">
            <text:p>2018-01-22</text:p>
          </table:table-cell>
          <table:table-cell table:formula="of:=TEXT([.I77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79" calcext:value-type="float">
            <text:p>0779</text:p>
          </table:table-cell>
          <table:table-cell office:value-type="date" office:date-value="1914-01-23" calcext:value-type="date">
            <text:p>1914-01-23</text:p>
          </table:table-cell>
          <table:table-cell table:formula="of:=ISOWEEKNUM([.B780];1)" office:value-type="float" office:value="3" calcext:value-type="float">
            <text:p>3</text:p>
          </table:table-cell>
          <table:table-cell table:formula="of:=TEXT([.B780];&quot;NN&quot;)" office:value-type="string" office:string-value="Fri" calcext:value-type="string">
            <text:p>Fri</text:p>
          </table:table-cell>
          <table:table-cell table:formula="of:=CONCATENATE(TEXT(YEAR([.B780]);&quot;####&quot;);&quot;.&quot;;TEXT([.C780];&quot;##&quot;);&quot;/&quot;;TEXT(WEEKDAY([.B780];2);&quot;##&quot;))" office:value-type="string" office:string-value="1914.3/5" calcext:value-type="string">
            <text:p>1914.3/5</text:p>
          </table:table-cell>
          <table:table-cell/>
          <table:table-cell office:value-type="float" office:value="1078" calcext:value-type="float">
            <text:p>1,078</text:p>
          </table:table-cell>
          <table:table-cell/>
          <table:table-cell table:formula="of:=[.B780]+37986" office:value-type="date" office:date-value="2018-01-23" calcext:value-type="date">
            <text:p>2018-01-23</text:p>
          </table:table-cell>
          <table:table-cell table:formula="of:=TEXT([.I78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80" calcext:value-type="float">
            <text:p>0780</text:p>
          </table:table-cell>
          <table:table-cell office:value-type="date" office:date-value="1914-01-24" calcext:value-type="date">
            <text:p>1914-01-24</text:p>
          </table:table-cell>
          <table:table-cell table:formula="of:=ISOWEEKNUM([.B781];1)" office:value-type="float" office:value="3" calcext:value-type="float">
            <text:p>3</text:p>
          </table:table-cell>
          <table:table-cell table:formula="of:=TEXT([.B781];&quot;NN&quot;)" office:value-type="string" office:string-value="Sat" calcext:value-type="string">
            <text:p>Sat</text:p>
          </table:table-cell>
          <table:table-cell table:formula="of:=CONCATENATE(TEXT(YEAR([.B781]);&quot;####&quot;);&quot;.&quot;;TEXT([.C781];&quot;##&quot;);&quot;/&quot;;TEXT(WEEKDAY([.B781];2);&quot;##&quot;))" office:value-type="string" office:string-value="1914.3/6" calcext:value-type="string">
            <text:p>1914.3/6</text:p>
          </table:table-cell>
          <table:table-cell/>
          <table:table-cell office:value-type="float" office:value="1178" calcext:value-type="float">
            <text:p>1,178</text:p>
          </table:table-cell>
          <table:table-cell/>
          <table:table-cell table:formula="of:=[.B781]+37986" office:value-type="date" office:date-value="2018-01-24" calcext:value-type="date">
            <text:p>2018-01-24</text:p>
          </table:table-cell>
          <table:table-cell table:formula="of:=TEXT([.I78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81" calcext:value-type="float">
            <text:p>0781</text:p>
          </table:table-cell>
          <table:table-cell office:value-type="date" office:date-value="1914-01-26" calcext:value-type="date">
            <text:p>1914-01-26</text:p>
          </table:table-cell>
          <table:table-cell table:formula="of:=ISOWEEKNUM([.B782];1)" office:value-type="float" office:value="4" calcext:value-type="float">
            <text:p>4</text:p>
          </table:table-cell>
          <table:table-cell table:formula="of:=TEXT([.B782];&quot;NN&quot;)" office:value-type="string" office:string-value="Mon" calcext:value-type="string">
            <text:p>Mon</text:p>
          </table:table-cell>
          <table:table-cell table:formula="of:=CONCATENATE(TEXT(YEAR([.B782]);&quot;####&quot;);&quot;.&quot;;TEXT([.C782];&quot;##&quot;);&quot;/&quot;;TEXT(WEEKDAY([.B782];2);&quot;##&quot;))" office:value-type="string" office:string-value="1914.4/1" calcext:value-type="string">
            <text:p>1914.4/1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782]+37986" office:value-type="date" office:date-value="2018-01-26" calcext:value-type="date">
            <text:p>2018-01-26</text:p>
          </table:table-cell>
          <table:table-cell table:formula="of:=TEXT([.I78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82" calcext:value-type="float">
            <text:p>0782</text:p>
          </table:table-cell>
          <table:table-cell office:value-type="date" office:date-value="1914-01-27" calcext:value-type="date">
            <text:p>1914-01-27</text:p>
          </table:table-cell>
          <table:table-cell table:formula="of:=ISOWEEKNUM([.B783];1)" office:value-type="float" office:value="4" calcext:value-type="float">
            <text:p>4</text:p>
          </table:table-cell>
          <table:table-cell table:formula="of:=TEXT([.B783];&quot;NN&quot;)" office:value-type="string" office:string-value="Tue" calcext:value-type="string">
            <text:p>Tue</text:p>
          </table:table-cell>
          <table:table-cell table:formula="of:=CONCATENATE(TEXT(YEAR([.B783]);&quot;####&quot;);&quot;.&quot;;TEXT([.C783];&quot;##&quot;);&quot;/&quot;;TEXT(WEEKDAY([.B783];2);&quot;##&quot;))" office:value-type="string" office:string-value="1914.4/2" calcext:value-type="string">
            <text:p>1914.4/2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783]+37986" office:value-type="date" office:date-value="2018-01-27" calcext:value-type="date">
            <text:p>2018-01-27</text:p>
          </table:table-cell>
          <table:table-cell table:formula="of:=TEXT([.I78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83" calcext:value-type="float">
            <text:p>0783</text:p>
          </table:table-cell>
          <table:table-cell office:value-type="date" office:date-value="1914-01-28" calcext:value-type="date">
            <text:p>1914-01-28</text:p>
          </table:table-cell>
          <table:table-cell table:formula="of:=ISOWEEKNUM([.B784];1)" office:value-type="float" office:value="4" calcext:value-type="float">
            <text:p>4</text:p>
          </table:table-cell>
          <table:table-cell table:formula="of:=TEXT([.B784];&quot;NN&quot;)" office:value-type="string" office:string-value="Wed" calcext:value-type="string">
            <text:p>Wed</text:p>
          </table:table-cell>
          <table:table-cell table:formula="of:=CONCATENATE(TEXT(YEAR([.B784]);&quot;####&quot;);&quot;.&quot;;TEXT([.C784];&quot;##&quot;);&quot;/&quot;;TEXT(WEEKDAY([.B784];2);&quot;##&quot;))" office:value-type="string" office:string-value="1914.4/3" calcext:value-type="string">
            <text:p>1914.4/3</text:p>
          </table:table-cell>
          <table:table-cell/>
          <table:table-cell office:value-type="float" office:value="1134" calcext:value-type="float">
            <text:p>1,134</text:p>
          </table:table-cell>
          <table:table-cell/>
          <table:table-cell table:formula="of:=[.B784]+37986" office:value-type="date" office:date-value="2018-01-28" calcext:value-type="date">
            <text:p>2018-01-28</text:p>
          </table:table-cell>
          <table:table-cell table:formula="of:=TEXT([.I78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84" calcext:value-type="float">
            <text:p>0784</text:p>
          </table:table-cell>
          <table:table-cell office:value-type="date" office:date-value="1914-01-29" calcext:value-type="date">
            <text:p>1914-01-29</text:p>
          </table:table-cell>
          <table:table-cell table:formula="of:=ISOWEEKNUM([.B785];1)" office:value-type="float" office:value="4" calcext:value-type="float">
            <text:p>4</text:p>
          </table:table-cell>
          <table:table-cell table:formula="of:=TEXT([.B785];&quot;NN&quot;)" office:value-type="string" office:string-value="Thu" calcext:value-type="string">
            <text:p>Thu</text:p>
          </table:table-cell>
          <table:table-cell table:formula="of:=CONCATENATE(TEXT(YEAR([.B785]);&quot;####&quot;);&quot;.&quot;;TEXT([.C785];&quot;##&quot;);&quot;/&quot;;TEXT(WEEKDAY([.B785];2);&quot;##&quot;))" office:value-type="string" office:string-value="1914.4/4" calcext:value-type="string">
            <text:p>1914.4/4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785]+37986" office:value-type="date" office:date-value="2018-01-29" calcext:value-type="date">
            <text:p>2018-01-29</text:p>
          </table:table-cell>
          <table:table-cell table:formula="of:=TEXT([.I78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85" calcext:value-type="float">
            <text:p>0785</text:p>
          </table:table-cell>
          <table:table-cell office:value-type="date" office:date-value="1914-01-30" calcext:value-type="date">
            <text:p>1914-01-30</text:p>
          </table:table-cell>
          <table:table-cell table:formula="of:=ISOWEEKNUM([.B786];1)" office:value-type="float" office:value="4" calcext:value-type="float">
            <text:p>4</text:p>
          </table:table-cell>
          <table:table-cell table:formula="of:=TEXT([.B786];&quot;NN&quot;)" office:value-type="string" office:string-value="Fri" calcext:value-type="string">
            <text:p>Fri</text:p>
          </table:table-cell>
          <table:table-cell table:formula="of:=CONCATENATE(TEXT(YEAR([.B786]);&quot;####&quot;);&quot;.&quot;;TEXT([.C786];&quot;##&quot;);&quot;/&quot;;TEXT(WEEKDAY([.B786];2);&quot;##&quot;))" office:value-type="string" office:string-value="1914.4/5" calcext:value-type="string">
            <text:p>1914.4/5</text:p>
          </table:table-cell>
          <table:table-cell/>
          <table:table-cell office:value-type="float" office:value="965" calcext:value-type="float">
            <text:p>965</text:p>
          </table:table-cell>
          <table:table-cell/>
          <table:table-cell table:formula="of:=[.B786]+37986" office:value-type="date" office:date-value="2018-01-30" calcext:value-type="date">
            <text:p>2018-01-30</text:p>
          </table:table-cell>
          <table:table-cell table:formula="of:=TEXT([.I78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86" calcext:value-type="float">
            <text:p>0786</text:p>
          </table:table-cell>
          <table:table-cell office:value-type="date" office:date-value="1914-01-30" calcext:value-type="date">
            <text:p>1914-01-30</text:p>
          </table:table-cell>
          <table:table-cell table:formula="of:=ISOWEEKNUM([.B787];1)" office:value-type="float" office:value="4" calcext:value-type="float">
            <text:p>4</text:p>
          </table:table-cell>
          <table:table-cell table:formula="of:=TEXT([.B787];&quot;NN&quot;)" office:value-type="string" office:string-value="Fri" calcext:value-type="string">
            <text:p>Fri</text:p>
          </table:table-cell>
          <table:table-cell table:formula="of:=CONCATENATE(TEXT(YEAR([.B787]);&quot;####&quot;);&quot;.&quot;;TEXT([.C787];&quot;##&quot;);&quot;/&quot;;TEXT(WEEKDAY([.B787];2);&quot;##&quot;))" office:value-type="string" office:string-value="1914.4/5" calcext:value-type="string">
            <text:p>1914.4/5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table:formula="of:=[.B787]+37986" office:value-type="date" office:date-value="2018-01-30" calcext:value-type="date">
            <text:p>2018-01-30</text:p>
          </table:table-cell>
          <table:table-cell table:formula="of:=TEXT([.I78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87" calcext:value-type="float">
            <text:p>0787</text:p>
          </table:table-cell>
          <table:table-cell office:value-type="date" office:date-value="1914-01-31" calcext:value-type="date">
            <text:p>1914-01-31</text:p>
          </table:table-cell>
          <table:table-cell table:formula="of:=ISOWEEKNUM([.B788];1)" office:value-type="float" office:value="4" calcext:value-type="float">
            <text:p>4</text:p>
          </table:table-cell>
          <table:table-cell table:formula="of:=TEXT([.B788];&quot;NN&quot;)" office:value-type="string" office:string-value="Sat" calcext:value-type="string">
            <text:p>Sat</text:p>
          </table:table-cell>
          <table:table-cell table:formula="of:=CONCATENATE(TEXT(YEAR([.B788]);&quot;####&quot;);&quot;.&quot;;TEXT([.C788];&quot;##&quot;);&quot;/&quot;;TEXT(WEEKDAY([.B788];2);&quot;##&quot;))" office:value-type="string" office:string-value="1914.4/6" calcext:value-type="string">
            <text:p>1914.4/6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788]+37986" office:value-type="date" office:date-value="2018-01-31" calcext:value-type="date">
            <text:p>2018-01-31</text:p>
          </table:table-cell>
          <table:table-cell table:formula="of:=TEXT([.I78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88" calcext:value-type="float">
            <text:p>0788</text:p>
          </table:table-cell>
          <table:table-cell office:value-type="date" office:date-value="1914-02-02" calcext:value-type="date">
            <text:p>1914-02-02</text:p>
          </table:table-cell>
          <table:table-cell table:formula="of:=ISOWEEKNUM([.B789];1)" office:value-type="float" office:value="5" calcext:value-type="float">
            <text:p>5</text:p>
          </table:table-cell>
          <table:table-cell table:formula="of:=TEXT([.B789];&quot;NN&quot;)" office:value-type="string" office:string-value="Mon" calcext:value-type="string">
            <text:p>Mon</text:p>
          </table:table-cell>
          <table:table-cell table:formula="of:=CONCATENATE(TEXT(YEAR([.B789]);&quot;####&quot;);&quot;.&quot;;TEXT([.C789];&quot;##&quot;);&quot;/&quot;;TEXT(WEEKDAY([.B789];2);&quot;##&quot;))" office:value-type="string" office:string-value="1914.5/1" calcext:value-type="string">
            <text:p>1914.5/1</text:p>
          </table:table-cell>
          <table:table-cell/>
          <table:table-cell office:value-type="float" office:value="1010" calcext:value-type="float">
            <text:p>1,010</text:p>
          </table:table-cell>
          <table:table-cell/>
          <table:table-cell table:formula="of:=[.B789]+37986" office:value-type="date" office:date-value="2018-02-02" calcext:value-type="date">
            <text:p>2018-02-02</text:p>
          </table:table-cell>
          <table:table-cell table:formula="of:=TEXT([.I78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89" calcext:value-type="float">
            <text:p>0789</text:p>
          </table:table-cell>
          <table:table-cell office:value-type="date" office:date-value="1914-02-03" calcext:value-type="date">
            <text:p>1914-02-03</text:p>
          </table:table-cell>
          <table:table-cell table:formula="of:=ISOWEEKNUM([.B790];1)" office:value-type="float" office:value="5" calcext:value-type="float">
            <text:p>5</text:p>
          </table:table-cell>
          <table:table-cell table:formula="of:=TEXT([.B790];&quot;NN&quot;)" office:value-type="string" office:string-value="Tue" calcext:value-type="string">
            <text:p>Tue</text:p>
          </table:table-cell>
          <table:table-cell table:formula="of:=CONCATENATE(TEXT(YEAR([.B790]);&quot;####&quot;);&quot;.&quot;;TEXT([.C790];&quot;##&quot;);&quot;/&quot;;TEXT(WEEKDAY([.B790];2);&quot;##&quot;))" office:value-type="string" office:string-value="1914.5/2" calcext:value-type="string">
            <text:p>1914.5/2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790]+37986" office:value-type="date" office:date-value="2018-02-03" calcext:value-type="date">
            <text:p>2018-02-03</text:p>
          </table:table-cell>
          <table:table-cell table:formula="of:=TEXT([.I79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90" calcext:value-type="float">
            <text:p>0790</text:p>
          </table:table-cell>
          <table:table-cell office:value-type="date" office:date-value="1914-02-04" calcext:value-type="date">
            <text:p>1914-02-04</text:p>
          </table:table-cell>
          <table:table-cell table:formula="of:=ISOWEEKNUM([.B791];1)" office:value-type="float" office:value="5" calcext:value-type="float">
            <text:p>5</text:p>
          </table:table-cell>
          <table:table-cell table:formula="of:=TEXT([.B791];&quot;NN&quot;)" office:value-type="string" office:string-value="Wed" calcext:value-type="string">
            <text:p>Wed</text:p>
          </table:table-cell>
          <table:table-cell table:formula="of:=CONCATENATE(TEXT(YEAR([.B791]);&quot;####&quot;);&quot;.&quot;;TEXT([.C791];&quot;##&quot;);&quot;/&quot;;TEXT(WEEKDAY([.B791];2);&quot;##&quot;))" office:value-type="string" office:string-value="1914.5/3" calcext:value-type="string">
            <text:p>1914.5/3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791]+37986" office:value-type="date" office:date-value="2018-02-04" calcext:value-type="date">
            <text:p>2018-02-04</text:p>
          </table:table-cell>
          <table:table-cell table:formula="of:=TEXT([.I79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91" calcext:value-type="float">
            <text:p>0791</text:p>
          </table:table-cell>
          <table:table-cell office:value-type="date" office:date-value="1914-02-05" calcext:value-type="date">
            <text:p>1914-02-05</text:p>
          </table:table-cell>
          <table:table-cell table:formula="of:=ISOWEEKNUM([.B792];1)" office:value-type="float" office:value="5" calcext:value-type="float">
            <text:p>5</text:p>
          </table:table-cell>
          <table:table-cell table:formula="of:=TEXT([.B792];&quot;NN&quot;)" office:value-type="string" office:string-value="Thu" calcext:value-type="string">
            <text:p>Thu</text:p>
          </table:table-cell>
          <table:table-cell table:formula="of:=CONCATENATE(TEXT(YEAR([.B792]);&quot;####&quot;);&quot;.&quot;;TEXT([.C792];&quot;##&quot;);&quot;/&quot;;TEXT(WEEKDAY([.B792];2);&quot;##&quot;))" office:value-type="string" office:string-value="1914.5/4" calcext:value-type="string">
            <text:p>1914.5/4</text:p>
          </table:table-cell>
          <table:table-cell/>
          <table:table-cell office:value-type="float" office:value="1220" calcext:value-type="float">
            <text:p>1,220</text:p>
          </table:table-cell>
          <table:table-cell/>
          <table:table-cell table:formula="of:=[.B792]+37986" office:value-type="date" office:date-value="2018-02-05" calcext:value-type="date">
            <text:p>2018-02-05</text:p>
          </table:table-cell>
          <table:table-cell table:formula="of:=TEXT([.I79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92" calcext:value-type="float">
            <text:p>0792</text:p>
          </table:table-cell>
          <table:table-cell office:value-type="date" office:date-value="1914-02-06" calcext:value-type="date">
            <text:p>1914-02-06</text:p>
          </table:table-cell>
          <table:table-cell table:formula="of:=ISOWEEKNUM([.B793];1)" office:value-type="float" office:value="5" calcext:value-type="float">
            <text:p>5</text:p>
          </table:table-cell>
          <table:table-cell table:formula="of:=TEXT([.B793];&quot;NN&quot;)" office:value-type="string" office:string-value="Fri" calcext:value-type="string">
            <text:p>Fri</text:p>
          </table:table-cell>
          <table:table-cell table:formula="of:=CONCATENATE(TEXT(YEAR([.B793]);&quot;####&quot;);&quot;.&quot;;TEXT([.C793];&quot;##&quot;);&quot;/&quot;;TEXT(WEEKDAY([.B793];2);&quot;##&quot;))" office:value-type="string" office:string-value="1914.5/5" calcext:value-type="string">
            <text:p>1914.5/5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793]+37986" office:value-type="date" office:date-value="2018-02-06" calcext:value-type="date">
            <text:p>2018-02-06</text:p>
          </table:table-cell>
          <table:table-cell table:formula="of:=TEXT([.I79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93" calcext:value-type="float">
            <text:p>0793</text:p>
          </table:table-cell>
          <table:table-cell office:value-type="date" office:date-value="1914-02-07" calcext:value-type="date">
            <text:p>1914-02-07</text:p>
          </table:table-cell>
          <table:table-cell table:formula="of:=ISOWEEKNUM([.B794];1)" office:value-type="float" office:value="5" calcext:value-type="float">
            <text:p>5</text:p>
          </table:table-cell>
          <table:table-cell table:formula="of:=TEXT([.B794];&quot;NN&quot;)" office:value-type="string" office:string-value="Sat" calcext:value-type="string">
            <text:p>Sat</text:p>
          </table:table-cell>
          <table:table-cell table:formula="of:=CONCATENATE(TEXT(YEAR([.B794]);&quot;####&quot;);&quot;.&quot;;TEXT([.C794];&quot;##&quot;);&quot;/&quot;;TEXT(WEEKDAY([.B794];2);&quot;##&quot;))" office:value-type="string" office:string-value="1914.5/6" calcext:value-type="string">
            <text:p>1914.5/6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794]+37986" office:value-type="date" office:date-value="2018-02-07" calcext:value-type="date">
            <text:p>2018-02-07</text:p>
          </table:table-cell>
          <table:table-cell table:formula="of:=TEXT([.I79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794" calcext:value-type="float">
            <text:p>0794</text:p>
          </table:table-cell>
          <table:table-cell office:value-type="date" office:date-value="1914-02-09" calcext:value-type="date">
            <text:p>1914-02-09</text:p>
          </table:table-cell>
          <table:table-cell table:formula="of:=ISOWEEKNUM([.B795];1)" office:value-type="float" office:value="6" calcext:value-type="float">
            <text:p>6</text:p>
          </table:table-cell>
          <table:table-cell table:formula="of:=TEXT([.B795];&quot;NN&quot;)" office:value-type="string" office:string-value="Mon" calcext:value-type="string">
            <text:p>Mon</text:p>
          </table:table-cell>
          <table:table-cell table:formula="of:=CONCATENATE(TEXT(YEAR([.B795]);&quot;####&quot;);&quot;.&quot;;TEXT([.C795];&quot;##&quot;);&quot;/&quot;;TEXT(WEEKDAY([.B795];2);&quot;##&quot;))" office:value-type="string" office:string-value="1914.6/1" calcext:value-type="string">
            <text:p>1914.6/1</text:p>
          </table:table-cell>
          <table:table-cell/>
          <table:table-cell office:value-type="float" office:value="1099" calcext:value-type="float">
            <text:p>1,099</text:p>
          </table:table-cell>
          <table:table-cell/>
          <table:table-cell table:formula="of:=[.B795]+37986" office:value-type="date" office:date-value="2018-02-09" calcext:value-type="date">
            <text:p>2018-02-09</text:p>
          </table:table-cell>
          <table:table-cell table:formula="of:=TEXT([.I79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795" calcext:value-type="float">
            <text:p>0795</text:p>
          </table:table-cell>
          <table:table-cell office:value-type="date" office:date-value="1914-02-10" calcext:value-type="date">
            <text:p>1914-02-10</text:p>
          </table:table-cell>
          <table:table-cell table:formula="of:=ISOWEEKNUM([.B796];1)" office:value-type="float" office:value="6" calcext:value-type="float">
            <text:p>6</text:p>
          </table:table-cell>
          <table:table-cell table:formula="of:=TEXT([.B796];&quot;NN&quot;)" office:value-type="string" office:string-value="Tue" calcext:value-type="string">
            <text:p>Tue</text:p>
          </table:table-cell>
          <table:table-cell table:formula="of:=CONCATENATE(TEXT(YEAR([.B796]);&quot;####&quot;);&quot;.&quot;;TEXT([.C796];&quot;##&quot;);&quot;/&quot;;TEXT(WEEKDAY([.B796];2);&quot;##&quot;))" office:value-type="string" office:string-value="1914.6/2" calcext:value-type="string">
            <text:p>1914.6/2</text:p>
          </table:table-cell>
          <table:table-cell/>
          <table:table-cell office:value-type="float" office:value="1101" calcext:value-type="float">
            <text:p>1,101</text:p>
          </table:table-cell>
          <table:table-cell/>
          <table:table-cell table:formula="of:=[.B796]+37986" office:value-type="date" office:date-value="2018-02-10" calcext:value-type="date">
            <text:p>2018-02-10</text:p>
          </table:table-cell>
          <table:table-cell table:formula="of:=TEXT([.I79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796" calcext:value-type="float">
            <text:p>0796</text:p>
          </table:table-cell>
          <table:table-cell office:value-type="date" office:date-value="1914-02-11" calcext:value-type="date">
            <text:p>1914-02-11</text:p>
          </table:table-cell>
          <table:table-cell table:formula="of:=ISOWEEKNUM([.B797];1)" office:value-type="float" office:value="6" calcext:value-type="float">
            <text:p>6</text:p>
          </table:table-cell>
          <table:table-cell table:formula="of:=TEXT([.B797];&quot;NN&quot;)" office:value-type="string" office:string-value="Wed" calcext:value-type="string">
            <text:p>Wed</text:p>
          </table:table-cell>
          <table:table-cell table:formula="of:=CONCATENATE(TEXT(YEAR([.B797]);&quot;####&quot;);&quot;.&quot;;TEXT([.C797];&quot;##&quot;);&quot;/&quot;;TEXT(WEEKDAY([.B797];2);&quot;##&quot;))" office:value-type="string" office:string-value="1914.6/3" calcext:value-type="string">
            <text:p>1914.6/3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797]+37986" office:value-type="date" office:date-value="2018-02-11" calcext:value-type="date">
            <text:p>2018-02-11</text:p>
          </table:table-cell>
          <table:table-cell table:formula="of:=TEXT([.I79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797" calcext:value-type="float">
            <text:p>0797</text:p>
          </table:table-cell>
          <table:table-cell office:value-type="date" office:date-value="1914-02-12" calcext:value-type="date">
            <text:p>1914-02-12</text:p>
          </table:table-cell>
          <table:table-cell table:formula="of:=ISOWEEKNUM([.B798];1)" office:value-type="float" office:value="6" calcext:value-type="float">
            <text:p>6</text:p>
          </table:table-cell>
          <table:table-cell table:formula="of:=TEXT([.B798];&quot;NN&quot;)" office:value-type="string" office:string-value="Thu" calcext:value-type="string">
            <text:p>Thu</text:p>
          </table:table-cell>
          <table:table-cell table:formula="of:=CONCATENATE(TEXT(YEAR([.B798]);&quot;####&quot;);&quot;.&quot;;TEXT([.C798];&quot;##&quot;);&quot;/&quot;;TEXT(WEEKDAY([.B798];2);&quot;##&quot;))" office:value-type="string" office:string-value="1914.6/4" calcext:value-type="string">
            <text:p>1914.6/4</text:p>
          </table:table-cell>
          <table:table-cell/>
          <table:table-cell office:value-type="float" office:value="1081" calcext:value-type="float">
            <text:p>1,081</text:p>
          </table:table-cell>
          <table:table-cell/>
          <table:table-cell table:formula="of:=[.B798]+37986" office:value-type="date" office:date-value="2018-02-12" calcext:value-type="date">
            <text:p>2018-02-12</text:p>
          </table:table-cell>
          <table:table-cell table:formula="of:=TEXT([.I79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798" calcext:value-type="float">
            <text:p>0798</text:p>
          </table:table-cell>
          <table:table-cell office:value-type="date" office:date-value="1914-02-13" calcext:value-type="date">
            <text:p>1914-02-13</text:p>
          </table:table-cell>
          <table:table-cell table:formula="of:=ISOWEEKNUM([.B799];1)" office:value-type="float" office:value="6" calcext:value-type="float">
            <text:p>6</text:p>
          </table:table-cell>
          <table:table-cell table:formula="of:=TEXT([.B799];&quot;NN&quot;)" office:value-type="string" office:string-value="Fri" calcext:value-type="string">
            <text:p>Fri</text:p>
          </table:table-cell>
          <table:table-cell table:formula="of:=CONCATENATE(TEXT(YEAR([.B799]);&quot;####&quot;);&quot;.&quot;;TEXT([.C799];&quot;##&quot;);&quot;/&quot;;TEXT(WEEKDAY([.B799];2);&quot;##&quot;))" office:value-type="string" office:string-value="1914.6/5" calcext:value-type="string">
            <text:p>1914.6/5</text:p>
          </table:table-cell>
          <table:table-cell/>
          <table:table-cell office:value-type="float" office:value="1276" calcext:value-type="float">
            <text:p>1,276</text:p>
          </table:table-cell>
          <table:table-cell/>
          <table:table-cell table:formula="of:=[.B799]+37986" office:value-type="date" office:date-value="2018-02-13" calcext:value-type="date">
            <text:p>2018-02-13</text:p>
          </table:table-cell>
          <table:table-cell table:formula="of:=TEXT([.I79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799" calcext:value-type="float">
            <text:p>0799</text:p>
          </table:table-cell>
          <table:table-cell office:value-type="date" office:date-value="1914-02-14" calcext:value-type="date">
            <text:p>1914-02-14</text:p>
          </table:table-cell>
          <table:table-cell table:formula="of:=ISOWEEKNUM([.B800];1)" office:value-type="float" office:value="6" calcext:value-type="float">
            <text:p>6</text:p>
          </table:table-cell>
          <table:table-cell table:formula="of:=TEXT([.B800];&quot;NN&quot;)" office:value-type="string" office:string-value="Sat" calcext:value-type="string">
            <text:p>Sat</text:p>
          </table:table-cell>
          <table:table-cell table:formula="of:=CONCATENATE(TEXT(YEAR([.B800]);&quot;####&quot;);&quot;.&quot;;TEXT([.C800];&quot;##&quot;);&quot;/&quot;;TEXT(WEEKDAY([.B800];2);&quot;##&quot;))" office:value-type="string" office:string-value="1914.6/6" calcext:value-type="string">
            <text:p>1914.6/6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800]+37986" office:value-type="date" office:date-value="2018-02-14" calcext:value-type="date">
            <text:p>2018-02-14</text:p>
          </table:table-cell>
          <table:table-cell table:formula="of:=TEXT([.I80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0800</text:p>
          </table:table-cell>
          <table:table-cell office:value-type="date" office:date-value="1914-02-16" calcext:value-type="date">
            <text:p>1914-02-16</text:p>
          </table:table-cell>
          <table:table-cell table:formula="of:=ISOWEEKNUM([.B801];1)" office:value-type="float" office:value="7" calcext:value-type="float">
            <text:p>7</text:p>
          </table:table-cell>
          <table:table-cell table:formula="of:=TEXT([.B801];&quot;NN&quot;)" office:value-type="string" office:string-value="Mon" calcext:value-type="string">
            <text:p>Mon</text:p>
          </table:table-cell>
          <table:table-cell table:formula="of:=CONCATENATE(TEXT(YEAR([.B801]);&quot;####&quot;);&quot;.&quot;;TEXT([.C801];&quot;##&quot;);&quot;/&quot;;TEXT(WEEKDAY([.B801];2);&quot;##&quot;))" office:value-type="string" office:string-value="1914.7/1" calcext:value-type="string">
            <text:p>1914.7/1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801]+37986" office:value-type="date" office:date-value="2018-02-16" calcext:value-type="date">
            <text:p>2018-02-16</text:p>
          </table:table-cell>
          <table:table-cell table:formula="of:=TEXT([.I80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01" calcext:value-type="float">
            <text:p>0801</text:p>
          </table:table-cell>
          <table:table-cell office:value-type="date" office:date-value="1914-02-17" calcext:value-type="date">
            <text:p>1914-02-17</text:p>
          </table:table-cell>
          <table:table-cell table:formula="of:=ISOWEEKNUM([.B802];1)" office:value-type="float" office:value="7" calcext:value-type="float">
            <text:p>7</text:p>
          </table:table-cell>
          <table:table-cell table:formula="of:=TEXT([.B802];&quot;NN&quot;)" office:value-type="string" office:string-value="Tue" calcext:value-type="string">
            <text:p>Tue</text:p>
          </table:table-cell>
          <table:table-cell table:formula="of:=CONCATENATE(TEXT(YEAR([.B802]);&quot;####&quot;);&quot;.&quot;;TEXT([.C802];&quot;##&quot;);&quot;/&quot;;TEXT(WEEKDAY([.B802];2);&quot;##&quot;))" office:value-type="string" office:string-value="1914.7/2" calcext:value-type="string">
            <text:p>1914.7/2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802]+37986" office:value-type="date" office:date-value="2018-02-17" calcext:value-type="date">
            <text:p>2018-02-17</text:p>
          </table:table-cell>
          <table:table-cell table:formula="of:=TEXT([.I80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02" calcext:value-type="float">
            <text:p>0802</text:p>
          </table:table-cell>
          <table:table-cell office:value-type="date" office:date-value="1914-02-18" calcext:value-type="date">
            <text:p>1914-02-18</text:p>
          </table:table-cell>
          <table:table-cell table:formula="of:=ISOWEEKNUM([.B803];1)" office:value-type="float" office:value="7" calcext:value-type="float">
            <text:p>7</text:p>
          </table:table-cell>
          <table:table-cell table:formula="of:=TEXT([.B803];&quot;NN&quot;)" office:value-type="string" office:string-value="Wed" calcext:value-type="string">
            <text:p>Wed</text:p>
          </table:table-cell>
          <table:table-cell table:formula="of:=CONCATENATE(TEXT(YEAR([.B803]);&quot;####&quot;);&quot;.&quot;;TEXT([.C803];&quot;##&quot;);&quot;/&quot;;TEXT(WEEKDAY([.B803];2);&quot;##&quot;))" office:value-type="string" office:string-value="1914.7/3" calcext:value-type="string">
            <text:p>1914.7/3</text:p>
          </table:table-cell>
          <table:table-cell/>
          <table:table-cell office:value-type="float" office:value="1235" calcext:value-type="float">
            <text:p>1,235</text:p>
          </table:table-cell>
          <table:table-cell/>
          <table:table-cell table:formula="of:=[.B803]+37986" office:value-type="date" office:date-value="2018-02-18" calcext:value-type="date">
            <text:p>2018-02-18</text:p>
          </table:table-cell>
          <table:table-cell table:formula="of:=TEXT([.I80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03" calcext:value-type="float">
            <text:p>0803</text:p>
          </table:table-cell>
          <table:table-cell office:value-type="date" office:date-value="1914-02-19" calcext:value-type="date">
            <text:p>1914-02-19</text:p>
          </table:table-cell>
          <table:table-cell table:formula="of:=ISOWEEKNUM([.B804];1)" office:value-type="float" office:value="7" calcext:value-type="float">
            <text:p>7</text:p>
          </table:table-cell>
          <table:table-cell table:formula="of:=TEXT([.B804];&quot;NN&quot;)" office:value-type="string" office:string-value="Thu" calcext:value-type="string">
            <text:p>Thu</text:p>
          </table:table-cell>
          <table:table-cell table:formula="of:=CONCATENATE(TEXT(YEAR([.B804]);&quot;####&quot;);&quot;.&quot;;TEXT([.C804];&quot;##&quot;);&quot;/&quot;;TEXT(WEEKDAY([.B804];2);&quot;##&quot;))" office:value-type="string" office:string-value="1914.7/4" calcext:value-type="string">
            <text:p>1914.7/4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804]+37986" office:value-type="date" office:date-value="2018-02-19" calcext:value-type="date">
            <text:p>2018-02-19</text:p>
          </table:table-cell>
          <table:table-cell table:formula="of:=TEXT([.I80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04" calcext:value-type="float">
            <text:p>0804</text:p>
          </table:table-cell>
          <table:table-cell office:value-type="date" office:date-value="1914-02-20" calcext:value-type="date">
            <text:p>1914-02-20</text:p>
          </table:table-cell>
          <table:table-cell table:formula="of:=ISOWEEKNUM([.B805];1)" office:value-type="float" office:value="7" calcext:value-type="float">
            <text:p>7</text:p>
          </table:table-cell>
          <table:table-cell table:formula="of:=TEXT([.B805];&quot;NN&quot;)" office:value-type="string" office:string-value="Fri" calcext:value-type="string">
            <text:p>Fri</text:p>
          </table:table-cell>
          <table:table-cell table:formula="of:=CONCATENATE(TEXT(YEAR([.B805]);&quot;####&quot;);&quot;.&quot;;TEXT([.C805];&quot;##&quot;);&quot;/&quot;;TEXT(WEEKDAY([.B805];2);&quot;##&quot;))" office:value-type="string" office:string-value="1914.7/5" calcext:value-type="string">
            <text:p>1914.7/5</text:p>
          </table:table-cell>
          <table:table-cell/>
          <table:table-cell office:value-type="float" office:value="978" calcext:value-type="float">
            <text:p>978</text:p>
          </table:table-cell>
          <table:table-cell/>
          <table:table-cell table:formula="of:=[.B805]+37986" office:value-type="date" office:date-value="2018-02-20" calcext:value-type="date">
            <text:p>2018-02-20</text:p>
          </table:table-cell>
          <table:table-cell table:formula="of:=TEXT([.I80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05" calcext:value-type="float">
            <text:p>0805</text:p>
          </table:table-cell>
          <table:table-cell office:value-type="date" office:date-value="1914-02-21" calcext:value-type="date">
            <text:p>1914-02-21</text:p>
          </table:table-cell>
          <table:table-cell table:formula="of:=ISOWEEKNUM([.B806];1)" office:value-type="float" office:value="7" calcext:value-type="float">
            <text:p>7</text:p>
          </table:table-cell>
          <table:table-cell table:formula="of:=TEXT([.B806];&quot;NN&quot;)" office:value-type="string" office:string-value="Sat" calcext:value-type="string">
            <text:p>Sat</text:p>
          </table:table-cell>
          <table:table-cell table:formula="of:=CONCATENATE(TEXT(YEAR([.B806]);&quot;####&quot;);&quot;.&quot;;TEXT([.C806];&quot;##&quot;);&quot;/&quot;;TEXT(WEEKDAY([.B806];2);&quot;##&quot;))" office:value-type="string" office:string-value="1914.7/6" calcext:value-type="string">
            <text:p>1914.7/6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806]+37986" office:value-type="date" office:date-value="2018-02-21" calcext:value-type="date">
            <text:p>2018-02-21</text:p>
          </table:table-cell>
          <table:table-cell table:formula="of:=TEXT([.I80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06" calcext:value-type="float">
            <text:p>0806</text:p>
          </table:table-cell>
          <table:table-cell office:value-type="date" office:date-value="1914-02-23" calcext:value-type="date">
            <text:p>1914-02-23</text:p>
          </table:table-cell>
          <table:table-cell table:formula="of:=ISOWEEKNUM([.B807];1)" office:value-type="float" office:value="8" calcext:value-type="float">
            <text:p>8</text:p>
          </table:table-cell>
          <table:table-cell table:formula="of:=TEXT([.B807];&quot;NN&quot;)" office:value-type="string" office:string-value="Mon" calcext:value-type="string">
            <text:p>Mon</text:p>
          </table:table-cell>
          <table:table-cell table:formula="of:=CONCATENATE(TEXT(YEAR([.B807]);&quot;####&quot;);&quot;.&quot;;TEXT([.C807];&quot;##&quot;);&quot;/&quot;;TEXT(WEEKDAY([.B807];2);&quot;##&quot;))" office:value-type="string" office:string-value="1914.8/1" calcext:value-type="string">
            <text:p>1914.8/1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table:formula="of:=[.B807]+37986" office:value-type="date" office:date-value="2018-02-23" calcext:value-type="date">
            <text:p>2018-02-23</text:p>
          </table:table-cell>
          <table:table-cell table:formula="of:=TEXT([.I80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07" calcext:value-type="float">
            <text:p>0807</text:p>
          </table:table-cell>
          <table:table-cell office:value-type="date" office:date-value="1914-02-24" calcext:value-type="date">
            <text:p>1914-02-24</text:p>
          </table:table-cell>
          <table:table-cell table:formula="of:=ISOWEEKNUM([.B808];1)" office:value-type="float" office:value="8" calcext:value-type="float">
            <text:p>8</text:p>
          </table:table-cell>
          <table:table-cell table:formula="of:=TEXT([.B808];&quot;NN&quot;)" office:value-type="string" office:string-value="Tue" calcext:value-type="string">
            <text:p>Tue</text:p>
          </table:table-cell>
          <table:table-cell table:formula="of:=CONCATENATE(TEXT(YEAR([.B808]);&quot;####&quot;);&quot;.&quot;;TEXT([.C808];&quot;##&quot;);&quot;/&quot;;TEXT(WEEKDAY([.B808];2);&quot;##&quot;))" office:value-type="string" office:string-value="1914.8/2" calcext:value-type="string">
            <text:p>1914.8/2</text:p>
          </table:table-cell>
          <table:table-cell/>
          <table:table-cell office:value-type="float" office:value="1235" calcext:value-type="float">
            <text:p>1,235</text:p>
          </table:table-cell>
          <table:table-cell/>
          <table:table-cell table:formula="of:=[.B808]+37986" office:value-type="date" office:date-value="2018-02-24" calcext:value-type="date">
            <text:p>2018-02-24</text:p>
          </table:table-cell>
          <table:table-cell table:formula="of:=TEXT([.I80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08" calcext:value-type="float">
            <text:p>0808</text:p>
          </table:table-cell>
          <table:table-cell office:value-type="date" office:date-value="1914-02-25" calcext:value-type="date">
            <text:p>1914-02-25</text:p>
          </table:table-cell>
          <table:table-cell table:formula="of:=ISOWEEKNUM([.B809];1)" office:value-type="float" office:value="8" calcext:value-type="float">
            <text:p>8</text:p>
          </table:table-cell>
          <table:table-cell table:formula="of:=TEXT([.B809];&quot;NN&quot;)" office:value-type="string" office:string-value="Wed" calcext:value-type="string">
            <text:p>Wed</text:p>
          </table:table-cell>
          <table:table-cell table:formula="of:=CONCATENATE(TEXT(YEAR([.B809]);&quot;####&quot;);&quot;.&quot;;TEXT([.C809];&quot;##&quot;);&quot;/&quot;;TEXT(WEEKDAY([.B809];2);&quot;##&quot;))" office:value-type="string" office:string-value="1914.8/3" calcext:value-type="string">
            <text:p>1914.8/3</text:p>
          </table:table-cell>
          <table:table-cell/>
          <table:table-cell office:value-type="float" office:value="1174" calcext:value-type="float">
            <text:p>1,174</text:p>
          </table:table-cell>
          <table:table-cell/>
          <table:table-cell table:formula="of:=[.B809]+37986" office:value-type="date" office:date-value="2018-02-25" calcext:value-type="date">
            <text:p>2018-02-25</text:p>
          </table:table-cell>
          <table:table-cell table:formula="of:=TEXT([.I80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09" calcext:value-type="float">
            <text:p>0809</text:p>
          </table:table-cell>
          <table:table-cell office:value-type="date" office:date-value="1914-02-26" calcext:value-type="date">
            <text:p>1914-02-26</text:p>
          </table:table-cell>
          <table:table-cell table:formula="of:=ISOWEEKNUM([.B810];1)" office:value-type="float" office:value="8" calcext:value-type="float">
            <text:p>8</text:p>
          </table:table-cell>
          <table:table-cell table:formula="of:=TEXT([.B810];&quot;NN&quot;)" office:value-type="string" office:string-value="Thu" calcext:value-type="string">
            <text:p>Thu</text:p>
          </table:table-cell>
          <table:table-cell table:formula="of:=CONCATENATE(TEXT(YEAR([.B810]);&quot;####&quot;);&quot;.&quot;;TEXT([.C810];&quot;##&quot;);&quot;/&quot;;TEXT(WEEKDAY([.B810];2);&quot;##&quot;))" office:value-type="string" office:string-value="1914.8/4" calcext:value-type="string">
            <text:p>1914.8/4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810]+37986" office:value-type="date" office:date-value="2018-02-26" calcext:value-type="date">
            <text:p>2018-02-26</text:p>
          </table:table-cell>
          <table:table-cell table:formula="of:=TEXT([.I81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10" calcext:value-type="float">
            <text:p>0810</text:p>
          </table:table-cell>
          <table:table-cell office:value-type="date" office:date-value="1914-02-27" calcext:value-type="date">
            <text:p>1914-02-27</text:p>
          </table:table-cell>
          <table:table-cell table:formula="of:=ISOWEEKNUM([.B811];1)" office:value-type="float" office:value="8" calcext:value-type="float">
            <text:p>8</text:p>
          </table:table-cell>
          <table:table-cell table:formula="of:=TEXT([.B811];&quot;NN&quot;)" office:value-type="string" office:string-value="Fri" calcext:value-type="string">
            <text:p>Fri</text:p>
          </table:table-cell>
          <table:table-cell table:formula="of:=CONCATENATE(TEXT(YEAR([.B811]);&quot;####&quot;);&quot;.&quot;;TEXT([.C811];&quot;##&quot;);&quot;/&quot;;TEXT(WEEKDAY([.B811];2);&quot;##&quot;))" office:value-type="string" office:string-value="1914.8/5" calcext:value-type="string">
            <text:p>1914.8/5</text:p>
          </table:table-cell>
          <table:table-cell/>
          <table:table-cell office:value-type="float" office:value="1033" calcext:value-type="float">
            <text:p>1,033</text:p>
          </table:table-cell>
          <table:table-cell/>
          <table:table-cell table:formula="of:=[.B811]+37986" office:value-type="date" office:date-value="2018-02-27" calcext:value-type="date">
            <text:p>2018-02-27</text:p>
          </table:table-cell>
          <table:table-cell table:formula="of:=TEXT([.I81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11" calcext:value-type="float">
            <text:p>0811</text:p>
          </table:table-cell>
          <table:table-cell office:value-type="date" office:date-value="1914-02-28" calcext:value-type="date">
            <text:p>1914-02-28</text:p>
          </table:table-cell>
          <table:table-cell table:formula="of:=ISOWEEKNUM([.B812];1)" office:value-type="float" office:value="8" calcext:value-type="float">
            <text:p>8</text:p>
          </table:table-cell>
          <table:table-cell table:formula="of:=TEXT([.B812];&quot;NN&quot;)" office:value-type="string" office:string-value="Sat" calcext:value-type="string">
            <text:p>Sat</text:p>
          </table:table-cell>
          <table:table-cell table:formula="of:=CONCATENATE(TEXT(YEAR([.B812]);&quot;####&quot;);&quot;.&quot;;TEXT([.C812];&quot;##&quot;);&quot;/&quot;;TEXT(WEEKDAY([.B812];2);&quot;##&quot;))" office:value-type="string" office:string-value="1914.8/6" calcext:value-type="string">
            <text:p>1914.8/6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812]+37986" office:value-type="date" office:date-value="2018-02-28" calcext:value-type="date">
            <text:p>2018-02-28</text:p>
          </table:table-cell>
          <table:table-cell table:formula="of:=TEXT([.I81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12" calcext:value-type="float">
            <text:p>0812</text:p>
          </table:table-cell>
          <table:table-cell office:value-type="date" office:date-value="1914-03-02" calcext:value-type="date">
            <text:p>1914-03-02</text:p>
          </table:table-cell>
          <table:table-cell table:formula="of:=ISOWEEKNUM([.B813];1)" office:value-type="float" office:value="9" calcext:value-type="float">
            <text:p>9</text:p>
          </table:table-cell>
          <table:table-cell table:formula="of:=TEXT([.B813];&quot;NN&quot;)" office:value-type="string" office:string-value="Mon" calcext:value-type="string">
            <text:p>Mon</text:p>
          </table:table-cell>
          <table:table-cell table:formula="of:=CONCATENATE(TEXT(YEAR([.B813]);&quot;####&quot;);&quot;.&quot;;TEXT([.C813];&quot;##&quot;);&quot;/&quot;;TEXT(WEEKDAY([.B813];2);&quot;##&quot;))" office:value-type="string" office:string-value="1914.9/1" calcext:value-type="string">
            <text:p>1914.9/1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813]+37986" office:value-type="date" office:date-value="2018-03-02" calcext:value-type="date">
            <text:p>2018-03-02</text:p>
          </table:table-cell>
          <table:table-cell table:formula="of:=TEXT([.I81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13" calcext:value-type="float">
            <text:p>0813</text:p>
          </table:table-cell>
          <table:table-cell office:value-type="date" office:date-value="1914-03-03" calcext:value-type="date">
            <text:p>1914-03-03</text:p>
          </table:table-cell>
          <table:table-cell table:formula="of:=ISOWEEKNUM([.B814];1)" office:value-type="float" office:value="9" calcext:value-type="float">
            <text:p>9</text:p>
          </table:table-cell>
          <table:table-cell table:formula="of:=TEXT([.B814];&quot;NN&quot;)" office:value-type="string" office:string-value="Tue" calcext:value-type="string">
            <text:p>Tue</text:p>
          </table:table-cell>
          <table:table-cell table:formula="of:=CONCATENATE(TEXT(YEAR([.B814]);&quot;####&quot;);&quot;.&quot;;TEXT([.C814];&quot;##&quot;);&quot;/&quot;;TEXT(WEEKDAY([.B814];2);&quot;##&quot;))" office:value-type="string" office:string-value="1914.9/2" calcext:value-type="string">
            <text:p>1914.9/2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814]+37986" office:value-type="date" office:date-value="2018-03-03" calcext:value-type="date">
            <text:p>2018-03-03</text:p>
          </table:table-cell>
          <table:table-cell table:formula="of:=TEXT([.I81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14" calcext:value-type="float">
            <text:p>0814</text:p>
          </table:table-cell>
          <table:table-cell office:value-type="date" office:date-value="1914-03-04" calcext:value-type="date">
            <text:p>1914-03-04</text:p>
          </table:table-cell>
          <table:table-cell table:formula="of:=ISOWEEKNUM([.B815];1)" office:value-type="float" office:value="9" calcext:value-type="float">
            <text:p>9</text:p>
          </table:table-cell>
          <table:table-cell table:formula="of:=TEXT([.B815];&quot;NN&quot;)" office:value-type="string" office:string-value="Wed" calcext:value-type="string">
            <text:p>Wed</text:p>
          </table:table-cell>
          <table:table-cell table:formula="of:=CONCATENATE(TEXT(YEAR([.B815]);&quot;####&quot;);&quot;.&quot;;TEXT([.C815];&quot;##&quot;);&quot;/&quot;;TEXT(WEEKDAY([.B815];2);&quot;##&quot;))" office:value-type="string" office:string-value="1914.9/3" calcext:value-type="string">
            <text:p>1914.9/3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815]+37986" office:value-type="date" office:date-value="2018-03-04" calcext:value-type="date">
            <text:p>2018-03-04</text:p>
          </table:table-cell>
          <table:table-cell table:formula="of:=TEXT([.I81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15" calcext:value-type="float">
            <text:p>0815</text:p>
          </table:table-cell>
          <table:table-cell office:value-type="date" office:date-value="1914-03-05" calcext:value-type="date">
            <text:p>1914-03-05</text:p>
          </table:table-cell>
          <table:table-cell table:formula="of:=ISOWEEKNUM([.B816];1)" office:value-type="float" office:value="9" calcext:value-type="float">
            <text:p>9</text:p>
          </table:table-cell>
          <table:table-cell table:formula="of:=TEXT([.B816];&quot;NN&quot;)" office:value-type="string" office:string-value="Thu" calcext:value-type="string">
            <text:p>Thu</text:p>
          </table:table-cell>
          <table:table-cell table:formula="of:=CONCATENATE(TEXT(YEAR([.B816]);&quot;####&quot;);&quot;.&quot;;TEXT([.C816];&quot;##&quot;);&quot;/&quot;;TEXT(WEEKDAY([.B816];2);&quot;##&quot;))" office:value-type="string" office:string-value="1914.9/4" calcext:value-type="string">
            <text:p>1914.9/4</text:p>
          </table:table-cell>
          <table:table-cell/>
          <table:table-cell office:value-type="float" office:value="1161" calcext:value-type="float">
            <text:p>1,161</text:p>
          </table:table-cell>
          <table:table-cell/>
          <table:table-cell table:formula="of:=[.B816]+37986" office:value-type="date" office:date-value="2018-03-05" calcext:value-type="date">
            <text:p>2018-03-05</text:p>
          </table:table-cell>
          <table:table-cell table:formula="of:=TEXT([.I81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16" calcext:value-type="float">
            <text:p>0816</text:p>
          </table:table-cell>
          <table:table-cell office:value-type="date" office:date-value="1914-03-06" calcext:value-type="date">
            <text:p>1914-03-06</text:p>
          </table:table-cell>
          <table:table-cell table:formula="of:=ISOWEEKNUM([.B817];1)" office:value-type="float" office:value="9" calcext:value-type="float">
            <text:p>9</text:p>
          </table:table-cell>
          <table:table-cell table:formula="of:=TEXT([.B817];&quot;NN&quot;)" office:value-type="string" office:string-value="Fri" calcext:value-type="string">
            <text:p>Fri</text:p>
          </table:table-cell>
          <table:table-cell table:formula="of:=CONCATENATE(TEXT(YEAR([.B817]);&quot;####&quot;);&quot;.&quot;;TEXT([.C817];&quot;##&quot;);&quot;/&quot;;TEXT(WEEKDAY([.B817];2);&quot;##&quot;))" office:value-type="string" office:string-value="1914.9/5" calcext:value-type="string">
            <text:p>1914.9/5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817]+37986" office:value-type="date" office:date-value="2018-03-06" calcext:value-type="date">
            <text:p>2018-03-06</text:p>
          </table:table-cell>
          <table:table-cell table:formula="of:=TEXT([.I81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17" calcext:value-type="float">
            <text:p>0817</text:p>
          </table:table-cell>
          <table:table-cell office:value-type="date" office:date-value="1914-03-07" calcext:value-type="date">
            <text:p>1914-03-07</text:p>
          </table:table-cell>
          <table:table-cell table:formula="of:=ISOWEEKNUM([.B818];1)" office:value-type="float" office:value="9" calcext:value-type="float">
            <text:p>9</text:p>
          </table:table-cell>
          <table:table-cell table:formula="of:=TEXT([.B818];&quot;NN&quot;)" office:value-type="string" office:string-value="Sat" calcext:value-type="string">
            <text:p>Sat</text:p>
          </table:table-cell>
          <table:table-cell table:formula="of:=CONCATENATE(TEXT(YEAR([.B818]);&quot;####&quot;);&quot;.&quot;;TEXT([.C818];&quot;##&quot;);&quot;/&quot;;TEXT(WEEKDAY([.B818];2);&quot;##&quot;))" office:value-type="string" office:string-value="1914.9/6" calcext:value-type="string">
            <text:p>1914.9/6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818]+37986" office:value-type="date" office:date-value="2018-03-07" calcext:value-type="date">
            <text:p>2018-03-07</text:p>
          </table:table-cell>
          <table:table-cell table:formula="of:=TEXT([.I81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18" calcext:value-type="float">
            <text:p>0818</text:p>
          </table:table-cell>
          <table:table-cell office:value-type="date" office:date-value="1914-03-09" calcext:value-type="date">
            <text:p>1914-03-09</text:p>
          </table:table-cell>
          <table:table-cell table:formula="of:=ISOWEEKNUM([.B819];1)" office:value-type="float" office:value="10" calcext:value-type="float">
            <text:p>10</text:p>
          </table:table-cell>
          <table:table-cell table:formula="of:=TEXT([.B819];&quot;NN&quot;)" office:value-type="string" office:string-value="Mon" calcext:value-type="string">
            <text:p>Mon</text:p>
          </table:table-cell>
          <table:table-cell table:formula="of:=CONCATENATE(TEXT(YEAR([.B819]);&quot;####&quot;);&quot;.&quot;;TEXT([.C819];&quot;##&quot;);&quot;/&quot;;TEXT(WEEKDAY([.B819];2);&quot;##&quot;))" office:value-type="string" office:string-value="1914.10/1" calcext:value-type="string">
            <text:p>1914.10/1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819]+37986" office:value-type="date" office:date-value="2018-03-09" calcext:value-type="date">
            <text:p>2018-03-09</text:p>
          </table:table-cell>
          <table:table-cell table:formula="of:=TEXT([.I81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19" calcext:value-type="float">
            <text:p>0819</text:p>
          </table:table-cell>
          <table:table-cell office:value-type="date" office:date-value="1914-03-10" calcext:value-type="date">
            <text:p>1914-03-10</text:p>
          </table:table-cell>
          <table:table-cell table:formula="of:=ISOWEEKNUM([.B820];1)" office:value-type="float" office:value="10" calcext:value-type="float">
            <text:p>10</text:p>
          </table:table-cell>
          <table:table-cell table:formula="of:=TEXT([.B820];&quot;NN&quot;)" office:value-type="string" office:string-value="Tue" calcext:value-type="string">
            <text:p>Tue</text:p>
          </table:table-cell>
          <table:table-cell table:formula="of:=CONCATENATE(TEXT(YEAR([.B820]);&quot;####&quot;);&quot;.&quot;;TEXT([.C820];&quot;##&quot;);&quot;/&quot;;TEXT(WEEKDAY([.B820];2);&quot;##&quot;))" office:value-type="string" office:string-value="1914.10/2" calcext:value-type="string">
            <text:p>1914.10/2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820]+37986" office:value-type="date" office:date-value="2018-03-10" calcext:value-type="date">
            <text:p>2018-03-10</text:p>
          </table:table-cell>
          <table:table-cell table:formula="of:=TEXT([.I82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20" calcext:value-type="float">
            <text:p>0820</text:p>
          </table:table-cell>
          <table:table-cell office:value-type="date" office:date-value="1914-03-11" calcext:value-type="date">
            <text:p>1914-03-11</text:p>
          </table:table-cell>
          <table:table-cell table:formula="of:=ISOWEEKNUM([.B821];1)" office:value-type="float" office:value="10" calcext:value-type="float">
            <text:p>10</text:p>
          </table:table-cell>
          <table:table-cell table:formula="of:=TEXT([.B821];&quot;NN&quot;)" office:value-type="string" office:string-value="Wed" calcext:value-type="string">
            <text:p>Wed</text:p>
          </table:table-cell>
          <table:table-cell table:formula="of:=CONCATENATE(TEXT(YEAR([.B821]);&quot;####&quot;);&quot;.&quot;;TEXT([.C821];&quot;##&quot;);&quot;/&quot;;TEXT(WEEKDAY([.B821];2);&quot;##&quot;))" office:value-type="string" office:string-value="1914.10/3" calcext:value-type="string">
            <text:p>1914.10/3</text:p>
          </table:table-cell>
          <table:table-cell/>
          <table:table-cell office:value-type="float" office:value="944" calcext:value-type="float">
            <text:p>944</text:p>
          </table:table-cell>
          <table:table-cell/>
          <table:table-cell table:formula="of:=[.B821]+37986" office:value-type="date" office:date-value="2018-03-11" calcext:value-type="date">
            <text:p>2018-03-11</text:p>
          </table:table-cell>
          <table:table-cell table:formula="of:=TEXT([.I82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21" calcext:value-type="float">
            <text:p>0821</text:p>
          </table:table-cell>
          <table:table-cell office:value-type="date" office:date-value="1914-03-12" calcext:value-type="date">
            <text:p>1914-03-12</text:p>
          </table:table-cell>
          <table:table-cell table:formula="of:=ISOWEEKNUM([.B822];1)" office:value-type="float" office:value="10" calcext:value-type="float">
            <text:p>10</text:p>
          </table:table-cell>
          <table:table-cell table:formula="of:=TEXT([.B822];&quot;NN&quot;)" office:value-type="string" office:string-value="Thu" calcext:value-type="string">
            <text:p>Thu</text:p>
          </table:table-cell>
          <table:table-cell table:formula="of:=CONCATENATE(TEXT(YEAR([.B822]);&quot;####&quot;);&quot;.&quot;;TEXT([.C822];&quot;##&quot;);&quot;/&quot;;TEXT(WEEKDAY([.B822];2);&quot;##&quot;))" office:value-type="string" office:string-value="1914.10/4" calcext:value-type="string">
            <text:p>1914.10/4</text:p>
          </table:table-cell>
          <table:table-cell/>
          <table:table-cell office:value-type="float" office:value="415" calcext:value-type="float">
            <text:p>415</text:p>
          </table:table-cell>
          <table:table-cell/>
          <table:table-cell table:formula="of:=[.B822]+37986" office:value-type="date" office:date-value="2018-03-12" calcext:value-type="date">
            <text:p>2018-03-12</text:p>
          </table:table-cell>
          <table:table-cell table:formula="of:=TEXT([.I82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22" calcext:value-type="float">
            <text:p>0822</text:p>
          </table:table-cell>
          <table:table-cell office:value-type="date" office:date-value="1914-03-13" calcext:value-type="date">
            <text:p>1914-03-13</text:p>
          </table:table-cell>
          <table:table-cell table:formula="of:=ISOWEEKNUM([.B823];1)" office:value-type="float" office:value="10" calcext:value-type="float">
            <text:p>10</text:p>
          </table:table-cell>
          <table:table-cell table:formula="of:=TEXT([.B823];&quot;NN&quot;)" office:value-type="string" office:string-value="Fri" calcext:value-type="string">
            <text:p>Fri</text:p>
          </table:table-cell>
          <table:table-cell table:formula="of:=CONCATENATE(TEXT(YEAR([.B823]);&quot;####&quot;);&quot;.&quot;;TEXT([.C823];&quot;##&quot;);&quot;/&quot;;TEXT(WEEKDAY([.B823];2);&quot;##&quot;))" office:value-type="string" office:string-value="1914.10/5" calcext:value-type="string">
            <text:p>1914.10/5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823]+37986" office:value-type="date" office:date-value="2018-03-13" calcext:value-type="date">
            <text:p>2018-03-13</text:p>
          </table:table-cell>
          <table:table-cell table:formula="of:=TEXT([.I82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23" calcext:value-type="float">
            <text:p>0823</text:p>
          </table:table-cell>
          <table:table-cell office:value-type="date" office:date-value="1914-03-14" calcext:value-type="date">
            <text:p>1914-03-14</text:p>
          </table:table-cell>
          <table:table-cell table:formula="of:=ISOWEEKNUM([.B824];1)" office:value-type="float" office:value="10" calcext:value-type="float">
            <text:p>10</text:p>
          </table:table-cell>
          <table:table-cell table:formula="of:=TEXT([.B824];&quot;NN&quot;)" office:value-type="string" office:string-value="Sat" calcext:value-type="string">
            <text:p>Sat</text:p>
          </table:table-cell>
          <table:table-cell table:formula="of:=CONCATENATE(TEXT(YEAR([.B824]);&quot;####&quot;);&quot;.&quot;;TEXT([.C824];&quot;##&quot;);&quot;/&quot;;TEXT(WEEKDAY([.B824];2);&quot;##&quot;))" office:value-type="string" office:string-value="1914.10/6" calcext:value-type="string">
            <text:p>1914.10/6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824]+37986" office:value-type="date" office:date-value="2018-03-14" calcext:value-type="date">
            <text:p>2018-03-14</text:p>
          </table:table-cell>
          <table:table-cell table:formula="of:=TEXT([.I82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24" calcext:value-type="float">
            <text:p>0824</text:p>
          </table:table-cell>
          <table:table-cell office:value-type="date" office:date-value="1914-03-16" calcext:value-type="date">
            <text:p>1914-03-16</text:p>
          </table:table-cell>
          <table:table-cell table:formula="of:=ISOWEEKNUM([.B825];1)" office:value-type="float" office:value="11" calcext:value-type="float">
            <text:p>11</text:p>
          </table:table-cell>
          <table:table-cell table:formula="of:=TEXT([.B825];&quot;NN&quot;)" office:value-type="string" office:string-value="Mon" calcext:value-type="string">
            <text:p>Mon</text:p>
          </table:table-cell>
          <table:table-cell table:formula="of:=CONCATENATE(TEXT(YEAR([.B825]);&quot;####&quot;);&quot;.&quot;;TEXT([.C825];&quot;##&quot;);&quot;/&quot;;TEXT(WEEKDAY([.B825];2);&quot;##&quot;))" office:value-type="string" office:string-value="1914.11/1" calcext:value-type="string">
            <text:p>1914.11/1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825]+37986" office:value-type="date" office:date-value="2018-03-16" calcext:value-type="date">
            <text:p>2018-03-16</text:p>
          </table:table-cell>
          <table:table-cell table:formula="of:=TEXT([.I82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25" calcext:value-type="float">
            <text:p>0825</text:p>
          </table:table-cell>
          <table:table-cell office:value-type="date" office:date-value="1914-03-17" calcext:value-type="date">
            <text:p>1914-03-17</text:p>
          </table:table-cell>
          <table:table-cell table:formula="of:=ISOWEEKNUM([.B826];1)" office:value-type="float" office:value="11" calcext:value-type="float">
            <text:p>11</text:p>
          </table:table-cell>
          <table:table-cell table:formula="of:=TEXT([.B826];&quot;NN&quot;)" office:value-type="string" office:string-value="Tue" calcext:value-type="string">
            <text:p>Tue</text:p>
          </table:table-cell>
          <table:table-cell table:formula="of:=CONCATENATE(TEXT(YEAR([.B826]);&quot;####&quot;);&quot;.&quot;;TEXT([.C826];&quot;##&quot;);&quot;/&quot;;TEXT(WEEKDAY([.B826];2);&quot;##&quot;))" office:value-type="string" office:string-value="1914.11/2" calcext:value-type="string">
            <text:p>1914.11/2</text:p>
          </table:table-cell>
          <table:table-cell/>
          <table:table-cell office:value-type="float" office:value="1113" calcext:value-type="float">
            <text:p>1,113</text:p>
          </table:table-cell>
          <table:table-cell/>
          <table:table-cell table:formula="of:=[.B826]+37986" office:value-type="date" office:date-value="2018-03-17" calcext:value-type="date">
            <text:p>2018-03-17</text:p>
          </table:table-cell>
          <table:table-cell table:formula="of:=TEXT([.I82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26" calcext:value-type="float">
            <text:p>0826</text:p>
          </table:table-cell>
          <table:table-cell office:value-type="date" office:date-value="1914-03-18" calcext:value-type="date">
            <text:p>1914-03-18</text:p>
          </table:table-cell>
          <table:table-cell table:formula="of:=ISOWEEKNUM([.B827];1)" office:value-type="float" office:value="11" calcext:value-type="float">
            <text:p>11</text:p>
          </table:table-cell>
          <table:table-cell table:formula="of:=TEXT([.B827];&quot;NN&quot;)" office:value-type="string" office:string-value="Wed" calcext:value-type="string">
            <text:p>Wed</text:p>
          </table:table-cell>
          <table:table-cell table:formula="of:=CONCATENATE(TEXT(YEAR([.B827]);&quot;####&quot;);&quot;.&quot;;TEXT([.C827];&quot;##&quot;);&quot;/&quot;;TEXT(WEEKDAY([.B827];2);&quot;##&quot;))" office:value-type="string" office:string-value="1914.11/3" calcext:value-type="string">
            <text:p>1914.11/3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827]+37986" office:value-type="date" office:date-value="2018-03-18" calcext:value-type="date">
            <text:p>2018-03-18</text:p>
          </table:table-cell>
          <table:table-cell table:formula="of:=TEXT([.I82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27" calcext:value-type="float">
            <text:p>0827</text:p>
          </table:table-cell>
          <table:table-cell office:value-type="date" office:date-value="1914-03-19" calcext:value-type="date">
            <text:p>1914-03-19</text:p>
          </table:table-cell>
          <table:table-cell table:formula="of:=ISOWEEKNUM([.B828];1)" office:value-type="float" office:value="11" calcext:value-type="float">
            <text:p>11</text:p>
          </table:table-cell>
          <table:table-cell table:formula="of:=TEXT([.B828];&quot;NN&quot;)" office:value-type="string" office:string-value="Thu" calcext:value-type="string">
            <text:p>Thu</text:p>
          </table:table-cell>
          <table:table-cell table:formula="of:=CONCATENATE(TEXT(YEAR([.B828]);&quot;####&quot;);&quot;.&quot;;TEXT([.C828];&quot;##&quot;);&quot;/&quot;;TEXT(WEEKDAY([.B828];2);&quot;##&quot;))" office:value-type="string" office:string-value="1914.11/4" calcext:value-type="string">
            <text:p>1914.11/4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828]+37986" office:value-type="date" office:date-value="2018-03-19" calcext:value-type="date">
            <text:p>2018-03-19</text:p>
          </table:table-cell>
          <table:table-cell table:formula="of:=TEXT([.I82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28" calcext:value-type="float">
            <text:p>0828</text:p>
          </table:table-cell>
          <table:table-cell office:value-type="date" office:date-value="1914-03-20" calcext:value-type="date">
            <text:p>1914-03-20</text:p>
          </table:table-cell>
          <table:table-cell table:formula="of:=ISOWEEKNUM([.B829];1)" office:value-type="float" office:value="11" calcext:value-type="float">
            <text:p>11</text:p>
          </table:table-cell>
          <table:table-cell table:formula="of:=TEXT([.B829];&quot;NN&quot;)" office:value-type="string" office:string-value="Fri" calcext:value-type="string">
            <text:p>Fri</text:p>
          </table:table-cell>
          <table:table-cell table:formula="of:=CONCATENATE(TEXT(YEAR([.B829]);&quot;####&quot;);&quot;.&quot;;TEXT([.C829];&quot;##&quot;);&quot;/&quot;;TEXT(WEEKDAY([.B829];2);&quot;##&quot;))" office:value-type="string" office:string-value="1914.11/5" calcext:value-type="string">
            <text:p>1914.11/5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829]+37986" office:value-type="date" office:date-value="2018-03-20" calcext:value-type="date">
            <text:p>2018-03-20</text:p>
          </table:table-cell>
          <table:table-cell table:formula="of:=TEXT([.I82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29" calcext:value-type="float">
            <text:p>0829</text:p>
          </table:table-cell>
          <table:table-cell office:value-type="date" office:date-value="1914-03-21" calcext:value-type="date">
            <text:p>1914-03-21</text:p>
          </table:table-cell>
          <table:table-cell table:formula="of:=ISOWEEKNUM([.B830];1)" office:value-type="float" office:value="11" calcext:value-type="float">
            <text:p>11</text:p>
          </table:table-cell>
          <table:table-cell table:formula="of:=TEXT([.B830];&quot;NN&quot;)" office:value-type="string" office:string-value="Sat" calcext:value-type="string">
            <text:p>Sat</text:p>
          </table:table-cell>
          <table:table-cell table:formula="of:=CONCATENATE(TEXT(YEAR([.B830]);&quot;####&quot;);&quot;.&quot;;TEXT([.C830];&quot;##&quot;);&quot;/&quot;;TEXT(WEEKDAY([.B830];2);&quot;##&quot;))" office:value-type="string" office:string-value="1914.11/6" calcext:value-type="string">
            <text:p>1914.11/6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830]+37986" office:value-type="date" office:date-value="2018-03-21" calcext:value-type="date">
            <text:p>2018-03-21</text:p>
          </table:table-cell>
          <table:table-cell table:formula="of:=TEXT([.I83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30" calcext:value-type="float">
            <text:p>0830</text:p>
          </table:table-cell>
          <table:table-cell office:value-type="date" office:date-value="1914-03-23" calcext:value-type="date">
            <text:p>1914-03-23</text:p>
          </table:table-cell>
          <table:table-cell table:formula="of:=ISOWEEKNUM([.B831];1)" office:value-type="float" office:value="12" calcext:value-type="float">
            <text:p>12</text:p>
          </table:table-cell>
          <table:table-cell table:formula="of:=TEXT([.B831];&quot;NN&quot;)" office:value-type="string" office:string-value="Mon" calcext:value-type="string">
            <text:p>Mon</text:p>
          </table:table-cell>
          <table:table-cell table:formula="of:=CONCATENATE(TEXT(YEAR([.B831]);&quot;####&quot;);&quot;.&quot;;TEXT([.C831];&quot;##&quot;);&quot;/&quot;;TEXT(WEEKDAY([.B831];2);&quot;##&quot;))" office:value-type="string" office:string-value="1914.12/1" calcext:value-type="string">
            <text:p>1914.12/1</text:p>
          </table:table-cell>
          <table:table-cell/>
          <table:table-cell office:value-type="float" office:value="1095" calcext:value-type="float">
            <text:p>1,095</text:p>
          </table:table-cell>
          <table:table-cell/>
          <table:table-cell table:formula="of:=[.B831]+37986" office:value-type="date" office:date-value="2018-03-23" calcext:value-type="date">
            <text:p>2018-03-23</text:p>
          </table:table-cell>
          <table:table-cell table:formula="of:=TEXT([.I83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31" calcext:value-type="float">
            <text:p>0831</text:p>
          </table:table-cell>
          <table:table-cell office:value-type="date" office:date-value="1914-03-24" calcext:value-type="date">
            <text:p>1914-03-24</text:p>
          </table:table-cell>
          <table:table-cell table:formula="of:=ISOWEEKNUM([.B832];1)" office:value-type="float" office:value="12" calcext:value-type="float">
            <text:p>12</text:p>
          </table:table-cell>
          <table:table-cell table:formula="of:=TEXT([.B832];&quot;NN&quot;)" office:value-type="string" office:string-value="Tue" calcext:value-type="string">
            <text:p>Tue</text:p>
          </table:table-cell>
          <table:table-cell table:formula="of:=CONCATENATE(TEXT(YEAR([.B832]);&quot;####&quot;);&quot;.&quot;;TEXT([.C832];&quot;##&quot;);&quot;/&quot;;TEXT(WEEKDAY([.B832];2);&quot;##&quot;))" office:value-type="string" office:string-value="1914.12/2" calcext:value-type="string">
            <text:p>1914.12/2</text:p>
          </table:table-cell>
          <table:table-cell/>
          <table:table-cell office:value-type="float" office:value="1092" calcext:value-type="float">
            <text:p>1,092</text:p>
          </table:table-cell>
          <table:table-cell/>
          <table:table-cell table:formula="of:=[.B832]+37986" office:value-type="date" office:date-value="2018-03-24" calcext:value-type="date">
            <text:p>2018-03-24</text:p>
          </table:table-cell>
          <table:table-cell table:formula="of:=TEXT([.I83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32" calcext:value-type="float">
            <text:p>0832</text:p>
          </table:table-cell>
          <table:table-cell office:value-type="date" office:date-value="1914-03-25" calcext:value-type="date">
            <text:p>1914-03-25</text:p>
          </table:table-cell>
          <table:table-cell table:formula="of:=ISOWEEKNUM([.B833];1)" office:value-type="float" office:value="12" calcext:value-type="float">
            <text:p>12</text:p>
          </table:table-cell>
          <table:table-cell table:formula="of:=TEXT([.B833];&quot;NN&quot;)" office:value-type="string" office:string-value="Wed" calcext:value-type="string">
            <text:p>Wed</text:p>
          </table:table-cell>
          <table:table-cell table:formula="of:=CONCATENATE(TEXT(YEAR([.B833]);&quot;####&quot;);&quot;.&quot;;TEXT([.C833];&quot;##&quot;);&quot;/&quot;;TEXT(WEEKDAY([.B833];2);&quot;##&quot;))" office:value-type="string" office:string-value="1914.12/3" calcext:value-type="string">
            <text:p>1914.12/3</text:p>
          </table:table-cell>
          <table:table-cell/>
          <table:table-cell office:value-type="float" office:value="1236" calcext:value-type="float">
            <text:p>1,236</text:p>
          </table:table-cell>
          <table:table-cell/>
          <table:table-cell table:formula="of:=[.B833]+37986" office:value-type="date" office:date-value="2018-03-25" calcext:value-type="date">
            <text:p>2018-03-25</text:p>
          </table:table-cell>
          <table:table-cell table:formula="of:=TEXT([.I83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33" calcext:value-type="float">
            <text:p>0833</text:p>
          </table:table-cell>
          <table:table-cell office:value-type="date" office:date-value="1914-03-26" calcext:value-type="date">
            <text:p>1914-03-26</text:p>
          </table:table-cell>
          <table:table-cell table:formula="of:=ISOWEEKNUM([.B834];1)" office:value-type="float" office:value="12" calcext:value-type="float">
            <text:p>12</text:p>
          </table:table-cell>
          <table:table-cell table:formula="of:=TEXT([.B834];&quot;NN&quot;)" office:value-type="string" office:string-value="Thu" calcext:value-type="string">
            <text:p>Thu</text:p>
          </table:table-cell>
          <table:table-cell table:formula="of:=CONCATENATE(TEXT(YEAR([.B834]);&quot;####&quot;);&quot;.&quot;;TEXT([.C834];&quot;##&quot;);&quot;/&quot;;TEXT(WEEKDAY([.B834];2);&quot;##&quot;))" office:value-type="string" office:string-value="1914.12/4" calcext:value-type="string">
            <text:p>1914.12/4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834]+37986" office:value-type="date" office:date-value="2018-03-26" calcext:value-type="date">
            <text:p>2018-03-26</text:p>
          </table:table-cell>
          <table:table-cell table:formula="of:=TEXT([.I83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34" calcext:value-type="float">
            <text:p>0834</text:p>
          </table:table-cell>
          <table:table-cell office:value-type="date" office:date-value="1914-03-27" calcext:value-type="date">
            <text:p>1914-03-27</text:p>
          </table:table-cell>
          <table:table-cell table:formula="of:=ISOWEEKNUM([.B835];1)" office:value-type="float" office:value="12" calcext:value-type="float">
            <text:p>12</text:p>
          </table:table-cell>
          <table:table-cell table:formula="of:=TEXT([.B835];&quot;NN&quot;)" office:value-type="string" office:string-value="Fri" calcext:value-type="string">
            <text:p>Fri</text:p>
          </table:table-cell>
          <table:table-cell table:formula="of:=CONCATENATE(TEXT(YEAR([.B835]);&quot;####&quot;);&quot;.&quot;;TEXT([.C835];&quot;##&quot;);&quot;/&quot;;TEXT(WEEKDAY([.B835];2);&quot;##&quot;))" office:value-type="string" office:string-value="1914.12/5" calcext:value-type="string">
            <text:p>1914.12/5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835]+37986" office:value-type="date" office:date-value="2018-03-27" calcext:value-type="date">
            <text:p>2018-03-27</text:p>
          </table:table-cell>
          <table:table-cell table:formula="of:=TEXT([.I83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35" calcext:value-type="float">
            <text:p>0835</text:p>
          </table:table-cell>
          <table:table-cell office:value-type="date" office:date-value="1914-03-28" calcext:value-type="date">
            <text:p>1914-03-28</text:p>
          </table:table-cell>
          <table:table-cell table:formula="of:=ISOWEEKNUM([.B836];1)" office:value-type="float" office:value="12" calcext:value-type="float">
            <text:p>12</text:p>
          </table:table-cell>
          <table:table-cell table:formula="of:=TEXT([.B836];&quot;NN&quot;)" office:value-type="string" office:string-value="Sat" calcext:value-type="string">
            <text:p>Sat</text:p>
          </table:table-cell>
          <table:table-cell table:formula="of:=CONCATENATE(TEXT(YEAR([.B836]);&quot;####&quot;);&quot;.&quot;;TEXT([.C836];&quot;##&quot;);&quot;/&quot;;TEXT(WEEKDAY([.B836];2);&quot;##&quot;))" office:value-type="string" office:string-value="1914.12/6" calcext:value-type="string">
            <text:p>1914.12/6</text:p>
          </table:table-cell>
          <table:table-cell/>
          <table:table-cell office:value-type="float" office:value="1058" calcext:value-type="float">
            <text:p>1,058</text:p>
          </table:table-cell>
          <table:table-cell/>
          <table:table-cell table:formula="of:=[.B836]+37986" office:value-type="date" office:date-value="2018-03-28" calcext:value-type="date">
            <text:p>2018-03-28</text:p>
          </table:table-cell>
          <table:table-cell table:formula="of:=TEXT([.I83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36" calcext:value-type="float">
            <text:p>0836</text:p>
          </table:table-cell>
          <table:table-cell office:value-type="date" office:date-value="1914-03-30" calcext:value-type="date">
            <text:p>1914-03-30</text:p>
          </table:table-cell>
          <table:table-cell table:formula="of:=ISOWEEKNUM([.B837];1)" office:value-type="float" office:value="13" calcext:value-type="float">
            <text:p>13</text:p>
          </table:table-cell>
          <table:table-cell table:formula="of:=TEXT([.B837];&quot;NN&quot;)" office:value-type="string" office:string-value="Mon" calcext:value-type="string">
            <text:p>Mon</text:p>
          </table:table-cell>
          <table:table-cell table:formula="of:=CONCATENATE(TEXT(YEAR([.B837]);&quot;####&quot;);&quot;.&quot;;TEXT([.C837];&quot;##&quot;);&quot;/&quot;;TEXT(WEEKDAY([.B837];2);&quot;##&quot;))" office:value-type="string" office:string-value="1914.13/1" calcext:value-type="string">
            <text:p>1914.13/1</text:p>
          </table:table-cell>
          <table:table-cell/>
          <table:table-cell office:value-type="float" office:value="1284" calcext:value-type="float">
            <text:p>1,284</text:p>
          </table:table-cell>
          <table:table-cell/>
          <table:table-cell table:formula="of:=[.B837]+37986" office:value-type="date" office:date-value="2018-03-30" calcext:value-type="date">
            <text:p>2018-03-30</text:p>
          </table:table-cell>
          <table:table-cell table:formula="of:=TEXT([.I83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37" calcext:value-type="float">
            <text:p>0837</text:p>
          </table:table-cell>
          <table:table-cell office:value-type="date" office:date-value="1914-03-31" calcext:value-type="date">
            <text:p>1914-03-31</text:p>
          </table:table-cell>
          <table:table-cell table:formula="of:=ISOWEEKNUM([.B838];1)" office:value-type="float" office:value="13" calcext:value-type="float">
            <text:p>13</text:p>
          </table:table-cell>
          <table:table-cell table:formula="of:=TEXT([.B838];&quot;NN&quot;)" office:value-type="string" office:string-value="Tue" calcext:value-type="string">
            <text:p>Tue</text:p>
          </table:table-cell>
          <table:table-cell table:formula="of:=CONCATENATE(TEXT(YEAR([.B838]);&quot;####&quot;);&quot;.&quot;;TEXT([.C838];&quot;##&quot;);&quot;/&quot;;TEXT(WEEKDAY([.B838];2);&quot;##&quot;))" office:value-type="string" office:string-value="1914.13/2" calcext:value-type="string">
            <text:p>1914.13/2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838]+37986" office:value-type="date" office:date-value="2018-03-31" calcext:value-type="date">
            <text:p>2018-03-31</text:p>
          </table:table-cell>
          <table:table-cell table:formula="of:=TEXT([.I83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38" calcext:value-type="float">
            <text:p>0838</text:p>
          </table:table-cell>
          <table:table-cell office:value-type="date" office:date-value="1914-04-01" calcext:value-type="date">
            <text:p>1914-04-01</text:p>
          </table:table-cell>
          <table:table-cell table:formula="of:=ISOWEEKNUM([.B839];1)" office:value-type="float" office:value="13" calcext:value-type="float">
            <text:p>13</text:p>
          </table:table-cell>
          <table:table-cell table:formula="of:=TEXT([.B839];&quot;NN&quot;)" office:value-type="string" office:string-value="Wed" calcext:value-type="string">
            <text:p>Wed</text:p>
          </table:table-cell>
          <table:table-cell table:formula="of:=CONCATENATE(TEXT(YEAR([.B839]);&quot;####&quot;);&quot;.&quot;;TEXT([.C839];&quot;##&quot;);&quot;/&quot;;TEXT(WEEKDAY([.B839];2);&quot;##&quot;))" office:value-type="string" office:string-value="1914.13/3" calcext:value-type="string">
            <text:p>1914.13/3</text:p>
          </table:table-cell>
          <table:table-cell/>
          <table:table-cell office:value-type="float" office:value="1088" calcext:value-type="float">
            <text:p>1,088</text:p>
          </table:table-cell>
          <table:table-cell/>
          <table:table-cell table:formula="of:=[.B839]+37986" office:value-type="date" office:date-value="2018-04-01" calcext:value-type="date">
            <text:p>2018-04-01</text:p>
          </table:table-cell>
          <table:table-cell table:formula="of:=TEXT([.I83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39" calcext:value-type="float">
            <text:p>0839</text:p>
          </table:table-cell>
          <table:table-cell office:value-type="date" office:date-value="1914-04-02" calcext:value-type="date">
            <text:p>1914-04-02</text:p>
          </table:table-cell>
          <table:table-cell table:formula="of:=ISOWEEKNUM([.B840];1)" office:value-type="float" office:value="13" calcext:value-type="float">
            <text:p>13</text:p>
          </table:table-cell>
          <table:table-cell table:formula="of:=TEXT([.B840];&quot;NN&quot;)" office:value-type="string" office:string-value="Thu" calcext:value-type="string">
            <text:p>Thu</text:p>
          </table:table-cell>
          <table:table-cell table:formula="of:=CONCATENATE(TEXT(YEAR([.B840]);&quot;####&quot;);&quot;.&quot;;TEXT([.C840];&quot;##&quot;);&quot;/&quot;;TEXT(WEEKDAY([.B840];2);&quot;##&quot;))" office:value-type="string" office:string-value="1914.13/4" calcext:value-type="string">
            <text:p>1914.13/4</text:p>
          </table:table-cell>
          <table:table-cell/>
          <table:table-cell office:value-type="float" office:value="1029" calcext:value-type="float">
            <text:p>1,029</text:p>
          </table:table-cell>
          <table:table-cell/>
          <table:table-cell table:formula="of:=[.B840]+37986" office:value-type="date" office:date-value="2018-04-02" calcext:value-type="date">
            <text:p>2018-04-02</text:p>
          </table:table-cell>
          <table:table-cell table:formula="of:=TEXT([.I84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40" calcext:value-type="float">
            <text:p>0840</text:p>
          </table:table-cell>
          <table:table-cell office:value-type="date" office:date-value="1914-04-03" calcext:value-type="date">
            <text:p>1914-04-03</text:p>
          </table:table-cell>
          <table:table-cell table:formula="of:=ISOWEEKNUM([.B841];1)" office:value-type="float" office:value="13" calcext:value-type="float">
            <text:p>13</text:p>
          </table:table-cell>
          <table:table-cell table:formula="of:=TEXT([.B841];&quot;NN&quot;)" office:value-type="string" office:string-value="Fri" calcext:value-type="string">
            <text:p>Fri</text:p>
          </table:table-cell>
          <table:table-cell table:formula="of:=CONCATENATE(TEXT(YEAR([.B841]);&quot;####&quot;);&quot;.&quot;;TEXT([.C841];&quot;##&quot;);&quot;/&quot;;TEXT(WEEKDAY([.B841];2);&quot;##&quot;))" office:value-type="string" office:string-value="1914.13/5" calcext:value-type="string">
            <text:p>1914.13/5</text:p>
          </table:table-cell>
          <table:table-cell/>
          <table:table-cell office:value-type="float" office:value="1093" calcext:value-type="float">
            <text:p>1,093</text:p>
          </table:table-cell>
          <table:table-cell/>
          <table:table-cell table:formula="of:=[.B841]+37986" office:value-type="date" office:date-value="2018-04-03" calcext:value-type="date">
            <text:p>2018-04-03</text:p>
          </table:table-cell>
          <table:table-cell table:formula="of:=TEXT([.I84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41" calcext:value-type="float">
            <text:p>0841</text:p>
          </table:table-cell>
          <table:table-cell office:value-type="date" office:date-value="1914-04-04" calcext:value-type="date">
            <text:p>1914-04-04</text:p>
          </table:table-cell>
          <table:table-cell table:formula="of:=ISOWEEKNUM([.B842];1)" office:value-type="float" office:value="13" calcext:value-type="float">
            <text:p>13</text:p>
          </table:table-cell>
          <table:table-cell table:formula="of:=TEXT([.B842];&quot;NN&quot;)" office:value-type="string" office:string-value="Sat" calcext:value-type="string">
            <text:p>Sat</text:p>
          </table:table-cell>
          <table:table-cell table:formula="of:=CONCATENATE(TEXT(YEAR([.B842]);&quot;####&quot;);&quot;.&quot;;TEXT([.C842];&quot;##&quot;);&quot;/&quot;;TEXT(WEEKDAY([.B842];2);&quot;##&quot;))" office:value-type="string" office:string-value="1914.13/6" calcext:value-type="string">
            <text:p>1914.13/6</text:p>
          </table:table-cell>
          <table:table-cell/>
          <table:table-cell office:value-type="float" office:value="1117" calcext:value-type="float">
            <text:p>1,117</text:p>
          </table:table-cell>
          <table:table-cell/>
          <table:table-cell table:formula="of:=[.B842]+37986" office:value-type="date" office:date-value="2018-04-04" calcext:value-type="date">
            <text:p>2018-04-04</text:p>
          </table:table-cell>
          <table:table-cell table:formula="of:=TEXT([.I84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42" calcext:value-type="float">
            <text:p>0842</text:p>
          </table:table-cell>
          <table:table-cell office:value-type="date" office:date-value="1914-04-06" calcext:value-type="date">
            <text:p>1914-04-06</text:p>
          </table:table-cell>
          <table:table-cell table:formula="of:=ISOWEEKNUM([.B843];1)" office:value-type="float" office:value="14" calcext:value-type="float">
            <text:p>14</text:p>
          </table:table-cell>
          <table:table-cell table:formula="of:=TEXT([.B843];&quot;NN&quot;)" office:value-type="string" office:string-value="Mon" calcext:value-type="string">
            <text:p>Mon</text:p>
          </table:table-cell>
          <table:table-cell table:formula="of:=CONCATENATE(TEXT(YEAR([.B843]);&quot;####&quot;);&quot;.&quot;;TEXT([.C843];&quot;##&quot;);&quot;/&quot;;TEXT(WEEKDAY([.B843];2);&quot;##&quot;))" office:value-type="string" office:string-value="1914.14/1" calcext:value-type="string">
            <text:p>1914.14/1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843]+37986" office:value-type="date" office:date-value="2018-04-06" calcext:value-type="date">
            <text:p>2018-04-06</text:p>
          </table:table-cell>
          <table:table-cell table:formula="of:=TEXT([.I84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43" calcext:value-type="float">
            <text:p>0843</text:p>
          </table:table-cell>
          <table:table-cell office:value-type="date" office:date-value="1914-04-07" calcext:value-type="date">
            <text:p>1914-04-07</text:p>
          </table:table-cell>
          <table:table-cell table:formula="of:=ISOWEEKNUM([.B844];1)" office:value-type="float" office:value="14" calcext:value-type="float">
            <text:p>14</text:p>
          </table:table-cell>
          <table:table-cell table:formula="of:=TEXT([.B844];&quot;NN&quot;)" office:value-type="string" office:string-value="Tue" calcext:value-type="string">
            <text:p>Tue</text:p>
          </table:table-cell>
          <table:table-cell table:formula="of:=CONCATENATE(TEXT(YEAR([.B844]);&quot;####&quot;);&quot;.&quot;;TEXT([.C844];&quot;##&quot;);&quot;/&quot;;TEXT(WEEKDAY([.B844];2);&quot;##&quot;))" office:value-type="string" office:string-value="1914.14/2" calcext:value-type="string">
            <text:p>1914.14/2</text:p>
          </table:table-cell>
          <table:table-cell/>
          <table:table-cell office:value-type="float" office:value="1063" calcext:value-type="float">
            <text:p>1,063</text:p>
          </table:table-cell>
          <table:table-cell/>
          <table:table-cell table:formula="of:=[.B844]+37986" office:value-type="date" office:date-value="2018-04-07" calcext:value-type="date">
            <text:p>2018-04-07</text:p>
          </table:table-cell>
          <table:table-cell table:formula="of:=TEXT([.I84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44" calcext:value-type="float">
            <text:p>0844</text:p>
          </table:table-cell>
          <table:table-cell office:value-type="date" office:date-value="1914-04-08" calcext:value-type="date">
            <text:p>1914-04-08</text:p>
          </table:table-cell>
          <table:table-cell table:formula="of:=ISOWEEKNUM([.B845];1)" office:value-type="float" office:value="14" calcext:value-type="float">
            <text:p>14</text:p>
          </table:table-cell>
          <table:table-cell table:formula="of:=TEXT([.B845];&quot;NN&quot;)" office:value-type="string" office:string-value="Wed" calcext:value-type="string">
            <text:p>Wed</text:p>
          </table:table-cell>
          <table:table-cell table:formula="of:=CONCATENATE(TEXT(YEAR([.B845]);&quot;####&quot;);&quot;.&quot;;TEXT([.C845];&quot;##&quot;);&quot;/&quot;;TEXT(WEEKDAY([.B845];2);&quot;##&quot;))" office:value-type="string" office:string-value="1914.14/3" calcext:value-type="string">
            <text:p>1914.14/3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845]+37986" office:value-type="date" office:date-value="2018-04-08" calcext:value-type="date">
            <text:p>2018-04-08</text:p>
          </table:table-cell>
          <table:table-cell table:formula="of:=TEXT([.I84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45" calcext:value-type="float">
            <text:p>0845</text:p>
          </table:table-cell>
          <table:table-cell office:value-type="date" office:date-value="1914-04-09" calcext:value-type="date">
            <text:p>1914-04-09</text:p>
          </table:table-cell>
          <table:table-cell table:formula="of:=ISOWEEKNUM([.B846];1)" office:value-type="float" office:value="14" calcext:value-type="float">
            <text:p>14</text:p>
          </table:table-cell>
          <table:table-cell table:formula="of:=TEXT([.B846];&quot;NN&quot;)" office:value-type="string" office:string-value="Thu" calcext:value-type="string">
            <text:p>Thu</text:p>
          </table:table-cell>
          <table:table-cell table:formula="of:=CONCATENATE(TEXT(YEAR([.B846]);&quot;####&quot;);&quot;.&quot;;TEXT([.C846];&quot;##&quot;);&quot;/&quot;;TEXT(WEEKDAY([.B846];2);&quot;##&quot;))" office:value-type="string" office:string-value="1914.14/4" calcext:value-type="string">
            <text:p>1914.14/4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846]+37986" office:value-type="date" office:date-value="2018-04-09" calcext:value-type="date">
            <text:p>2018-04-09</text:p>
          </table:table-cell>
          <table:table-cell table:formula="of:=TEXT([.I84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46" calcext:value-type="float">
            <text:p>0846</text:p>
          </table:table-cell>
          <table:table-cell office:value-type="date" office:date-value="1914-04-10" calcext:value-type="date">
            <text:p>1914-04-10</text:p>
          </table:table-cell>
          <table:table-cell table:formula="of:=ISOWEEKNUM([.B847];1)" office:value-type="float" office:value="14" calcext:value-type="float">
            <text:p>14</text:p>
          </table:table-cell>
          <table:table-cell table:formula="of:=TEXT([.B847];&quot;NN&quot;)" office:value-type="string" office:string-value="Fri" calcext:value-type="string">
            <text:p>Fri</text:p>
          </table:table-cell>
          <table:table-cell table:formula="of:=CONCATENATE(TEXT(YEAR([.B847]);&quot;####&quot;);&quot;.&quot;;TEXT([.C847];&quot;##&quot;);&quot;/&quot;;TEXT(WEEKDAY([.B847];2);&quot;##&quot;))" office:value-type="string" office:string-value="1914.14/5" calcext:value-type="string">
            <text:p>1914.14/5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847]+37986" office:value-type="date" office:date-value="2018-04-10" calcext:value-type="date">
            <text:p>2018-04-10</text:p>
          </table:table-cell>
          <table:table-cell table:formula="of:=TEXT([.I84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47" calcext:value-type="float">
            <text:p>0847</text:p>
          </table:table-cell>
          <table:table-cell office:value-type="date" office:date-value="1914-04-11" calcext:value-type="date">
            <text:p>1914-04-11</text:p>
          </table:table-cell>
          <table:table-cell table:formula="of:=ISOWEEKNUM([.B848];1)" office:value-type="float" office:value="14" calcext:value-type="float">
            <text:p>14</text:p>
          </table:table-cell>
          <table:table-cell table:formula="of:=TEXT([.B848];&quot;NN&quot;)" office:value-type="string" office:string-value="Sat" calcext:value-type="string">
            <text:p>Sat</text:p>
          </table:table-cell>
          <table:table-cell table:formula="of:=CONCATENATE(TEXT(YEAR([.B848]);&quot;####&quot;);&quot;.&quot;;TEXT([.C848];&quot;##&quot;);&quot;/&quot;;TEXT(WEEKDAY([.B848];2);&quot;##&quot;))" office:value-type="string" office:string-value="1914.14/6" calcext:value-type="string">
            <text:p>1914.14/6</text:p>
          </table:table-cell>
          <table:table-cell/>
          <table:table-cell office:value-type="float" office:value="1207" calcext:value-type="float">
            <text:p>1,207</text:p>
          </table:table-cell>
          <table:table-cell/>
          <table:table-cell table:formula="of:=[.B848]+37986" office:value-type="date" office:date-value="2018-04-11" calcext:value-type="date">
            <text:p>2018-04-11</text:p>
          </table:table-cell>
          <table:table-cell table:formula="of:=TEXT([.I84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48" calcext:value-type="float">
            <text:p>0848</text:p>
          </table:table-cell>
          <table:table-cell office:value-type="date" office:date-value="1914-05-29" calcext:value-type="date">
            <text:p>1914-05-29</text:p>
          </table:table-cell>
          <table:table-cell table:formula="of:=ISOWEEKNUM([.B849];1)" office:value-type="float" office:value="21" calcext:value-type="float">
            <text:p>21</text:p>
          </table:table-cell>
          <table:table-cell table:formula="of:=TEXT([.B849];&quot;NN&quot;)" office:value-type="string" office:string-value="Fri" calcext:value-type="string">
            <text:p>Fri</text:p>
          </table:table-cell>
          <table:table-cell table:formula="of:=CONCATENATE(TEXT(YEAR([.B849]);&quot;####&quot;);&quot;.&quot;;TEXT([.C849];&quot;##&quot;);&quot;/&quot;;TEXT(WEEKDAY([.B849];2);&quot;##&quot;))" office:value-type="string" office:string-value="1914.21/5" calcext:value-type="string">
            <text:p>1914.21/5</text:p>
          </table:table-cell>
          <table:table-cell/>
          <table:table-cell office:value-type="float" office:value="1187" calcext:value-type="float">
            <text:p>1,187</text:p>
          </table:table-cell>
          <table:table-cell/>
          <table:table-cell table:formula="of:=[.B849]+37986" office:value-type="date" office:date-value="2018-05-29" calcext:value-type="date">
            <text:p>2018-05-29</text:p>
          </table:table-cell>
          <table:table-cell table:formula="of:=TEXT([.I84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49" calcext:value-type="float">
            <text:p>0849</text:p>
          </table:table-cell>
          <table:table-cell office:value-type="date" office:date-value="1914-05-30" calcext:value-type="date">
            <text:p>1914-05-30</text:p>
          </table:table-cell>
          <table:table-cell table:formula="of:=ISOWEEKNUM([.B850];1)" office:value-type="float" office:value="21" calcext:value-type="float">
            <text:p>21</text:p>
          </table:table-cell>
          <table:table-cell table:formula="of:=TEXT([.B850];&quot;NN&quot;)" office:value-type="string" office:string-value="Sat" calcext:value-type="string">
            <text:p>Sat</text:p>
          </table:table-cell>
          <table:table-cell table:formula="of:=CONCATENATE(TEXT(YEAR([.B850]);&quot;####&quot;);&quot;.&quot;;TEXT([.C850];&quot;##&quot;);&quot;/&quot;;TEXT(WEEKDAY([.B850];2);&quot;##&quot;))" office:value-type="string" office:string-value="1914.21/6" calcext:value-type="string">
            <text:p>1914.21/6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850]+37986" office:value-type="date" office:date-value="2018-05-30" calcext:value-type="date">
            <text:p>2018-05-30</text:p>
          </table:table-cell>
          <table:table-cell table:formula="of:=TEXT([.I85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50" calcext:value-type="float">
            <text:p>0850</text:p>
          </table:table-cell>
          <table:table-cell office:value-type="date" office:date-value="1914-06-01" calcext:value-type="date">
            <text:p>1914-06-01</text:p>
          </table:table-cell>
          <table:table-cell table:formula="of:=ISOWEEKNUM([.B851];1)" office:value-type="float" office:value="22" calcext:value-type="float">
            <text:p>22</text:p>
          </table:table-cell>
          <table:table-cell table:formula="of:=TEXT([.B851];&quot;NN&quot;)" office:value-type="string" office:string-value="Mon" calcext:value-type="string">
            <text:p>Mon</text:p>
          </table:table-cell>
          <table:table-cell table:formula="of:=CONCATENATE(TEXT(YEAR([.B851]);&quot;####&quot;);&quot;.&quot;;TEXT([.C851];&quot;##&quot;);&quot;/&quot;;TEXT(WEEKDAY([.B851];2);&quot;##&quot;))" office:value-type="string" office:string-value="1914.22/1" calcext:value-type="string">
            <text:p>1914.22/1</text:p>
          </table:table-cell>
          <table:table-cell/>
          <table:table-cell office:value-type="float" office:value="1081" calcext:value-type="float">
            <text:p>1,081</text:p>
          </table:table-cell>
          <table:table-cell/>
          <table:table-cell table:formula="of:=[.B851]+37986" office:value-type="date" office:date-value="2018-06-01" calcext:value-type="date">
            <text:p>2018-06-01</text:p>
          </table:table-cell>
          <table:table-cell table:formula="of:=TEXT([.I85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51" calcext:value-type="float">
            <text:p>0851</text:p>
          </table:table-cell>
          <table:table-cell office:value-type="date" office:date-value="1914-06-02" calcext:value-type="date">
            <text:p>1914-06-02</text:p>
          </table:table-cell>
          <table:table-cell table:formula="of:=ISOWEEKNUM([.B852];1)" office:value-type="float" office:value="22" calcext:value-type="float">
            <text:p>22</text:p>
          </table:table-cell>
          <table:table-cell table:formula="of:=TEXT([.B852];&quot;NN&quot;)" office:value-type="string" office:string-value="Tue" calcext:value-type="string">
            <text:p>Tue</text:p>
          </table:table-cell>
          <table:table-cell table:formula="of:=CONCATENATE(TEXT(YEAR([.B852]);&quot;####&quot;);&quot;.&quot;;TEXT([.C852];&quot;##&quot;);&quot;/&quot;;TEXT(WEEKDAY([.B852];2);&quot;##&quot;))" office:value-type="string" office:string-value="1914.22/2" calcext:value-type="string">
            <text:p>1914.22/2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852]+37986" office:value-type="date" office:date-value="2018-06-02" calcext:value-type="date">
            <text:p>2018-06-02</text:p>
          </table:table-cell>
          <table:table-cell table:formula="of:=TEXT([.I85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52" calcext:value-type="float">
            <text:p>0852</text:p>
          </table:table-cell>
          <table:table-cell office:value-type="date" office:date-value="1914-06-03" calcext:value-type="date">
            <text:p>1914-06-03</text:p>
          </table:table-cell>
          <table:table-cell table:formula="of:=ISOWEEKNUM([.B853];1)" office:value-type="float" office:value="22" calcext:value-type="float">
            <text:p>22</text:p>
          </table:table-cell>
          <table:table-cell table:formula="of:=TEXT([.B853];&quot;NN&quot;)" office:value-type="string" office:string-value="Wed" calcext:value-type="string">
            <text:p>Wed</text:p>
          </table:table-cell>
          <table:table-cell table:formula="of:=CONCATENATE(TEXT(YEAR([.B853]);&quot;####&quot;);&quot;.&quot;;TEXT([.C853];&quot;##&quot;);&quot;/&quot;;TEXT(WEEKDAY([.B853];2);&quot;##&quot;))" office:value-type="string" office:string-value="1914.22/3" calcext:value-type="string">
            <text:p>1914.22/3</text:p>
          </table:table-cell>
          <table:table-cell/>
          <table:table-cell office:value-type="float" office:value="865" calcext:value-type="float">
            <text:p>865</text:p>
          </table:table-cell>
          <table:table-cell/>
          <table:table-cell table:formula="of:=[.B853]+37986" office:value-type="date" office:date-value="2018-06-03" calcext:value-type="date">
            <text:p>2018-06-03</text:p>
          </table:table-cell>
          <table:table-cell table:formula="of:=TEXT([.I85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53" calcext:value-type="float">
            <text:p>0853</text:p>
          </table:table-cell>
          <table:table-cell office:value-type="date" office:date-value="1914-06-04" calcext:value-type="date">
            <text:p>1914-06-04</text:p>
          </table:table-cell>
          <table:table-cell table:formula="of:=ISOWEEKNUM([.B854];1)" office:value-type="float" office:value="22" calcext:value-type="float">
            <text:p>22</text:p>
          </table:table-cell>
          <table:table-cell table:formula="of:=TEXT([.B854];&quot;NN&quot;)" office:value-type="string" office:string-value="Thu" calcext:value-type="string">
            <text:p>Thu</text:p>
          </table:table-cell>
          <table:table-cell table:formula="of:=CONCATENATE(TEXT(YEAR([.B854]);&quot;####&quot;);&quot;.&quot;;TEXT([.C854];&quot;##&quot;);&quot;/&quot;;TEXT(WEEKDAY([.B854];2);&quot;##&quot;))" office:value-type="string" office:string-value="1914.22/4" calcext:value-type="string">
            <text:p>1914.22/4</text:p>
          </table:table-cell>
          <table:table-cell/>
          <table:table-cell office:value-type="float" office:value="1091" calcext:value-type="float">
            <text:p>1,091</text:p>
          </table:table-cell>
          <table:table-cell/>
          <table:table-cell table:formula="of:=[.B854]+37986" office:value-type="date" office:date-value="2018-06-04" calcext:value-type="date">
            <text:p>2018-06-04</text:p>
          </table:table-cell>
          <table:table-cell table:formula="of:=TEXT([.I85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54" calcext:value-type="float">
            <text:p>0854</text:p>
          </table:table-cell>
          <table:table-cell office:value-type="date" office:date-value="1914-06-05" calcext:value-type="date">
            <text:p>1914-06-05</text:p>
          </table:table-cell>
          <table:table-cell table:formula="of:=ISOWEEKNUM([.B855];1)" office:value-type="float" office:value="22" calcext:value-type="float">
            <text:p>22</text:p>
          </table:table-cell>
          <table:table-cell table:formula="of:=TEXT([.B855];&quot;NN&quot;)" office:value-type="string" office:string-value="Fri" calcext:value-type="string">
            <text:p>Fri</text:p>
          </table:table-cell>
          <table:table-cell table:formula="of:=CONCATENATE(TEXT(YEAR([.B855]);&quot;####&quot;);&quot;.&quot;;TEXT([.C855];&quot;##&quot;);&quot;/&quot;;TEXT(WEEKDAY([.B855];2);&quot;##&quot;))" office:value-type="string" office:string-value="1914.22/5" calcext:value-type="string">
            <text:p>1914.22/5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855]+37986" office:value-type="date" office:date-value="2018-06-05" calcext:value-type="date">
            <text:p>2018-06-05</text:p>
          </table:table-cell>
          <table:table-cell table:formula="of:=TEXT([.I85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55" calcext:value-type="float">
            <text:p>0855</text:p>
          </table:table-cell>
          <table:table-cell office:value-type="date" office:date-value="1914-06-06" calcext:value-type="date">
            <text:p>1914-06-06</text:p>
          </table:table-cell>
          <table:table-cell table:formula="of:=ISOWEEKNUM([.B856];1)" office:value-type="float" office:value="22" calcext:value-type="float">
            <text:p>22</text:p>
          </table:table-cell>
          <table:table-cell table:formula="of:=TEXT([.B856];&quot;NN&quot;)" office:value-type="string" office:string-value="Sat" calcext:value-type="string">
            <text:p>Sat</text:p>
          </table:table-cell>
          <table:table-cell table:formula="of:=CONCATENATE(TEXT(YEAR([.B856]);&quot;####&quot;);&quot;.&quot;;TEXT([.C856];&quot;##&quot;);&quot;/&quot;;TEXT(WEEKDAY([.B856];2);&quot;##&quot;))" office:value-type="string" office:string-value="1914.22/6" calcext:value-type="string">
            <text:p>1914.22/6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856]+37986" office:value-type="date" office:date-value="2018-06-06" calcext:value-type="date">
            <text:p>2018-06-06</text:p>
          </table:table-cell>
          <table:table-cell table:formula="of:=TEXT([.I85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56" calcext:value-type="float">
            <text:p>0856</text:p>
          </table:table-cell>
          <table:table-cell office:value-type="date" office:date-value="1914-06-08" calcext:value-type="date">
            <text:p>1914-06-08</text:p>
          </table:table-cell>
          <table:table-cell table:formula="of:=ISOWEEKNUM([.B857];1)" office:value-type="float" office:value="23" calcext:value-type="float">
            <text:p>23</text:p>
          </table:table-cell>
          <table:table-cell table:formula="of:=TEXT([.B857];&quot;NN&quot;)" office:value-type="string" office:string-value="Mon" calcext:value-type="string">
            <text:p>Mon</text:p>
          </table:table-cell>
          <table:table-cell table:formula="of:=CONCATENATE(TEXT(YEAR([.B857]);&quot;####&quot;);&quot;.&quot;;TEXT([.C857];&quot;##&quot;);&quot;/&quot;;TEXT(WEEKDAY([.B857];2);&quot;##&quot;))" office:value-type="string" office:string-value="1914.23/1" calcext:value-type="string">
            <text:p>1914.23/1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857]+37986" office:value-type="date" office:date-value="2018-06-08" calcext:value-type="date">
            <text:p>2018-06-08</text:p>
          </table:table-cell>
          <table:table-cell table:formula="of:=TEXT([.I85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57" calcext:value-type="float">
            <text:p>0857</text:p>
          </table:table-cell>
          <table:table-cell office:value-type="date" office:date-value="1914-06-09" calcext:value-type="date">
            <text:p>1914-06-09</text:p>
          </table:table-cell>
          <table:table-cell table:formula="of:=ISOWEEKNUM([.B858];1)" office:value-type="float" office:value="23" calcext:value-type="float">
            <text:p>23</text:p>
          </table:table-cell>
          <table:table-cell table:formula="of:=TEXT([.B858];&quot;NN&quot;)" office:value-type="string" office:string-value="Tue" calcext:value-type="string">
            <text:p>Tue</text:p>
          </table:table-cell>
          <table:table-cell table:formula="of:=CONCATENATE(TEXT(YEAR([.B858]);&quot;####&quot;);&quot;.&quot;;TEXT([.C858];&quot;##&quot;);&quot;/&quot;;TEXT(WEEKDAY([.B858];2);&quot;##&quot;))" office:value-type="string" office:string-value="1914.23/2" calcext:value-type="string">
            <text:p>1914.23/2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858]+37986" office:value-type="date" office:date-value="2018-06-09" calcext:value-type="date">
            <text:p>2018-06-09</text:p>
          </table:table-cell>
          <table:table-cell table:formula="of:=TEXT([.I85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58" calcext:value-type="float">
            <text:p>0858</text:p>
          </table:table-cell>
          <table:table-cell office:value-type="date" office:date-value="1914-06-10" calcext:value-type="date">
            <text:p>1914-06-10</text:p>
          </table:table-cell>
          <table:table-cell table:formula="of:=ISOWEEKNUM([.B859];1)" office:value-type="float" office:value="23" calcext:value-type="float">
            <text:p>23</text:p>
          </table:table-cell>
          <table:table-cell table:formula="of:=TEXT([.B859];&quot;NN&quot;)" office:value-type="string" office:string-value="Wed" calcext:value-type="string">
            <text:p>Wed</text:p>
          </table:table-cell>
          <table:table-cell table:formula="of:=CONCATENATE(TEXT(YEAR([.B859]);&quot;####&quot;);&quot;.&quot;;TEXT([.C859];&quot;##&quot;);&quot;/&quot;;TEXT(WEEKDAY([.B859];2);&quot;##&quot;))" office:value-type="string" office:string-value="1914.23/3" calcext:value-type="string">
            <text:p>1914.23/3</text:p>
          </table:table-cell>
          <table:table-cell/>
          <table:table-cell office:value-type="float" office:value="1258" calcext:value-type="float">
            <text:p>1,258</text:p>
          </table:table-cell>
          <table:table-cell/>
          <table:table-cell table:formula="of:=[.B859]+37986" office:value-type="date" office:date-value="2018-06-10" calcext:value-type="date">
            <text:p>2018-06-10</text:p>
          </table:table-cell>
          <table:table-cell table:formula="of:=TEXT([.I85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59" calcext:value-type="float">
            <text:p>0859</text:p>
          </table:table-cell>
          <table:table-cell office:value-type="date" office:date-value="1914-06-11" calcext:value-type="date">
            <text:p>1914-06-11</text:p>
          </table:table-cell>
          <table:table-cell table:formula="of:=ISOWEEKNUM([.B860];1)" office:value-type="float" office:value="23" calcext:value-type="float">
            <text:p>23</text:p>
          </table:table-cell>
          <table:table-cell table:formula="of:=TEXT([.B860];&quot;NN&quot;)" office:value-type="string" office:string-value="Thu" calcext:value-type="string">
            <text:p>Thu</text:p>
          </table:table-cell>
          <table:table-cell table:formula="of:=CONCATENATE(TEXT(YEAR([.B860]);&quot;####&quot;);&quot;.&quot;;TEXT([.C860];&quot;##&quot;);&quot;/&quot;;TEXT(WEEKDAY([.B860];2);&quot;##&quot;))" office:value-type="string" office:string-value="1914.23/4" calcext:value-type="string">
            <text:p>1914.23/4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860]+37986" office:value-type="date" office:date-value="2018-06-11" calcext:value-type="date">
            <text:p>2018-06-11</text:p>
          </table:table-cell>
          <table:table-cell table:formula="of:=TEXT([.I86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60" calcext:value-type="float">
            <text:p>0860</text:p>
          </table:table-cell>
          <table:table-cell office:value-type="date" office:date-value="1914-06-12" calcext:value-type="date">
            <text:p>1914-06-12</text:p>
          </table:table-cell>
          <table:table-cell table:formula="of:=ISOWEEKNUM([.B861];1)" office:value-type="float" office:value="23" calcext:value-type="float">
            <text:p>23</text:p>
          </table:table-cell>
          <table:table-cell table:formula="of:=TEXT([.B861];&quot;NN&quot;)" office:value-type="string" office:string-value="Fri" calcext:value-type="string">
            <text:p>Fri</text:p>
          </table:table-cell>
          <table:table-cell table:formula="of:=CONCATENATE(TEXT(YEAR([.B861]);&quot;####&quot;);&quot;.&quot;;TEXT([.C861];&quot;##&quot;);&quot;/&quot;;TEXT(WEEKDAY([.B861];2);&quot;##&quot;))" office:value-type="string" office:string-value="1914.23/5" calcext:value-type="string">
            <text:p>1914.23/5</text:p>
          </table:table-cell>
          <table:table-cell/>
          <table:table-cell office:value-type="float" office:value="1190" calcext:value-type="float">
            <text:p>1,190</text:p>
          </table:table-cell>
          <table:table-cell/>
          <table:table-cell table:formula="of:=[.B861]+37986" office:value-type="date" office:date-value="2018-06-12" calcext:value-type="date">
            <text:p>2018-06-12</text:p>
          </table:table-cell>
          <table:table-cell table:formula="of:=TEXT([.I86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61" calcext:value-type="float">
            <text:p>0861</text:p>
          </table:table-cell>
          <table:table-cell office:value-type="date" office:date-value="1914-06-13" calcext:value-type="date">
            <text:p>1914-06-13</text:p>
          </table:table-cell>
          <table:table-cell table:formula="of:=ISOWEEKNUM([.B862];1)" office:value-type="float" office:value="23" calcext:value-type="float">
            <text:p>23</text:p>
          </table:table-cell>
          <table:table-cell table:formula="of:=TEXT([.B862];&quot;NN&quot;)" office:value-type="string" office:string-value="Sat" calcext:value-type="string">
            <text:p>Sat</text:p>
          </table:table-cell>
          <table:table-cell table:formula="of:=CONCATENATE(TEXT(YEAR([.B862]);&quot;####&quot;);&quot;.&quot;;TEXT([.C862];&quot;##&quot;);&quot;/&quot;;TEXT(WEEKDAY([.B862];2);&quot;##&quot;))" office:value-type="string" office:string-value="1914.23/6" calcext:value-type="string">
            <text:p>1914.23/6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862]+37986" office:value-type="date" office:date-value="2018-06-13" calcext:value-type="date">
            <text:p>2018-06-13</text:p>
          </table:table-cell>
          <table:table-cell table:formula="of:=TEXT([.I86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62" calcext:value-type="float">
            <text:p>0862</text:p>
          </table:table-cell>
          <table:table-cell office:value-type="date" office:date-value="1914-06-15" calcext:value-type="date">
            <text:p>1914-06-15</text:p>
          </table:table-cell>
          <table:table-cell table:formula="of:=ISOWEEKNUM([.B863];1)" office:value-type="float" office:value="24" calcext:value-type="float">
            <text:p>24</text:p>
          </table:table-cell>
          <table:table-cell table:formula="of:=TEXT([.B863];&quot;NN&quot;)" office:value-type="string" office:string-value="Mon" calcext:value-type="string">
            <text:p>Mon</text:p>
          </table:table-cell>
          <table:table-cell table:formula="of:=CONCATENATE(TEXT(YEAR([.B863]);&quot;####&quot;);&quot;.&quot;;TEXT([.C863];&quot;##&quot;);&quot;/&quot;;TEXT(WEEKDAY([.B863];2);&quot;##&quot;))" office:value-type="string" office:string-value="1914.24/1" calcext:value-type="string">
            <text:p>1914.24/1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863]+37986" office:value-type="date" office:date-value="2018-06-15" calcext:value-type="date">
            <text:p>2018-06-15</text:p>
          </table:table-cell>
          <table:table-cell table:formula="of:=TEXT([.I86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63" calcext:value-type="float">
            <text:p>0863</text:p>
          </table:table-cell>
          <table:table-cell office:value-type="date" office:date-value="1914-06-16" calcext:value-type="date">
            <text:p>1914-06-16</text:p>
          </table:table-cell>
          <table:table-cell table:formula="of:=ISOWEEKNUM([.B864];1)" office:value-type="float" office:value="24" calcext:value-type="float">
            <text:p>24</text:p>
          </table:table-cell>
          <table:table-cell table:formula="of:=TEXT([.B864];&quot;NN&quot;)" office:value-type="string" office:string-value="Tue" calcext:value-type="string">
            <text:p>Tue</text:p>
          </table:table-cell>
          <table:table-cell table:formula="of:=CONCATENATE(TEXT(YEAR([.B864]);&quot;####&quot;);&quot;.&quot;;TEXT([.C864];&quot;##&quot;);&quot;/&quot;;TEXT(WEEKDAY([.B864];2);&quot;##&quot;))" office:value-type="string" office:string-value="1914.24/2" calcext:value-type="string">
            <text:p>1914.24/2</text:p>
          </table:table-cell>
          <table:table-cell/>
          <table:table-cell office:value-type="float" office:value="2587" calcext:value-type="float">
            <text:p>2,587</text:p>
          </table:table-cell>
          <table:table-cell/>
          <table:table-cell table:formula="of:=[.B864]+37986" office:value-type="date" office:date-value="2018-06-16" calcext:value-type="date">
            <text:p>2018-06-16</text:p>
          </table:table-cell>
          <table:table-cell table:formula="of:=TEXT([.I86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64" calcext:value-type="float">
            <text:p>0864</text:p>
          </table:table-cell>
          <table:table-cell office:value-type="date" office:date-value="1914-06-17" calcext:value-type="date">
            <text:p>1914-06-17</text:p>
          </table:table-cell>
          <table:table-cell table:formula="of:=ISOWEEKNUM([.B865];1)" office:value-type="float" office:value="24" calcext:value-type="float">
            <text:p>24</text:p>
          </table:table-cell>
          <table:table-cell table:formula="of:=TEXT([.B865];&quot;NN&quot;)" office:value-type="string" office:string-value="Wed" calcext:value-type="string">
            <text:p>Wed</text:p>
          </table:table-cell>
          <table:table-cell table:formula="of:=CONCATENATE(TEXT(YEAR([.B865]);&quot;####&quot;);&quot;.&quot;;TEXT([.C865];&quot;##&quot;);&quot;/&quot;;TEXT(WEEKDAY([.B865];2);&quot;##&quot;))" office:value-type="string" office:string-value="1914.24/3" calcext:value-type="string">
            <text:p>1914.24/3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865]+37986" office:value-type="date" office:date-value="2018-06-17" calcext:value-type="date">
            <text:p>2018-06-17</text:p>
          </table:table-cell>
          <table:table-cell table:formula="of:=TEXT([.I86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65" calcext:value-type="float">
            <text:p>0865</text:p>
          </table:table-cell>
          <table:table-cell office:value-type="date" office:date-value="1914-06-18" calcext:value-type="date">
            <text:p>1914-06-18</text:p>
          </table:table-cell>
          <table:table-cell table:formula="of:=ISOWEEKNUM([.B866];1)" office:value-type="float" office:value="24" calcext:value-type="float">
            <text:p>24</text:p>
          </table:table-cell>
          <table:table-cell table:formula="of:=TEXT([.B866];&quot;NN&quot;)" office:value-type="string" office:string-value="Thu" calcext:value-type="string">
            <text:p>Thu</text:p>
          </table:table-cell>
          <table:table-cell table:formula="of:=CONCATENATE(TEXT(YEAR([.B866]);&quot;####&quot;);&quot;.&quot;;TEXT([.C866];&quot;##&quot;);&quot;/&quot;;TEXT(WEEKDAY([.B866];2);&quot;##&quot;))" office:value-type="string" office:string-value="1914.24/4" calcext:value-type="string">
            <text:p>1914.24/4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866]+37986" office:value-type="date" office:date-value="2018-06-18" calcext:value-type="date">
            <text:p>2018-06-18</text:p>
          </table:table-cell>
          <table:table-cell table:formula="of:=TEXT([.I86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66" calcext:value-type="float">
            <text:p>0866</text:p>
          </table:table-cell>
          <table:table-cell office:value-type="date" office:date-value="1914-06-19" calcext:value-type="date">
            <text:p>1914-06-19</text:p>
          </table:table-cell>
          <table:table-cell table:formula="of:=ISOWEEKNUM([.B867];1)" office:value-type="float" office:value="24" calcext:value-type="float">
            <text:p>24</text:p>
          </table:table-cell>
          <table:table-cell table:formula="of:=TEXT([.B867];&quot;NN&quot;)" office:value-type="string" office:string-value="Fri" calcext:value-type="string">
            <text:p>Fri</text:p>
          </table:table-cell>
          <table:table-cell table:formula="of:=CONCATENATE(TEXT(YEAR([.B867]);&quot;####&quot;);&quot;.&quot;;TEXT([.C867];&quot;##&quot;);&quot;/&quot;;TEXT(WEEKDAY([.B867];2);&quot;##&quot;))" office:value-type="string" office:string-value="1914.24/5" calcext:value-type="string">
            <text:p>1914.24/5</text:p>
          </table:table-cell>
          <table:table-cell/>
          <table:table-cell office:value-type="float" office:value="1128" calcext:value-type="float">
            <text:p>1,128</text:p>
          </table:table-cell>
          <table:table-cell/>
          <table:table-cell table:formula="of:=[.B867]+37986" office:value-type="date" office:date-value="2018-06-19" calcext:value-type="date">
            <text:p>2018-06-19</text:p>
          </table:table-cell>
          <table:table-cell table:formula="of:=TEXT([.I86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67" calcext:value-type="float">
            <text:p>0867</text:p>
          </table:table-cell>
          <table:table-cell office:value-type="date" office:date-value="1914-06-20" calcext:value-type="date">
            <text:p>1914-06-20</text:p>
          </table:table-cell>
          <table:table-cell table:formula="of:=ISOWEEKNUM([.B868];1)" office:value-type="float" office:value="24" calcext:value-type="float">
            <text:p>24</text:p>
          </table:table-cell>
          <table:table-cell table:formula="of:=TEXT([.B868];&quot;NN&quot;)" office:value-type="string" office:string-value="Sat" calcext:value-type="string">
            <text:p>Sat</text:p>
          </table:table-cell>
          <table:table-cell table:formula="of:=CONCATENATE(TEXT(YEAR([.B868]);&quot;####&quot;);&quot;.&quot;;TEXT([.C868];&quot;##&quot;);&quot;/&quot;;TEXT(WEEKDAY([.B868];2);&quot;##&quot;))" office:value-type="string" office:string-value="1914.24/6" calcext:value-type="string">
            <text:p>1914.24/6</text:p>
          </table:table-cell>
          <table:table-cell/>
          <table:table-cell office:value-type="float" office:value="1053" calcext:value-type="float">
            <text:p>1,053</text:p>
          </table:table-cell>
          <table:table-cell/>
          <table:table-cell table:formula="of:=[.B868]+37986" office:value-type="date" office:date-value="2018-06-20" calcext:value-type="date">
            <text:p>2018-06-20</text:p>
          </table:table-cell>
          <table:table-cell table:formula="of:=TEXT([.I86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68" calcext:value-type="float">
            <text:p>0868</text:p>
          </table:table-cell>
          <table:table-cell office:value-type="date" office:date-value="1914-06-22" calcext:value-type="date">
            <text:p>1914-06-22</text:p>
          </table:table-cell>
          <table:table-cell table:formula="of:=ISOWEEKNUM([.B869];1)" office:value-type="float" office:value="25" calcext:value-type="float">
            <text:p>25</text:p>
          </table:table-cell>
          <table:table-cell table:formula="of:=TEXT([.B869];&quot;NN&quot;)" office:value-type="string" office:string-value="Mon" calcext:value-type="string">
            <text:p>Mon</text:p>
          </table:table-cell>
          <table:table-cell table:formula="of:=CONCATENATE(TEXT(YEAR([.B869]);&quot;####&quot;);&quot;.&quot;;TEXT([.C869];&quot;##&quot;);&quot;/&quot;;TEXT(WEEKDAY([.B869];2);&quot;##&quot;))" office:value-type="string" office:string-value="1914.25/1" calcext:value-type="string">
            <text:p>1914.25/1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869]+37986" office:value-type="date" office:date-value="2018-06-22" calcext:value-type="date">
            <text:p>2018-06-22</text:p>
          </table:table-cell>
          <table:table-cell table:formula="of:=TEXT([.I86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69" calcext:value-type="float">
            <text:p>0869</text:p>
          </table:table-cell>
          <table:table-cell office:value-type="date" office:date-value="1914-06-23" calcext:value-type="date">
            <text:p>1914-06-23</text:p>
          </table:table-cell>
          <table:table-cell table:formula="of:=ISOWEEKNUM([.B870];1)" office:value-type="float" office:value="25" calcext:value-type="float">
            <text:p>25</text:p>
          </table:table-cell>
          <table:table-cell table:formula="of:=TEXT([.B870];&quot;NN&quot;)" office:value-type="string" office:string-value="Tue" calcext:value-type="string">
            <text:p>Tue</text:p>
          </table:table-cell>
          <table:table-cell table:formula="of:=CONCATENATE(TEXT(YEAR([.B870]);&quot;####&quot;);&quot;.&quot;;TEXT([.C870];&quot;##&quot;);&quot;/&quot;;TEXT(WEEKDAY([.B870];2);&quot;##&quot;))" office:value-type="string" office:string-value="1914.25/2" calcext:value-type="string">
            <text:p>1914.25/2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870]+37986" office:value-type="date" office:date-value="2018-06-23" calcext:value-type="date">
            <text:p>2018-06-23</text:p>
          </table:table-cell>
          <table:table-cell table:formula="of:=TEXT([.I87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70" calcext:value-type="float">
            <text:p>0870</text:p>
          </table:table-cell>
          <table:table-cell office:value-type="date" office:date-value="1914-06-24" calcext:value-type="date">
            <text:p>1914-06-24</text:p>
          </table:table-cell>
          <table:table-cell table:formula="of:=ISOWEEKNUM([.B871];1)" office:value-type="float" office:value="25" calcext:value-type="float">
            <text:p>25</text:p>
          </table:table-cell>
          <table:table-cell table:formula="of:=TEXT([.B871];&quot;NN&quot;)" office:value-type="string" office:string-value="Wed" calcext:value-type="string">
            <text:p>Wed</text:p>
          </table:table-cell>
          <table:table-cell table:formula="of:=CONCATENATE(TEXT(YEAR([.B871]);&quot;####&quot;);&quot;.&quot;;TEXT([.C871];&quot;##&quot;);&quot;/&quot;;TEXT(WEEKDAY([.B871];2);&quot;##&quot;))" office:value-type="string" office:string-value="1914.25/3" calcext:value-type="string">
            <text:p>1914.25/3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871]+37986" office:value-type="date" office:date-value="2018-06-24" calcext:value-type="date">
            <text:p>2018-06-24</text:p>
          </table:table-cell>
          <table:table-cell table:formula="of:=TEXT([.I87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71" calcext:value-type="float">
            <text:p>0871</text:p>
          </table:table-cell>
          <table:table-cell office:value-type="date" office:date-value="1914-06-25" calcext:value-type="date">
            <text:p>1914-06-25</text:p>
          </table:table-cell>
          <table:table-cell table:formula="of:=ISOWEEKNUM([.B872];1)" office:value-type="float" office:value="25" calcext:value-type="float">
            <text:p>25</text:p>
          </table:table-cell>
          <table:table-cell table:formula="of:=TEXT([.B872];&quot;NN&quot;)" office:value-type="string" office:string-value="Thu" calcext:value-type="string">
            <text:p>Thu</text:p>
          </table:table-cell>
          <table:table-cell table:formula="of:=CONCATENATE(TEXT(YEAR([.B872]);&quot;####&quot;);&quot;.&quot;;TEXT([.C872];&quot;##&quot;);&quot;/&quot;;TEXT(WEEKDAY([.B872];2);&quot;##&quot;))" office:value-type="string" office:string-value="1914.25/4" calcext:value-type="string">
            <text:p>1914.25/4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872]+37986" office:value-type="date" office:date-value="2018-06-25" calcext:value-type="date">
            <text:p>2018-06-25</text:p>
          </table:table-cell>
          <table:table-cell table:formula="of:=TEXT([.I87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72" calcext:value-type="float">
            <text:p>0872</text:p>
          </table:table-cell>
          <table:table-cell office:value-type="date" office:date-value="1914-06-26" calcext:value-type="date">
            <text:p>1914-06-26</text:p>
          </table:table-cell>
          <table:table-cell table:formula="of:=ISOWEEKNUM([.B873];1)" office:value-type="float" office:value="25" calcext:value-type="float">
            <text:p>25</text:p>
          </table:table-cell>
          <table:table-cell table:formula="of:=TEXT([.B873];&quot;NN&quot;)" office:value-type="string" office:string-value="Fri" calcext:value-type="string">
            <text:p>Fri</text:p>
          </table:table-cell>
          <table:table-cell table:formula="of:=CONCATENATE(TEXT(YEAR([.B873]);&quot;####&quot;);&quot;.&quot;;TEXT([.C873];&quot;##&quot;);&quot;/&quot;;TEXT(WEEKDAY([.B873];2);&quot;##&quot;))" office:value-type="string" office:string-value="1914.25/5" calcext:value-type="string">
            <text:p>1914.25/5</text:p>
          </table:table-cell>
          <table:table-cell/>
          <table:table-cell office:value-type="float" office:value="1140" calcext:value-type="float">
            <text:p>1,140</text:p>
          </table:table-cell>
          <table:table-cell/>
          <table:table-cell table:formula="of:=[.B873]+37986" office:value-type="date" office:date-value="2018-06-26" calcext:value-type="date">
            <text:p>2018-06-26</text:p>
          </table:table-cell>
          <table:table-cell table:formula="of:=TEXT([.I87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73" calcext:value-type="float">
            <text:p>0873</text:p>
          </table:table-cell>
          <table:table-cell office:value-type="date" office:date-value="1914-06-27" calcext:value-type="date">
            <text:p>1914-06-27</text:p>
          </table:table-cell>
          <table:table-cell table:formula="of:=ISOWEEKNUM([.B874];1)" office:value-type="float" office:value="25" calcext:value-type="float">
            <text:p>25</text:p>
          </table:table-cell>
          <table:table-cell table:formula="of:=TEXT([.B874];&quot;NN&quot;)" office:value-type="string" office:string-value="Sat" calcext:value-type="string">
            <text:p>Sat</text:p>
          </table:table-cell>
          <table:table-cell table:formula="of:=CONCATENATE(TEXT(YEAR([.B874]);&quot;####&quot;);&quot;.&quot;;TEXT([.C874];&quot;##&quot;);&quot;/&quot;;TEXT(WEEKDAY([.B874];2);&quot;##&quot;))" office:value-type="string" office:string-value="1914.25/6" calcext:value-type="string">
            <text:p>1914.25/6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874]+37986" office:value-type="date" office:date-value="2018-06-27" calcext:value-type="date">
            <text:p>2018-06-27</text:p>
          </table:table-cell>
          <table:table-cell table:formula="of:=TEXT([.I87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74" calcext:value-type="float">
            <text:p>0874</text:p>
          </table:table-cell>
          <table:table-cell office:value-type="date" office:date-value="1914-06-29" calcext:value-type="date">
            <text:p>1914-06-29</text:p>
          </table:table-cell>
          <table:table-cell table:formula="of:=ISOWEEKNUM([.B875];1)" office:value-type="float" office:value="26" calcext:value-type="float">
            <text:p>26</text:p>
          </table:table-cell>
          <table:table-cell table:formula="of:=TEXT([.B875];&quot;NN&quot;)" office:value-type="string" office:string-value="Mon" calcext:value-type="string">
            <text:p>Mon</text:p>
          </table:table-cell>
          <table:table-cell table:formula="of:=CONCATENATE(TEXT(YEAR([.B875]);&quot;####&quot;);&quot;.&quot;;TEXT([.C875];&quot;##&quot;);&quot;/&quot;;TEXT(WEEKDAY([.B875];2);&quot;##&quot;))" office:value-type="string" office:string-value="1914.26/1" calcext:value-type="string">
            <text:p>1914.26/1</text:p>
          </table:table-cell>
          <table:table-cell/>
          <table:table-cell office:value-type="float" office:value="1077" calcext:value-type="float">
            <text:p>1,077</text:p>
          </table:table-cell>
          <table:table-cell/>
          <table:table-cell table:formula="of:=[.B875]+37986" office:value-type="date" office:date-value="2018-06-29" calcext:value-type="date">
            <text:p>2018-06-29</text:p>
          </table:table-cell>
          <table:table-cell table:formula="of:=TEXT([.I87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75" calcext:value-type="float">
            <text:p>0875</text:p>
          </table:table-cell>
          <table:table-cell office:value-type="date" office:date-value="1914-06-30" calcext:value-type="date">
            <text:p>1914-06-30</text:p>
          </table:table-cell>
          <table:table-cell table:formula="of:=ISOWEEKNUM([.B876];1)" office:value-type="float" office:value="26" calcext:value-type="float">
            <text:p>26</text:p>
          </table:table-cell>
          <table:table-cell table:formula="of:=TEXT([.B876];&quot;NN&quot;)" office:value-type="string" office:string-value="Tue" calcext:value-type="string">
            <text:p>Tue</text:p>
          </table:table-cell>
          <table:table-cell table:formula="of:=CONCATENATE(TEXT(YEAR([.B876]);&quot;####&quot;);&quot;.&quot;;TEXT([.C876];&quot;##&quot;);&quot;/&quot;;TEXT(WEEKDAY([.B876];2);&quot;##&quot;))" office:value-type="string" office:string-value="1914.26/2" calcext:value-type="string">
            <text:p>1914.26/2</text:p>
          </table:table-cell>
          <table:table-cell/>
          <table:table-cell office:value-type="float" office:value="1170" calcext:value-type="float">
            <text:p>1,170</text:p>
          </table:table-cell>
          <table:table-cell/>
          <table:table-cell table:formula="of:=[.B876]+37986" office:value-type="date" office:date-value="2018-06-30" calcext:value-type="date">
            <text:p>2018-06-30</text:p>
          </table:table-cell>
          <table:table-cell table:formula="of:=TEXT([.I87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76" calcext:value-type="float">
            <text:p>0876</text:p>
          </table:table-cell>
          <table:table-cell office:value-type="date" office:date-value="1914-07-01" calcext:value-type="date">
            <text:p>1914-07-01</text:p>
          </table:table-cell>
          <table:table-cell table:formula="of:=ISOWEEKNUM([.B877];1)" office:value-type="float" office:value="26" calcext:value-type="float">
            <text:p>26</text:p>
          </table:table-cell>
          <table:table-cell table:formula="of:=TEXT([.B877];&quot;NN&quot;)" office:value-type="string" office:string-value="Wed" calcext:value-type="string">
            <text:p>Wed</text:p>
          </table:table-cell>
          <table:table-cell table:formula="of:=CONCATENATE(TEXT(YEAR([.B877]);&quot;####&quot;);&quot;.&quot;;TEXT([.C877];&quot;##&quot;);&quot;/&quot;;TEXT(WEEKDAY([.B877];2);&quot;##&quot;))" office:value-type="string" office:string-value="1914.26/3" calcext:value-type="string">
            <text:p>1914.26/3</text:p>
          </table:table-cell>
          <table:table-cell/>
          <table:table-cell office:value-type="float" office:value="1107" calcext:value-type="float">
            <text:p>1,107</text:p>
          </table:table-cell>
          <table:table-cell/>
          <table:table-cell table:formula="of:=[.B877]+37986" office:value-type="date" office:date-value="2018-07-01" calcext:value-type="date">
            <text:p>2018-07-01</text:p>
          </table:table-cell>
          <table:table-cell table:formula="of:=TEXT([.I87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77" calcext:value-type="float">
            <text:p>0877</text:p>
          </table:table-cell>
          <table:table-cell office:value-type="date" office:date-value="1914-07-02" calcext:value-type="date">
            <text:p>1914-07-02</text:p>
          </table:table-cell>
          <table:table-cell table:formula="of:=ISOWEEKNUM([.B878];1)" office:value-type="float" office:value="26" calcext:value-type="float">
            <text:p>26</text:p>
          </table:table-cell>
          <table:table-cell table:formula="of:=TEXT([.B878];&quot;NN&quot;)" office:value-type="string" office:string-value="Thu" calcext:value-type="string">
            <text:p>Thu</text:p>
          </table:table-cell>
          <table:table-cell table:formula="of:=CONCATENATE(TEXT(YEAR([.B878]);&quot;####&quot;);&quot;.&quot;;TEXT([.C878];&quot;##&quot;);&quot;/&quot;;TEXT(WEEKDAY([.B878];2);&quot;##&quot;))" office:value-type="string" office:string-value="1914.26/4" calcext:value-type="string">
            <text:p>1914.26/4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878]+37986" office:value-type="date" office:date-value="2018-07-02" calcext:value-type="date">
            <text:p>2018-07-02</text:p>
          </table:table-cell>
          <table:table-cell table:formula="of:=TEXT([.I87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78" calcext:value-type="float">
            <text:p>0878</text:p>
          </table:table-cell>
          <table:table-cell office:value-type="date" office:date-value="1914-07-03" calcext:value-type="date">
            <text:p>1914-07-03</text:p>
          </table:table-cell>
          <table:table-cell table:formula="of:=ISOWEEKNUM([.B879];1)" office:value-type="float" office:value="26" calcext:value-type="float">
            <text:p>26</text:p>
          </table:table-cell>
          <table:table-cell table:formula="of:=TEXT([.B879];&quot;NN&quot;)" office:value-type="string" office:string-value="Fri" calcext:value-type="string">
            <text:p>Fri</text:p>
          </table:table-cell>
          <table:table-cell table:formula="of:=CONCATENATE(TEXT(YEAR([.B879]);&quot;####&quot;);&quot;.&quot;;TEXT([.C879];&quot;##&quot;);&quot;/&quot;;TEXT(WEEKDAY([.B879];2);&quot;##&quot;))" office:value-type="string" office:string-value="1914.26/5" calcext:value-type="string">
            <text:p>1914.26/5</text:p>
          </table:table-cell>
          <table:table-cell/>
          <table:table-cell office:value-type="float" office:value="1238" calcext:value-type="float">
            <text:p>1,238</text:p>
          </table:table-cell>
          <table:table-cell/>
          <table:table-cell table:formula="of:=[.B879]+37986" office:value-type="date" office:date-value="2018-07-03" calcext:value-type="date">
            <text:p>2018-07-03</text:p>
          </table:table-cell>
          <table:table-cell table:formula="of:=TEXT([.I87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79" calcext:value-type="float">
            <text:p>0879</text:p>
          </table:table-cell>
          <table:table-cell office:value-type="date" office:date-value="1914-07-06" calcext:value-type="date">
            <text:p>1914-07-06</text:p>
          </table:table-cell>
          <table:table-cell table:formula="of:=ISOWEEKNUM([.B880];1)" office:value-type="float" office:value="27" calcext:value-type="float">
            <text:p>27</text:p>
          </table:table-cell>
          <table:table-cell table:formula="of:=TEXT([.B880];&quot;NN&quot;)" office:value-type="string" office:string-value="Mon" calcext:value-type="string">
            <text:p>Mon</text:p>
          </table:table-cell>
          <table:table-cell table:formula="of:=CONCATENATE(TEXT(YEAR([.B880]);&quot;####&quot;);&quot;.&quot;;TEXT([.C880];&quot;##&quot;);&quot;/&quot;;TEXT(WEEKDAY([.B880];2);&quot;##&quot;))" office:value-type="string" office:string-value="1914.27/1" calcext:value-type="string">
            <text:p>1914.27/1</text:p>
          </table:table-cell>
          <table:table-cell/>
          <table:table-cell office:value-type="float" office:value="999" calcext:value-type="float">
            <text:p>999</text:p>
          </table:table-cell>
          <table:table-cell/>
          <table:table-cell table:formula="of:=[.B880]+37986" office:value-type="date" office:date-value="2018-07-06" calcext:value-type="date">
            <text:p>2018-07-06</text:p>
          </table:table-cell>
          <table:table-cell table:formula="of:=TEXT([.I88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80" calcext:value-type="float">
            <text:p>0880</text:p>
          </table:table-cell>
          <table:table-cell office:value-type="date" office:date-value="1914-07-07" calcext:value-type="date">
            <text:p>1914-07-07</text:p>
          </table:table-cell>
          <table:table-cell table:formula="of:=ISOWEEKNUM([.B881];1)" office:value-type="float" office:value="27" calcext:value-type="float">
            <text:p>27</text:p>
          </table:table-cell>
          <table:table-cell table:formula="of:=TEXT([.B881];&quot;NN&quot;)" office:value-type="string" office:string-value="Tue" calcext:value-type="string">
            <text:p>Tue</text:p>
          </table:table-cell>
          <table:table-cell table:formula="of:=CONCATENATE(TEXT(YEAR([.B881]);&quot;####&quot;);&quot;.&quot;;TEXT([.C881];&quot;##&quot;);&quot;/&quot;;TEXT(WEEKDAY([.B881];2);&quot;##&quot;))" office:value-type="string" office:string-value="1914.27/2" calcext:value-type="string">
            <text:p>1914.27/2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881]+37986" office:value-type="date" office:date-value="2018-07-07" calcext:value-type="date">
            <text:p>2018-07-07</text:p>
          </table:table-cell>
          <table:table-cell table:formula="of:=TEXT([.I88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81" calcext:value-type="float">
            <text:p>0881</text:p>
          </table:table-cell>
          <table:table-cell office:value-type="date" office:date-value="1914-07-08" calcext:value-type="date">
            <text:p>1914-07-08</text:p>
          </table:table-cell>
          <table:table-cell table:formula="of:=ISOWEEKNUM([.B882];1)" office:value-type="float" office:value="27" calcext:value-type="float">
            <text:p>27</text:p>
          </table:table-cell>
          <table:table-cell table:formula="of:=TEXT([.B882];&quot;NN&quot;)" office:value-type="string" office:string-value="Wed" calcext:value-type="string">
            <text:p>Wed</text:p>
          </table:table-cell>
          <table:table-cell table:formula="of:=CONCATENATE(TEXT(YEAR([.B882]);&quot;####&quot;);&quot;.&quot;;TEXT([.C882];&quot;##&quot;);&quot;/&quot;;TEXT(WEEKDAY([.B882];2);&quot;##&quot;))" office:value-type="string" office:string-value="1914.27/3" calcext:value-type="string">
            <text:p>1914.27/3</text:p>
          </table:table-cell>
          <table:table-cell/>
          <table:table-cell office:value-type="float" office:value="1223" calcext:value-type="float">
            <text:p>1,223</text:p>
          </table:table-cell>
          <table:table-cell/>
          <table:table-cell table:formula="of:=[.B882]+37986" office:value-type="date" office:date-value="2018-07-08" calcext:value-type="date">
            <text:p>2018-07-08</text:p>
          </table:table-cell>
          <table:table-cell table:formula="of:=TEXT([.I88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82" calcext:value-type="float">
            <text:p>0882</text:p>
          </table:table-cell>
          <table:table-cell office:value-type="date" office:date-value="1914-07-09" calcext:value-type="date">
            <text:p>1914-07-09</text:p>
          </table:table-cell>
          <table:table-cell table:formula="of:=ISOWEEKNUM([.B883];1)" office:value-type="float" office:value="27" calcext:value-type="float">
            <text:p>27</text:p>
          </table:table-cell>
          <table:table-cell table:formula="of:=TEXT([.B883];&quot;NN&quot;)" office:value-type="string" office:string-value="Thu" calcext:value-type="string">
            <text:p>Thu</text:p>
          </table:table-cell>
          <table:table-cell table:formula="of:=CONCATENATE(TEXT(YEAR([.B883]);&quot;####&quot;);&quot;.&quot;;TEXT([.C883];&quot;##&quot;);&quot;/&quot;;TEXT(WEEKDAY([.B883];2);&quot;##&quot;))" office:value-type="string" office:string-value="1914.27/4" calcext:value-type="string">
            <text:p>1914.27/4</text:p>
          </table:table-cell>
          <table:table-cell/>
          <table:table-cell office:value-type="float" office:value="1216" calcext:value-type="float">
            <text:p>1,216</text:p>
          </table:table-cell>
          <table:table-cell/>
          <table:table-cell table:formula="of:=[.B883]+37986" office:value-type="date" office:date-value="2018-07-09" calcext:value-type="date">
            <text:p>2018-07-09</text:p>
          </table:table-cell>
          <table:table-cell table:formula="of:=TEXT([.I88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83" calcext:value-type="float">
            <text:p>0883</text:p>
          </table:table-cell>
          <table:table-cell office:value-type="date" office:date-value="1914-07-10" calcext:value-type="date">
            <text:p>1914-07-10</text:p>
          </table:table-cell>
          <table:table-cell table:formula="of:=ISOWEEKNUM([.B884];1)" office:value-type="float" office:value="27" calcext:value-type="float">
            <text:p>27</text:p>
          </table:table-cell>
          <table:table-cell table:formula="of:=TEXT([.B884];&quot;NN&quot;)" office:value-type="string" office:string-value="Fri" calcext:value-type="string">
            <text:p>Fri</text:p>
          </table:table-cell>
          <table:table-cell table:formula="of:=CONCATENATE(TEXT(YEAR([.B884]);&quot;####&quot;);&quot;.&quot;;TEXT([.C884];&quot;##&quot;);&quot;/&quot;;TEXT(WEEKDAY([.B884];2);&quot;##&quot;))" office:value-type="string" office:string-value="1914.27/5" calcext:value-type="string">
            <text:p>1914.27/5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884]+37986" office:value-type="date" office:date-value="2018-07-10" calcext:value-type="date">
            <text:p>2018-07-10</text:p>
          </table:table-cell>
          <table:table-cell table:formula="of:=TEXT([.I88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84" calcext:value-type="float">
            <text:p>0884</text:p>
          </table:table-cell>
          <table:table-cell office:value-type="date" office:date-value="1914-07-11" calcext:value-type="date">
            <text:p>1914-07-11</text:p>
          </table:table-cell>
          <table:table-cell table:formula="of:=ISOWEEKNUM([.B885];1)" office:value-type="float" office:value="27" calcext:value-type="float">
            <text:p>27</text:p>
          </table:table-cell>
          <table:table-cell table:formula="of:=TEXT([.B885];&quot;NN&quot;)" office:value-type="string" office:string-value="Sat" calcext:value-type="string">
            <text:p>Sat</text:p>
          </table:table-cell>
          <table:table-cell table:formula="of:=CONCATENATE(TEXT(YEAR([.B885]);&quot;####&quot;);&quot;.&quot;;TEXT([.C885];&quot;##&quot;);&quot;/&quot;;TEXT(WEEKDAY([.B885];2);&quot;##&quot;))" office:value-type="string" office:string-value="1914.27/6" calcext:value-type="string">
            <text:p>1914.27/6</text:p>
          </table:table-cell>
          <table:table-cell/>
          <table:table-cell office:value-type="float" office:value="1234" calcext:value-type="float">
            <text:p>1,234</text:p>
          </table:table-cell>
          <table:table-cell/>
          <table:table-cell table:formula="of:=[.B885]+37986" office:value-type="date" office:date-value="2018-07-11" calcext:value-type="date">
            <text:p>2018-07-11</text:p>
          </table:table-cell>
          <table:table-cell table:formula="of:=TEXT([.I88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85" calcext:value-type="float">
            <text:p>0885</text:p>
          </table:table-cell>
          <table:table-cell office:value-type="date" office:date-value="1914-07-13" calcext:value-type="date">
            <text:p>1914-07-13</text:p>
          </table:table-cell>
          <table:table-cell table:formula="of:=ISOWEEKNUM([.B886];1)" office:value-type="float" office:value="28" calcext:value-type="float">
            <text:p>28</text:p>
          </table:table-cell>
          <table:table-cell table:formula="of:=TEXT([.B886];&quot;NN&quot;)" office:value-type="string" office:string-value="Mon" calcext:value-type="string">
            <text:p>Mon</text:p>
          </table:table-cell>
          <table:table-cell table:formula="of:=CONCATENATE(TEXT(YEAR([.B886]);&quot;####&quot;);&quot;.&quot;;TEXT([.C886];&quot;##&quot;);&quot;/&quot;;TEXT(WEEKDAY([.B886];2);&quot;##&quot;))" office:value-type="string" office:string-value="1914.28/1" calcext:value-type="string">
            <text:p>1914.28/1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886]+37986" office:value-type="date" office:date-value="2018-07-13" calcext:value-type="date">
            <text:p>2018-07-13</text:p>
          </table:table-cell>
          <table:table-cell table:formula="of:=TEXT([.I88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86" calcext:value-type="float">
            <text:p>0886</text:p>
          </table:table-cell>
          <table:table-cell office:value-type="date" office:date-value="1914-07-14" calcext:value-type="date">
            <text:p>1914-07-14</text:p>
          </table:table-cell>
          <table:table-cell table:formula="of:=ISOWEEKNUM([.B887];1)" office:value-type="float" office:value="28" calcext:value-type="float">
            <text:p>28</text:p>
          </table:table-cell>
          <table:table-cell table:formula="of:=TEXT([.B887];&quot;NN&quot;)" office:value-type="string" office:string-value="Tue" calcext:value-type="string">
            <text:p>Tue</text:p>
          </table:table-cell>
          <table:table-cell table:formula="of:=CONCATENATE(TEXT(YEAR([.B887]);&quot;####&quot;);&quot;.&quot;;TEXT([.C887];&quot;##&quot;);&quot;/&quot;;TEXT(WEEKDAY([.B887];2);&quot;##&quot;))" office:value-type="string" office:string-value="1914.28/2" calcext:value-type="string">
            <text:p>1914.28/2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887]+37986" office:value-type="date" office:date-value="2018-07-14" calcext:value-type="date">
            <text:p>2018-07-14</text:p>
          </table:table-cell>
          <table:table-cell table:formula="of:=TEXT([.I88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87" calcext:value-type="float">
            <text:p>0887</text:p>
          </table:table-cell>
          <table:table-cell office:value-type="date" office:date-value="1914-07-15" calcext:value-type="date">
            <text:p>1914-07-15</text:p>
          </table:table-cell>
          <table:table-cell table:formula="of:=ISOWEEKNUM([.B888];1)" office:value-type="float" office:value="28" calcext:value-type="float">
            <text:p>28</text:p>
          </table:table-cell>
          <table:table-cell table:formula="of:=TEXT([.B888];&quot;NN&quot;)" office:value-type="string" office:string-value="Wed" calcext:value-type="string">
            <text:p>Wed</text:p>
          </table:table-cell>
          <table:table-cell table:formula="of:=CONCATENATE(TEXT(YEAR([.B888]);&quot;####&quot;);&quot;.&quot;;TEXT([.C888];&quot;##&quot;);&quot;/&quot;;TEXT(WEEKDAY([.B888];2);&quot;##&quot;))" office:value-type="string" office:string-value="1914.28/3" calcext:value-type="string">
            <text:p>1914.28/3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888]+37986" office:value-type="date" office:date-value="2018-07-15" calcext:value-type="date">
            <text:p>2018-07-15</text:p>
          </table:table-cell>
          <table:table-cell table:formula="of:=TEXT([.I88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88" calcext:value-type="float">
            <text:p>0888</text:p>
          </table:table-cell>
          <table:table-cell office:value-type="date" office:date-value="1914-07-16" calcext:value-type="date">
            <text:p>1914-07-16</text:p>
          </table:table-cell>
          <table:table-cell table:formula="of:=ISOWEEKNUM([.B889];1)" office:value-type="float" office:value="28" calcext:value-type="float">
            <text:p>28</text:p>
          </table:table-cell>
          <table:table-cell table:formula="of:=TEXT([.B889];&quot;NN&quot;)" office:value-type="string" office:string-value="Thu" calcext:value-type="string">
            <text:p>Thu</text:p>
          </table:table-cell>
          <table:table-cell table:formula="of:=CONCATENATE(TEXT(YEAR([.B889]);&quot;####&quot;);&quot;.&quot;;TEXT([.C889];&quot;##&quot;);&quot;/&quot;;TEXT(WEEKDAY([.B889];2);&quot;##&quot;))" office:value-type="string" office:string-value="1914.28/4" calcext:value-type="string">
            <text:p>1914.28/4</text:p>
          </table:table-cell>
          <table:table-cell/>
          <table:table-cell office:value-type="float" office:value="1186" calcext:value-type="float">
            <text:p>1,186</text:p>
          </table:table-cell>
          <table:table-cell/>
          <table:table-cell table:formula="of:=[.B889]+37986" office:value-type="date" office:date-value="2018-07-16" calcext:value-type="date">
            <text:p>2018-07-16</text:p>
          </table:table-cell>
          <table:table-cell table:formula="of:=TEXT([.I88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89" calcext:value-type="float">
            <text:p>0889</text:p>
          </table:table-cell>
          <table:table-cell office:value-type="date" office:date-value="1914-07-17" calcext:value-type="date">
            <text:p>1914-07-17</text:p>
          </table:table-cell>
          <table:table-cell table:formula="of:=ISOWEEKNUM([.B890];1)" office:value-type="float" office:value="28" calcext:value-type="float">
            <text:p>28</text:p>
          </table:table-cell>
          <table:table-cell table:formula="of:=TEXT([.B890];&quot;NN&quot;)" office:value-type="string" office:string-value="Fri" calcext:value-type="string">
            <text:p>Fri</text:p>
          </table:table-cell>
          <table:table-cell table:formula="of:=CONCATENATE(TEXT(YEAR([.B890]);&quot;####&quot;);&quot;.&quot;;TEXT([.C890];&quot;##&quot;);&quot;/&quot;;TEXT(WEEKDAY([.B890];2);&quot;##&quot;))" office:value-type="string" office:string-value="1914.28/5" calcext:value-type="string">
            <text:p>1914.28/5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890]+37986" office:value-type="date" office:date-value="2018-07-17" calcext:value-type="date">
            <text:p>2018-07-17</text:p>
          </table:table-cell>
          <table:table-cell table:formula="of:=TEXT([.I89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90" calcext:value-type="float">
            <text:p>0890</text:p>
          </table:table-cell>
          <table:table-cell office:value-type="date" office:date-value="1914-07-18" calcext:value-type="date">
            <text:p>1914-07-18</text:p>
          </table:table-cell>
          <table:table-cell table:formula="of:=ISOWEEKNUM([.B891];1)" office:value-type="float" office:value="28" calcext:value-type="float">
            <text:p>28</text:p>
          </table:table-cell>
          <table:table-cell table:formula="of:=TEXT([.B891];&quot;NN&quot;)" office:value-type="string" office:string-value="Sat" calcext:value-type="string">
            <text:p>Sat</text:p>
          </table:table-cell>
          <table:table-cell table:formula="of:=CONCATENATE(TEXT(YEAR([.B891]);&quot;####&quot;);&quot;.&quot;;TEXT([.C891];&quot;##&quot;);&quot;/&quot;;TEXT(WEEKDAY([.B891];2);&quot;##&quot;))" office:value-type="string" office:string-value="1914.28/6" calcext:value-type="string">
            <text:p>1914.28/6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891]+37986" office:value-type="date" office:date-value="2018-07-18" calcext:value-type="date">
            <text:p>2018-07-18</text:p>
          </table:table-cell>
          <table:table-cell table:formula="of:=TEXT([.I89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91" calcext:value-type="float">
            <text:p>0891</text:p>
          </table:table-cell>
          <table:table-cell office:value-type="date" office:date-value="1914-07-20" calcext:value-type="date">
            <text:p>1914-07-20</text:p>
          </table:table-cell>
          <table:table-cell table:formula="of:=ISOWEEKNUM([.B892];1)" office:value-type="float" office:value="29" calcext:value-type="float">
            <text:p>29</text:p>
          </table:table-cell>
          <table:table-cell table:formula="of:=TEXT([.B892];&quot;NN&quot;)" office:value-type="string" office:string-value="Mon" calcext:value-type="string">
            <text:p>Mon</text:p>
          </table:table-cell>
          <table:table-cell table:formula="of:=CONCATENATE(TEXT(YEAR([.B892]);&quot;####&quot;);&quot;.&quot;;TEXT([.C892];&quot;##&quot;);&quot;/&quot;;TEXT(WEEKDAY([.B892];2);&quot;##&quot;))" office:value-type="string" office:string-value="1914.29/1" calcext:value-type="string">
            <text:p>1914.29/1</text:p>
          </table:table-cell>
          <table:table-cell/>
          <table:table-cell office:value-type="float" office:value="1156" calcext:value-type="float">
            <text:p>1,156</text:p>
          </table:table-cell>
          <table:table-cell/>
          <table:table-cell table:formula="of:=[.B892]+37986" office:value-type="date" office:date-value="2018-07-20" calcext:value-type="date">
            <text:p>2018-07-20</text:p>
          </table:table-cell>
          <table:table-cell table:formula="of:=TEXT([.I89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92" calcext:value-type="float">
            <text:p>0892</text:p>
          </table:table-cell>
          <table:table-cell office:value-type="date" office:date-value="1914-07-21" calcext:value-type="date">
            <text:p>1914-07-21</text:p>
          </table:table-cell>
          <table:table-cell table:formula="of:=ISOWEEKNUM([.B893];1)" office:value-type="float" office:value="29" calcext:value-type="float">
            <text:p>29</text:p>
          </table:table-cell>
          <table:table-cell table:formula="of:=TEXT([.B893];&quot;NN&quot;)" office:value-type="string" office:string-value="Tue" calcext:value-type="string">
            <text:p>Tue</text:p>
          </table:table-cell>
          <table:table-cell table:formula="of:=CONCATENATE(TEXT(YEAR([.B893]);&quot;####&quot;);&quot;.&quot;;TEXT([.C893];&quot;##&quot;);&quot;/&quot;;TEXT(WEEKDAY([.B893];2);&quot;##&quot;))" office:value-type="string" office:string-value="1914.29/2" calcext:value-type="string">
            <text:p>1914.29/2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893]+37986" office:value-type="date" office:date-value="2018-07-21" calcext:value-type="date">
            <text:p>2018-07-21</text:p>
          </table:table-cell>
          <table:table-cell table:formula="of:=TEXT([.I89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93" calcext:value-type="float">
            <text:p>0893</text:p>
          </table:table-cell>
          <table:table-cell office:value-type="date" office:date-value="1914-07-22" calcext:value-type="date">
            <text:p>1914-07-22</text:p>
          </table:table-cell>
          <table:table-cell table:formula="of:=ISOWEEKNUM([.B894];1)" office:value-type="float" office:value="29" calcext:value-type="float">
            <text:p>29</text:p>
          </table:table-cell>
          <table:table-cell table:formula="of:=TEXT([.B894];&quot;NN&quot;)" office:value-type="string" office:string-value="Wed" calcext:value-type="string">
            <text:p>Wed</text:p>
          </table:table-cell>
          <table:table-cell table:formula="of:=CONCATENATE(TEXT(YEAR([.B894]);&quot;####&quot;);&quot;.&quot;;TEXT([.C894];&quot;##&quot;);&quot;/&quot;;TEXT(WEEKDAY([.B894];2);&quot;##&quot;))" office:value-type="string" office:string-value="1914.29/3" calcext:value-type="string">
            <text:p>1914.29/3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894]+37986" office:value-type="date" office:date-value="2018-07-22" calcext:value-type="date">
            <text:p>2018-07-22</text:p>
          </table:table-cell>
          <table:table-cell table:formula="of:=TEXT([.I89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894" calcext:value-type="float">
            <text:p>0894</text:p>
          </table:table-cell>
          <table:table-cell office:value-type="date" office:date-value="1914-07-23" calcext:value-type="date">
            <text:p>1914-07-23</text:p>
          </table:table-cell>
          <table:table-cell table:formula="of:=ISOWEEKNUM([.B895];1)" office:value-type="float" office:value="29" calcext:value-type="float">
            <text:p>29</text:p>
          </table:table-cell>
          <table:table-cell table:formula="of:=TEXT([.B895];&quot;NN&quot;)" office:value-type="string" office:string-value="Thu" calcext:value-type="string">
            <text:p>Thu</text:p>
          </table:table-cell>
          <table:table-cell table:formula="of:=CONCATENATE(TEXT(YEAR([.B895]);&quot;####&quot;);&quot;.&quot;;TEXT([.C895];&quot;##&quot;);&quot;/&quot;;TEXT(WEEKDAY([.B895];2);&quot;##&quot;))" office:value-type="string" office:string-value="1914.29/4" calcext:value-type="string">
            <text:p>1914.29/4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895]+37986" office:value-type="date" office:date-value="2018-07-23" calcext:value-type="date">
            <text:p>2018-07-23</text:p>
          </table:table-cell>
          <table:table-cell table:formula="of:=TEXT([.I89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895" calcext:value-type="float">
            <text:p>0895</text:p>
          </table:table-cell>
          <table:table-cell office:value-type="date" office:date-value="1914-07-24" calcext:value-type="date">
            <text:p>1914-07-24</text:p>
          </table:table-cell>
          <table:table-cell table:formula="of:=ISOWEEKNUM([.B896];1)" office:value-type="float" office:value="29" calcext:value-type="float">
            <text:p>29</text:p>
          </table:table-cell>
          <table:table-cell table:formula="of:=TEXT([.B896];&quot;NN&quot;)" office:value-type="string" office:string-value="Fri" calcext:value-type="string">
            <text:p>Fri</text:p>
          </table:table-cell>
          <table:table-cell table:formula="of:=CONCATENATE(TEXT(YEAR([.B896]);&quot;####&quot;);&quot;.&quot;;TEXT([.C896];&quot;##&quot;);&quot;/&quot;;TEXT(WEEKDAY([.B896];2);&quot;##&quot;))" office:value-type="string" office:string-value="1914.29/5" calcext:value-type="string">
            <text:p>1914.29/5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896]+37986" office:value-type="date" office:date-value="2018-07-24" calcext:value-type="date">
            <text:p>2018-07-24</text:p>
          </table:table-cell>
          <table:table-cell table:formula="of:=TEXT([.I89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896" calcext:value-type="float">
            <text:p>0896</text:p>
          </table:table-cell>
          <table:table-cell office:value-type="date" office:date-value="1914-07-25" calcext:value-type="date">
            <text:p>1914-07-25</text:p>
          </table:table-cell>
          <table:table-cell table:formula="of:=ISOWEEKNUM([.B897];1)" office:value-type="float" office:value="29" calcext:value-type="float">
            <text:p>29</text:p>
          </table:table-cell>
          <table:table-cell table:formula="of:=TEXT([.B897];&quot;NN&quot;)" office:value-type="string" office:string-value="Sat" calcext:value-type="string">
            <text:p>Sat</text:p>
          </table:table-cell>
          <table:table-cell table:formula="of:=CONCATENATE(TEXT(YEAR([.B897]);&quot;####&quot;);&quot;.&quot;;TEXT([.C897];&quot;##&quot;);&quot;/&quot;;TEXT(WEEKDAY([.B897];2);&quot;##&quot;))" office:value-type="string" office:string-value="1914.29/6" calcext:value-type="string">
            <text:p>1914.29/6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897]+37986" office:value-type="date" office:date-value="2018-07-25" calcext:value-type="date">
            <text:p>2018-07-25</text:p>
          </table:table-cell>
          <table:table-cell table:formula="of:=TEXT([.I89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897" calcext:value-type="float">
            <text:p>0897</text:p>
          </table:table-cell>
          <table:table-cell office:value-type="date" office:date-value="1914-07-27" calcext:value-type="date">
            <text:p>1914-07-27</text:p>
          </table:table-cell>
          <table:table-cell table:formula="of:=ISOWEEKNUM([.B898];1)" office:value-type="float" office:value="30" calcext:value-type="float">
            <text:p>30</text:p>
          </table:table-cell>
          <table:table-cell table:formula="of:=TEXT([.B898];&quot;NN&quot;)" office:value-type="string" office:string-value="Mon" calcext:value-type="string">
            <text:p>Mon</text:p>
          </table:table-cell>
          <table:table-cell table:formula="of:=CONCATENATE(TEXT(YEAR([.B898]);&quot;####&quot;);&quot;.&quot;;TEXT([.C898];&quot;##&quot;);&quot;/&quot;;TEXT(WEEKDAY([.B898];2);&quot;##&quot;))" office:value-type="string" office:string-value="1914.30/1" calcext:value-type="string">
            <text:p>1914.30/1</text:p>
          </table:table-cell>
          <table:table-cell/>
          <table:table-cell office:value-type="float" office:value="1157" calcext:value-type="float">
            <text:p>1,157</text:p>
          </table:table-cell>
          <table:table-cell/>
          <table:table-cell table:formula="of:=[.B898]+37986" office:value-type="date" office:date-value="2018-07-27" calcext:value-type="date">
            <text:p>2018-07-27</text:p>
          </table:table-cell>
          <table:table-cell table:formula="of:=TEXT([.I89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898" calcext:value-type="float">
            <text:p>0898</text:p>
          </table:table-cell>
          <table:table-cell office:value-type="date" office:date-value="1914-07-28" calcext:value-type="date">
            <text:p>1914-07-28</text:p>
          </table:table-cell>
          <table:table-cell table:formula="of:=ISOWEEKNUM([.B899];1)" office:value-type="float" office:value="30" calcext:value-type="float">
            <text:p>30</text:p>
          </table:table-cell>
          <table:table-cell table:formula="of:=TEXT([.B899];&quot;NN&quot;)" office:value-type="string" office:string-value="Tue" calcext:value-type="string">
            <text:p>Tue</text:p>
          </table:table-cell>
          <table:table-cell table:formula="of:=CONCATENATE(TEXT(YEAR([.B899]);&quot;####&quot;);&quot;.&quot;;TEXT([.C899];&quot;##&quot;);&quot;/&quot;;TEXT(WEEKDAY([.B899];2);&quot;##&quot;))" office:value-type="string" office:string-value="1914.30/2" calcext:value-type="string">
            <text:p>1914.30/2</text:p>
          </table:table-cell>
          <table:table-cell/>
          <table:table-cell office:value-type="float" office:value="1211" calcext:value-type="float">
            <text:p>1,211</text:p>
          </table:table-cell>
          <table:table-cell/>
          <table:table-cell table:formula="of:=[.B899]+37986" office:value-type="date" office:date-value="2018-07-28" calcext:value-type="date">
            <text:p>2018-07-28</text:p>
          </table:table-cell>
          <table:table-cell table:formula="of:=TEXT([.I89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899" calcext:value-type="float">
            <text:p>0899</text:p>
          </table:table-cell>
          <table:table-cell office:value-type="date" office:date-value="1914-07-29" calcext:value-type="date">
            <text:p>1914-07-29</text:p>
          </table:table-cell>
          <table:table-cell table:formula="of:=ISOWEEKNUM([.B900];1)" office:value-type="float" office:value="30" calcext:value-type="float">
            <text:p>30</text:p>
          </table:table-cell>
          <table:table-cell table:formula="of:=TEXT([.B900];&quot;NN&quot;)" office:value-type="string" office:string-value="Wed" calcext:value-type="string">
            <text:p>Wed</text:p>
          </table:table-cell>
          <table:table-cell table:formula="of:=CONCATENATE(TEXT(YEAR([.B900]);&quot;####&quot;);&quot;.&quot;;TEXT([.C900];&quot;##&quot;);&quot;/&quot;;TEXT(WEEKDAY([.B900];2);&quot;##&quot;))" office:value-type="string" office:string-value="1914.30/3" calcext:value-type="string">
            <text:p>1914.30/3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900]+37986" office:value-type="date" office:date-value="2018-07-29" calcext:value-type="date">
            <text:p>2018-07-29</text:p>
          </table:table-cell>
          <table:table-cell table:formula="of:=TEXT([.I90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00" calcext:value-type="float">
            <text:p>0900</text:p>
          </table:table-cell>
          <table:table-cell office:value-type="date" office:date-value="1914-07-30" calcext:value-type="date">
            <text:p>1914-07-30</text:p>
          </table:table-cell>
          <table:table-cell table:formula="of:=ISOWEEKNUM([.B901];1)" office:value-type="float" office:value="30" calcext:value-type="float">
            <text:p>30</text:p>
          </table:table-cell>
          <table:table-cell table:formula="of:=TEXT([.B901];&quot;NN&quot;)" office:value-type="string" office:string-value="Thu" calcext:value-type="string">
            <text:p>Thu</text:p>
          </table:table-cell>
          <table:table-cell table:formula="of:=CONCATENATE(TEXT(YEAR([.B901]);&quot;####&quot;);&quot;.&quot;;TEXT([.C901];&quot;##&quot;);&quot;/&quot;;TEXT(WEEKDAY([.B901];2);&quot;##&quot;))" office:value-type="string" office:string-value="1914.30/4" calcext:value-type="string">
            <text:p>1914.30/4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901]+37986" office:value-type="date" office:date-value="2018-07-30" calcext:value-type="date">
            <text:p>2018-07-30</text:p>
          </table:table-cell>
          <table:table-cell table:formula="of:=TEXT([.I90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01" calcext:value-type="float">
            <text:p>0901</text:p>
          </table:table-cell>
          <table:table-cell office:value-type="date" office:date-value="1914-07-31" calcext:value-type="date">
            <text:p>1914-07-31</text:p>
          </table:table-cell>
          <table:table-cell table:formula="of:=ISOWEEKNUM([.B902];1)" office:value-type="float" office:value="30" calcext:value-type="float">
            <text:p>30</text:p>
          </table:table-cell>
          <table:table-cell table:formula="of:=TEXT([.B902];&quot;NN&quot;)" office:value-type="string" office:string-value="Fri" calcext:value-type="string">
            <text:p>Fri</text:p>
          </table:table-cell>
          <table:table-cell table:formula="of:=CONCATENATE(TEXT(YEAR([.B902]);&quot;####&quot;);&quot;.&quot;;TEXT([.C902];&quot;##&quot;);&quot;/&quot;;TEXT(WEEKDAY([.B902];2);&quot;##&quot;))" office:value-type="string" office:string-value="1914.30/5" calcext:value-type="string">
            <text:p>1914.30/5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902]+37986" office:value-type="date" office:date-value="2018-07-31" calcext:value-type="date">
            <text:p>2018-07-31</text:p>
          </table:table-cell>
          <table:table-cell table:formula="of:=TEXT([.I90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02" calcext:value-type="float">
            <text:p>0902</text:p>
          </table:table-cell>
          <table:table-cell office:value-type="date" office:date-value="1914-08-01" calcext:value-type="date">
            <text:p>1914-08-01</text:p>
          </table:table-cell>
          <table:table-cell table:formula="of:=ISOWEEKNUM([.B903];1)" office:value-type="float" office:value="30" calcext:value-type="float">
            <text:p>30</text:p>
          </table:table-cell>
          <table:table-cell table:formula="of:=TEXT([.B903];&quot;NN&quot;)" office:value-type="string" office:string-value="Sat" calcext:value-type="string">
            <text:p>Sat</text:p>
          </table:table-cell>
          <table:table-cell table:formula="of:=CONCATENATE(TEXT(YEAR([.B903]);&quot;####&quot;);&quot;.&quot;;TEXT([.C903];&quot;##&quot;);&quot;/&quot;;TEXT(WEEKDAY([.B903];2);&quot;##&quot;))" office:value-type="string" office:string-value="1914.30/6" calcext:value-type="string">
            <text:p>1914.30/6</text:p>
          </table:table-cell>
          <table:table-cell/>
          <table:table-cell office:value-type="float" office:value="1160" calcext:value-type="float">
            <text:p>1,160</text:p>
          </table:table-cell>
          <table:table-cell/>
          <table:table-cell table:formula="of:=[.B903]+37986" office:value-type="date" office:date-value="2018-08-01" calcext:value-type="date">
            <text:p>2018-08-01</text:p>
          </table:table-cell>
          <table:table-cell table:formula="of:=TEXT([.I90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03" calcext:value-type="float">
            <text:p>0903</text:p>
          </table:table-cell>
          <table:table-cell office:value-type="date" office:date-value="1914-08-03" calcext:value-type="date">
            <text:p>1914-08-03</text:p>
          </table:table-cell>
          <table:table-cell table:formula="of:=ISOWEEKNUM([.B904];1)" office:value-type="float" office:value="31" calcext:value-type="float">
            <text:p>31</text:p>
          </table:table-cell>
          <table:table-cell table:formula="of:=TEXT([.B904];&quot;NN&quot;)" office:value-type="string" office:string-value="Mon" calcext:value-type="string">
            <text:p>Mon</text:p>
          </table:table-cell>
          <table:table-cell table:formula="of:=CONCATENATE(TEXT(YEAR([.B904]);&quot;####&quot;);&quot;.&quot;;TEXT([.C904];&quot;##&quot;);&quot;/&quot;;TEXT(WEEKDAY([.B904];2);&quot;##&quot;))" office:value-type="string" office:string-value="1914.31/1" calcext:value-type="string">
            <text:p>1914.31/1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904]+37986" office:value-type="date" office:date-value="2018-08-03" calcext:value-type="date">
            <text:p>2018-08-03</text:p>
          </table:table-cell>
          <table:table-cell table:formula="of:=TEXT([.I90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04" calcext:value-type="float">
            <text:p>0904</text:p>
          </table:table-cell>
          <table:table-cell office:value-type="date" office:date-value="1914-08-04" calcext:value-type="date">
            <text:p>1914-08-04</text:p>
          </table:table-cell>
          <table:table-cell table:formula="of:=ISOWEEKNUM([.B905];1)" office:value-type="float" office:value="31" calcext:value-type="float">
            <text:p>31</text:p>
          </table:table-cell>
          <table:table-cell table:formula="of:=TEXT([.B905];&quot;NN&quot;)" office:value-type="string" office:string-value="Tue" calcext:value-type="string">
            <text:p>Tue</text:p>
          </table:table-cell>
          <table:table-cell table:formula="of:=CONCATENATE(TEXT(YEAR([.B905]);&quot;####&quot;);&quot;.&quot;;TEXT([.C905];&quot;##&quot;);&quot;/&quot;;TEXT(WEEKDAY([.B905];2);&quot;##&quot;))" office:value-type="string" office:string-value="1914.31/2" calcext:value-type="string">
            <text:p>1914.31/2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905]+37986" office:value-type="date" office:date-value="2018-08-04" calcext:value-type="date">
            <text:p>2018-08-04</text:p>
          </table:table-cell>
          <table:table-cell table:formula="of:=TEXT([.I90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05" calcext:value-type="float">
            <text:p>0905</text:p>
          </table:table-cell>
          <table:table-cell office:value-type="date" office:date-value="1914-08-05" calcext:value-type="date">
            <text:p>1914-08-05</text:p>
          </table:table-cell>
          <table:table-cell table:formula="of:=ISOWEEKNUM([.B906];1)" office:value-type="float" office:value="31" calcext:value-type="float">
            <text:p>31</text:p>
          </table:table-cell>
          <table:table-cell table:formula="of:=TEXT([.B906];&quot;NN&quot;)" office:value-type="string" office:string-value="Wed" calcext:value-type="string">
            <text:p>Wed</text:p>
          </table:table-cell>
          <table:table-cell table:formula="of:=CONCATENATE(TEXT(YEAR([.B906]);&quot;####&quot;);&quot;.&quot;;TEXT([.C906];&quot;##&quot;);&quot;/&quot;;TEXT(WEEKDAY([.B906];2);&quot;##&quot;))" office:value-type="string" office:string-value="1914.31/3" calcext:value-type="string">
            <text:p>1914.31/3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906]+37986" office:value-type="date" office:date-value="2018-08-05" calcext:value-type="date">
            <text:p>2018-08-05</text:p>
          </table:table-cell>
          <table:table-cell table:formula="of:=TEXT([.I90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06" calcext:value-type="float">
            <text:p>0906</text:p>
          </table:table-cell>
          <table:table-cell office:value-type="date" office:date-value="1914-08-06" calcext:value-type="date">
            <text:p>1914-08-06</text:p>
          </table:table-cell>
          <table:table-cell table:formula="of:=ISOWEEKNUM([.B907];1)" office:value-type="float" office:value="31" calcext:value-type="float">
            <text:p>31</text:p>
          </table:table-cell>
          <table:table-cell table:formula="of:=TEXT([.B907];&quot;NN&quot;)" office:value-type="string" office:string-value="Thu" calcext:value-type="string">
            <text:p>Thu</text:p>
          </table:table-cell>
          <table:table-cell table:formula="of:=CONCATENATE(TEXT(YEAR([.B907]);&quot;####&quot;);&quot;.&quot;;TEXT([.C907];&quot;##&quot;);&quot;/&quot;;TEXT(WEEKDAY([.B907];2);&quot;##&quot;))" office:value-type="string" office:string-value="1914.31/4" calcext:value-type="string">
            <text:p>1914.31/4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907]+37986" office:value-type="date" office:date-value="2018-08-06" calcext:value-type="date">
            <text:p>2018-08-06</text:p>
          </table:table-cell>
          <table:table-cell table:formula="of:=TEXT([.I90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07" calcext:value-type="float">
            <text:p>0907</text:p>
          </table:table-cell>
          <table:table-cell office:value-type="date" office:date-value="1914-08-07" calcext:value-type="date">
            <text:p>1914-08-07</text:p>
          </table:table-cell>
          <table:table-cell table:formula="of:=ISOWEEKNUM([.B908];1)" office:value-type="float" office:value="31" calcext:value-type="float">
            <text:p>31</text:p>
          </table:table-cell>
          <table:table-cell table:formula="of:=TEXT([.B908];&quot;NN&quot;)" office:value-type="string" office:string-value="Fri" calcext:value-type="string">
            <text:p>Fri</text:p>
          </table:table-cell>
          <table:table-cell table:formula="of:=CONCATENATE(TEXT(YEAR([.B908]);&quot;####&quot;);&quot;.&quot;;TEXT([.C908];&quot;##&quot;);&quot;/&quot;;TEXT(WEEKDAY([.B908];2);&quot;##&quot;))" office:value-type="string" office:string-value="1914.31/5" calcext:value-type="string">
            <text:p>1914.31/5</text:p>
          </table:table-cell>
          <table:table-cell/>
          <table:table-cell office:value-type="float" office:value="1160" calcext:value-type="float">
            <text:p>1,160</text:p>
          </table:table-cell>
          <table:table-cell/>
          <table:table-cell table:formula="of:=[.B908]+37986" office:value-type="date" office:date-value="2018-08-07" calcext:value-type="date">
            <text:p>2018-08-07</text:p>
          </table:table-cell>
          <table:table-cell table:formula="of:=TEXT([.I90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08" calcext:value-type="float">
            <text:p>0908</text:p>
          </table:table-cell>
          <table:table-cell office:value-type="date" office:date-value="1914-08-08" calcext:value-type="date">
            <text:p>1914-08-08</text:p>
          </table:table-cell>
          <table:table-cell table:formula="of:=ISOWEEKNUM([.B909];1)" office:value-type="float" office:value="31" calcext:value-type="float">
            <text:p>31</text:p>
          </table:table-cell>
          <table:table-cell table:formula="of:=TEXT([.B909];&quot;NN&quot;)" office:value-type="string" office:string-value="Sat" calcext:value-type="string">
            <text:p>Sat</text:p>
          </table:table-cell>
          <table:table-cell table:formula="of:=CONCATENATE(TEXT(YEAR([.B909]);&quot;####&quot;);&quot;.&quot;;TEXT([.C909];&quot;##&quot;);&quot;/&quot;;TEXT(WEEKDAY([.B909];2);&quot;##&quot;))" office:value-type="string" office:string-value="1914.31/6" calcext:value-type="string">
            <text:p>1914.31/6</text:p>
          </table:table-cell>
          <table:table-cell/>
          <table:table-cell office:value-type="float" office:value="1141" calcext:value-type="float">
            <text:p>1,141</text:p>
          </table:table-cell>
          <table:table-cell/>
          <table:table-cell table:formula="of:=[.B909]+37986" office:value-type="date" office:date-value="2018-08-08" calcext:value-type="date">
            <text:p>2018-08-08</text:p>
          </table:table-cell>
          <table:table-cell table:formula="of:=TEXT([.I90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09" calcext:value-type="float">
            <text:p>0909</text:p>
          </table:table-cell>
          <table:table-cell office:value-type="date" office:date-value="1914-08-10" calcext:value-type="date">
            <text:p>1914-08-10</text:p>
          </table:table-cell>
          <table:table-cell table:formula="of:=ISOWEEKNUM([.B910];1)" office:value-type="float" office:value="32" calcext:value-type="float">
            <text:p>32</text:p>
          </table:table-cell>
          <table:table-cell table:formula="of:=TEXT([.B910];&quot;NN&quot;)" office:value-type="string" office:string-value="Mon" calcext:value-type="string">
            <text:p>Mon</text:p>
          </table:table-cell>
          <table:table-cell table:formula="of:=CONCATENATE(TEXT(YEAR([.B910]);&quot;####&quot;);&quot;.&quot;;TEXT([.C910];&quot;##&quot;);&quot;/&quot;;TEXT(WEEKDAY([.B910];2);&quot;##&quot;))" office:value-type="string" office:string-value="1914.32/1" calcext:value-type="string">
            <text:p>1914.32/1</text:p>
          </table:table-cell>
          <table:table-cell/>
          <table:table-cell office:value-type="float" office:value="1239" calcext:value-type="float">
            <text:p>1,239</text:p>
          </table:table-cell>
          <table:table-cell/>
          <table:table-cell table:formula="of:=[.B910]+37986" office:value-type="date" office:date-value="2018-08-10" calcext:value-type="date">
            <text:p>2018-08-10</text:p>
          </table:table-cell>
          <table:table-cell table:formula="of:=TEXT([.I91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10" calcext:value-type="float">
            <text:p>0910</text:p>
          </table:table-cell>
          <table:table-cell office:value-type="date" office:date-value="1914-08-11" calcext:value-type="date">
            <text:p>1914-08-11</text:p>
          </table:table-cell>
          <table:table-cell table:formula="of:=ISOWEEKNUM([.B911];1)" office:value-type="float" office:value="32" calcext:value-type="float">
            <text:p>32</text:p>
          </table:table-cell>
          <table:table-cell table:formula="of:=TEXT([.B911];&quot;NN&quot;)" office:value-type="string" office:string-value="Tue" calcext:value-type="string">
            <text:p>Tue</text:p>
          </table:table-cell>
          <table:table-cell table:formula="of:=CONCATENATE(TEXT(YEAR([.B911]);&quot;####&quot;);&quot;.&quot;;TEXT([.C911];&quot;##&quot;);&quot;/&quot;;TEXT(WEEKDAY([.B911];2);&quot;##&quot;))" office:value-type="string" office:string-value="1914.32/2" calcext:value-type="string">
            <text:p>1914.32/2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911]+37986" office:value-type="date" office:date-value="2018-08-11" calcext:value-type="date">
            <text:p>2018-08-11</text:p>
          </table:table-cell>
          <table:table-cell table:formula="of:=TEXT([.I91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11" calcext:value-type="float">
            <text:p>0911</text:p>
          </table:table-cell>
          <table:table-cell office:value-type="date" office:date-value="1914-08-12" calcext:value-type="date">
            <text:p>1914-08-12</text:p>
          </table:table-cell>
          <table:table-cell table:formula="of:=ISOWEEKNUM([.B912];1)" office:value-type="float" office:value="32" calcext:value-type="float">
            <text:p>32</text:p>
          </table:table-cell>
          <table:table-cell table:formula="of:=TEXT([.B912];&quot;NN&quot;)" office:value-type="string" office:string-value="Wed" calcext:value-type="string">
            <text:p>Wed</text:p>
          </table:table-cell>
          <table:table-cell table:formula="of:=CONCATENATE(TEXT(YEAR([.B912]);&quot;####&quot;);&quot;.&quot;;TEXT([.C912];&quot;##&quot;);&quot;/&quot;;TEXT(WEEKDAY([.B912];2);&quot;##&quot;))" office:value-type="string" office:string-value="1914.32/3" calcext:value-type="string">
            <text:p>1914.32/3</text:p>
          </table:table-cell>
          <table:table-cell/>
          <table:table-cell office:value-type="float" office:value="1052" calcext:value-type="float">
            <text:p>1,052</text:p>
          </table:table-cell>
          <table:table-cell/>
          <table:table-cell table:formula="of:=[.B912]+37986" office:value-type="date" office:date-value="2018-08-12" calcext:value-type="date">
            <text:p>2018-08-12</text:p>
          </table:table-cell>
          <table:table-cell table:formula="of:=TEXT([.I91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12" calcext:value-type="float">
            <text:p>0912</text:p>
          </table:table-cell>
          <table:table-cell office:value-type="date" office:date-value="1914-08-13" calcext:value-type="date">
            <text:p>1914-08-13</text:p>
          </table:table-cell>
          <table:table-cell table:formula="of:=ISOWEEKNUM([.B913];1)" office:value-type="float" office:value="32" calcext:value-type="float">
            <text:p>32</text:p>
          </table:table-cell>
          <table:table-cell table:formula="of:=TEXT([.B913];&quot;NN&quot;)" office:value-type="string" office:string-value="Thu" calcext:value-type="string">
            <text:p>Thu</text:p>
          </table:table-cell>
          <table:table-cell table:formula="of:=CONCATENATE(TEXT(YEAR([.B913]);&quot;####&quot;);&quot;.&quot;;TEXT([.C913];&quot;##&quot;);&quot;/&quot;;TEXT(WEEKDAY([.B913];2);&quot;##&quot;))" office:value-type="string" office:string-value="1914.32/4" calcext:value-type="string">
            <text:p>1914.32/4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913]+37986" office:value-type="date" office:date-value="2018-08-13" calcext:value-type="date">
            <text:p>2018-08-13</text:p>
          </table:table-cell>
          <table:table-cell table:formula="of:=TEXT([.I91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13" calcext:value-type="float">
            <text:p>0913</text:p>
          </table:table-cell>
          <table:table-cell office:value-type="date" office:date-value="1914-08-14" calcext:value-type="date">
            <text:p>1914-08-14</text:p>
          </table:table-cell>
          <table:table-cell table:formula="of:=ISOWEEKNUM([.B914];1)" office:value-type="float" office:value="32" calcext:value-type="float">
            <text:p>32</text:p>
          </table:table-cell>
          <table:table-cell table:formula="of:=TEXT([.B914];&quot;NN&quot;)" office:value-type="string" office:string-value="Fri" calcext:value-type="string">
            <text:p>Fri</text:p>
          </table:table-cell>
          <table:table-cell table:formula="of:=CONCATENATE(TEXT(YEAR([.B914]);&quot;####&quot;);&quot;.&quot;;TEXT([.C914];&quot;##&quot;);&quot;/&quot;;TEXT(WEEKDAY([.B914];2);&quot;##&quot;))" office:value-type="string" office:string-value="1914.32/5" calcext:value-type="string">
            <text:p>1914.32/5</text:p>
          </table:table-cell>
          <table:table-cell/>
          <table:table-cell office:value-type="float" office:value="1093" calcext:value-type="float">
            <text:p>1,093</text:p>
          </table:table-cell>
          <table:table-cell/>
          <table:table-cell table:formula="of:=[.B914]+37986" office:value-type="date" office:date-value="2018-08-14" calcext:value-type="date">
            <text:p>2018-08-14</text:p>
          </table:table-cell>
          <table:table-cell table:formula="of:=TEXT([.I91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14" calcext:value-type="float">
            <text:p>0914</text:p>
          </table:table-cell>
          <table:table-cell office:value-type="date" office:date-value="1914-08-15" calcext:value-type="date">
            <text:p>1914-08-15</text:p>
          </table:table-cell>
          <table:table-cell table:formula="of:=ISOWEEKNUM([.B915];1)" office:value-type="float" office:value="32" calcext:value-type="float">
            <text:p>32</text:p>
          </table:table-cell>
          <table:table-cell table:formula="of:=TEXT([.B915];&quot;NN&quot;)" office:value-type="string" office:string-value="Sat" calcext:value-type="string">
            <text:p>Sat</text:p>
          </table:table-cell>
          <table:table-cell table:formula="of:=CONCATENATE(TEXT(YEAR([.B915]);&quot;####&quot;);&quot;.&quot;;TEXT([.C915];&quot;##&quot;);&quot;/&quot;;TEXT(WEEKDAY([.B915];2);&quot;##&quot;))" office:value-type="string" office:string-value="1914.32/6" calcext:value-type="string">
            <text:p>1914.32/6</text:p>
          </table:table-cell>
          <table:table-cell/>
          <table:table-cell office:value-type="float" office:value="1028" calcext:value-type="float">
            <text:p>1,028</text:p>
          </table:table-cell>
          <table:table-cell/>
          <table:table-cell table:formula="of:=[.B915]+37986" office:value-type="date" office:date-value="2018-08-15" calcext:value-type="date">
            <text:p>2018-08-15</text:p>
          </table:table-cell>
          <table:table-cell table:formula="of:=TEXT([.I91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15" calcext:value-type="float">
            <text:p>0915</text:p>
          </table:table-cell>
          <table:table-cell office:value-type="date" office:date-value="1914-08-17" calcext:value-type="date">
            <text:p>1914-08-17</text:p>
          </table:table-cell>
          <table:table-cell table:formula="of:=ISOWEEKNUM([.B916];1)" office:value-type="float" office:value="33" calcext:value-type="float">
            <text:p>33</text:p>
          </table:table-cell>
          <table:table-cell table:formula="of:=TEXT([.B916];&quot;NN&quot;)" office:value-type="string" office:string-value="Mon" calcext:value-type="string">
            <text:p>Mon</text:p>
          </table:table-cell>
          <table:table-cell table:formula="of:=CONCATENATE(TEXT(YEAR([.B916]);&quot;####&quot;);&quot;.&quot;;TEXT([.C916];&quot;##&quot;);&quot;/&quot;;TEXT(WEEKDAY([.B916];2);&quot;##&quot;))" office:value-type="string" office:string-value="1914.33/1" calcext:value-type="string">
            <text:p>1914.33/1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916]+37986" office:value-type="date" office:date-value="2018-08-17" calcext:value-type="date">
            <text:p>2018-08-17</text:p>
          </table:table-cell>
          <table:table-cell table:formula="of:=TEXT([.I91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16" calcext:value-type="float">
            <text:p>0916</text:p>
          </table:table-cell>
          <table:table-cell office:value-type="date" office:date-value="1914-08-18" calcext:value-type="date">
            <text:p>1914-08-18</text:p>
          </table:table-cell>
          <table:table-cell table:formula="of:=ISOWEEKNUM([.B917];1)" office:value-type="float" office:value="33" calcext:value-type="float">
            <text:p>33</text:p>
          </table:table-cell>
          <table:table-cell table:formula="of:=TEXT([.B917];&quot;NN&quot;)" office:value-type="string" office:string-value="Tue" calcext:value-type="string">
            <text:p>Tue</text:p>
          </table:table-cell>
          <table:table-cell table:formula="of:=CONCATENATE(TEXT(YEAR([.B917]);&quot;####&quot;);&quot;.&quot;;TEXT([.C917];&quot;##&quot;);&quot;/&quot;;TEXT(WEEKDAY([.B917];2);&quot;##&quot;))" office:value-type="string" office:string-value="1914.33/2" calcext:value-type="string">
            <text:p>1914.33/2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917]+37986" office:value-type="date" office:date-value="2018-08-18" calcext:value-type="date">
            <text:p>2018-08-18</text:p>
          </table:table-cell>
          <table:table-cell table:formula="of:=TEXT([.I91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17" calcext:value-type="float">
            <text:p>0917</text:p>
          </table:table-cell>
          <table:table-cell office:value-type="date" office:date-value="1914-08-19" calcext:value-type="date">
            <text:p>1914-08-19</text:p>
          </table:table-cell>
          <table:table-cell table:formula="of:=ISOWEEKNUM([.B918];1)" office:value-type="float" office:value="33" calcext:value-type="float">
            <text:p>33</text:p>
          </table:table-cell>
          <table:table-cell table:formula="of:=TEXT([.B918];&quot;NN&quot;)" office:value-type="string" office:string-value="Wed" calcext:value-type="string">
            <text:p>Wed</text:p>
          </table:table-cell>
          <table:table-cell table:formula="of:=CONCATENATE(TEXT(YEAR([.B918]);&quot;####&quot;);&quot;.&quot;;TEXT([.C918];&quot;##&quot;);&quot;/&quot;;TEXT(WEEKDAY([.B918];2);&quot;##&quot;))" office:value-type="string" office:string-value="1914.33/3" calcext:value-type="string">
            <text:p>1914.33/3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918]+37986" office:value-type="date" office:date-value="2018-08-19" calcext:value-type="date">
            <text:p>2018-08-19</text:p>
          </table:table-cell>
          <table:table-cell table:formula="of:=TEXT([.I91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18" calcext:value-type="float">
            <text:p>0918</text:p>
          </table:table-cell>
          <table:table-cell office:value-type="date" office:date-value="1914-08-20" calcext:value-type="date">
            <text:p>1914-08-20</text:p>
          </table:table-cell>
          <table:table-cell table:formula="of:=ISOWEEKNUM([.B919];1)" office:value-type="float" office:value="33" calcext:value-type="float">
            <text:p>33</text:p>
          </table:table-cell>
          <table:table-cell table:formula="of:=TEXT([.B919];&quot;NN&quot;)" office:value-type="string" office:string-value="Thu" calcext:value-type="string">
            <text:p>Thu</text:p>
          </table:table-cell>
          <table:table-cell table:formula="of:=CONCATENATE(TEXT(YEAR([.B919]);&quot;####&quot;);&quot;.&quot;;TEXT([.C919];&quot;##&quot;);&quot;/&quot;;TEXT(WEEKDAY([.B919];2);&quot;##&quot;))" office:value-type="string" office:string-value="1914.33/4" calcext:value-type="string">
            <text:p>1914.33/4</text:p>
          </table:table-cell>
          <table:table-cell/>
          <table:table-cell office:value-type="float" office:value="1126" calcext:value-type="float">
            <text:p>1,126</text:p>
          </table:table-cell>
          <table:table-cell/>
          <table:table-cell table:formula="of:=[.B919]+37986" office:value-type="date" office:date-value="2018-08-20" calcext:value-type="date">
            <text:p>2018-08-20</text:p>
          </table:table-cell>
          <table:table-cell table:formula="of:=TEXT([.I91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19" calcext:value-type="float">
            <text:p>0919</text:p>
          </table:table-cell>
          <table:table-cell office:value-type="date" office:date-value="1914-08-21" calcext:value-type="date">
            <text:p>1914-08-21</text:p>
          </table:table-cell>
          <table:table-cell table:formula="of:=ISOWEEKNUM([.B920];1)" office:value-type="float" office:value="33" calcext:value-type="float">
            <text:p>33</text:p>
          </table:table-cell>
          <table:table-cell table:formula="of:=TEXT([.B920];&quot;NN&quot;)" office:value-type="string" office:string-value="Fri" calcext:value-type="string">
            <text:p>Fri</text:p>
          </table:table-cell>
          <table:table-cell table:formula="of:=CONCATENATE(TEXT(YEAR([.B920]);&quot;####&quot;);&quot;.&quot;;TEXT([.C920];&quot;##&quot;);&quot;/&quot;;TEXT(WEEKDAY([.B920];2);&quot;##&quot;))" office:value-type="string" office:string-value="1914.33/5" calcext:value-type="string">
            <text:p>1914.33/5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920]+37986" office:value-type="date" office:date-value="2018-08-21" calcext:value-type="date">
            <text:p>2018-08-21</text:p>
          </table:table-cell>
          <table:table-cell table:formula="of:=TEXT([.I92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20" calcext:value-type="float">
            <text:p>0920</text:p>
          </table:table-cell>
          <table:table-cell office:value-type="date" office:date-value="1914-08-22" calcext:value-type="date">
            <text:p>1914-08-22</text:p>
          </table:table-cell>
          <table:table-cell table:formula="of:=ISOWEEKNUM([.B921];1)" office:value-type="float" office:value="33" calcext:value-type="float">
            <text:p>33</text:p>
          </table:table-cell>
          <table:table-cell table:formula="of:=TEXT([.B921];&quot;NN&quot;)" office:value-type="string" office:string-value="Sat" calcext:value-type="string">
            <text:p>Sat</text:p>
          </table:table-cell>
          <table:table-cell table:formula="of:=CONCATENATE(TEXT(YEAR([.B921]);&quot;####&quot;);&quot;.&quot;;TEXT([.C921];&quot;##&quot;);&quot;/&quot;;TEXT(WEEKDAY([.B921];2);&quot;##&quot;))" office:value-type="string" office:string-value="1914.33/6" calcext:value-type="string">
            <text:p>1914.33/6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921]+37986" office:value-type="date" office:date-value="2018-08-22" calcext:value-type="date">
            <text:p>2018-08-22</text:p>
          </table:table-cell>
          <table:table-cell table:formula="of:=TEXT([.I92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21" calcext:value-type="float">
            <text:p>0921</text:p>
          </table:table-cell>
          <table:table-cell office:value-type="date" office:date-value="1914-08-24" calcext:value-type="date">
            <text:p>1914-08-24</text:p>
          </table:table-cell>
          <table:table-cell table:formula="of:=ISOWEEKNUM([.B922];1)" office:value-type="float" office:value="34" calcext:value-type="float">
            <text:p>34</text:p>
          </table:table-cell>
          <table:table-cell table:formula="of:=TEXT([.B922];&quot;NN&quot;)" office:value-type="string" office:string-value="Mon" calcext:value-type="string">
            <text:p>Mon</text:p>
          </table:table-cell>
          <table:table-cell table:formula="of:=CONCATENATE(TEXT(YEAR([.B922]);&quot;####&quot;);&quot;.&quot;;TEXT([.C922];&quot;##&quot;);&quot;/&quot;;TEXT(WEEKDAY([.B922];2);&quot;##&quot;))" office:value-type="string" office:string-value="1914.34/1" calcext:value-type="string">
            <text:p>1914.34/1</text:p>
          </table:table-cell>
          <table:table-cell/>
          <table:table-cell office:value-type="float" office:value="1040" calcext:value-type="float">
            <text:p>1,040</text:p>
          </table:table-cell>
          <table:table-cell/>
          <table:table-cell table:formula="of:=[.B922]+37986" office:value-type="date" office:date-value="2018-08-24" calcext:value-type="date">
            <text:p>2018-08-24</text:p>
          </table:table-cell>
          <table:table-cell table:formula="of:=TEXT([.I92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22" calcext:value-type="float">
            <text:p>0922</text:p>
          </table:table-cell>
          <table:table-cell office:value-type="date" office:date-value="1914-08-25" calcext:value-type="date">
            <text:p>1914-08-25</text:p>
          </table:table-cell>
          <table:table-cell table:formula="of:=ISOWEEKNUM([.B923];1)" office:value-type="float" office:value="34" calcext:value-type="float">
            <text:p>34</text:p>
          </table:table-cell>
          <table:table-cell table:formula="of:=TEXT([.B923];&quot;NN&quot;)" office:value-type="string" office:string-value="Tue" calcext:value-type="string">
            <text:p>Tue</text:p>
          </table:table-cell>
          <table:table-cell table:formula="of:=CONCATENATE(TEXT(YEAR([.B923]);&quot;####&quot;);&quot;.&quot;;TEXT([.C923];&quot;##&quot;);&quot;/&quot;;TEXT(WEEKDAY([.B923];2);&quot;##&quot;))" office:value-type="string" office:string-value="1914.34/2" calcext:value-type="string">
            <text:p>1914.34/2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923]+37986" office:value-type="date" office:date-value="2018-08-25" calcext:value-type="date">
            <text:p>2018-08-25</text:p>
          </table:table-cell>
          <table:table-cell table:formula="of:=TEXT([.I92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23" calcext:value-type="float">
            <text:p>0923</text:p>
          </table:table-cell>
          <table:table-cell office:value-type="date" office:date-value="1914-08-26" calcext:value-type="date">
            <text:p>1914-08-26</text:p>
          </table:table-cell>
          <table:table-cell table:formula="of:=ISOWEEKNUM([.B924];1)" office:value-type="float" office:value="34" calcext:value-type="float">
            <text:p>34</text:p>
          </table:table-cell>
          <table:table-cell table:formula="of:=TEXT([.B924];&quot;NN&quot;)" office:value-type="string" office:string-value="Wed" calcext:value-type="string">
            <text:p>Wed</text:p>
          </table:table-cell>
          <table:table-cell table:formula="of:=CONCATENATE(TEXT(YEAR([.B924]);&quot;####&quot;);&quot;.&quot;;TEXT([.C924];&quot;##&quot;);&quot;/&quot;;TEXT(WEEKDAY([.B924];2);&quot;##&quot;))" office:value-type="string" office:string-value="1914.34/3" calcext:value-type="string">
            <text:p>1914.34/3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924]+37986" office:value-type="date" office:date-value="2018-08-26" calcext:value-type="date">
            <text:p>2018-08-26</text:p>
          </table:table-cell>
          <table:table-cell table:formula="of:=TEXT([.I92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24" calcext:value-type="float">
            <text:p>0924</text:p>
          </table:table-cell>
          <table:table-cell office:value-type="date" office:date-value="1914-08-27" calcext:value-type="date">
            <text:p>1914-08-27</text:p>
          </table:table-cell>
          <table:table-cell table:formula="of:=ISOWEEKNUM([.B925];1)" office:value-type="float" office:value="34" calcext:value-type="float">
            <text:p>34</text:p>
          </table:table-cell>
          <table:table-cell table:formula="of:=TEXT([.B925];&quot;NN&quot;)" office:value-type="string" office:string-value="Thu" calcext:value-type="string">
            <text:p>Thu</text:p>
          </table:table-cell>
          <table:table-cell table:formula="of:=CONCATENATE(TEXT(YEAR([.B925]);&quot;####&quot;);&quot;.&quot;;TEXT([.C925];&quot;##&quot;);&quot;/&quot;;TEXT(WEEKDAY([.B925];2);&quot;##&quot;))" office:value-type="string" office:string-value="1914.34/4" calcext:value-type="string">
            <text:p>1914.34/4</text:p>
          </table:table-cell>
          <table:table-cell/>
          <table:table-cell office:value-type="float" office:value="1198" calcext:value-type="float">
            <text:p>1,198</text:p>
          </table:table-cell>
          <table:table-cell/>
          <table:table-cell table:formula="of:=[.B925]+37986" office:value-type="date" office:date-value="2018-08-27" calcext:value-type="date">
            <text:p>2018-08-27</text:p>
          </table:table-cell>
          <table:table-cell table:formula="of:=TEXT([.I92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25" calcext:value-type="float">
            <text:p>0925</text:p>
          </table:table-cell>
          <table:table-cell office:value-type="date" office:date-value="1914-08-28" calcext:value-type="date">
            <text:p>1914-08-28</text:p>
          </table:table-cell>
          <table:table-cell table:formula="of:=ISOWEEKNUM([.B926];1)" office:value-type="float" office:value="34" calcext:value-type="float">
            <text:p>34</text:p>
          </table:table-cell>
          <table:table-cell table:formula="of:=TEXT([.B926];&quot;NN&quot;)" office:value-type="string" office:string-value="Fri" calcext:value-type="string">
            <text:p>Fri</text:p>
          </table:table-cell>
          <table:table-cell table:formula="of:=CONCATENATE(TEXT(YEAR([.B926]);&quot;####&quot;);&quot;.&quot;;TEXT([.C926];&quot;##&quot;);&quot;/&quot;;TEXT(WEEKDAY([.B926];2);&quot;##&quot;))" office:value-type="string" office:string-value="1914.34/5" calcext:value-type="string">
            <text:p>1914.34/5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926]+37986" office:value-type="date" office:date-value="2018-08-28" calcext:value-type="date">
            <text:p>2018-08-28</text:p>
          </table:table-cell>
          <table:table-cell table:formula="of:=TEXT([.I92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26" calcext:value-type="float">
            <text:p>0926</text:p>
          </table:table-cell>
          <table:table-cell office:value-type="date" office:date-value="1914-08-29" calcext:value-type="date">
            <text:p>1914-08-29</text:p>
          </table:table-cell>
          <table:table-cell table:formula="of:=ISOWEEKNUM([.B927];1)" office:value-type="float" office:value="34" calcext:value-type="float">
            <text:p>34</text:p>
          </table:table-cell>
          <table:table-cell table:formula="of:=TEXT([.B927];&quot;NN&quot;)" office:value-type="string" office:string-value="Sat" calcext:value-type="string">
            <text:p>Sat</text:p>
          </table:table-cell>
          <table:table-cell table:formula="of:=CONCATENATE(TEXT(YEAR([.B927]);&quot;####&quot;);&quot;.&quot;;TEXT([.C927];&quot;##&quot;);&quot;/&quot;;TEXT(WEEKDAY([.B927];2);&quot;##&quot;))" office:value-type="string" office:string-value="1914.34/6" calcext:value-type="string">
            <text:p>1914.34/6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927]+37986" office:value-type="date" office:date-value="2018-08-29" calcext:value-type="date">
            <text:p>2018-08-29</text:p>
          </table:table-cell>
          <table:table-cell table:formula="of:=TEXT([.I92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27" calcext:value-type="float">
            <text:p>0927</text:p>
          </table:table-cell>
          <table:table-cell office:value-type="date" office:date-value="1914-08-31" calcext:value-type="date">
            <text:p>1914-08-31</text:p>
          </table:table-cell>
          <table:table-cell table:formula="of:=ISOWEEKNUM([.B928];1)" office:value-type="float" office:value="35" calcext:value-type="float">
            <text:p>35</text:p>
          </table:table-cell>
          <table:table-cell table:formula="of:=TEXT([.B928];&quot;NN&quot;)" office:value-type="string" office:string-value="Mon" calcext:value-type="string">
            <text:p>Mon</text:p>
          </table:table-cell>
          <table:table-cell table:formula="of:=CONCATENATE(TEXT(YEAR([.B928]);&quot;####&quot;);&quot;.&quot;;TEXT([.C928];&quot;##&quot;);&quot;/&quot;;TEXT(WEEKDAY([.B928];2);&quot;##&quot;))" office:value-type="string" office:string-value="1914.35/1" calcext:value-type="string">
            <text:p>1914.35/1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928]+37986" office:value-type="date" office:date-value="2018-08-31" calcext:value-type="date">
            <text:p>2018-08-31</text:p>
          </table:table-cell>
          <table:table-cell table:formula="of:=TEXT([.I92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28" calcext:value-type="float">
            <text:p>0928</text:p>
          </table:table-cell>
          <table:table-cell office:value-type="date" office:date-value="1914-09-01" calcext:value-type="date">
            <text:p>1914-09-01</text:p>
          </table:table-cell>
          <table:table-cell table:formula="of:=ISOWEEKNUM([.B929];1)" office:value-type="float" office:value="35" calcext:value-type="float">
            <text:p>35</text:p>
          </table:table-cell>
          <table:table-cell table:formula="of:=TEXT([.B929];&quot;NN&quot;)" office:value-type="string" office:string-value="Tue" calcext:value-type="string">
            <text:p>Tue</text:p>
          </table:table-cell>
          <table:table-cell table:formula="of:=CONCATENATE(TEXT(YEAR([.B929]);&quot;####&quot;);&quot;.&quot;;TEXT([.C929];&quot;##&quot;);&quot;/&quot;;TEXT(WEEKDAY([.B929];2);&quot;##&quot;))" office:value-type="string" office:string-value="1914.35/2" calcext:value-type="string">
            <text:p>1914.35/2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929]+37986" office:value-type="date" office:date-value="2018-09-01" calcext:value-type="date">
            <text:p>2018-09-01</text:p>
          </table:table-cell>
          <table:table-cell table:formula="of:=TEXT([.I92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29" calcext:value-type="float">
            <text:p>0929</text:p>
          </table:table-cell>
          <table:table-cell office:value-type="date" office:date-value="1914-09-02" calcext:value-type="date">
            <text:p>1914-09-02</text:p>
          </table:table-cell>
          <table:table-cell table:formula="of:=ISOWEEKNUM([.B930];1)" office:value-type="float" office:value="35" calcext:value-type="float">
            <text:p>35</text:p>
          </table:table-cell>
          <table:table-cell table:formula="of:=TEXT([.B930];&quot;NN&quot;)" office:value-type="string" office:string-value="Wed" calcext:value-type="string">
            <text:p>Wed</text:p>
          </table:table-cell>
          <table:table-cell table:formula="of:=CONCATENATE(TEXT(YEAR([.B930]);&quot;####&quot;);&quot;.&quot;;TEXT([.C930];&quot;##&quot;);&quot;/&quot;;TEXT(WEEKDAY([.B930];2);&quot;##&quot;))" office:value-type="string" office:string-value="1914.35/3" calcext:value-type="string">
            <text:p>1914.35/3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930]+37986" office:value-type="date" office:date-value="2018-09-02" calcext:value-type="date">
            <text:p>2018-09-02</text:p>
          </table:table-cell>
          <table:table-cell table:formula="of:=TEXT([.I93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30" calcext:value-type="float">
            <text:p>0930</text:p>
          </table:table-cell>
          <table:table-cell office:value-type="date" office:date-value="1914-09-03" calcext:value-type="date">
            <text:p>1914-09-03</text:p>
          </table:table-cell>
          <table:table-cell table:formula="of:=ISOWEEKNUM([.B931];1)" office:value-type="float" office:value="35" calcext:value-type="float">
            <text:p>35</text:p>
          </table:table-cell>
          <table:table-cell table:formula="of:=TEXT([.B931];&quot;NN&quot;)" office:value-type="string" office:string-value="Thu" calcext:value-type="string">
            <text:p>Thu</text:p>
          </table:table-cell>
          <table:table-cell table:formula="of:=CONCATENATE(TEXT(YEAR([.B931]);&quot;####&quot;);&quot;.&quot;;TEXT([.C931];&quot;##&quot;);&quot;/&quot;;TEXT(WEEKDAY([.B931];2);&quot;##&quot;))" office:value-type="string" office:string-value="1914.35/4" calcext:value-type="string">
            <text:p>1914.35/4</text:p>
          </table:table-cell>
          <table:table-cell/>
          <table:table-cell office:value-type="float" office:value="1154" calcext:value-type="float">
            <text:p>1,154</text:p>
          </table:table-cell>
          <table:table-cell/>
          <table:table-cell table:formula="of:=[.B931]+37986" office:value-type="date" office:date-value="2018-09-03" calcext:value-type="date">
            <text:p>2018-09-03</text:p>
          </table:table-cell>
          <table:table-cell table:formula="of:=TEXT([.I93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31" calcext:value-type="float">
            <text:p>0931</text:p>
          </table:table-cell>
          <table:table-cell office:value-type="date" office:date-value="1914-09-04" calcext:value-type="date">
            <text:p>1914-09-04</text:p>
          </table:table-cell>
          <table:table-cell table:formula="of:=ISOWEEKNUM([.B932];1)" office:value-type="float" office:value="35" calcext:value-type="float">
            <text:p>35</text:p>
          </table:table-cell>
          <table:table-cell table:formula="of:=TEXT([.B932];&quot;NN&quot;)" office:value-type="string" office:string-value="Fri" calcext:value-type="string">
            <text:p>Fri</text:p>
          </table:table-cell>
          <table:table-cell table:formula="of:=CONCATENATE(TEXT(YEAR([.B932]);&quot;####&quot;);&quot;.&quot;;TEXT([.C932];&quot;##&quot;);&quot;/&quot;;TEXT(WEEKDAY([.B932];2);&quot;##&quot;))" office:value-type="string" office:string-value="1914.35/5" calcext:value-type="string">
            <text:p>1914.35/5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932]+37986" office:value-type="date" office:date-value="2018-09-04" calcext:value-type="date">
            <text:p>2018-09-04</text:p>
          </table:table-cell>
          <table:table-cell table:formula="of:=TEXT([.I93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32" calcext:value-type="float">
            <text:p>0932</text:p>
          </table:table-cell>
          <table:table-cell office:value-type="date" office:date-value="1914-09-05" calcext:value-type="date">
            <text:p>1914-09-05</text:p>
          </table:table-cell>
          <table:table-cell table:formula="of:=ISOWEEKNUM([.B933];1)" office:value-type="float" office:value="35" calcext:value-type="float">
            <text:p>35</text:p>
          </table:table-cell>
          <table:table-cell table:formula="of:=TEXT([.B933];&quot;NN&quot;)" office:value-type="string" office:string-value="Sat" calcext:value-type="string">
            <text:p>Sat</text:p>
          </table:table-cell>
          <table:table-cell table:formula="of:=CONCATENATE(TEXT(YEAR([.B933]);&quot;####&quot;);&quot;.&quot;;TEXT([.C933];&quot;##&quot;);&quot;/&quot;;TEXT(WEEKDAY([.B933];2);&quot;##&quot;))" office:value-type="string" office:string-value="1914.35/6" calcext:value-type="string">
            <text:p>1914.35/6</text:p>
          </table:table-cell>
          <table:table-cell/>
          <table:table-cell office:value-type="float" office:value="1152" calcext:value-type="float">
            <text:p>1,152</text:p>
          </table:table-cell>
          <table:table-cell/>
          <table:table-cell table:formula="of:=[.B933]+37986" office:value-type="date" office:date-value="2018-09-05" calcext:value-type="date">
            <text:p>2018-09-05</text:p>
          </table:table-cell>
          <table:table-cell table:formula="of:=TEXT([.I93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33" calcext:value-type="float">
            <text:p>0933</text:p>
          </table:table-cell>
          <table:table-cell office:value-type="date" office:date-value="1914-09-07" calcext:value-type="date">
            <text:p>1914-09-07</text:p>
          </table:table-cell>
          <table:table-cell table:formula="of:=ISOWEEKNUM([.B934];1)" office:value-type="float" office:value="36" calcext:value-type="float">
            <text:p>36</text:p>
          </table:table-cell>
          <table:table-cell table:formula="of:=TEXT([.B934];&quot;NN&quot;)" office:value-type="string" office:string-value="Mon" calcext:value-type="string">
            <text:p>Mon</text:p>
          </table:table-cell>
          <table:table-cell table:formula="of:=CONCATENATE(TEXT(YEAR([.B934]);&quot;####&quot;);&quot;.&quot;;TEXT([.C934];&quot;##&quot;);&quot;/&quot;;TEXT(WEEKDAY([.B934];2);&quot;##&quot;))" office:value-type="string" office:string-value="1914.36/1" calcext:value-type="string">
            <text:p>1914.36/1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934]+37986" office:value-type="date" office:date-value="2018-09-07" calcext:value-type="date">
            <text:p>2018-09-07</text:p>
          </table:table-cell>
          <table:table-cell table:formula="of:=TEXT([.I93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34" calcext:value-type="float">
            <text:p>0934</text:p>
          </table:table-cell>
          <table:table-cell office:value-type="date" office:date-value="1914-09-08" calcext:value-type="date">
            <text:p>1914-09-08</text:p>
          </table:table-cell>
          <table:table-cell table:formula="of:=ISOWEEKNUM([.B935];1)" office:value-type="float" office:value="36" calcext:value-type="float">
            <text:p>36</text:p>
          </table:table-cell>
          <table:table-cell table:formula="of:=TEXT([.B935];&quot;NN&quot;)" office:value-type="string" office:string-value="Tue" calcext:value-type="string">
            <text:p>Tue</text:p>
          </table:table-cell>
          <table:table-cell table:formula="of:=CONCATENATE(TEXT(YEAR([.B935]);&quot;####&quot;);&quot;.&quot;;TEXT([.C935];&quot;##&quot;);&quot;/&quot;;TEXT(WEEKDAY([.B935];2);&quot;##&quot;))" office:value-type="string" office:string-value="1914.36/2" calcext:value-type="string">
            <text:p>1914.36/2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935]+37986" office:value-type="date" office:date-value="2018-09-08" calcext:value-type="date">
            <text:p>2018-09-08</text:p>
          </table:table-cell>
          <table:table-cell table:formula="of:=TEXT([.I93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35" calcext:value-type="float">
            <text:p>0935</text:p>
          </table:table-cell>
          <table:table-cell office:value-type="date" office:date-value="1914-09-09" calcext:value-type="date">
            <text:p>1914-09-09</text:p>
          </table:table-cell>
          <table:table-cell table:formula="of:=ISOWEEKNUM([.B936];1)" office:value-type="float" office:value="36" calcext:value-type="float">
            <text:p>36</text:p>
          </table:table-cell>
          <table:table-cell table:formula="of:=TEXT([.B936];&quot;NN&quot;)" office:value-type="string" office:string-value="Wed" calcext:value-type="string">
            <text:p>Wed</text:p>
          </table:table-cell>
          <table:table-cell table:formula="of:=CONCATENATE(TEXT(YEAR([.B936]);&quot;####&quot;);&quot;.&quot;;TEXT([.C936];&quot;##&quot;);&quot;/&quot;;TEXT(WEEKDAY([.B936];2);&quot;##&quot;))" office:value-type="string" office:string-value="1914.36/3" calcext:value-type="string">
            <text:p>1914.36/3</text:p>
          </table:table-cell>
          <table:table-cell/>
          <table:table-cell office:value-type="float" office:value="1039" calcext:value-type="float">
            <text:p>1,039</text:p>
          </table:table-cell>
          <table:table-cell/>
          <table:table-cell table:formula="of:=[.B936]+37986" office:value-type="date" office:date-value="2018-09-09" calcext:value-type="date">
            <text:p>2018-09-09</text:p>
          </table:table-cell>
          <table:table-cell table:formula="of:=TEXT([.I93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36" calcext:value-type="float">
            <text:p>0936</text:p>
          </table:table-cell>
          <table:table-cell office:value-type="date" office:date-value="1914-09-10" calcext:value-type="date">
            <text:p>1914-09-10</text:p>
          </table:table-cell>
          <table:table-cell table:formula="of:=ISOWEEKNUM([.B937];1)" office:value-type="float" office:value="36" calcext:value-type="float">
            <text:p>36</text:p>
          </table:table-cell>
          <table:table-cell table:formula="of:=TEXT([.B937];&quot;NN&quot;)" office:value-type="string" office:string-value="Thu" calcext:value-type="string">
            <text:p>Thu</text:p>
          </table:table-cell>
          <table:table-cell table:formula="of:=CONCATENATE(TEXT(YEAR([.B937]);&quot;####&quot;);&quot;.&quot;;TEXT([.C937];&quot;##&quot;);&quot;/&quot;;TEXT(WEEKDAY([.B937];2);&quot;##&quot;))" office:value-type="string" office:string-value="1914.36/4" calcext:value-type="string">
            <text:p>1914.36/4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937]+37986" office:value-type="date" office:date-value="2018-09-10" calcext:value-type="date">
            <text:p>2018-09-10</text:p>
          </table:table-cell>
          <table:table-cell table:formula="of:=TEXT([.I93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37" calcext:value-type="float">
            <text:p>0937</text:p>
          </table:table-cell>
          <table:table-cell office:value-type="date" office:date-value="1914-09-11" calcext:value-type="date">
            <text:p>1914-09-11</text:p>
          </table:table-cell>
          <table:table-cell table:formula="of:=ISOWEEKNUM([.B938];1)" office:value-type="float" office:value="36" calcext:value-type="float">
            <text:p>36</text:p>
          </table:table-cell>
          <table:table-cell table:formula="of:=TEXT([.B938];&quot;NN&quot;)" office:value-type="string" office:string-value="Fri" calcext:value-type="string">
            <text:p>Fri</text:p>
          </table:table-cell>
          <table:table-cell table:formula="of:=CONCATENATE(TEXT(YEAR([.B938]);&quot;####&quot;);&quot;.&quot;;TEXT([.C938];&quot;##&quot;);&quot;/&quot;;TEXT(WEEKDAY([.B938];2);&quot;##&quot;))" office:value-type="string" office:string-value="1914.36/5" calcext:value-type="string">
            <text:p>1914.36/5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938]+37986" office:value-type="date" office:date-value="2018-09-11" calcext:value-type="date">
            <text:p>2018-09-11</text:p>
          </table:table-cell>
          <table:table-cell table:formula="of:=TEXT([.I93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38" calcext:value-type="float">
            <text:p>0938</text:p>
          </table:table-cell>
          <table:table-cell office:value-type="date" office:date-value="1914-09-12" calcext:value-type="date">
            <text:p>1914-09-12</text:p>
          </table:table-cell>
          <table:table-cell table:formula="of:=ISOWEEKNUM([.B939];1)" office:value-type="float" office:value="36" calcext:value-type="float">
            <text:p>36</text:p>
          </table:table-cell>
          <table:table-cell table:formula="of:=TEXT([.B939];&quot;NN&quot;)" office:value-type="string" office:string-value="Sat" calcext:value-type="string">
            <text:p>Sat</text:p>
          </table:table-cell>
          <table:table-cell table:formula="of:=CONCATENATE(TEXT(YEAR([.B939]);&quot;####&quot;);&quot;.&quot;;TEXT([.C939];&quot;##&quot;);&quot;/&quot;;TEXT(WEEKDAY([.B939];2);&quot;##&quot;))" office:value-type="string" office:string-value="1914.36/6" calcext:value-type="string">
            <text:p>1914.36/6</text:p>
          </table:table-cell>
          <table:table-cell/>
          <table:table-cell office:value-type="float" office:value="1132" calcext:value-type="float">
            <text:p>1,132</text:p>
          </table:table-cell>
          <table:table-cell/>
          <table:table-cell table:formula="of:=[.B939]+37986" office:value-type="date" office:date-value="2018-09-12" calcext:value-type="date">
            <text:p>2018-09-12</text:p>
          </table:table-cell>
          <table:table-cell table:formula="of:=TEXT([.I93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39" calcext:value-type="float">
            <text:p>0939</text:p>
          </table:table-cell>
          <table:table-cell office:value-type="date" office:date-value="1914-09-14" calcext:value-type="date">
            <text:p>1914-09-14</text:p>
          </table:table-cell>
          <table:table-cell table:formula="of:=ISOWEEKNUM([.B940];1)" office:value-type="float" office:value="37" calcext:value-type="float">
            <text:p>37</text:p>
          </table:table-cell>
          <table:table-cell table:formula="of:=TEXT([.B940];&quot;NN&quot;)" office:value-type="string" office:string-value="Mon" calcext:value-type="string">
            <text:p>Mon</text:p>
          </table:table-cell>
          <table:table-cell table:formula="of:=CONCATENATE(TEXT(YEAR([.B940]);&quot;####&quot;);&quot;.&quot;;TEXT([.C940];&quot;##&quot;);&quot;/&quot;;TEXT(WEEKDAY([.B940];2);&quot;##&quot;))" office:value-type="string" office:string-value="1914.37/1" calcext:value-type="string">
            <text:p>1914.37/1</text:p>
          </table:table-cell>
          <table:table-cell/>
          <table:table-cell office:value-type="float" office:value="1143" calcext:value-type="float">
            <text:p>1,143</text:p>
          </table:table-cell>
          <table:table-cell/>
          <table:table-cell table:formula="of:=[.B940]+37986" office:value-type="date" office:date-value="2018-09-14" calcext:value-type="date">
            <text:p>2018-09-14</text:p>
          </table:table-cell>
          <table:table-cell table:formula="of:=TEXT([.I94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40" calcext:value-type="float">
            <text:p>0940</text:p>
          </table:table-cell>
          <table:table-cell office:value-type="date" office:date-value="1914-09-15" calcext:value-type="date">
            <text:p>1914-09-15</text:p>
          </table:table-cell>
          <table:table-cell table:formula="of:=ISOWEEKNUM([.B941];1)" office:value-type="float" office:value="37" calcext:value-type="float">
            <text:p>37</text:p>
          </table:table-cell>
          <table:table-cell table:formula="of:=TEXT([.B941];&quot;NN&quot;)" office:value-type="string" office:string-value="Tue" calcext:value-type="string">
            <text:p>Tue</text:p>
          </table:table-cell>
          <table:table-cell table:formula="of:=CONCATENATE(TEXT(YEAR([.B941]);&quot;####&quot;);&quot;.&quot;;TEXT([.C941];&quot;##&quot;);&quot;/&quot;;TEXT(WEEKDAY([.B941];2);&quot;##&quot;))" office:value-type="string" office:string-value="1914.37/2" calcext:value-type="string">
            <text:p>1914.37/2</text:p>
          </table:table-cell>
          <table:table-cell/>
          <table:table-cell office:value-type="float" office:value="1240" calcext:value-type="float">
            <text:p>1,240</text:p>
          </table:table-cell>
          <table:table-cell/>
          <table:table-cell table:formula="of:=[.B941]+37986" office:value-type="date" office:date-value="2018-09-15" calcext:value-type="date">
            <text:p>2018-09-15</text:p>
          </table:table-cell>
          <table:table-cell table:formula="of:=TEXT([.I94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41" calcext:value-type="float">
            <text:p>0941</text:p>
          </table:table-cell>
          <table:table-cell office:value-type="date" office:date-value="1914-09-16" calcext:value-type="date">
            <text:p>1914-09-16</text:p>
          </table:table-cell>
          <table:table-cell table:formula="of:=ISOWEEKNUM([.B942];1)" office:value-type="float" office:value="37" calcext:value-type="float">
            <text:p>37</text:p>
          </table:table-cell>
          <table:table-cell table:formula="of:=TEXT([.B942];&quot;NN&quot;)" office:value-type="string" office:string-value="Wed" calcext:value-type="string">
            <text:p>Wed</text:p>
          </table:table-cell>
          <table:table-cell table:formula="of:=CONCATENATE(TEXT(YEAR([.B942]);&quot;####&quot;);&quot;.&quot;;TEXT([.C942];&quot;##&quot;);&quot;/&quot;;TEXT(WEEKDAY([.B942];2);&quot;##&quot;))" office:value-type="string" office:string-value="1914.37/3" calcext:value-type="string">
            <text:p>1914.37/3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942]+37986" office:value-type="date" office:date-value="2018-09-16" calcext:value-type="date">
            <text:p>2018-09-16</text:p>
          </table:table-cell>
          <table:table-cell table:formula="of:=TEXT([.I94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42" calcext:value-type="float">
            <text:p>0942</text:p>
          </table:table-cell>
          <table:table-cell office:value-type="date" office:date-value="1914-09-17" calcext:value-type="date">
            <text:p>1914-09-17</text:p>
          </table:table-cell>
          <table:table-cell table:formula="of:=ISOWEEKNUM([.B943];1)" office:value-type="float" office:value="37" calcext:value-type="float">
            <text:p>37</text:p>
          </table:table-cell>
          <table:table-cell table:formula="of:=TEXT([.B943];&quot;NN&quot;)" office:value-type="string" office:string-value="Thu" calcext:value-type="string">
            <text:p>Thu</text:p>
          </table:table-cell>
          <table:table-cell table:formula="of:=CONCATENATE(TEXT(YEAR([.B943]);&quot;####&quot;);&quot;.&quot;;TEXT([.C943];&quot;##&quot;);&quot;/&quot;;TEXT(WEEKDAY([.B943];2);&quot;##&quot;))" office:value-type="string" office:string-value="1914.37/4" calcext:value-type="string">
            <text:p>1914.37/4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943]+37986" office:value-type="date" office:date-value="2018-09-17" calcext:value-type="date">
            <text:p>2018-09-17</text:p>
          </table:table-cell>
          <table:table-cell table:formula="of:=TEXT([.I94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43" calcext:value-type="float">
            <text:p>0943</text:p>
          </table:table-cell>
          <table:table-cell office:value-type="date" office:date-value="1914-09-18" calcext:value-type="date">
            <text:p>1914-09-18</text:p>
          </table:table-cell>
          <table:table-cell table:formula="of:=ISOWEEKNUM([.B944];1)" office:value-type="float" office:value="37" calcext:value-type="float">
            <text:p>37</text:p>
          </table:table-cell>
          <table:table-cell table:formula="of:=TEXT([.B944];&quot;NN&quot;)" office:value-type="string" office:string-value="Fri" calcext:value-type="string">
            <text:p>Fri</text:p>
          </table:table-cell>
          <table:table-cell table:formula="of:=CONCATENATE(TEXT(YEAR([.B944]);&quot;####&quot;);&quot;.&quot;;TEXT([.C944];&quot;##&quot;);&quot;/&quot;;TEXT(WEEKDAY([.B944];2);&quot;##&quot;))" office:value-type="string" office:string-value="1914.37/5" calcext:value-type="string">
            <text:p>1914.37/5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944]+37986" office:value-type="date" office:date-value="2018-09-18" calcext:value-type="date">
            <text:p>2018-09-18</text:p>
          </table:table-cell>
          <table:table-cell table:formula="of:=TEXT([.I94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44" calcext:value-type="float">
            <text:p>0944</text:p>
          </table:table-cell>
          <table:table-cell office:value-type="date" office:date-value="1914-09-19" calcext:value-type="date">
            <text:p>1914-09-19</text:p>
          </table:table-cell>
          <table:table-cell table:formula="of:=ISOWEEKNUM([.B945];1)" office:value-type="float" office:value="37" calcext:value-type="float">
            <text:p>37</text:p>
          </table:table-cell>
          <table:table-cell table:formula="of:=TEXT([.B945];&quot;NN&quot;)" office:value-type="string" office:string-value="Sat" calcext:value-type="string">
            <text:p>Sat</text:p>
          </table:table-cell>
          <table:table-cell table:formula="of:=CONCATENATE(TEXT(YEAR([.B945]);&quot;####&quot;);&quot;.&quot;;TEXT([.C945];&quot;##&quot;);&quot;/&quot;;TEXT(WEEKDAY([.B945];2);&quot;##&quot;))" office:value-type="string" office:string-value="1914.37/6" calcext:value-type="string">
            <text:p>1914.37/6</text:p>
          </table:table-cell>
          <table:table-cell/>
          <table:table-cell office:value-type="float" office:value="1209" calcext:value-type="float">
            <text:p>1,209</text:p>
          </table:table-cell>
          <table:table-cell/>
          <table:table-cell table:formula="of:=[.B945]+37986" office:value-type="date" office:date-value="2018-09-19" calcext:value-type="date">
            <text:p>2018-09-19</text:p>
          </table:table-cell>
          <table:table-cell table:formula="of:=TEXT([.I94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45" calcext:value-type="float">
            <text:p>0945</text:p>
          </table:table-cell>
          <table:table-cell office:value-type="date" office:date-value="1914-09-21" calcext:value-type="date">
            <text:p>1914-09-21</text:p>
          </table:table-cell>
          <table:table-cell table:formula="of:=ISOWEEKNUM([.B946];1)" office:value-type="float" office:value="38" calcext:value-type="float">
            <text:p>38</text:p>
          </table:table-cell>
          <table:table-cell table:formula="of:=TEXT([.B946];&quot;NN&quot;)" office:value-type="string" office:string-value="Mon" calcext:value-type="string">
            <text:p>Mon</text:p>
          </table:table-cell>
          <table:table-cell table:formula="of:=CONCATENATE(TEXT(YEAR([.B946]);&quot;####&quot;);&quot;.&quot;;TEXT([.C946];&quot;##&quot;);&quot;/&quot;;TEXT(WEEKDAY([.B946];2);&quot;##&quot;))" office:value-type="string" office:string-value="1914.38/1" calcext:value-type="string">
            <text:p>1914.38/1</text:p>
          </table:table-cell>
          <table:table-cell/>
          <table:table-cell office:value-type="float" office:value="1245" calcext:value-type="float">
            <text:p>1,245</text:p>
          </table:table-cell>
          <table:table-cell/>
          <table:table-cell table:formula="of:=[.B946]+37986" office:value-type="date" office:date-value="2018-09-21" calcext:value-type="date">
            <text:p>2018-09-21</text:p>
          </table:table-cell>
          <table:table-cell table:formula="of:=TEXT([.I94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46" calcext:value-type="float">
            <text:p>0946</text:p>
          </table:table-cell>
          <table:table-cell office:value-type="date" office:date-value="1914-09-22" calcext:value-type="date">
            <text:p>1914-09-22</text:p>
          </table:table-cell>
          <table:table-cell table:formula="of:=ISOWEEKNUM([.B947];1)" office:value-type="float" office:value="38" calcext:value-type="float">
            <text:p>38</text:p>
          </table:table-cell>
          <table:table-cell table:formula="of:=TEXT([.B947];&quot;NN&quot;)" office:value-type="string" office:string-value="Tue" calcext:value-type="string">
            <text:p>Tue</text:p>
          </table:table-cell>
          <table:table-cell table:formula="of:=CONCATENATE(TEXT(YEAR([.B947]);&quot;####&quot;);&quot;.&quot;;TEXT([.C947];&quot;##&quot;);&quot;/&quot;;TEXT(WEEKDAY([.B947];2);&quot;##&quot;))" office:value-type="string" office:string-value="1914.38/2" calcext:value-type="string">
            <text:p>1914.38/2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947]+37986" office:value-type="date" office:date-value="2018-09-22" calcext:value-type="date">
            <text:p>2018-09-22</text:p>
          </table:table-cell>
          <table:table-cell table:formula="of:=TEXT([.I94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47" calcext:value-type="float">
            <text:p>0947</text:p>
          </table:table-cell>
          <table:table-cell office:value-type="date" office:date-value="1914-09-23" calcext:value-type="date">
            <text:p>1914-09-23</text:p>
          </table:table-cell>
          <table:table-cell table:formula="of:=ISOWEEKNUM([.B948];1)" office:value-type="float" office:value="38" calcext:value-type="float">
            <text:p>38</text:p>
          </table:table-cell>
          <table:table-cell table:formula="of:=TEXT([.B948];&quot;NN&quot;)" office:value-type="string" office:string-value="Wed" calcext:value-type="string">
            <text:p>Wed</text:p>
          </table:table-cell>
          <table:table-cell table:formula="of:=CONCATENATE(TEXT(YEAR([.B948]);&quot;####&quot;);&quot;.&quot;;TEXT([.C948];&quot;##&quot;);&quot;/&quot;;TEXT(WEEKDAY([.B948];2);&quot;##&quot;))" office:value-type="string" office:string-value="1914.38/3" calcext:value-type="string">
            <text:p>1914.38/3</text:p>
          </table:table-cell>
          <table:table-cell/>
          <table:table-cell office:value-type="float" office:value="1127" calcext:value-type="float">
            <text:p>1,127</text:p>
          </table:table-cell>
          <table:table-cell/>
          <table:table-cell table:formula="of:=[.B948]+37986" office:value-type="date" office:date-value="2018-09-23" calcext:value-type="date">
            <text:p>2018-09-23</text:p>
          </table:table-cell>
          <table:table-cell table:formula="of:=TEXT([.I94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48" calcext:value-type="float">
            <text:p>0948</text:p>
          </table:table-cell>
          <table:table-cell office:value-type="date" office:date-value="1914-09-24" calcext:value-type="date">
            <text:p>1914-09-24</text:p>
          </table:table-cell>
          <table:table-cell table:formula="of:=ISOWEEKNUM([.B949];1)" office:value-type="float" office:value="38" calcext:value-type="float">
            <text:p>38</text:p>
          </table:table-cell>
          <table:table-cell table:formula="of:=TEXT([.B949];&quot;NN&quot;)" office:value-type="string" office:string-value="Thu" calcext:value-type="string">
            <text:p>Thu</text:p>
          </table:table-cell>
          <table:table-cell table:formula="of:=CONCATENATE(TEXT(YEAR([.B949]);&quot;####&quot;);&quot;.&quot;;TEXT([.C949];&quot;##&quot;);&quot;/&quot;;TEXT(WEEKDAY([.B949];2);&quot;##&quot;))" office:value-type="string" office:string-value="1914.38/4" calcext:value-type="string">
            <text:p>1914.38/4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949]+37986" office:value-type="date" office:date-value="2018-09-24" calcext:value-type="date">
            <text:p>2018-09-24</text:p>
          </table:table-cell>
          <table:table-cell table:formula="of:=TEXT([.I94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49" calcext:value-type="float">
            <text:p>0949</text:p>
          </table:table-cell>
          <table:table-cell office:value-type="date" office:date-value="1914-09-25" calcext:value-type="date">
            <text:p>1914-09-25</text:p>
          </table:table-cell>
          <table:table-cell table:formula="of:=ISOWEEKNUM([.B950];1)" office:value-type="float" office:value="38" calcext:value-type="float">
            <text:p>38</text:p>
          </table:table-cell>
          <table:table-cell table:formula="of:=TEXT([.B950];&quot;NN&quot;)" office:value-type="string" office:string-value="Fri" calcext:value-type="string">
            <text:p>Fri</text:p>
          </table:table-cell>
          <table:table-cell table:formula="of:=CONCATENATE(TEXT(YEAR([.B950]);&quot;####&quot;);&quot;.&quot;;TEXT([.C950];&quot;##&quot;);&quot;/&quot;;TEXT(WEEKDAY([.B950];2);&quot;##&quot;))" office:value-type="string" office:string-value="1914.38/5" calcext:value-type="string">
            <text:p>1914.38/5</text:p>
          </table:table-cell>
          <table:table-cell/>
          <table:table-cell office:value-type="float" office:value="1168" calcext:value-type="float">
            <text:p>1,168</text:p>
          </table:table-cell>
          <table:table-cell/>
          <table:table-cell table:formula="of:=[.B950]+37986" office:value-type="date" office:date-value="2018-09-25" calcext:value-type="date">
            <text:p>2018-09-25</text:p>
          </table:table-cell>
          <table:table-cell table:formula="of:=TEXT([.I95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50" calcext:value-type="float">
            <text:p>0950</text:p>
          </table:table-cell>
          <table:table-cell office:value-type="date" office:date-value="1914-09-26" calcext:value-type="date">
            <text:p>1914-09-26</text:p>
          </table:table-cell>
          <table:table-cell table:formula="of:=ISOWEEKNUM([.B951];1)" office:value-type="float" office:value="38" calcext:value-type="float">
            <text:p>38</text:p>
          </table:table-cell>
          <table:table-cell table:formula="of:=TEXT([.B951];&quot;NN&quot;)" office:value-type="string" office:string-value="Sat" calcext:value-type="string">
            <text:p>Sat</text:p>
          </table:table-cell>
          <table:table-cell table:formula="of:=CONCATENATE(TEXT(YEAR([.B951]);&quot;####&quot;);&quot;.&quot;;TEXT([.C951];&quot;##&quot;);&quot;/&quot;;TEXT(WEEKDAY([.B951];2);&quot;##&quot;))" office:value-type="string" office:string-value="1914.38/6" calcext:value-type="string">
            <text:p>1914.38/6</text:p>
          </table:table-cell>
          <table:table-cell/>
          <table:table-cell office:value-type="float" office:value="1074" calcext:value-type="float">
            <text:p>1,074</text:p>
          </table:table-cell>
          <table:table-cell/>
          <table:table-cell table:formula="of:=[.B951]+37986" office:value-type="date" office:date-value="2018-09-26" calcext:value-type="date">
            <text:p>2018-09-26</text:p>
          </table:table-cell>
          <table:table-cell table:formula="of:=TEXT([.I95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51" calcext:value-type="float">
            <text:p>0951</text:p>
          </table:table-cell>
          <table:table-cell office:value-type="date" office:date-value="1914-09-28" calcext:value-type="date">
            <text:p>1914-09-28</text:p>
          </table:table-cell>
          <table:table-cell table:formula="of:=ISOWEEKNUM([.B952];1)" office:value-type="float" office:value="39" calcext:value-type="float">
            <text:p>39</text:p>
          </table:table-cell>
          <table:table-cell table:formula="of:=TEXT([.B952];&quot;NN&quot;)" office:value-type="string" office:string-value="Mon" calcext:value-type="string">
            <text:p>Mon</text:p>
          </table:table-cell>
          <table:table-cell table:formula="of:=CONCATENATE(TEXT(YEAR([.B952]);&quot;####&quot;);&quot;.&quot;;TEXT([.C952];&quot;##&quot;);&quot;/&quot;;TEXT(WEEKDAY([.B952];2);&quot;##&quot;))" office:value-type="string" office:string-value="1914.39/1" calcext:value-type="string">
            <text:p>1914.39/1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952]+37986" office:value-type="date" office:date-value="2018-09-28" calcext:value-type="date">
            <text:p>2018-09-28</text:p>
          </table:table-cell>
          <table:table-cell table:formula="of:=TEXT([.I95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52" calcext:value-type="float">
            <text:p>0952</text:p>
          </table:table-cell>
          <table:table-cell office:value-type="date" office:date-value="1914-09-29" calcext:value-type="date">
            <text:p>1914-09-29</text:p>
          </table:table-cell>
          <table:table-cell table:formula="of:=ISOWEEKNUM([.B953];1)" office:value-type="float" office:value="39" calcext:value-type="float">
            <text:p>39</text:p>
          </table:table-cell>
          <table:table-cell table:formula="of:=TEXT([.B953];&quot;NN&quot;)" office:value-type="string" office:string-value="Tue" calcext:value-type="string">
            <text:p>Tue</text:p>
          </table:table-cell>
          <table:table-cell table:formula="of:=CONCATENATE(TEXT(YEAR([.B953]);&quot;####&quot;);&quot;.&quot;;TEXT([.C953];&quot;##&quot;);&quot;/&quot;;TEXT(WEEKDAY([.B953];2);&quot;##&quot;))" office:value-type="string" office:string-value="1914.39/2" calcext:value-type="string">
            <text:p>1914.39/2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953]+37986" office:value-type="date" office:date-value="2018-09-29" calcext:value-type="date">
            <text:p>2018-09-29</text:p>
          </table:table-cell>
          <table:table-cell table:formula="of:=TEXT([.I95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53" calcext:value-type="float">
            <text:p>0953</text:p>
          </table:table-cell>
          <table:table-cell office:value-type="date" office:date-value="1914-09-30" calcext:value-type="date">
            <text:p>1914-09-30</text:p>
          </table:table-cell>
          <table:table-cell table:formula="of:=ISOWEEKNUM([.B954];1)" office:value-type="float" office:value="39" calcext:value-type="float">
            <text:p>39</text:p>
          </table:table-cell>
          <table:table-cell table:formula="of:=TEXT([.B954];&quot;NN&quot;)" office:value-type="string" office:string-value="Wed" calcext:value-type="string">
            <text:p>Wed</text:p>
          </table:table-cell>
          <table:table-cell table:formula="of:=CONCATENATE(TEXT(YEAR([.B954]);&quot;####&quot;);&quot;.&quot;;TEXT([.C954];&quot;##&quot;);&quot;/&quot;;TEXT(WEEKDAY([.B954];2);&quot;##&quot;))" office:value-type="string" office:string-value="1914.39/3" calcext:value-type="string">
            <text:p>1914.39/3</text:p>
          </table:table-cell>
          <table:table-cell/>
          <table:table-cell office:value-type="float" office:value="1172" calcext:value-type="float">
            <text:p>1,172</text:p>
          </table:table-cell>
          <table:table-cell/>
          <table:table-cell table:formula="of:=[.B954]+37986" office:value-type="date" office:date-value="2018-09-30" calcext:value-type="date">
            <text:p>2018-09-30</text:p>
          </table:table-cell>
          <table:table-cell table:formula="of:=TEXT([.I95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54" calcext:value-type="float">
            <text:p>0954</text:p>
          </table:table-cell>
          <table:table-cell office:value-type="date" office:date-value="1914-10-01" calcext:value-type="date">
            <text:p>1914-10-01</text:p>
          </table:table-cell>
          <table:table-cell table:formula="of:=ISOWEEKNUM([.B955];1)" office:value-type="float" office:value="39" calcext:value-type="float">
            <text:p>39</text:p>
          </table:table-cell>
          <table:table-cell table:formula="of:=TEXT([.B955];&quot;NN&quot;)" office:value-type="string" office:string-value="Thu" calcext:value-type="string">
            <text:p>Thu</text:p>
          </table:table-cell>
          <table:table-cell table:formula="of:=CONCATENATE(TEXT(YEAR([.B955]);&quot;####&quot;);&quot;.&quot;;TEXT([.C955];&quot;##&quot;);&quot;/&quot;;TEXT(WEEKDAY([.B955];2);&quot;##&quot;))" office:value-type="string" office:string-value="1914.39/4" calcext:value-type="string">
            <text:p>1914.39/4</text:p>
          </table:table-cell>
          <table:table-cell/>
          <table:table-cell office:value-type="float" office:value="1106" calcext:value-type="float">
            <text:p>1,106</text:p>
          </table:table-cell>
          <table:table-cell/>
          <table:table-cell table:formula="of:=[.B955]+37986" office:value-type="date" office:date-value="2018-10-01" calcext:value-type="date">
            <text:p>2018-10-01</text:p>
          </table:table-cell>
          <table:table-cell table:formula="of:=TEXT([.I95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55" calcext:value-type="float">
            <text:p>0955</text:p>
          </table:table-cell>
          <table:table-cell office:value-type="date" office:date-value="1914-10-02" calcext:value-type="date">
            <text:p>1914-10-02</text:p>
          </table:table-cell>
          <table:table-cell table:formula="of:=ISOWEEKNUM([.B956];1)" office:value-type="float" office:value="39" calcext:value-type="float">
            <text:p>39</text:p>
          </table:table-cell>
          <table:table-cell table:formula="of:=TEXT([.B956];&quot;NN&quot;)" office:value-type="string" office:string-value="Fri" calcext:value-type="string">
            <text:p>Fri</text:p>
          </table:table-cell>
          <table:table-cell table:formula="of:=CONCATENATE(TEXT(YEAR([.B956]);&quot;####&quot;);&quot;.&quot;;TEXT([.C956];&quot;##&quot;);&quot;/&quot;;TEXT(WEEKDAY([.B956];2);&quot;##&quot;))" office:value-type="string" office:string-value="1914.39/5" calcext:value-type="string">
            <text:p>1914.39/5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956]+37986" office:value-type="date" office:date-value="2018-10-02" calcext:value-type="date">
            <text:p>2018-10-02</text:p>
          </table:table-cell>
          <table:table-cell table:formula="of:=TEXT([.I95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56" calcext:value-type="float">
            <text:p>0956</text:p>
          </table:table-cell>
          <table:table-cell office:value-type="date" office:date-value="1914-10-03" calcext:value-type="date">
            <text:p>1914-10-03</text:p>
          </table:table-cell>
          <table:table-cell table:formula="of:=ISOWEEKNUM([.B957];1)" office:value-type="float" office:value="39" calcext:value-type="float">
            <text:p>39</text:p>
          </table:table-cell>
          <table:table-cell table:formula="of:=TEXT([.B957];&quot;NN&quot;)" office:value-type="string" office:string-value="Sat" calcext:value-type="string">
            <text:p>Sat</text:p>
          </table:table-cell>
          <table:table-cell table:formula="of:=CONCATENATE(TEXT(YEAR([.B957]);&quot;####&quot;);&quot;.&quot;;TEXT([.C957];&quot;##&quot;);&quot;/&quot;;TEXT(WEEKDAY([.B957];2);&quot;##&quot;))" office:value-type="string" office:string-value="1914.39/6" calcext:value-type="string">
            <text:p>1914.39/6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957]+37986" office:value-type="date" office:date-value="2018-10-03" calcext:value-type="date">
            <text:p>2018-10-03</text:p>
          </table:table-cell>
          <table:table-cell table:formula="of:=TEXT([.I95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57" calcext:value-type="float">
            <text:p>0957</text:p>
          </table:table-cell>
          <table:table-cell office:value-type="date" office:date-value="1914-10-05" calcext:value-type="date">
            <text:p>1914-10-05</text:p>
          </table:table-cell>
          <table:table-cell table:formula="of:=ISOWEEKNUM([.B958];1)" office:value-type="float" office:value="40" calcext:value-type="float">
            <text:p>40</text:p>
          </table:table-cell>
          <table:table-cell table:formula="of:=TEXT([.B958];&quot;NN&quot;)" office:value-type="string" office:string-value="Mon" calcext:value-type="string">
            <text:p>Mon</text:p>
          </table:table-cell>
          <table:table-cell table:formula="of:=CONCATENATE(TEXT(YEAR([.B958]);&quot;####&quot;);&quot;.&quot;;TEXT([.C958];&quot;##&quot;);&quot;/&quot;;TEXT(WEEKDAY([.B958];2);&quot;##&quot;))" office:value-type="string" office:string-value="1914.40/1" calcext:value-type="string">
            <text:p>1914.40/1</text:p>
          </table:table-cell>
          <table:table-cell/>
          <table:table-cell office:value-type="float" office:value="1135" calcext:value-type="float">
            <text:p>1,135</text:p>
          </table:table-cell>
          <table:table-cell/>
          <table:table-cell table:formula="of:=[.B958]+37986" office:value-type="date" office:date-value="2018-10-05" calcext:value-type="date">
            <text:p>2018-10-05</text:p>
          </table:table-cell>
          <table:table-cell table:formula="of:=TEXT([.I95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58" calcext:value-type="float">
            <text:p>0958</text:p>
          </table:table-cell>
          <table:table-cell office:value-type="date" office:date-value="1914-10-06" calcext:value-type="date">
            <text:p>1914-10-06</text:p>
          </table:table-cell>
          <table:table-cell table:formula="of:=ISOWEEKNUM([.B959];1)" office:value-type="float" office:value="40" calcext:value-type="float">
            <text:p>40</text:p>
          </table:table-cell>
          <table:table-cell table:formula="of:=TEXT([.B959];&quot;NN&quot;)" office:value-type="string" office:string-value="Tue" calcext:value-type="string">
            <text:p>Tue</text:p>
          </table:table-cell>
          <table:table-cell table:formula="of:=CONCATENATE(TEXT(YEAR([.B959]);&quot;####&quot;);&quot;.&quot;;TEXT([.C959];&quot;##&quot;);&quot;/&quot;;TEXT(WEEKDAY([.B959];2);&quot;##&quot;))" office:value-type="string" office:string-value="1914.40/2" calcext:value-type="string">
            <text:p>1914.40/2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959]+37986" office:value-type="date" office:date-value="2018-10-06" calcext:value-type="date">
            <text:p>2018-10-06</text:p>
          </table:table-cell>
          <table:table-cell table:formula="of:=TEXT([.I95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59" calcext:value-type="float">
            <text:p>0959</text:p>
          </table:table-cell>
          <table:table-cell office:value-type="date" office:date-value="1914-10-07" calcext:value-type="date">
            <text:p>1914-10-07</text:p>
          </table:table-cell>
          <table:table-cell table:formula="of:=ISOWEEKNUM([.B960];1)" office:value-type="float" office:value="40" calcext:value-type="float">
            <text:p>40</text:p>
          </table:table-cell>
          <table:table-cell table:formula="of:=TEXT([.B960];&quot;NN&quot;)" office:value-type="string" office:string-value="Wed" calcext:value-type="string">
            <text:p>Wed</text:p>
          </table:table-cell>
          <table:table-cell table:formula="of:=CONCATENATE(TEXT(YEAR([.B960]);&quot;####&quot;);&quot;.&quot;;TEXT([.C960];&quot;##&quot;);&quot;/&quot;;TEXT(WEEKDAY([.B960];2);&quot;##&quot;))" office:value-type="string" office:string-value="1914.40/3" calcext:value-type="string">
            <text:p>1914.40/3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960]+37986" office:value-type="date" office:date-value="2018-10-07" calcext:value-type="date">
            <text:p>2018-10-07</text:p>
          </table:table-cell>
          <table:table-cell table:formula="of:=TEXT([.I96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60" calcext:value-type="float">
            <text:p>0960</text:p>
          </table:table-cell>
          <table:table-cell office:value-type="date" office:date-value="1914-10-08" calcext:value-type="date">
            <text:p>1914-10-08</text:p>
          </table:table-cell>
          <table:table-cell table:formula="of:=ISOWEEKNUM([.B961];1)" office:value-type="float" office:value="40" calcext:value-type="float">
            <text:p>40</text:p>
          </table:table-cell>
          <table:table-cell table:formula="of:=TEXT([.B961];&quot;NN&quot;)" office:value-type="string" office:string-value="Thu" calcext:value-type="string">
            <text:p>Thu</text:p>
          </table:table-cell>
          <table:table-cell table:formula="of:=CONCATENATE(TEXT(YEAR([.B961]);&quot;####&quot;);&quot;.&quot;;TEXT([.C961];&quot;##&quot;);&quot;/&quot;;TEXT(WEEKDAY([.B961];2);&quot;##&quot;))" office:value-type="string" office:string-value="1914.40/4" calcext:value-type="string">
            <text:p>1914.40/4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961]+37986" office:value-type="date" office:date-value="2018-10-08" calcext:value-type="date">
            <text:p>2018-10-08</text:p>
          </table:table-cell>
          <table:table-cell table:formula="of:=TEXT([.I96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61" calcext:value-type="float">
            <text:p>0961</text:p>
          </table:table-cell>
          <table:table-cell office:value-type="date" office:date-value="1914-10-09" calcext:value-type="date">
            <text:p>1914-10-09</text:p>
          </table:table-cell>
          <table:table-cell table:formula="of:=ISOWEEKNUM([.B962];1)" office:value-type="float" office:value="40" calcext:value-type="float">
            <text:p>40</text:p>
          </table:table-cell>
          <table:table-cell table:formula="of:=TEXT([.B962];&quot;NN&quot;)" office:value-type="string" office:string-value="Fri" calcext:value-type="string">
            <text:p>Fri</text:p>
          </table:table-cell>
          <table:table-cell table:formula="of:=CONCATENATE(TEXT(YEAR([.B962]);&quot;####&quot;);&quot;.&quot;;TEXT([.C962];&quot;##&quot;);&quot;/&quot;;TEXT(WEEKDAY([.B962];2);&quot;##&quot;))" office:value-type="string" office:string-value="1914.40/5" calcext:value-type="string">
            <text:p>1914.40/5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962]+37986" office:value-type="date" office:date-value="2018-10-09" calcext:value-type="date">
            <text:p>2018-10-09</text:p>
          </table:table-cell>
          <table:table-cell table:formula="of:=TEXT([.I96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62" calcext:value-type="float">
            <text:p>0962</text:p>
          </table:table-cell>
          <table:table-cell office:value-type="date" office:date-value="1914-10-10" calcext:value-type="date">
            <text:p>1914-10-10</text:p>
          </table:table-cell>
          <table:table-cell table:formula="of:=ISOWEEKNUM([.B963];1)" office:value-type="float" office:value="40" calcext:value-type="float">
            <text:p>40</text:p>
          </table:table-cell>
          <table:table-cell table:formula="of:=TEXT([.B963];&quot;NN&quot;)" office:value-type="string" office:string-value="Sat" calcext:value-type="string">
            <text:p>Sat</text:p>
          </table:table-cell>
          <table:table-cell table:formula="of:=CONCATENATE(TEXT(YEAR([.B963]);&quot;####&quot;);&quot;.&quot;;TEXT([.C963];&quot;##&quot;);&quot;/&quot;;TEXT(WEEKDAY([.B963];2);&quot;##&quot;))" office:value-type="string" office:string-value="1914.40/6" calcext:value-type="string">
            <text:p>1914.40/6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963]+37986" office:value-type="date" office:date-value="2018-10-10" calcext:value-type="date">
            <text:p>2018-10-10</text:p>
          </table:table-cell>
          <table:table-cell table:formula="of:=TEXT([.I96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63" calcext:value-type="float">
            <text:p>0963</text:p>
          </table:table-cell>
          <table:table-cell office:value-type="date" office:date-value="1914-10-12" calcext:value-type="date">
            <text:p>1914-10-12</text:p>
          </table:table-cell>
          <table:table-cell table:formula="of:=ISOWEEKNUM([.B964];1)" office:value-type="float" office:value="41" calcext:value-type="float">
            <text:p>41</text:p>
          </table:table-cell>
          <table:table-cell table:formula="of:=TEXT([.B964];&quot;NN&quot;)" office:value-type="string" office:string-value="Mon" calcext:value-type="string">
            <text:p>Mon</text:p>
          </table:table-cell>
          <table:table-cell table:formula="of:=CONCATENATE(TEXT(YEAR([.B964]);&quot;####&quot;);&quot;.&quot;;TEXT([.C964];&quot;##&quot;);&quot;/&quot;;TEXT(WEEKDAY([.B964];2);&quot;##&quot;))" office:value-type="string" office:string-value="1914.41/1" calcext:value-type="string">
            <text:p>1914.41/1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964]+37986" office:value-type="date" office:date-value="2018-10-12" calcext:value-type="date">
            <text:p>2018-10-12</text:p>
          </table:table-cell>
          <table:table-cell table:formula="of:=TEXT([.I96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64" calcext:value-type="float">
            <text:p>0964</text:p>
          </table:table-cell>
          <table:table-cell office:value-type="date" office:date-value="1914-10-13" calcext:value-type="date">
            <text:p>1914-10-13</text:p>
          </table:table-cell>
          <table:table-cell table:formula="of:=ISOWEEKNUM([.B965];1)" office:value-type="float" office:value="41" calcext:value-type="float">
            <text:p>41</text:p>
          </table:table-cell>
          <table:table-cell table:formula="of:=TEXT([.B965];&quot;NN&quot;)" office:value-type="string" office:string-value="Tue" calcext:value-type="string">
            <text:p>Tue</text:p>
          </table:table-cell>
          <table:table-cell table:formula="of:=CONCATENATE(TEXT(YEAR([.B965]);&quot;####&quot;);&quot;.&quot;;TEXT([.C965];&quot;##&quot;);&quot;/&quot;;TEXT(WEEKDAY([.B965];2);&quot;##&quot;))" office:value-type="string" office:string-value="1914.41/2" calcext:value-type="string">
            <text:p>1914.41/2</text:p>
          </table:table-cell>
          <table:table-cell/>
          <table:table-cell office:value-type="float" office:value="1119" calcext:value-type="float">
            <text:p>1,119</text:p>
          </table:table-cell>
          <table:table-cell/>
          <table:table-cell table:formula="of:=[.B965]+37986" office:value-type="date" office:date-value="2018-10-13" calcext:value-type="date">
            <text:p>2018-10-13</text:p>
          </table:table-cell>
          <table:table-cell table:formula="of:=TEXT([.I96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65" calcext:value-type="float">
            <text:p>0965</text:p>
          </table:table-cell>
          <table:table-cell office:value-type="date" office:date-value="1914-10-14" calcext:value-type="date">
            <text:p>1914-10-14</text:p>
          </table:table-cell>
          <table:table-cell table:formula="of:=ISOWEEKNUM([.B966];1)" office:value-type="float" office:value="41" calcext:value-type="float">
            <text:p>41</text:p>
          </table:table-cell>
          <table:table-cell table:formula="of:=TEXT([.B966];&quot;NN&quot;)" office:value-type="string" office:string-value="Wed" calcext:value-type="string">
            <text:p>Wed</text:p>
          </table:table-cell>
          <table:table-cell table:formula="of:=CONCATENATE(TEXT(YEAR([.B966]);&quot;####&quot;);&quot;.&quot;;TEXT([.C966];&quot;##&quot;);&quot;/&quot;;TEXT(WEEKDAY([.B966];2);&quot;##&quot;))" office:value-type="string" office:string-value="1914.41/3" calcext:value-type="string">
            <text:p>1914.41/3</text:p>
          </table:table-cell>
          <table:table-cell/>
          <table:table-cell office:value-type="float" office:value="1226" calcext:value-type="float">
            <text:p>1,226</text:p>
          </table:table-cell>
          <table:table-cell/>
          <table:table-cell table:formula="of:=[.B966]+37986" office:value-type="date" office:date-value="2018-10-14" calcext:value-type="date">
            <text:p>2018-10-14</text:p>
          </table:table-cell>
          <table:table-cell table:formula="of:=TEXT([.I96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66" calcext:value-type="float">
            <text:p>0966</text:p>
          </table:table-cell>
          <table:table-cell office:value-type="date" office:date-value="1914-10-15" calcext:value-type="date">
            <text:p>1914-10-15</text:p>
          </table:table-cell>
          <table:table-cell table:formula="of:=ISOWEEKNUM([.B967];1)" office:value-type="float" office:value="41" calcext:value-type="float">
            <text:p>41</text:p>
          </table:table-cell>
          <table:table-cell table:formula="of:=TEXT([.B967];&quot;NN&quot;)" office:value-type="string" office:string-value="Thu" calcext:value-type="string">
            <text:p>Thu</text:p>
          </table:table-cell>
          <table:table-cell table:formula="of:=CONCATENATE(TEXT(YEAR([.B967]);&quot;####&quot;);&quot;.&quot;;TEXT([.C967];&quot;##&quot;);&quot;/&quot;;TEXT(WEEKDAY([.B967];2);&quot;##&quot;))" office:value-type="string" office:string-value="1914.41/4" calcext:value-type="string">
            <text:p>1914.41/4</text:p>
          </table:table-cell>
          <table:table-cell/>
          <table:table-cell office:value-type="float" office:value="1150" calcext:value-type="float">
            <text:p>1,150</text:p>
          </table:table-cell>
          <table:table-cell/>
          <table:table-cell table:formula="of:=[.B967]+37986" office:value-type="date" office:date-value="2018-10-15" calcext:value-type="date">
            <text:p>2018-10-15</text:p>
          </table:table-cell>
          <table:table-cell table:formula="of:=TEXT([.I96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67" calcext:value-type="float">
            <text:p>0967</text:p>
          </table:table-cell>
          <table:table-cell office:value-type="date" office:date-value="1914-10-16" calcext:value-type="date">
            <text:p>1914-10-16</text:p>
          </table:table-cell>
          <table:table-cell table:formula="of:=ISOWEEKNUM([.B968];1)" office:value-type="float" office:value="41" calcext:value-type="float">
            <text:p>41</text:p>
          </table:table-cell>
          <table:table-cell table:formula="of:=TEXT([.B968];&quot;NN&quot;)" office:value-type="string" office:string-value="Fri" calcext:value-type="string">
            <text:p>Fri</text:p>
          </table:table-cell>
          <table:table-cell table:formula="of:=CONCATENATE(TEXT(YEAR([.B968]);&quot;####&quot;);&quot;.&quot;;TEXT([.C968];&quot;##&quot;);&quot;/&quot;;TEXT(WEEKDAY([.B968];2);&quot;##&quot;))" office:value-type="string" office:string-value="1914.41/5" calcext:value-type="string">
            <text:p>1914.41/5</text:p>
          </table:table-cell>
          <table:table-cell/>
          <table:table-cell office:value-type="float" office:value="1167" calcext:value-type="float">
            <text:p>1,167</text:p>
          </table:table-cell>
          <table:table-cell/>
          <table:table-cell table:formula="of:=[.B968]+37986" office:value-type="date" office:date-value="2018-10-16" calcext:value-type="date">
            <text:p>2018-10-16</text:p>
          </table:table-cell>
          <table:table-cell table:formula="of:=TEXT([.I96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68" calcext:value-type="float">
            <text:p>0968</text:p>
          </table:table-cell>
          <table:table-cell office:value-type="date" office:date-value="1914-10-17" calcext:value-type="date">
            <text:p>1914-10-17</text:p>
          </table:table-cell>
          <table:table-cell table:formula="of:=ISOWEEKNUM([.B969];1)" office:value-type="float" office:value="41" calcext:value-type="float">
            <text:p>41</text:p>
          </table:table-cell>
          <table:table-cell table:formula="of:=TEXT([.B969];&quot;NN&quot;)" office:value-type="string" office:string-value="Sat" calcext:value-type="string">
            <text:p>Sat</text:p>
          </table:table-cell>
          <table:table-cell table:formula="of:=CONCATENATE(TEXT(YEAR([.B969]);&quot;####&quot;);&quot;.&quot;;TEXT([.C969];&quot;##&quot;);&quot;/&quot;;TEXT(WEEKDAY([.B969];2);&quot;##&quot;))" office:value-type="string" office:string-value="1914.41/6" calcext:value-type="string">
            <text:p>1914.41/6</text:p>
          </table:table-cell>
          <table:table-cell/>
          <table:table-cell office:value-type="float" office:value="1153" calcext:value-type="float">
            <text:p>1,153</text:p>
          </table:table-cell>
          <table:table-cell/>
          <table:table-cell table:formula="of:=[.B969]+37986" office:value-type="date" office:date-value="2018-10-17" calcext:value-type="date">
            <text:p>2018-10-17</text:p>
          </table:table-cell>
          <table:table-cell table:formula="of:=TEXT([.I96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69" calcext:value-type="float">
            <text:p>0969</text:p>
          </table:table-cell>
          <table:table-cell office:value-type="date" office:date-value="1914-10-19" calcext:value-type="date">
            <text:p>1914-10-19</text:p>
          </table:table-cell>
          <table:table-cell table:formula="of:=ISOWEEKNUM([.B970];1)" office:value-type="float" office:value="42" calcext:value-type="float">
            <text:p>42</text:p>
          </table:table-cell>
          <table:table-cell table:formula="of:=TEXT([.B970];&quot;NN&quot;)" office:value-type="string" office:string-value="Mon" calcext:value-type="string">
            <text:p>Mon</text:p>
          </table:table-cell>
          <table:table-cell table:formula="of:=CONCATENATE(TEXT(YEAR([.B970]);&quot;####&quot;);&quot;.&quot;;TEXT([.C970];&quot;##&quot;);&quot;/&quot;;TEXT(WEEKDAY([.B970];2);&quot;##&quot;))" office:value-type="string" office:string-value="1914.42/1" calcext:value-type="string">
            <text:p>1914.42/1</text:p>
          </table:table-cell>
          <table:table-cell/>
          <table:table-cell office:value-type="float" office:value="1118" calcext:value-type="float">
            <text:p>1,118</text:p>
          </table:table-cell>
          <table:table-cell/>
          <table:table-cell table:formula="of:=[.B970]+37986" office:value-type="date" office:date-value="2018-10-19" calcext:value-type="date">
            <text:p>2018-10-19</text:p>
          </table:table-cell>
          <table:table-cell table:formula="of:=TEXT([.I97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70" calcext:value-type="float">
            <text:p>0970</text:p>
          </table:table-cell>
          <table:table-cell office:value-type="date" office:date-value="1914-10-20" calcext:value-type="date">
            <text:p>1914-10-20</text:p>
          </table:table-cell>
          <table:table-cell table:formula="of:=ISOWEEKNUM([.B971];1)" office:value-type="float" office:value="42" calcext:value-type="float">
            <text:p>42</text:p>
          </table:table-cell>
          <table:table-cell table:formula="of:=TEXT([.B971];&quot;NN&quot;)" office:value-type="string" office:string-value="Tue" calcext:value-type="string">
            <text:p>Tue</text:p>
          </table:table-cell>
          <table:table-cell table:formula="of:=CONCATENATE(TEXT(YEAR([.B971]);&quot;####&quot;);&quot;.&quot;;TEXT([.C971];&quot;##&quot;);&quot;/&quot;;TEXT(WEEKDAY([.B971];2);&quot;##&quot;))" office:value-type="string" office:string-value="1914.42/2" calcext:value-type="string">
            <text:p>1914.42/2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971]+37986" office:value-type="date" office:date-value="2018-10-20" calcext:value-type="date">
            <text:p>2018-10-20</text:p>
          </table:table-cell>
          <table:table-cell table:formula="of:=TEXT([.I97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71" calcext:value-type="float">
            <text:p>0971</text:p>
          </table:table-cell>
          <table:table-cell office:value-type="date" office:date-value="1914-10-21" calcext:value-type="date">
            <text:p>1914-10-21</text:p>
          </table:table-cell>
          <table:table-cell table:formula="of:=ISOWEEKNUM([.B972];1)" office:value-type="float" office:value="42" calcext:value-type="float">
            <text:p>42</text:p>
          </table:table-cell>
          <table:table-cell table:formula="of:=TEXT([.B972];&quot;NN&quot;)" office:value-type="string" office:string-value="Wed" calcext:value-type="string">
            <text:p>Wed</text:p>
          </table:table-cell>
          <table:table-cell table:formula="of:=CONCATENATE(TEXT(YEAR([.B972]);&quot;####&quot;);&quot;.&quot;;TEXT([.C972];&quot;##&quot;);&quot;/&quot;;TEXT(WEEKDAY([.B972];2);&quot;##&quot;))" office:value-type="string" office:string-value="1914.42/3" calcext:value-type="string">
            <text:p>1914.42/3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972]+37986" office:value-type="date" office:date-value="2018-10-21" calcext:value-type="date">
            <text:p>2018-10-21</text:p>
          </table:table-cell>
          <table:table-cell table:formula="of:=TEXT([.I97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72" calcext:value-type="float">
            <text:p>0972</text:p>
          </table:table-cell>
          <table:table-cell office:value-type="date" office:date-value="1914-10-22" calcext:value-type="date">
            <text:p>1914-10-22</text:p>
          </table:table-cell>
          <table:table-cell table:formula="of:=ISOWEEKNUM([.B973];1)" office:value-type="float" office:value="42" calcext:value-type="float">
            <text:p>42</text:p>
          </table:table-cell>
          <table:table-cell table:formula="of:=TEXT([.B973];&quot;NN&quot;)" office:value-type="string" office:string-value="Thu" calcext:value-type="string">
            <text:p>Thu</text:p>
          </table:table-cell>
          <table:table-cell table:formula="of:=CONCATENATE(TEXT(YEAR([.B973]);&quot;####&quot;);&quot;.&quot;;TEXT([.C973];&quot;##&quot;);&quot;/&quot;;TEXT(WEEKDAY([.B973];2);&quot;##&quot;))" office:value-type="string" office:string-value="1914.42/4" calcext:value-type="string">
            <text:p>1914.42/4</text:p>
          </table:table-cell>
          <table:table-cell/>
          <table:table-cell office:value-type="float" office:value="1184" calcext:value-type="float">
            <text:p>1,184</text:p>
          </table:table-cell>
          <table:table-cell/>
          <table:table-cell table:formula="of:=[.B973]+37986" office:value-type="date" office:date-value="2018-10-22" calcext:value-type="date">
            <text:p>2018-10-22</text:p>
          </table:table-cell>
          <table:table-cell table:formula="of:=TEXT([.I97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73" calcext:value-type="float">
            <text:p>0973</text:p>
          </table:table-cell>
          <table:table-cell office:value-type="date" office:date-value="1914-10-23" calcext:value-type="date">
            <text:p>1914-10-23</text:p>
          </table:table-cell>
          <table:table-cell table:formula="of:=ISOWEEKNUM([.B974];1)" office:value-type="float" office:value="42" calcext:value-type="float">
            <text:p>42</text:p>
          </table:table-cell>
          <table:table-cell table:formula="of:=TEXT([.B974];&quot;NN&quot;)" office:value-type="string" office:string-value="Fri" calcext:value-type="string">
            <text:p>Fri</text:p>
          </table:table-cell>
          <table:table-cell table:formula="of:=CONCATENATE(TEXT(YEAR([.B974]);&quot;####&quot;);&quot;.&quot;;TEXT([.C974];&quot;##&quot;);&quot;/&quot;;TEXT(WEEKDAY([.B974];2);&quot;##&quot;))" office:value-type="string" office:string-value="1914.42/5" calcext:value-type="string">
            <text:p>1914.42/5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table:formula="of:=[.B974]+37986" office:value-type="date" office:date-value="2018-10-23" calcext:value-type="date">
            <text:p>2018-10-23</text:p>
          </table:table-cell>
          <table:table-cell table:formula="of:=TEXT([.I97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74" calcext:value-type="float">
            <text:p>0974</text:p>
          </table:table-cell>
          <table:table-cell office:value-type="date" office:date-value="1914-10-24" calcext:value-type="date">
            <text:p>1914-10-24</text:p>
          </table:table-cell>
          <table:table-cell table:formula="of:=ISOWEEKNUM([.B975];1)" office:value-type="float" office:value="42" calcext:value-type="float">
            <text:p>42</text:p>
          </table:table-cell>
          <table:table-cell table:formula="of:=TEXT([.B975];&quot;NN&quot;)" office:value-type="string" office:string-value="Sat" calcext:value-type="string">
            <text:p>Sat</text:p>
          </table:table-cell>
          <table:table-cell table:formula="of:=CONCATENATE(TEXT(YEAR([.B975]);&quot;####&quot;);&quot;.&quot;;TEXT([.C975];&quot;##&quot;);&quot;/&quot;;TEXT(WEEKDAY([.B975];2);&quot;##&quot;))" office:value-type="string" office:string-value="1914.42/6" calcext:value-type="string">
            <text:p>1914.42/6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975]+37986" office:value-type="date" office:date-value="2018-10-24" calcext:value-type="date">
            <text:p>2018-10-24</text:p>
          </table:table-cell>
          <table:table-cell table:formula="of:=TEXT([.I97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75" calcext:value-type="float">
            <text:p>0975</text:p>
          </table:table-cell>
          <table:table-cell office:value-type="date" office:date-value="1914-10-26" calcext:value-type="date">
            <text:p>1914-10-26</text:p>
          </table:table-cell>
          <table:table-cell table:formula="of:=ISOWEEKNUM([.B976];1)" office:value-type="float" office:value="43" calcext:value-type="float">
            <text:p>43</text:p>
          </table:table-cell>
          <table:table-cell table:formula="of:=TEXT([.B976];&quot;NN&quot;)" office:value-type="string" office:string-value="Mon" calcext:value-type="string">
            <text:p>Mon</text:p>
          </table:table-cell>
          <table:table-cell table:formula="of:=CONCATENATE(TEXT(YEAR([.B976]);&quot;####&quot;);&quot;.&quot;;TEXT([.C976];&quot;##&quot;);&quot;/&quot;;TEXT(WEEKDAY([.B976];2);&quot;##&quot;))" office:value-type="string" office:string-value="1914.43/1" calcext:value-type="string">
            <text:p>1914.43/1</text:p>
          </table:table-cell>
          <table:table-cell/>
          <table:table-cell office:value-type="float" office:value="1194" calcext:value-type="float">
            <text:p>1,194</text:p>
          </table:table-cell>
          <table:table-cell/>
          <table:table-cell table:formula="of:=[.B976]+37986" office:value-type="date" office:date-value="2018-10-26" calcext:value-type="date">
            <text:p>2018-10-26</text:p>
          </table:table-cell>
          <table:table-cell table:formula="of:=TEXT([.I97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76" calcext:value-type="float">
            <text:p>0976</text:p>
          </table:table-cell>
          <table:table-cell office:value-type="date" office:date-value="1914-10-27" calcext:value-type="date">
            <text:p>1914-10-27</text:p>
          </table:table-cell>
          <table:table-cell table:formula="of:=ISOWEEKNUM([.B977];1)" office:value-type="float" office:value="43" calcext:value-type="float">
            <text:p>43</text:p>
          </table:table-cell>
          <table:table-cell table:formula="of:=TEXT([.B977];&quot;NN&quot;)" office:value-type="string" office:string-value="Tue" calcext:value-type="string">
            <text:p>Tue</text:p>
          </table:table-cell>
          <table:table-cell table:formula="of:=CONCATENATE(TEXT(YEAR([.B977]);&quot;####&quot;);&quot;.&quot;;TEXT([.C977];&quot;##&quot;);&quot;/&quot;;TEXT(WEEKDAY([.B977];2);&quot;##&quot;))" office:value-type="string" office:string-value="1914.43/2" calcext:value-type="string">
            <text:p>1914.43/2</text:p>
          </table:table-cell>
          <table:table-cell/>
          <table:table-cell office:value-type="float" office:value="1158" calcext:value-type="float">
            <text:p>1,158</text:p>
          </table:table-cell>
          <table:table-cell/>
          <table:table-cell table:formula="of:=[.B977]+37986" office:value-type="date" office:date-value="2018-10-27" calcext:value-type="date">
            <text:p>2018-10-27</text:p>
          </table:table-cell>
          <table:table-cell table:formula="of:=TEXT([.I97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77" calcext:value-type="float">
            <text:p>0977</text:p>
          </table:table-cell>
          <table:table-cell office:value-type="date" office:date-value="1914-10-28" calcext:value-type="date">
            <text:p>1914-10-28</text:p>
          </table:table-cell>
          <table:table-cell table:formula="of:=ISOWEEKNUM([.B978];1)" office:value-type="float" office:value="43" calcext:value-type="float">
            <text:p>43</text:p>
          </table:table-cell>
          <table:table-cell table:formula="of:=TEXT([.B978];&quot;NN&quot;)" office:value-type="string" office:string-value="Wed" calcext:value-type="string">
            <text:p>Wed</text:p>
          </table:table-cell>
          <table:table-cell table:formula="of:=CONCATENATE(TEXT(YEAR([.B978]);&quot;####&quot;);&quot;.&quot;;TEXT([.C978];&quot;##&quot;);&quot;/&quot;;TEXT(WEEKDAY([.B978];2);&quot;##&quot;))" office:value-type="string" office:string-value="1914.43/3" calcext:value-type="string">
            <text:p>1914.43/3</text:p>
          </table:table-cell>
          <table:table-cell/>
          <table:table-cell office:value-type="float" office:value="1454" calcext:value-type="float">
            <text:p>1,454</text:p>
          </table:table-cell>
          <table:table-cell/>
          <table:table-cell table:formula="of:=[.B978]+37986" office:value-type="date" office:date-value="2018-10-28" calcext:value-type="date">
            <text:p>2018-10-28</text:p>
          </table:table-cell>
          <table:table-cell table:formula="of:=TEXT([.I97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78" calcext:value-type="float">
            <text:p>0978</text:p>
          </table:table-cell>
          <table:table-cell office:value-type="date" office:date-value="1914-10-29" calcext:value-type="date">
            <text:p>1914-10-29</text:p>
          </table:table-cell>
          <table:table-cell table:formula="of:=ISOWEEKNUM([.B979];1)" office:value-type="float" office:value="43" calcext:value-type="float">
            <text:p>43</text:p>
          </table:table-cell>
          <table:table-cell table:formula="of:=TEXT([.B979];&quot;NN&quot;)" office:value-type="string" office:string-value="Thu" calcext:value-type="string">
            <text:p>Thu</text:p>
          </table:table-cell>
          <table:table-cell table:formula="of:=CONCATENATE(TEXT(YEAR([.B979]);&quot;####&quot;);&quot;.&quot;;TEXT([.C979];&quot;##&quot;);&quot;/&quot;;TEXT(WEEKDAY([.B979];2);&quot;##&quot;))" office:value-type="string" office:string-value="1914.43/4" calcext:value-type="string">
            <text:p>1914.43/4</text:p>
          </table:table-cell>
          <table:table-cell/>
          <table:table-cell office:value-type="float" office:value="1187" calcext:value-type="float">
            <text:p>1,187</text:p>
          </table:table-cell>
          <table:table-cell/>
          <table:table-cell table:formula="of:=[.B979]+37986" office:value-type="date" office:date-value="2018-10-29" calcext:value-type="date">
            <text:p>2018-10-29</text:p>
          </table:table-cell>
          <table:table-cell table:formula="of:=TEXT([.I97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79" calcext:value-type="float">
            <text:p>0979</text:p>
          </table:table-cell>
          <table:table-cell office:value-type="date" office:date-value="1914-10-30" calcext:value-type="date">
            <text:p>1914-10-30</text:p>
          </table:table-cell>
          <table:table-cell table:formula="of:=ISOWEEKNUM([.B980];1)" office:value-type="float" office:value="43" calcext:value-type="float">
            <text:p>43</text:p>
          </table:table-cell>
          <table:table-cell table:formula="of:=TEXT([.B980];&quot;NN&quot;)" office:value-type="string" office:string-value="Fri" calcext:value-type="string">
            <text:p>Fri</text:p>
          </table:table-cell>
          <table:table-cell table:formula="of:=CONCATENATE(TEXT(YEAR([.B980]);&quot;####&quot;);&quot;.&quot;;TEXT([.C980];&quot;##&quot;);&quot;/&quot;;TEXT(WEEKDAY([.B980];2);&quot;##&quot;))" office:value-type="string" office:string-value="1914.43/5" calcext:value-type="string">
            <text:p>1914.43/5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980]+37986" office:value-type="date" office:date-value="2018-10-30" calcext:value-type="date">
            <text:p>2018-10-30</text:p>
          </table:table-cell>
          <table:table-cell table:formula="of:=TEXT([.I98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80" calcext:value-type="float">
            <text:p>0980</text:p>
          </table:table-cell>
          <table:table-cell office:value-type="date" office:date-value="1914-10-31" calcext:value-type="date">
            <text:p>1914-10-31</text:p>
          </table:table-cell>
          <table:table-cell table:formula="of:=ISOWEEKNUM([.B981];1)" office:value-type="float" office:value="43" calcext:value-type="float">
            <text:p>43</text:p>
          </table:table-cell>
          <table:table-cell table:formula="of:=TEXT([.B981];&quot;NN&quot;)" office:value-type="string" office:string-value="Sat" calcext:value-type="string">
            <text:p>Sat</text:p>
          </table:table-cell>
          <table:table-cell table:formula="of:=CONCATENATE(TEXT(YEAR([.B981]);&quot;####&quot;);&quot;.&quot;;TEXT([.C981];&quot;##&quot;);&quot;/&quot;;TEXT(WEEKDAY([.B981];2);&quot;##&quot;))" office:value-type="string" office:string-value="1914.43/6" calcext:value-type="string">
            <text:p>1914.43/6</text:p>
          </table:table-cell>
          <table:table-cell/>
          <table:table-cell office:value-type="float" office:value="1164" calcext:value-type="float">
            <text:p>1,164</text:p>
          </table:table-cell>
          <table:table-cell/>
          <table:table-cell table:formula="of:=[.B981]+37986" office:value-type="date" office:date-value="2018-10-31" calcext:value-type="date">
            <text:p>2018-10-31</text:p>
          </table:table-cell>
          <table:table-cell table:formula="of:=TEXT([.I98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81" calcext:value-type="float">
            <text:p>0981</text:p>
          </table:table-cell>
          <table:table-cell office:value-type="date" office:date-value="1914-11-02" calcext:value-type="date">
            <text:p>1914-11-02</text:p>
          </table:table-cell>
          <table:table-cell table:formula="of:=ISOWEEKNUM([.B982];1)" office:value-type="float" office:value="44" calcext:value-type="float">
            <text:p>44</text:p>
          </table:table-cell>
          <table:table-cell table:formula="of:=TEXT([.B982];&quot;NN&quot;)" office:value-type="string" office:string-value="Mon" calcext:value-type="string">
            <text:p>Mon</text:p>
          </table:table-cell>
          <table:table-cell table:formula="of:=CONCATENATE(TEXT(YEAR([.B982]);&quot;####&quot;);&quot;.&quot;;TEXT([.C982];&quot;##&quot;);&quot;/&quot;;TEXT(WEEKDAY([.B982];2);&quot;##&quot;))" office:value-type="string" office:string-value="1914.44/1" calcext:value-type="string">
            <text:p>1914.44/1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982]+37986" office:value-type="date" office:date-value="2018-11-02" calcext:value-type="date">
            <text:p>2018-11-02</text:p>
          </table:table-cell>
          <table:table-cell table:formula="of:=TEXT([.I98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82" calcext:value-type="float">
            <text:p>0982</text:p>
          </table:table-cell>
          <table:table-cell office:value-type="date" office:date-value="1914-11-03" calcext:value-type="date">
            <text:p>1914-11-03</text:p>
          </table:table-cell>
          <table:table-cell table:formula="of:=ISOWEEKNUM([.B983];1)" office:value-type="float" office:value="44" calcext:value-type="float">
            <text:p>44</text:p>
          </table:table-cell>
          <table:table-cell table:formula="of:=TEXT([.B983];&quot;NN&quot;)" office:value-type="string" office:string-value="Tue" calcext:value-type="string">
            <text:p>Tue</text:p>
          </table:table-cell>
          <table:table-cell table:formula="of:=CONCATENATE(TEXT(YEAR([.B983]);&quot;####&quot;);&quot;.&quot;;TEXT([.C983];&quot;##&quot;);&quot;/&quot;;TEXT(WEEKDAY([.B983];2);&quot;##&quot;))" office:value-type="string" office:string-value="1914.44/2" calcext:value-type="string">
            <text:p>1914.44/2</text:p>
          </table:table-cell>
          <table:table-cell/>
          <table:table-cell office:value-type="float" office:value="1207" calcext:value-type="float">
            <text:p>1,207</text:p>
          </table:table-cell>
          <table:table-cell/>
          <table:table-cell table:formula="of:=[.B983]+37986" office:value-type="date" office:date-value="2018-11-03" calcext:value-type="date">
            <text:p>2018-11-03</text:p>
          </table:table-cell>
          <table:table-cell table:formula="of:=TEXT([.I98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83" calcext:value-type="float">
            <text:p>0983</text:p>
          </table:table-cell>
          <table:table-cell office:value-type="date" office:date-value="1914-11-04" calcext:value-type="date">
            <text:p>1914-11-04</text:p>
          </table:table-cell>
          <table:table-cell table:formula="of:=ISOWEEKNUM([.B984];1)" office:value-type="float" office:value="44" calcext:value-type="float">
            <text:p>44</text:p>
          </table:table-cell>
          <table:table-cell table:formula="of:=TEXT([.B984];&quot;NN&quot;)" office:value-type="string" office:string-value="Wed" calcext:value-type="string">
            <text:p>Wed</text:p>
          </table:table-cell>
          <table:table-cell table:formula="of:=CONCATENATE(TEXT(YEAR([.B984]);&quot;####&quot;);&quot;.&quot;;TEXT([.C984];&quot;##&quot;);&quot;/&quot;;TEXT(WEEKDAY([.B984];2);&quot;##&quot;))" office:value-type="string" office:string-value="1914.44/3" calcext:value-type="string">
            <text:p>1914.44/3</text:p>
          </table:table-cell>
          <table:table-cell/>
          <table:table-cell office:value-type="float" office:value="1140" calcext:value-type="float">
            <text:p>1,140</text:p>
          </table:table-cell>
          <table:table-cell/>
          <table:table-cell table:formula="of:=[.B984]+37986" office:value-type="date" office:date-value="2018-11-04" calcext:value-type="date">
            <text:p>2018-11-04</text:p>
          </table:table-cell>
          <table:table-cell table:formula="of:=TEXT([.I98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84" calcext:value-type="float">
            <text:p>0984</text:p>
          </table:table-cell>
          <table:table-cell office:value-type="date" office:date-value="1914-11-06" calcext:value-type="date">
            <text:p>1914-11-06</text:p>
          </table:table-cell>
          <table:table-cell table:formula="of:=ISOWEEKNUM([.B985];1)" office:value-type="float" office:value="44" calcext:value-type="float">
            <text:p>44</text:p>
          </table:table-cell>
          <table:table-cell table:formula="of:=TEXT([.B985];&quot;NN&quot;)" office:value-type="string" office:string-value="Fri" calcext:value-type="string">
            <text:p>Fri</text:p>
          </table:table-cell>
          <table:table-cell table:formula="of:=CONCATENATE(TEXT(YEAR([.B985]);&quot;####&quot;);&quot;.&quot;;TEXT([.C985];&quot;##&quot;);&quot;/&quot;;TEXT(WEEKDAY([.B985];2);&quot;##&quot;))" office:value-type="string" office:string-value="1914.44/5" calcext:value-type="string">
            <text:p>1914.44/5</text:p>
          </table:table-cell>
          <table:table-cell/>
          <table:table-cell office:value-type="float" office:value="1203" calcext:value-type="float">
            <text:p>1,203</text:p>
          </table:table-cell>
          <table:table-cell/>
          <table:table-cell table:formula="of:=[.B985]+37986" office:value-type="date" office:date-value="2018-11-06" calcext:value-type="date">
            <text:p>2018-11-06</text:p>
          </table:table-cell>
          <table:table-cell table:formula="of:=TEXT([.I98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85" calcext:value-type="float">
            <text:p>0985</text:p>
          </table:table-cell>
          <table:table-cell office:value-type="date" office:date-value="1914-11-10" calcext:value-type="date">
            <text:p>1914-11-10</text:p>
          </table:table-cell>
          <table:table-cell table:formula="of:=ISOWEEKNUM([.B986];1)" office:value-type="float" office:value="45" calcext:value-type="float">
            <text:p>45</text:p>
          </table:table-cell>
          <table:table-cell table:formula="of:=TEXT([.B986];&quot;NN&quot;)" office:value-type="string" office:string-value="Tue" calcext:value-type="string">
            <text:p>Tue</text:p>
          </table:table-cell>
          <table:table-cell table:formula="of:=CONCATENATE(TEXT(YEAR([.B986]);&quot;####&quot;);&quot;.&quot;;TEXT([.C986];&quot;##&quot;);&quot;/&quot;;TEXT(WEEKDAY([.B986];2);&quot;##&quot;))" office:value-type="string" office:string-value="1914.45/2" calcext:value-type="string">
            <text:p>1914.45/2</text:p>
          </table:table-cell>
          <table:table-cell/>
          <table:table-cell office:value-type="float" office:value="1305" calcext:value-type="float">
            <text:p>1,305</text:p>
          </table:table-cell>
          <table:table-cell/>
          <table:table-cell table:formula="of:=[.B986]+37986" office:value-type="date" office:date-value="2018-11-10" calcext:value-type="date">
            <text:p>2018-11-10</text:p>
          </table:table-cell>
          <table:table-cell table:formula="of:=TEXT([.I98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86" calcext:value-type="float">
            <text:p>0986</text:p>
          </table:table-cell>
          <table:table-cell office:value-type="date" office:date-value="1914-11-12" calcext:value-type="date">
            <text:p>1914-11-12</text:p>
          </table:table-cell>
          <table:table-cell table:formula="of:=ISOWEEKNUM([.B987];1)" office:value-type="float" office:value="45" calcext:value-type="float">
            <text:p>45</text:p>
          </table:table-cell>
          <table:table-cell table:formula="of:=TEXT([.B987];&quot;NN&quot;)" office:value-type="string" office:string-value="Thu" calcext:value-type="string">
            <text:p>Thu</text:p>
          </table:table-cell>
          <table:table-cell table:formula="of:=CONCATENATE(TEXT(YEAR([.B987]);&quot;####&quot;);&quot;.&quot;;TEXT([.C987];&quot;##&quot;);&quot;/&quot;;TEXT(WEEKDAY([.B987];2);&quot;##&quot;))" office:value-type="string" office:string-value="1914.45/4" calcext:value-type="string">
            <text:p>1914.45/4</text:p>
          </table:table-cell>
          <table:table-cell/>
          <table:table-cell office:value-type="float" office:value="1359" calcext:value-type="float">
            <text:p>1,359</text:p>
          </table:table-cell>
          <table:table-cell/>
          <table:table-cell table:formula="of:=[.B987]+37986" office:value-type="date" office:date-value="2018-11-12" calcext:value-type="date">
            <text:p>2018-11-12</text:p>
          </table:table-cell>
          <table:table-cell table:formula="of:=TEXT([.I98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87" calcext:value-type="float">
            <text:p>0987</text:p>
          </table:table-cell>
          <table:table-cell office:value-type="date" office:date-value="1914-11-13" calcext:value-type="date">
            <text:p>1914-11-13</text:p>
          </table:table-cell>
          <table:table-cell table:formula="of:=ISOWEEKNUM([.B988];1)" office:value-type="float" office:value="45" calcext:value-type="float">
            <text:p>45</text:p>
          </table:table-cell>
          <table:table-cell table:formula="of:=TEXT([.B988];&quot;NN&quot;)" office:value-type="string" office:string-value="Fri" calcext:value-type="string">
            <text:p>Fri</text:p>
          </table:table-cell>
          <table:table-cell table:formula="of:=CONCATENATE(TEXT(YEAR([.B988]);&quot;####&quot;);&quot;.&quot;;TEXT([.C988];&quot;##&quot;);&quot;/&quot;;TEXT(WEEKDAY([.B988];2);&quot;##&quot;))" office:value-type="string" office:string-value="1914.45/5" calcext:value-type="string">
            <text:p>1914.45/5</text:p>
          </table:table-cell>
          <table:table-cell/>
          <table:table-cell office:value-type="float" office:value="1334" calcext:value-type="float">
            <text:p>1,334</text:p>
          </table:table-cell>
          <table:table-cell/>
          <table:table-cell table:formula="of:=[.B988]+37986" office:value-type="date" office:date-value="2018-11-13" calcext:value-type="date">
            <text:p>2018-11-13</text:p>
          </table:table-cell>
          <table:table-cell table:formula="of:=TEXT([.I98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88" calcext:value-type="float">
            <text:p>0988</text:p>
          </table:table-cell>
          <table:table-cell office:value-type="date" office:date-value="1914-11-14" calcext:value-type="date">
            <text:p>1914-11-14</text:p>
          </table:table-cell>
          <table:table-cell table:formula="of:=ISOWEEKNUM([.B989];1)" office:value-type="float" office:value="45" calcext:value-type="float">
            <text:p>45</text:p>
          </table:table-cell>
          <table:table-cell table:formula="of:=TEXT([.B989];&quot;NN&quot;)" office:value-type="string" office:string-value="Sat" calcext:value-type="string">
            <text:p>Sat</text:p>
          </table:table-cell>
          <table:table-cell table:formula="of:=CONCATENATE(TEXT(YEAR([.B989]);&quot;####&quot;);&quot;.&quot;;TEXT([.C989];&quot;##&quot;);&quot;/&quot;;TEXT(WEEKDAY([.B989];2);&quot;##&quot;))" office:value-type="string" office:string-value="1914.45/6" calcext:value-type="string">
            <text:p>1914.45/6</text:p>
          </table:table-cell>
          <table:table-cell/>
          <table:table-cell office:value-type="float" office:value="1377" calcext:value-type="float">
            <text:p>1,377</text:p>
          </table:table-cell>
          <table:table-cell/>
          <table:table-cell table:formula="of:=[.B989]+37986" office:value-type="date" office:date-value="2018-11-14" calcext:value-type="date">
            <text:p>2018-11-14</text:p>
          </table:table-cell>
          <table:table-cell table:formula="of:=TEXT([.I98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89" calcext:value-type="float">
            <text:p>0989</text:p>
          </table:table-cell>
          <table:table-cell office:value-type="date" office:date-value="1914-11-16" calcext:value-type="date">
            <text:p>1914-11-16</text:p>
          </table:table-cell>
          <table:table-cell table:formula="of:=ISOWEEKNUM([.B990];1)" office:value-type="float" office:value="46" calcext:value-type="float">
            <text:p>46</text:p>
          </table:table-cell>
          <table:table-cell table:formula="of:=TEXT([.B990];&quot;NN&quot;)" office:value-type="string" office:string-value="Mon" calcext:value-type="string">
            <text:p>Mon</text:p>
          </table:table-cell>
          <table:table-cell table:formula="of:=CONCATENATE(TEXT(YEAR([.B990]);&quot;####&quot;);&quot;.&quot;;TEXT([.C990];&quot;##&quot;);&quot;/&quot;;TEXT(WEEKDAY([.B990];2);&quot;##&quot;))" office:value-type="string" office:string-value="1914.46/1" calcext:value-type="string">
            <text:p>1914.46/1</text:p>
          </table:table-cell>
          <table:table-cell/>
          <table:table-cell office:value-type="float" office:value="1384" calcext:value-type="float">
            <text:p>1,384</text:p>
          </table:table-cell>
          <table:table-cell/>
          <table:table-cell table:formula="of:=[.B990]+37986" office:value-type="date" office:date-value="2018-11-16" calcext:value-type="date">
            <text:p>2018-11-16</text:p>
          </table:table-cell>
          <table:table-cell table:formula="of:=TEXT([.I99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90" calcext:value-type="float">
            <text:p>0990</text:p>
          </table:table-cell>
          <table:table-cell office:value-type="date" office:date-value="1914-11-17" calcext:value-type="date">
            <text:p>1914-11-17</text:p>
          </table:table-cell>
          <table:table-cell table:formula="of:=ISOWEEKNUM([.B991];1)" office:value-type="float" office:value="46" calcext:value-type="float">
            <text:p>46</text:p>
          </table:table-cell>
          <table:table-cell table:formula="of:=TEXT([.B991];&quot;NN&quot;)" office:value-type="string" office:string-value="Tue" calcext:value-type="string">
            <text:p>Tue</text:p>
          </table:table-cell>
          <table:table-cell table:formula="of:=CONCATENATE(TEXT(YEAR([.B991]);&quot;####&quot;);&quot;.&quot;;TEXT([.C991];&quot;##&quot;);&quot;/&quot;;TEXT(WEEKDAY([.B991];2);&quot;##&quot;))" office:value-type="string" office:string-value="1914.46/2" calcext:value-type="string">
            <text:p>1914.46/2</text:p>
          </table:table-cell>
          <table:table-cell/>
          <table:table-cell office:value-type="float" office:value="1367" calcext:value-type="float">
            <text:p>1,367</text:p>
          </table:table-cell>
          <table:table-cell/>
          <table:table-cell table:formula="of:=[.B991]+37986" office:value-type="date" office:date-value="2018-11-17" calcext:value-type="date">
            <text:p>2018-11-17</text:p>
          </table:table-cell>
          <table:table-cell table:formula="of:=TEXT([.I99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91" calcext:value-type="float">
            <text:p>0991</text:p>
          </table:table-cell>
          <table:table-cell office:value-type="date" office:date-value="1914-11-18" calcext:value-type="date">
            <text:p>1914-11-18</text:p>
          </table:table-cell>
          <table:table-cell table:formula="of:=ISOWEEKNUM([.B992];1)" office:value-type="float" office:value="46" calcext:value-type="float">
            <text:p>46</text:p>
          </table:table-cell>
          <table:table-cell table:formula="of:=TEXT([.B992];&quot;NN&quot;)" office:value-type="string" office:string-value="Wed" calcext:value-type="string">
            <text:p>Wed</text:p>
          </table:table-cell>
          <table:table-cell table:formula="of:=CONCATENATE(TEXT(YEAR([.B992]);&quot;####&quot;);&quot;.&quot;;TEXT([.C992];&quot;##&quot;);&quot;/&quot;;TEXT(WEEKDAY([.B992];2);&quot;##&quot;))" office:value-type="string" office:string-value="1914.46/3" calcext:value-type="string">
            <text:p>1914.46/3</text:p>
          </table:table-cell>
          <table:table-cell/>
          <table:table-cell office:value-type="float" office:value="1409" calcext:value-type="float">
            <text:p>1,409</text:p>
          </table:table-cell>
          <table:table-cell/>
          <table:table-cell table:formula="of:=[.B992]+37986" office:value-type="date" office:date-value="2018-11-18" calcext:value-type="date">
            <text:p>2018-11-18</text:p>
          </table:table-cell>
          <table:table-cell table:formula="of:=TEXT([.I99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92" calcext:value-type="float">
            <text:p>0992</text:p>
          </table:table-cell>
          <table:table-cell office:value-type="date" office:date-value="1914-11-19" calcext:value-type="date">
            <text:p>1914-11-19</text:p>
          </table:table-cell>
          <table:table-cell table:formula="of:=ISOWEEKNUM([.B993];1)" office:value-type="float" office:value="46" calcext:value-type="float">
            <text:p>46</text:p>
          </table:table-cell>
          <table:table-cell table:formula="of:=TEXT([.B993];&quot;NN&quot;)" office:value-type="string" office:string-value="Thu" calcext:value-type="string">
            <text:p>Thu</text:p>
          </table:table-cell>
          <table:table-cell table:formula="of:=CONCATENATE(TEXT(YEAR([.B993]);&quot;####&quot;);&quot;.&quot;;TEXT([.C993];&quot;##&quot;);&quot;/&quot;;TEXT(WEEKDAY([.B993];2);&quot;##&quot;))" office:value-type="string" office:string-value="1914.46/4" calcext:value-type="string">
            <text:p>1914.46/4</text:p>
          </table:table-cell>
          <table:table-cell/>
          <table:table-cell office:value-type="float" office:value="1375" calcext:value-type="float">
            <text:p>1,375</text:p>
          </table:table-cell>
          <table:table-cell/>
          <table:table-cell table:formula="of:=[.B993]+37986" office:value-type="date" office:date-value="2018-11-19" calcext:value-type="date">
            <text:p>2018-11-19</text:p>
          </table:table-cell>
          <table:table-cell table:formula="of:=TEXT([.I99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93" calcext:value-type="float">
            <text:p>0993</text:p>
          </table:table-cell>
          <table:table-cell office:value-type="date" office:date-value="1914-11-20" calcext:value-type="date">
            <text:p>1914-11-20</text:p>
          </table:table-cell>
          <table:table-cell table:formula="of:=ISOWEEKNUM([.B994];1)" office:value-type="float" office:value="46" calcext:value-type="float">
            <text:p>46</text:p>
          </table:table-cell>
          <table:table-cell table:formula="of:=TEXT([.B994];&quot;NN&quot;)" office:value-type="string" office:string-value="Fri" calcext:value-type="string">
            <text:p>Fri</text:p>
          </table:table-cell>
          <table:table-cell table:formula="of:=CONCATENATE(TEXT(YEAR([.B994]);&quot;####&quot;);&quot;.&quot;;TEXT([.C994];&quot;##&quot;);&quot;/&quot;;TEXT(WEEKDAY([.B994];2);&quot;##&quot;))" office:value-type="string" office:string-value="1914.46/5" calcext:value-type="string">
            <text:p>1914.46/5</text:p>
          </table:table-cell>
          <table:table-cell/>
          <table:table-cell office:value-type="float" office:value="1464" calcext:value-type="float">
            <text:p>1,464</text:p>
          </table:table-cell>
          <table:table-cell/>
          <table:table-cell table:formula="of:=[.B994]+37986" office:value-type="date" office:date-value="2018-11-20" calcext:value-type="date">
            <text:p>2018-11-20</text:p>
          </table:table-cell>
          <table:table-cell table:formula="of:=TEXT([.I99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994" calcext:value-type="float">
            <text:p>0994</text:p>
          </table:table-cell>
          <table:table-cell office:value-type="date" office:date-value="1914-11-21" calcext:value-type="date">
            <text:p>1914-11-21</text:p>
          </table:table-cell>
          <table:table-cell table:formula="of:=ISOWEEKNUM([.B995];1)" office:value-type="float" office:value="46" calcext:value-type="float">
            <text:p>46</text:p>
          </table:table-cell>
          <table:table-cell table:formula="of:=TEXT([.B995];&quot;NN&quot;)" office:value-type="string" office:string-value="Sat" calcext:value-type="string">
            <text:p>Sat</text:p>
          </table:table-cell>
          <table:table-cell table:formula="of:=CONCATENATE(TEXT(YEAR([.B995]);&quot;####&quot;);&quot;.&quot;;TEXT([.C995];&quot;##&quot;);&quot;/&quot;;TEXT(WEEKDAY([.B995];2);&quot;##&quot;))" office:value-type="string" office:string-value="1914.46/6" calcext:value-type="string">
            <text:p>1914.46/6</text:p>
          </table:table-cell>
          <table:table-cell/>
          <table:table-cell office:value-type="float" office:value="1387" calcext:value-type="float">
            <text:p>1,387</text:p>
          </table:table-cell>
          <table:table-cell/>
          <table:table-cell table:formula="of:=[.B995]+37986" office:value-type="date" office:date-value="2018-11-21" calcext:value-type="date">
            <text:p>2018-11-21</text:p>
          </table:table-cell>
          <table:table-cell table:formula="of:=TEXT([.I99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995" calcext:value-type="float">
            <text:p>0995</text:p>
          </table:table-cell>
          <table:table-cell office:value-type="date" office:date-value="1914-11-23" calcext:value-type="date">
            <text:p>1914-11-23</text:p>
          </table:table-cell>
          <table:table-cell table:formula="of:=ISOWEEKNUM([.B996];1)" office:value-type="float" office:value="47" calcext:value-type="float">
            <text:p>47</text:p>
          </table:table-cell>
          <table:table-cell table:formula="of:=TEXT([.B996];&quot;NN&quot;)" office:value-type="string" office:string-value="Mon" calcext:value-type="string">
            <text:p>Mon</text:p>
          </table:table-cell>
          <table:table-cell table:formula="of:=CONCATENATE(TEXT(YEAR([.B996]);&quot;####&quot;);&quot;.&quot;;TEXT([.C996];&quot;##&quot;);&quot;/&quot;;TEXT(WEEKDAY([.B996];2);&quot;##&quot;))" office:value-type="string" office:string-value="1914.47/1" calcext:value-type="string">
            <text:p>1914.47/1</text:p>
          </table:table-cell>
          <table:table-cell/>
          <table:table-cell office:value-type="float" office:value="1096" calcext:value-type="float">
            <text:p>1,096</text:p>
          </table:table-cell>
          <table:table-cell/>
          <table:table-cell table:formula="of:=[.B996]+37986" office:value-type="date" office:date-value="2018-11-23" calcext:value-type="date">
            <text:p>2018-11-23</text:p>
          </table:table-cell>
          <table:table-cell table:formula="of:=TEXT([.I99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996" calcext:value-type="float">
            <text:p>0996</text:p>
          </table:table-cell>
          <table:table-cell office:value-type="date" office:date-value="1914-11-24" calcext:value-type="date">
            <text:p>1914-11-24</text:p>
          </table:table-cell>
          <table:table-cell table:formula="of:=ISOWEEKNUM([.B997];1)" office:value-type="float" office:value="47" calcext:value-type="float">
            <text:p>47</text:p>
          </table:table-cell>
          <table:table-cell table:formula="of:=TEXT([.B997];&quot;NN&quot;)" office:value-type="string" office:string-value="Tue" calcext:value-type="string">
            <text:p>Tue</text:p>
          </table:table-cell>
          <table:table-cell table:formula="of:=CONCATENATE(TEXT(YEAR([.B997]);&quot;####&quot;);&quot;.&quot;;TEXT([.C997];&quot;##&quot;);&quot;/&quot;;TEXT(WEEKDAY([.B997];2);&quot;##&quot;))" office:value-type="string" office:string-value="1914.47/2" calcext:value-type="string">
            <text:p>1914.47/2</text:p>
          </table:table-cell>
          <table:table-cell/>
          <table:table-cell office:value-type="float" office:value="1111" calcext:value-type="float">
            <text:p>1,111</text:p>
          </table:table-cell>
          <table:table-cell/>
          <table:table-cell table:formula="of:=[.B997]+37986" office:value-type="date" office:date-value="2018-11-24" calcext:value-type="date">
            <text:p>2018-11-24</text:p>
          </table:table-cell>
          <table:table-cell table:formula="of:=TEXT([.I99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997" calcext:value-type="float">
            <text:p>0997</text:p>
          </table:table-cell>
          <table:table-cell office:value-type="date" office:date-value="1914-11-25" calcext:value-type="date">
            <text:p>1914-11-25</text:p>
          </table:table-cell>
          <table:table-cell table:formula="of:=ISOWEEKNUM([.B998];1)" office:value-type="float" office:value="47" calcext:value-type="float">
            <text:p>47</text:p>
          </table:table-cell>
          <table:table-cell table:formula="of:=TEXT([.B998];&quot;NN&quot;)" office:value-type="string" office:string-value="Wed" calcext:value-type="string">
            <text:p>Wed</text:p>
          </table:table-cell>
          <table:table-cell table:formula="of:=CONCATENATE(TEXT(YEAR([.B998]);&quot;####&quot;);&quot;.&quot;;TEXT([.C998];&quot;##&quot;);&quot;/&quot;;TEXT(WEEKDAY([.B998];2);&quot;##&quot;))" office:value-type="string" office:string-value="1914.47/3" calcext:value-type="string">
            <text:p>1914.47/3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998]+37986" office:value-type="date" office:date-value="2018-11-25" calcext:value-type="date">
            <text:p>2018-11-25</text:p>
          </table:table-cell>
          <table:table-cell table:formula="of:=TEXT([.I99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998" calcext:value-type="float">
            <text:p>0998</text:p>
          </table:table-cell>
          <table:table-cell office:value-type="date" office:date-value="1914-11-26" calcext:value-type="date">
            <text:p>1914-11-26</text:p>
          </table:table-cell>
          <table:table-cell table:formula="of:=ISOWEEKNUM([.B999];1)" office:value-type="float" office:value="47" calcext:value-type="float">
            <text:p>47</text:p>
          </table:table-cell>
          <table:table-cell table:formula="of:=TEXT([.B999];&quot;NN&quot;)" office:value-type="string" office:string-value="Thu" calcext:value-type="string">
            <text:p>Thu</text:p>
          </table:table-cell>
          <table:table-cell table:formula="of:=CONCATENATE(TEXT(YEAR([.B999]);&quot;####&quot;);&quot;.&quot;;TEXT([.C999];&quot;##&quot;);&quot;/&quot;;TEXT(WEEKDAY([.B999];2);&quot;##&quot;))" office:value-type="string" office:string-value="1914.47/4" calcext:value-type="string">
            <text:p>1914.47/4</text:p>
          </table:table-cell>
          <table:table-cell/>
          <table:table-cell office:value-type="float" office:value="1295" calcext:value-type="float">
            <text:p>1,295</text:p>
          </table:table-cell>
          <table:table-cell/>
          <table:table-cell table:formula="of:=[.B999]+37986" office:value-type="date" office:date-value="2018-11-26" calcext:value-type="date">
            <text:p>2018-11-26</text:p>
          </table:table-cell>
          <table:table-cell table:formula="of:=TEXT([.I99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999" calcext:value-type="float">
            <text:p>0999</text:p>
          </table:table-cell>
          <table:table-cell office:value-type="date" office:date-value="1914-11-27" calcext:value-type="date">
            <text:p>1914-11-27</text:p>
          </table:table-cell>
          <table:table-cell table:formula="of:=ISOWEEKNUM([.B1000];1)" office:value-type="float" office:value="47" calcext:value-type="float">
            <text:p>47</text:p>
          </table:table-cell>
          <table:table-cell table:formula="of:=TEXT([.B1000];&quot;NN&quot;)" office:value-type="string" office:string-value="Fri" calcext:value-type="string">
            <text:p>Fri</text:p>
          </table:table-cell>
          <table:table-cell table:formula="of:=CONCATENATE(TEXT(YEAR([.B1000]);&quot;####&quot;);&quot;.&quot;;TEXT([.C1000];&quot;##&quot;);&quot;/&quot;;TEXT(WEEKDAY([.B1000];2);&quot;##&quot;))" office:value-type="string" office:string-value="1914.47/5" calcext:value-type="string">
            <text:p>1914.47/5</text:p>
          </table:table-cell>
          <table:table-cell/>
          <table:table-cell office:value-type="float" office:value="1038" calcext:value-type="float">
            <text:p>1,038</text:p>
          </table:table-cell>
          <table:table-cell/>
          <table:table-cell table:formula="of:=[.B1000]+37986" office:value-type="date" office:date-value="2018-11-27" calcext:value-type="date">
            <text:p>2018-11-27</text:p>
          </table:table-cell>
          <table:table-cell table:formula="of:=TEXT([.I100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date" office:date-value="1914-11-28" calcext:value-type="date">
            <text:p>1914-11-28</text:p>
          </table:table-cell>
          <table:table-cell table:formula="of:=ISOWEEKNUM([.B1001];1)" office:value-type="float" office:value="47" calcext:value-type="float">
            <text:p>47</text:p>
          </table:table-cell>
          <table:table-cell table:formula="of:=TEXT([.B1001];&quot;NN&quot;)" office:value-type="string" office:string-value="Sat" calcext:value-type="string">
            <text:p>Sat</text:p>
          </table:table-cell>
          <table:table-cell table:formula="of:=CONCATENATE(TEXT(YEAR([.B1001]);&quot;####&quot;);&quot;.&quot;;TEXT([.C1001];&quot;##&quot;);&quot;/&quot;;TEXT(WEEKDAY([.B1001];2);&quot;##&quot;))" office:value-type="string" office:string-value="1914.47/6" calcext:value-type="string">
            <text:p>1914.47/6</text:p>
          </table:table-cell>
          <table:table-cell/>
          <table:table-cell office:value-type="float" office:value="1223" calcext:value-type="float">
            <text:p>1,223</text:p>
          </table:table-cell>
          <table:table-cell/>
          <table:table-cell table:formula="of:=[.B1001]+37986" office:value-type="date" office:date-value="2018-11-28" calcext:value-type="date">
            <text:p>2018-11-28</text:p>
          </table:table-cell>
          <table:table-cell table:formula="of:=TEXT([.I100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date" office:date-value="1914-11-30" calcext:value-type="date">
            <text:p>1914-11-30</text:p>
          </table:table-cell>
          <table:table-cell table:formula="of:=ISOWEEKNUM([.B1002];1)" office:value-type="float" office:value="48" calcext:value-type="float">
            <text:p>48</text:p>
          </table:table-cell>
          <table:table-cell table:formula="of:=TEXT([.B1002];&quot;NN&quot;)" office:value-type="string" office:string-value="Mon" calcext:value-type="string">
            <text:p>Mon</text:p>
          </table:table-cell>
          <table:table-cell table:formula="of:=CONCATENATE(TEXT(YEAR([.B1002]);&quot;####&quot;);&quot;.&quot;;TEXT([.C1002];&quot;##&quot;);&quot;/&quot;;TEXT(WEEKDAY([.B1002];2);&quot;##&quot;))" office:value-type="string" office:string-value="1914.48/1" calcext:value-type="string">
            <text:p>1914.48/1</text:p>
          </table:table-cell>
          <table:table-cell/>
          <table:table-cell office:value-type="float" office:value="1205" calcext:value-type="float">
            <text:p>1,205</text:p>
          </table:table-cell>
          <table:table-cell/>
          <table:table-cell table:formula="of:=[.B1002]+37986" office:value-type="date" office:date-value="2018-11-30" calcext:value-type="date">
            <text:p>2018-11-30</text:p>
          </table:table-cell>
          <table:table-cell table:formula="of:=TEXT([.I100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date" office:date-value="1914-12-01" calcext:value-type="date">
            <text:p>1914-12-01</text:p>
          </table:table-cell>
          <table:table-cell table:formula="of:=ISOWEEKNUM([.B1003];1)" office:value-type="float" office:value="48" calcext:value-type="float">
            <text:p>48</text:p>
          </table:table-cell>
          <table:table-cell table:formula="of:=TEXT([.B1003];&quot;NN&quot;)" office:value-type="string" office:string-value="Tue" calcext:value-type="string">
            <text:p>Tue</text:p>
          </table:table-cell>
          <table:table-cell table:formula="of:=CONCATENATE(TEXT(YEAR([.B1003]);&quot;####&quot;);&quot;.&quot;;TEXT([.C1003];&quot;##&quot;);&quot;/&quot;;TEXT(WEEKDAY([.B1003];2);&quot;##&quot;))" office:value-type="string" office:string-value="1914.48/2" calcext:value-type="string">
            <text:p>1914.48/2</text:p>
          </table:table-cell>
          <table:table-cell/>
          <table:table-cell office:value-type="float" office:value="1234" calcext:value-type="float">
            <text:p>1,234</text:p>
          </table:table-cell>
          <table:table-cell/>
          <table:table-cell table:formula="of:=[.B1003]+37986" office:value-type="date" office:date-value="2018-12-01" calcext:value-type="date">
            <text:p>2018-12-01</text:p>
          </table:table-cell>
          <table:table-cell table:formula="of:=TEXT([.I100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date" office:date-value="1914-12-02" calcext:value-type="date">
            <text:p>1914-12-02</text:p>
          </table:table-cell>
          <table:table-cell table:formula="of:=ISOWEEKNUM([.B1004];1)" office:value-type="float" office:value="48" calcext:value-type="float">
            <text:p>48</text:p>
          </table:table-cell>
          <table:table-cell table:formula="of:=TEXT([.B1004];&quot;NN&quot;)" office:value-type="string" office:string-value="Wed" calcext:value-type="string">
            <text:p>Wed</text:p>
          </table:table-cell>
          <table:table-cell table:formula="of:=CONCATENATE(TEXT(YEAR([.B1004]);&quot;####&quot;);&quot;.&quot;;TEXT([.C1004];&quot;##&quot;);&quot;/&quot;;TEXT(WEEKDAY([.B1004];2);&quot;##&quot;))" office:value-type="string" office:string-value="1914.48/3" calcext:value-type="string">
            <text:p>1914.48/3</text:p>
          </table:table-cell>
          <table:table-cell/>
          <table:table-cell office:value-type="float" office:value="1225" calcext:value-type="float">
            <text:p>1,225</text:p>
          </table:table-cell>
          <table:table-cell/>
          <table:table-cell table:formula="of:=[.B1004]+37986" office:value-type="date" office:date-value="2018-12-02" calcext:value-type="date">
            <text:p>2018-12-02</text:p>
          </table:table-cell>
          <table:table-cell table:formula="of:=TEXT([.I100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date" office:date-value="1914-12-03" calcext:value-type="date">
            <text:p>1914-12-03</text:p>
          </table:table-cell>
          <table:table-cell table:formula="of:=ISOWEEKNUM([.B1005];1)" office:value-type="float" office:value="48" calcext:value-type="float">
            <text:p>48</text:p>
          </table:table-cell>
          <table:table-cell table:formula="of:=TEXT([.B1005];&quot;NN&quot;)" office:value-type="string" office:string-value="Thu" calcext:value-type="string">
            <text:p>Thu</text:p>
          </table:table-cell>
          <table:table-cell table:formula="of:=CONCATENATE(TEXT(YEAR([.B1005]);&quot;####&quot;);&quot;.&quot;;TEXT([.C1005];&quot;##&quot;);&quot;/&quot;;TEXT(WEEKDAY([.B1005];2);&quot;##&quot;))" office:value-type="string" office:string-value="1914.48/4" calcext:value-type="string">
            <text:p>1914.48/4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005]+37986" office:value-type="date" office:date-value="2018-12-03" calcext:value-type="date">
            <text:p>2018-12-03</text:p>
          </table:table-cell>
          <table:table-cell table:formula="of:=TEXT([.I100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date" office:date-value="1914-12-04" calcext:value-type="date">
            <text:p>1914-12-04</text:p>
          </table:table-cell>
          <table:table-cell table:formula="of:=ISOWEEKNUM([.B1006];1)" office:value-type="float" office:value="48" calcext:value-type="float">
            <text:p>48</text:p>
          </table:table-cell>
          <table:table-cell table:formula="of:=TEXT([.B1006];&quot;NN&quot;)" office:value-type="string" office:string-value="Fri" calcext:value-type="string">
            <text:p>Fri</text:p>
          </table:table-cell>
          <table:table-cell table:formula="of:=CONCATENATE(TEXT(YEAR([.B1006]);&quot;####&quot;);&quot;.&quot;;TEXT([.C1006];&quot;##&quot;);&quot;/&quot;;TEXT(WEEKDAY([.B1006];2);&quot;##&quot;))" office:value-type="string" office:string-value="1914.48/5" calcext:value-type="string">
            <text:p>1914.48/5</text:p>
          </table:table-cell>
          <table:table-cell/>
          <table:table-cell office:value-type="float" office:value="1173" calcext:value-type="float">
            <text:p>1,173</text:p>
          </table:table-cell>
          <table:table-cell/>
          <table:table-cell table:formula="of:=[.B1006]+37986" office:value-type="date" office:date-value="2018-12-04" calcext:value-type="date">
            <text:p>2018-12-04</text:p>
          </table:table-cell>
          <table:table-cell table:formula="of:=TEXT([.I100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date" office:date-value="1914-12-05" calcext:value-type="date">
            <text:p>1914-12-05</text:p>
          </table:table-cell>
          <table:table-cell table:formula="of:=ISOWEEKNUM([.B1007];1)" office:value-type="float" office:value="48" calcext:value-type="float">
            <text:p>48</text:p>
          </table:table-cell>
          <table:table-cell table:formula="of:=TEXT([.B1007];&quot;NN&quot;)" office:value-type="string" office:string-value="Sat" calcext:value-type="string">
            <text:p>Sat</text:p>
          </table:table-cell>
          <table:table-cell table:formula="of:=CONCATENATE(TEXT(YEAR([.B1007]);&quot;####&quot;);&quot;.&quot;;TEXT([.C1007];&quot;##&quot;);&quot;/&quot;;TEXT(WEEKDAY([.B1007];2);&quot;##&quot;))" office:value-type="string" office:string-value="1914.48/6" calcext:value-type="string">
            <text:p>1914.48/6</text:p>
          </table:table-cell>
          <table:table-cell/>
          <table:table-cell office:value-type="float" office:value="1268" calcext:value-type="float">
            <text:p>1,268</text:p>
          </table:table-cell>
          <table:table-cell/>
          <table:table-cell table:formula="of:=[.B1007]+37986" office:value-type="date" office:date-value="2018-12-05" calcext:value-type="date">
            <text:p>2018-12-05</text:p>
          </table:table-cell>
          <table:table-cell table:formula="of:=TEXT([.I100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date" office:date-value="1914-12-07" calcext:value-type="date">
            <text:p>1914-12-07</text:p>
          </table:table-cell>
          <table:table-cell table:formula="of:=ISOWEEKNUM([.B1008];1)" office:value-type="float" office:value="49" calcext:value-type="float">
            <text:p>49</text:p>
          </table:table-cell>
          <table:table-cell table:formula="of:=TEXT([.B1008];&quot;NN&quot;)" office:value-type="string" office:string-value="Mon" calcext:value-type="string">
            <text:p>Mon</text:p>
          </table:table-cell>
          <table:table-cell table:formula="of:=CONCATENATE(TEXT(YEAR([.B1008]);&quot;####&quot;);&quot;.&quot;;TEXT([.C1008];&quot;##&quot;);&quot;/&quot;;TEXT(WEEKDAY([.B1008];2);&quot;##&quot;))" office:value-type="string" office:string-value="1914.49/1" calcext:value-type="string">
            <text:p>1914.49/1</text:p>
          </table:table-cell>
          <table:table-cell/>
          <table:table-cell office:value-type="float" office:value="1210" calcext:value-type="float">
            <text:p>1,210</text:p>
          </table:table-cell>
          <table:table-cell/>
          <table:table-cell table:formula="of:=[.B1008]+37986" office:value-type="date" office:date-value="2018-12-07" calcext:value-type="date">
            <text:p>2018-12-07</text:p>
          </table:table-cell>
          <table:table-cell table:formula="of:=TEXT([.I100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date" office:date-value="1914-12-08" calcext:value-type="date">
            <text:p>1914-12-08</text:p>
          </table:table-cell>
          <table:table-cell table:formula="of:=ISOWEEKNUM([.B1009];1)" office:value-type="float" office:value="49" calcext:value-type="float">
            <text:p>49</text:p>
          </table:table-cell>
          <table:table-cell table:formula="of:=TEXT([.B1009];&quot;NN&quot;)" office:value-type="string" office:string-value="Tue" calcext:value-type="string">
            <text:p>Tue</text:p>
          </table:table-cell>
          <table:table-cell table:formula="of:=CONCATENATE(TEXT(YEAR([.B1009]);&quot;####&quot;);&quot;.&quot;;TEXT([.C1009];&quot;##&quot;);&quot;/&quot;;TEXT(WEEKDAY([.B1009];2);&quot;##&quot;))" office:value-type="string" office:string-value="1914.49/2" calcext:value-type="string">
            <text:p>1914.49/2</text:p>
          </table:table-cell>
          <table:table-cell/>
          <table:table-cell office:value-type="float" office:value="1181" calcext:value-type="float">
            <text:p>1,181</text:p>
          </table:table-cell>
          <table:table-cell/>
          <table:table-cell table:formula="of:=[.B1009]+37986" office:value-type="date" office:date-value="2018-12-08" calcext:value-type="date">
            <text:p>2018-12-08</text:p>
          </table:table-cell>
          <table:table-cell table:formula="of:=TEXT([.I100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date" office:date-value="1914-12-09" calcext:value-type="date">
            <text:p>1914-12-09</text:p>
          </table:table-cell>
          <table:table-cell table:formula="of:=ISOWEEKNUM([.B1010];1)" office:value-type="float" office:value="49" calcext:value-type="float">
            <text:p>49</text:p>
          </table:table-cell>
          <table:table-cell table:formula="of:=TEXT([.B1010];&quot;NN&quot;)" office:value-type="string" office:string-value="Wed" calcext:value-type="string">
            <text:p>Wed</text:p>
          </table:table-cell>
          <table:table-cell table:formula="of:=CONCATENATE(TEXT(YEAR([.B1010]);&quot;####&quot;);&quot;.&quot;;TEXT([.C1010];&quot;##&quot;);&quot;/&quot;;TEXT(WEEKDAY([.B1010];2);&quot;##&quot;))" office:value-type="string" office:string-value="1914.49/3" calcext:value-type="string">
            <text:p>1914.49/3</text:p>
          </table:table-cell>
          <table:table-cell/>
          <table:table-cell office:value-type="float" office:value="1262" calcext:value-type="float">
            <text:p>1,262</text:p>
          </table:table-cell>
          <table:table-cell/>
          <table:table-cell table:formula="of:=[.B1010]+37986" office:value-type="date" office:date-value="2018-12-09" calcext:value-type="date">
            <text:p>2018-12-09</text:p>
          </table:table-cell>
          <table:table-cell table:formula="of:=TEXT([.I101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date" office:date-value="1914-12-10" calcext:value-type="date">
            <text:p>1914-12-10</text:p>
          </table:table-cell>
          <table:table-cell table:formula="of:=ISOWEEKNUM([.B1011];1)" office:value-type="float" office:value="49" calcext:value-type="float">
            <text:p>49</text:p>
          </table:table-cell>
          <table:table-cell table:formula="of:=TEXT([.B1011];&quot;NN&quot;)" office:value-type="string" office:string-value="Thu" calcext:value-type="string">
            <text:p>Thu</text:p>
          </table:table-cell>
          <table:table-cell table:formula="of:=CONCATENATE(TEXT(YEAR([.B1011]);&quot;####&quot;);&quot;.&quot;;TEXT([.C1011];&quot;##&quot;);&quot;/&quot;;TEXT(WEEKDAY([.B1011];2);&quot;##&quot;))" office:value-type="string" office:string-value="1914.49/4" calcext:value-type="string">
            <text:p>1914.49/4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1011]+37986" office:value-type="date" office:date-value="2018-12-10" calcext:value-type="date">
            <text:p>2018-12-10</text:p>
          </table:table-cell>
          <table:table-cell table:formula="of:=TEXT([.I101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date" office:date-value="1914-12-11" calcext:value-type="date">
            <text:p>1914-12-11</text:p>
          </table:table-cell>
          <table:table-cell table:formula="of:=ISOWEEKNUM([.B1012];1)" office:value-type="float" office:value="49" calcext:value-type="float">
            <text:p>49</text:p>
          </table:table-cell>
          <table:table-cell table:formula="of:=TEXT([.B1012];&quot;NN&quot;)" office:value-type="string" office:string-value="Fri" calcext:value-type="string">
            <text:p>Fri</text:p>
          </table:table-cell>
          <table:table-cell table:formula="of:=CONCATENATE(TEXT(YEAR([.B1012]);&quot;####&quot;);&quot;.&quot;;TEXT([.C1012];&quot;##&quot;);&quot;/&quot;;TEXT(WEEKDAY([.B1012];2);&quot;##&quot;))" office:value-type="string" office:string-value="1914.49/5" calcext:value-type="string">
            <text:p>1914.49/5</text:p>
          </table:table-cell>
          <table:table-cell/>
          <table:table-cell office:value-type="float" office:value="1246" calcext:value-type="float">
            <text:p>1,246</text:p>
          </table:table-cell>
          <table:table-cell/>
          <table:table-cell table:formula="of:=[.B1012]+37986" office:value-type="date" office:date-value="2018-12-11" calcext:value-type="date">
            <text:p>2018-12-11</text:p>
          </table:table-cell>
          <table:table-cell table:formula="of:=TEXT([.I101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date" office:date-value="1914-12-12" calcext:value-type="date">
            <text:p>1914-12-12</text:p>
          </table:table-cell>
          <table:table-cell table:formula="of:=ISOWEEKNUM([.B1013];1)" office:value-type="float" office:value="49" calcext:value-type="float">
            <text:p>49</text:p>
          </table:table-cell>
          <table:table-cell table:formula="of:=TEXT([.B1013];&quot;NN&quot;)" office:value-type="string" office:string-value="Sat" calcext:value-type="string">
            <text:p>Sat</text:p>
          </table:table-cell>
          <table:table-cell table:formula="of:=CONCATENATE(TEXT(YEAR([.B1013]);&quot;####&quot;);&quot;.&quot;;TEXT([.C1013];&quot;##&quot;);&quot;/&quot;;TEXT(WEEKDAY([.B1013];2);&quot;##&quot;))" office:value-type="string" office:string-value="1914.49/6" calcext:value-type="string">
            <text:p>1914.49/6</text:p>
          </table:table-cell>
          <table:table-cell/>
          <table:table-cell office:value-type="float" office:value="1227" calcext:value-type="float">
            <text:p>1,227</text:p>
          </table:table-cell>
          <table:table-cell/>
          <table:table-cell table:formula="of:=[.B1013]+37986" office:value-type="date" office:date-value="2018-12-12" calcext:value-type="date">
            <text:p>2018-12-12</text:p>
          </table:table-cell>
          <table:table-cell table:formula="of:=TEXT([.I101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date" office:date-value="1914-12-14" calcext:value-type="date">
            <text:p>1914-12-14</text:p>
          </table:table-cell>
          <table:table-cell table:formula="of:=ISOWEEKNUM([.B1014];1)" office:value-type="float" office:value="50" calcext:value-type="float">
            <text:p>50</text:p>
          </table:table-cell>
          <table:table-cell table:formula="of:=TEXT([.B1014];&quot;NN&quot;)" office:value-type="string" office:string-value="Mon" calcext:value-type="string">
            <text:p>Mon</text:p>
          </table:table-cell>
          <table:table-cell table:formula="of:=CONCATENATE(TEXT(YEAR([.B1014]);&quot;####&quot;);&quot;.&quot;;TEXT([.C1014];&quot;##&quot;);&quot;/&quot;;TEXT(WEEKDAY([.B1014];2);&quot;##&quot;))" office:value-type="string" office:string-value="1914.50/1" calcext:value-type="string">
            <text:p>1914.50/1</text:p>
          </table:table-cell>
          <table:table-cell/>
          <table:table-cell office:value-type="float" office:value="1253" calcext:value-type="float">
            <text:p>1,253</text:p>
          </table:table-cell>
          <table:table-cell/>
          <table:table-cell table:formula="of:=[.B1014]+37986" office:value-type="date" office:date-value="2018-12-14" calcext:value-type="date">
            <text:p>2018-12-14</text:p>
          </table:table-cell>
          <table:table-cell table:formula="of:=TEXT([.I101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date" office:date-value="1914-12-15" calcext:value-type="date">
            <text:p>1914-12-15</text:p>
          </table:table-cell>
          <table:table-cell table:formula="of:=ISOWEEKNUM([.B1015];1)" office:value-type="float" office:value="50" calcext:value-type="float">
            <text:p>50</text:p>
          </table:table-cell>
          <table:table-cell table:formula="of:=TEXT([.B1015];&quot;NN&quot;)" office:value-type="string" office:string-value="Tue" calcext:value-type="string">
            <text:p>Tue</text:p>
          </table:table-cell>
          <table:table-cell table:formula="of:=CONCATENATE(TEXT(YEAR([.B1015]);&quot;####&quot;);&quot;.&quot;;TEXT([.C1015];&quot;##&quot;);&quot;/&quot;;TEXT(WEEKDAY([.B1015];2);&quot;##&quot;))" office:value-type="string" office:string-value="1914.50/2" calcext:value-type="string">
            <text:p>1914.50/2</text:p>
          </table:table-cell>
          <table:table-cell/>
          <table:table-cell office:value-type="float" office:value="1205" calcext:value-type="float">
            <text:p>1,205</text:p>
          </table:table-cell>
          <table:table-cell/>
          <table:table-cell table:formula="of:=[.B1015]+37986" office:value-type="date" office:date-value="2018-12-15" calcext:value-type="date">
            <text:p>2018-12-15</text:p>
          </table:table-cell>
          <table:table-cell table:formula="of:=TEXT([.I101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date" office:date-value="1914-12-16" calcext:value-type="date">
            <text:p>1914-12-16</text:p>
          </table:table-cell>
          <table:table-cell table:formula="of:=ISOWEEKNUM([.B1016];1)" office:value-type="float" office:value="50" calcext:value-type="float">
            <text:p>50</text:p>
          </table:table-cell>
          <table:table-cell table:formula="of:=TEXT([.B1016];&quot;NN&quot;)" office:value-type="string" office:string-value="Wed" calcext:value-type="string">
            <text:p>Wed</text:p>
          </table:table-cell>
          <table:table-cell table:formula="of:=CONCATENATE(TEXT(YEAR([.B1016]);&quot;####&quot;);&quot;.&quot;;TEXT([.C1016];&quot;##&quot;);&quot;/&quot;;TEXT(WEEKDAY([.B1016];2);&quot;##&quot;))" office:value-type="string" office:string-value="1914.50/3" calcext:value-type="string">
            <text:p>1914.50/3</text:p>
          </table:table-cell>
          <table:table-cell/>
          <table:table-cell office:value-type="float" office:value="1315" calcext:value-type="float">
            <text:p>1,315</text:p>
          </table:table-cell>
          <table:table-cell/>
          <table:table-cell table:formula="of:=[.B1016]+37986" office:value-type="date" office:date-value="2018-12-16" calcext:value-type="date">
            <text:p>2018-12-16</text:p>
          </table:table-cell>
          <table:table-cell table:formula="of:=TEXT([.I101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date" office:date-value="1914-12-17" calcext:value-type="date">
            <text:p>1914-12-17</text:p>
          </table:table-cell>
          <table:table-cell table:formula="of:=ISOWEEKNUM([.B1017];1)" office:value-type="float" office:value="50" calcext:value-type="float">
            <text:p>50</text:p>
          </table:table-cell>
          <table:table-cell table:formula="of:=TEXT([.B1017];&quot;NN&quot;)" office:value-type="string" office:string-value="Thu" calcext:value-type="string">
            <text:p>Thu</text:p>
          </table:table-cell>
          <table:table-cell table:formula="of:=CONCATENATE(TEXT(YEAR([.B1017]);&quot;####&quot;);&quot;.&quot;;TEXT([.C1017];&quot;##&quot;);&quot;/&quot;;TEXT(WEEKDAY([.B1017];2);&quot;##&quot;))" office:value-type="string" office:string-value="1914.50/4" calcext:value-type="string">
            <text:p>1914.50/4</text:p>
          </table:table-cell>
          <table:table-cell/>
          <table:table-cell office:value-type="float" office:value="1145" calcext:value-type="float">
            <text:p>1,145</text:p>
          </table:table-cell>
          <table:table-cell/>
          <table:table-cell table:formula="of:=[.B1017]+37986" office:value-type="date" office:date-value="2018-12-17" calcext:value-type="date">
            <text:p>2018-12-17</text:p>
          </table:table-cell>
          <table:table-cell table:formula="of:=TEXT([.I101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date" office:date-value="1914-12-18" calcext:value-type="date">
            <text:p>1914-12-18</text:p>
          </table:table-cell>
          <table:table-cell table:formula="of:=ISOWEEKNUM([.B1018];1)" office:value-type="float" office:value="50" calcext:value-type="float">
            <text:p>50</text:p>
          </table:table-cell>
          <table:table-cell table:formula="of:=TEXT([.B1018];&quot;NN&quot;)" office:value-type="string" office:string-value="Fri" calcext:value-type="string">
            <text:p>Fri</text:p>
          </table:table-cell>
          <table:table-cell table:formula="of:=CONCATENATE(TEXT(YEAR([.B1018]);&quot;####&quot;);&quot;.&quot;;TEXT([.C1018];&quot;##&quot;);&quot;/&quot;;TEXT(WEEKDAY([.B1018];2);&quot;##&quot;))" office:value-type="string" office:string-value="1914.50/5" calcext:value-type="string">
            <text:p>1914.50/5</text:p>
          </table:table-cell>
          <table:table-cell/>
          <table:table-cell office:value-type="float" office:value="1112" calcext:value-type="float">
            <text:p>1,112</text:p>
          </table:table-cell>
          <table:table-cell/>
          <table:table-cell table:formula="of:=[.B1018]+37986" office:value-type="date" office:date-value="2018-12-18" calcext:value-type="date">
            <text:p>2018-12-18</text:p>
          </table:table-cell>
          <table:table-cell table:formula="of:=TEXT([.I101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date" office:date-value="1914-12-19" calcext:value-type="date">
            <text:p>1914-12-19</text:p>
          </table:table-cell>
          <table:table-cell table:formula="of:=ISOWEEKNUM([.B1019];1)" office:value-type="float" office:value="50" calcext:value-type="float">
            <text:p>50</text:p>
          </table:table-cell>
          <table:table-cell table:formula="of:=TEXT([.B1019];&quot;NN&quot;)" office:value-type="string" office:string-value="Sat" calcext:value-type="string">
            <text:p>Sat</text:p>
          </table:table-cell>
          <table:table-cell table:formula="of:=CONCATENATE(TEXT(YEAR([.B1019]);&quot;####&quot;);&quot;.&quot;;TEXT([.C1019];&quot;##&quot;);&quot;/&quot;;TEXT(WEEKDAY([.B1019];2);&quot;##&quot;))" office:value-type="string" office:string-value="1914.50/6" calcext:value-type="string">
            <text:p>1914.50/6</text:p>
          </table:table-cell>
          <table:table-cell/>
          <table:table-cell office:value-type="float" office:value="1219" calcext:value-type="float">
            <text:p>1,219</text:p>
          </table:table-cell>
          <table:table-cell/>
          <table:table-cell table:formula="of:=[.B1019]+37986" office:value-type="date" office:date-value="2018-12-19" calcext:value-type="date">
            <text:p>2018-12-19</text:p>
          </table:table-cell>
          <table:table-cell table:formula="of:=TEXT([.I101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date" office:date-value="1914-12-21" calcext:value-type="date">
            <text:p>1914-12-21</text:p>
          </table:table-cell>
          <table:table-cell table:formula="of:=ISOWEEKNUM([.B1020];1)" office:value-type="float" office:value="51" calcext:value-type="float">
            <text:p>51</text:p>
          </table:table-cell>
          <table:table-cell table:formula="of:=TEXT([.B1020];&quot;NN&quot;)" office:value-type="string" office:string-value="Mon" calcext:value-type="string">
            <text:p>Mon</text:p>
          </table:table-cell>
          <table:table-cell table:formula="of:=CONCATENATE(TEXT(YEAR([.B1020]);&quot;####&quot;);&quot;.&quot;;TEXT([.C1020];&quot;##&quot;);&quot;/&quot;;TEXT(WEEKDAY([.B1020];2);&quot;##&quot;))" office:value-type="string" office:string-value="1914.51/1" calcext:value-type="string">
            <text:p>1914.51/1</text:p>
          </table:table-cell>
          <table:table-cell/>
          <table:table-cell office:value-type="float" office:value="1255" calcext:value-type="float">
            <text:p>1,255</text:p>
          </table:table-cell>
          <table:table-cell/>
          <table:table-cell table:formula="of:=[.B1020]+37986" office:value-type="date" office:date-value="2018-12-21" calcext:value-type="date">
            <text:p>2018-12-21</text:p>
          </table:table-cell>
          <table:table-cell table:formula="of:=TEXT([.I102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date" office:date-value="1914-12-22" calcext:value-type="date">
            <text:p>1914-12-22</text:p>
          </table:table-cell>
          <table:table-cell table:formula="of:=ISOWEEKNUM([.B1021];1)" office:value-type="float" office:value="51" calcext:value-type="float">
            <text:p>51</text:p>
          </table:table-cell>
          <table:table-cell table:formula="of:=TEXT([.B1021];&quot;NN&quot;)" office:value-type="string" office:string-value="Tue" calcext:value-type="string">
            <text:p>Tue</text:p>
          </table:table-cell>
          <table:table-cell table:formula="of:=CONCATENATE(TEXT(YEAR([.B1021]);&quot;####&quot;);&quot;.&quot;;TEXT([.C1021];&quot;##&quot;);&quot;/&quot;;TEXT(WEEKDAY([.B1021];2);&quot;##&quot;))" office:value-type="string" office:string-value="1914.51/2" calcext:value-type="string">
            <text:p>1914.51/2</text:p>
          </table:table-cell>
          <table:table-cell/>
          <table:table-cell office:value-type="float" office:value="1224" calcext:value-type="float">
            <text:p>1,224</text:p>
          </table:table-cell>
          <table:table-cell/>
          <table:table-cell table:formula="of:=[.B1021]+37986" office:value-type="date" office:date-value="2018-12-22" calcext:value-type="date">
            <text:p>2018-12-22</text:p>
          </table:table-cell>
          <table:table-cell table:formula="of:=TEXT([.I102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date" office:date-value="1914-12-23" calcext:value-type="date">
            <text:p>1914-12-23</text:p>
          </table:table-cell>
          <table:table-cell table:formula="of:=ISOWEEKNUM([.B1022];1)" office:value-type="float" office:value="51" calcext:value-type="float">
            <text:p>51</text:p>
          </table:table-cell>
          <table:table-cell table:formula="of:=TEXT([.B1022];&quot;NN&quot;)" office:value-type="string" office:string-value="Wed" calcext:value-type="string">
            <text:p>Wed</text:p>
          </table:table-cell>
          <table:table-cell table:formula="of:=CONCATENATE(TEXT(YEAR([.B1022]);&quot;####&quot;);&quot;.&quot;;TEXT([.C1022];&quot;##&quot;);&quot;/&quot;;TEXT(WEEKDAY([.B1022];2);&quot;##&quot;))" office:value-type="string" office:string-value="1914.51/3" calcext:value-type="string">
            <text:p>1914.51/3</text:p>
          </table:table-cell>
          <table:table-cell/>
          <table:table-cell office:value-type="float" office:value="1268" calcext:value-type="float">
            <text:p>1,268</text:p>
          </table:table-cell>
          <table:table-cell/>
          <table:table-cell table:formula="of:=[.B1022]+37986" office:value-type="date" office:date-value="2018-12-23" calcext:value-type="date">
            <text:p>2018-12-23</text:p>
          </table:table-cell>
          <table:table-cell table:formula="of:=TEXT([.I102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date" office:date-value="1914-12-24" calcext:value-type="date">
            <text:p>1914-12-24</text:p>
          </table:table-cell>
          <table:table-cell table:formula="of:=ISOWEEKNUM([.B1023];1)" office:value-type="float" office:value="51" calcext:value-type="float">
            <text:p>51</text:p>
          </table:table-cell>
          <table:table-cell table:formula="of:=TEXT([.B1023];&quot;NN&quot;)" office:value-type="string" office:string-value="Thu" calcext:value-type="string">
            <text:p>Thu</text:p>
          </table:table-cell>
          <table:table-cell table:formula="of:=CONCATENATE(TEXT(YEAR([.B1023]);&quot;####&quot;);&quot;.&quot;;TEXT([.C1023];&quot;##&quot;);&quot;/&quot;;TEXT(WEEKDAY([.B1023];2);&quot;##&quot;))" office:value-type="string" office:string-value="1914.51/4" calcext:value-type="string">
            <text:p>1914.51/4</text:p>
          </table:table-cell>
          <table:table-cell/>
          <table:table-cell office:value-type="float" office:value="1286" calcext:value-type="float">
            <text:p>1,286</text:p>
          </table:table-cell>
          <table:table-cell/>
          <table:table-cell table:formula="of:=[.B1023]+37986" office:value-type="date" office:date-value="2018-12-24" calcext:value-type="date">
            <text:p>2018-12-24</text:p>
          </table:table-cell>
          <table:table-cell table:formula="of:=TEXT([.I102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date" office:date-value="1914-12-26" calcext:value-type="date">
            <text:p>1914-12-26</text:p>
          </table:table-cell>
          <table:table-cell table:formula="of:=ISOWEEKNUM([.B1024];1)" office:value-type="float" office:value="51" calcext:value-type="float">
            <text:p>51</text:p>
          </table:table-cell>
          <table:table-cell table:formula="of:=TEXT([.B1024];&quot;NN&quot;)" office:value-type="string" office:string-value="Sat" calcext:value-type="string">
            <text:p>Sat</text:p>
          </table:table-cell>
          <table:table-cell table:formula="of:=CONCATENATE(TEXT(YEAR([.B1024]);&quot;####&quot;);&quot;.&quot;;TEXT([.C1024];&quot;##&quot;);&quot;/&quot;;TEXT(WEEKDAY([.B1024];2);&quot;##&quot;))" office:value-type="string" office:string-value="1914.51/6" calcext:value-type="string">
            <text:p>1914.51/6</text:p>
          </table:table-cell>
          <table:table-cell/>
          <table:table-cell office:value-type="float" office:value="1260" calcext:value-type="float">
            <text:p>1,260</text:p>
          </table:table-cell>
          <table:table-cell/>
          <table:table-cell table:formula="of:=[.B1024]+37986" office:value-type="date" office:date-value="2018-12-26" calcext:value-type="date">
            <text:p>2018-12-26</text:p>
          </table:table-cell>
          <table:table-cell table:formula="of:=TEXT([.I102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date" office:date-value="1914-12-28" calcext:value-type="date">
            <text:p>1914-12-28</text:p>
          </table:table-cell>
          <table:table-cell table:formula="of:=ISOWEEKNUM([.B1025];1)" office:value-type="float" office:value="52" calcext:value-type="float">
            <text:p>52</text:p>
          </table:table-cell>
          <table:table-cell table:formula="of:=TEXT([.B1025];&quot;NN&quot;)" office:value-type="string" office:string-value="Mon" calcext:value-type="string">
            <text:p>Mon</text:p>
          </table:table-cell>
          <table:table-cell table:formula="of:=CONCATENATE(TEXT(YEAR([.B1025]);&quot;####&quot;);&quot;.&quot;;TEXT([.C1025];&quot;##&quot;);&quot;/&quot;;TEXT(WEEKDAY([.B1025];2);&quot;##&quot;))" office:value-type="string" office:string-value="1914.52/1" calcext:value-type="string">
            <text:p>1914.52/1</text:p>
          </table:table-cell>
          <table:table-cell/>
          <table:table-cell office:value-type="float" office:value="1242" calcext:value-type="float">
            <text:p>1,242</text:p>
          </table:table-cell>
          <table:table-cell/>
          <table:table-cell table:formula="of:=[.B1025]+37986" office:value-type="date" office:date-value="2018-12-28" calcext:value-type="date">
            <text:p>2018-12-28</text:p>
          </table:table-cell>
          <table:table-cell table:formula="of:=TEXT([.I102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date" office:date-value="1914-12-29" calcext:value-type="date">
            <text:p>1914-12-29</text:p>
          </table:table-cell>
          <table:table-cell table:formula="of:=ISOWEEKNUM([.B1026];1)" office:value-type="float" office:value="52" calcext:value-type="float">
            <text:p>52</text:p>
          </table:table-cell>
          <table:table-cell table:formula="of:=TEXT([.B1026];&quot;NN&quot;)" office:value-type="string" office:string-value="Tue" calcext:value-type="string">
            <text:p>Tue</text:p>
          </table:table-cell>
          <table:table-cell table:formula="of:=CONCATENATE(TEXT(YEAR([.B1026]);&quot;####&quot;);&quot;.&quot;;TEXT([.C1026];&quot;##&quot;);&quot;/&quot;;TEXT(WEEKDAY([.B1026];2);&quot;##&quot;))" office:value-type="string" office:string-value="1914.52/2" calcext:value-type="string">
            <text:p>1914.52/2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1026]+37986" office:value-type="date" office:date-value="2018-12-29" calcext:value-type="date">
            <text:p>2018-12-29</text:p>
          </table:table-cell>
          <table:table-cell table:formula="of:=TEXT([.I102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date" office:date-value="1914-12-30" calcext:value-type="date">
            <text:p>1914-12-30</text:p>
          </table:table-cell>
          <table:table-cell table:formula="of:=ISOWEEKNUM([.B1027];1)" office:value-type="float" office:value="52" calcext:value-type="float">
            <text:p>52</text:p>
          </table:table-cell>
          <table:table-cell table:formula="of:=TEXT([.B1027];&quot;NN&quot;)" office:value-type="string" office:string-value="Wed" calcext:value-type="string">
            <text:p>Wed</text:p>
          </table:table-cell>
          <table:table-cell table:formula="of:=CONCATENATE(TEXT(YEAR([.B1027]);&quot;####&quot;);&quot;.&quot;;TEXT([.C1027];&quot;##&quot;);&quot;/&quot;;TEXT(WEEKDAY([.B1027];2);&quot;##&quot;))" office:value-type="string" office:string-value="1914.52/3" calcext:value-type="string">
            <text:p>1914.52/3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1027]+37986" office:value-type="date" office:date-value="2018-12-30" calcext:value-type="date">
            <text:p>2018-12-30</text:p>
          </table:table-cell>
          <table:table-cell table:formula="of:=TEXT([.I102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date" office:date-value="1914-12-31" calcext:value-type="date">
            <text:p>1914-12-31</text:p>
          </table:table-cell>
          <table:table-cell table:formula="of:=ISOWEEKNUM([.B1028];1)" office:value-type="float" office:value="52" calcext:value-type="float">
            <text:p>52</text:p>
          </table:table-cell>
          <table:table-cell table:formula="of:=TEXT([.B1028];&quot;NN&quot;)" office:value-type="string" office:string-value="Thu" calcext:value-type="string">
            <text:p>Thu</text:p>
          </table:table-cell>
          <table:table-cell table:formula="of:=CONCATENATE(TEXT(YEAR([.B1028]);&quot;####&quot;);&quot;.&quot;;TEXT([.C1028];&quot;##&quot;);&quot;/&quot;;TEXT(WEEKDAY([.B1028];2);&quot;##&quot;))" office:value-type="string" office:string-value="1914.52/4" calcext:value-type="string">
            <text:p>1914.52/4</text:p>
          </table:table-cell>
          <table:table-cell/>
          <table:table-cell office:value-type="float" office:value="1233" calcext:value-type="float">
            <text:p>1,233</text:p>
          </table:table-cell>
          <table:table-cell/>
          <table:table-cell table:formula="of:=[.B1028]+37986" office:value-type="date" office:date-value="2018-12-31" calcext:value-type="date">
            <text:p>2018-12-31</text:p>
          </table:table-cell>
          <table:table-cell table:formula="of:=TEXT([.I102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date" office:date-value="1915-01-01" calcext:value-type="date">
            <text:p>1915-01-01</text:p>
          </table:table-cell>
          <table:table-cell table:formula="of:=ISOWEEKNUM([.B1029];1)" office:value-type="float" office:value="52" calcext:value-type="float">
            <text:p>52</text:p>
          </table:table-cell>
          <table:table-cell table:formula="of:=TEXT([.B1029];&quot;NN&quot;)" office:value-type="string" office:string-value="Fri" calcext:value-type="string">
            <text:p>Fri</text:p>
          </table:table-cell>
          <table:table-cell table:formula="of:=CONCATENATE(TEXT(YEAR([.B1029]);&quot;####&quot;);&quot;.&quot;;TEXT([.C1029];&quot;##&quot;);&quot;/&quot;;TEXT(WEEKDAY([.B1029];2);&quot;##&quot;))" office:value-type="string" office:string-value="1915.52/5" calcext:value-type="string">
            <text:p>1915.52/5</text:p>
          </table:table-cell>
          <table:table-cell/>
          <table:table-cell office:value-type="float" office:value="761" calcext:value-type="float">
            <text:p>761</text:p>
          </table:table-cell>
          <table:table-cell/>
          <table:table-cell table:formula="of:=[.B1029]+37986" office:value-type="date" office:date-value="2019-01-01" calcext:value-type="date">
            <text:p>2019-01-01</text:p>
          </table:table-cell>
          <table:table-cell table:formula="of:=TEXT([.I102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date" office:date-value="1915-01-02" calcext:value-type="date">
            <text:p>1915-01-02</text:p>
          </table:table-cell>
          <table:table-cell table:formula="of:=ISOWEEKNUM([.B1030];1)" office:value-type="float" office:value="52" calcext:value-type="float">
            <text:p>52</text:p>
          </table:table-cell>
          <table:table-cell table:formula="of:=TEXT([.B1030];&quot;NN&quot;)" office:value-type="string" office:string-value="Sat" calcext:value-type="string">
            <text:p>Sat</text:p>
          </table:table-cell>
          <table:table-cell table:formula="of:=CONCATENATE(TEXT(YEAR([.B1030]);&quot;####&quot;);&quot;.&quot;;TEXT([.C1030];&quot;##&quot;);&quot;/&quot;;TEXT(WEEKDAY([.B1030];2);&quot;##&quot;))" office:value-type="string" office:string-value="1915.52/6" calcext:value-type="string">
            <text:p>1915.52/6</text:p>
          </table:table-cell>
          <table:table-cell/>
          <table:table-cell office:value-type="float" office:value="980" calcext:value-type="float">
            <text:p>980</text:p>
          </table:table-cell>
          <table:table-cell/>
          <table:table-cell table:formula="of:=[.B1030]+37986" office:value-type="date" office:date-value="2019-01-02" calcext:value-type="date">
            <text:p>2019-01-02</text:p>
          </table:table-cell>
          <table:table-cell table:formula="of:=TEXT([.I103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date" office:date-value="1915-01-04" calcext:value-type="date">
            <text:p>1915-01-04</text:p>
          </table:table-cell>
          <table:table-cell table:formula="of:=ISOWEEKNUM([.B1031];1)" office:value-type="float" office:value="1" calcext:value-type="float">
            <text:p>1</text:p>
          </table:table-cell>
          <table:table-cell table:formula="of:=TEXT([.B1031];&quot;NN&quot;)" office:value-type="string" office:string-value="Mon" calcext:value-type="string">
            <text:p>Mon</text:p>
          </table:table-cell>
          <table:table-cell table:formula="of:=CONCATENATE(TEXT(YEAR([.B1031]);&quot;####&quot;);&quot;.&quot;;TEXT([.C1031];&quot;##&quot;);&quot;/&quot;;TEXT(WEEKDAY([.B1031];2);&quot;##&quot;))" office:value-type="string" office:string-value="1915.1/1" calcext:value-type="string">
            <text:p>1915.1/1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1031]+37986" office:value-type="date" office:date-value="2019-01-04" calcext:value-type="date">
            <text:p>2019-01-04</text:p>
          </table:table-cell>
          <table:table-cell table:formula="of:=TEXT([.I103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date" office:date-value="1915-02-01" calcext:value-type="date">
            <text:p>1915-02-01</text:p>
          </table:table-cell>
          <table:table-cell table:formula="of:=ISOWEEKNUM([.B1032];1)" office:value-type="float" office:value="5" calcext:value-type="float">
            <text:p>5</text:p>
          </table:table-cell>
          <table:table-cell table:formula="of:=TEXT([.B1032];&quot;NN&quot;)" office:value-type="string" office:string-value="Mon" calcext:value-type="string">
            <text:p>Mon</text:p>
          </table:table-cell>
          <table:table-cell table:formula="of:=CONCATENATE(TEXT(YEAR([.B1032]);&quot;####&quot;);&quot;.&quot;;TEXT([.C1032];&quot;##&quot;);&quot;/&quot;;TEXT(WEEKDAY([.B1032];2);&quot;##&quot;))" office:value-type="string" office:string-value="1915.5/1" calcext:value-type="string">
            <text:p>1915.5/1</text:p>
          </table:table-cell>
          <table:table-cell/>
          <table:table-cell office:value-type="float" office:value="1291" calcext:value-type="float">
            <text:p>1,291</text:p>
          </table:table-cell>
          <table:table-cell/>
          <table:table-cell table:formula="of:=[.B1032]+37986" office:value-type="date" office:date-value="2019-02-01" calcext:value-type="date">
            <text:p>2019-02-01</text:p>
          </table:table-cell>
          <table:table-cell table:formula="of:=TEXT([.I103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date" office:date-value="1915-02-02" calcext:value-type="date">
            <text:p>1915-02-02</text:p>
          </table:table-cell>
          <table:table-cell table:formula="of:=ISOWEEKNUM([.B1033];1)" office:value-type="float" office:value="5" calcext:value-type="float">
            <text:p>5</text:p>
          </table:table-cell>
          <table:table-cell table:formula="of:=TEXT([.B1033];&quot;NN&quot;)" office:value-type="string" office:string-value="Tue" calcext:value-type="string">
            <text:p>Tue</text:p>
          </table:table-cell>
          <table:table-cell table:formula="of:=CONCATENATE(TEXT(YEAR([.B1033]);&quot;####&quot;);&quot;.&quot;;TEXT([.C1033];&quot;##&quot;);&quot;/&quot;;TEXT(WEEKDAY([.B1033];2);&quot;##&quot;))" office:value-type="string" office:string-value="1915.5/2" calcext:value-type="string">
            <text:p>1915.5/2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1033]+37986" office:value-type="date" office:date-value="2019-02-02" calcext:value-type="date">
            <text:p>2019-02-02</text:p>
          </table:table-cell>
          <table:table-cell table:formula="of:=TEXT([.I103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date" office:date-value="1915-02-03" calcext:value-type="date">
            <text:p>1915-02-03</text:p>
          </table:table-cell>
          <table:table-cell table:formula="of:=ISOWEEKNUM([.B1034];1)" office:value-type="float" office:value="5" calcext:value-type="float">
            <text:p>5</text:p>
          </table:table-cell>
          <table:table-cell table:formula="of:=TEXT([.B1034];&quot;NN&quot;)" office:value-type="string" office:string-value="Wed" calcext:value-type="string">
            <text:p>Wed</text:p>
          </table:table-cell>
          <table:table-cell table:formula="of:=CONCATENATE(TEXT(YEAR([.B1034]);&quot;####&quot;);&quot;.&quot;;TEXT([.C1034];&quot;##&quot;);&quot;/&quot;;TEXT(WEEKDAY([.B1034];2);&quot;##&quot;))" office:value-type="string" office:string-value="1915.5/3" calcext:value-type="string">
            <text:p>1915.5/3</text:p>
          </table:table-cell>
          <table:table-cell/>
          <table:table-cell office:value-type="float" office:value="1572" calcext:value-type="float">
            <text:p>1,572</text:p>
          </table:table-cell>
          <table:table-cell/>
          <table:table-cell table:formula="of:=[.B1034]+37986" office:value-type="date" office:date-value="2019-02-03" calcext:value-type="date">
            <text:p>2019-02-03</text:p>
          </table:table-cell>
          <table:table-cell table:formula="of:=TEXT([.I103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date" office:date-value="1915-02-04" calcext:value-type="date">
            <text:p>1915-02-04</text:p>
          </table:table-cell>
          <table:table-cell table:formula="of:=ISOWEEKNUM([.B1035];1)" office:value-type="float" office:value="5" calcext:value-type="float">
            <text:p>5</text:p>
          </table:table-cell>
          <table:table-cell table:formula="of:=TEXT([.B1035];&quot;NN&quot;)" office:value-type="string" office:string-value="Thu" calcext:value-type="string">
            <text:p>Thu</text:p>
          </table:table-cell>
          <table:table-cell table:formula="of:=CONCATENATE(TEXT(YEAR([.B1035]);&quot;####&quot;);&quot;.&quot;;TEXT([.C1035];&quot;##&quot;);&quot;/&quot;;TEXT(WEEKDAY([.B1035];2);&quot;##&quot;))" office:value-type="string" office:string-value="1915.5/4" calcext:value-type="string">
            <text:p>1915.5/4</text:p>
          </table:table-cell>
          <table:table-cell/>
          <table:table-cell office:value-type="float" office:value="1238" calcext:value-type="float">
            <text:p>1,238</text:p>
          </table:table-cell>
          <table:table-cell/>
          <table:table-cell table:formula="of:=[.B1035]+37986" office:value-type="date" office:date-value="2019-02-04" calcext:value-type="date">
            <text:p>2019-02-04</text:p>
          </table:table-cell>
          <table:table-cell table:formula="of:=TEXT([.I103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date" office:date-value="1915-02-05" calcext:value-type="date">
            <text:p>1915-02-05</text:p>
          </table:table-cell>
          <table:table-cell table:formula="of:=ISOWEEKNUM([.B1036];1)" office:value-type="float" office:value="5" calcext:value-type="float">
            <text:p>5</text:p>
          </table:table-cell>
          <table:table-cell table:formula="of:=TEXT([.B1036];&quot;NN&quot;)" office:value-type="string" office:string-value="Fri" calcext:value-type="string">
            <text:p>Fri</text:p>
          </table:table-cell>
          <table:table-cell table:formula="of:=CONCATENATE(TEXT(YEAR([.B1036]);&quot;####&quot;);&quot;.&quot;;TEXT([.C1036];&quot;##&quot;);&quot;/&quot;;TEXT(WEEKDAY([.B1036];2);&quot;##&quot;))" office:value-type="string" office:string-value="1915.5/5" calcext:value-type="string">
            <text:p>1915.5/5</text:p>
          </table:table-cell>
          <table:table-cell/>
          <table:table-cell office:value-type="float" office:value="1247" calcext:value-type="float">
            <text:p>1,247</text:p>
          </table:table-cell>
          <table:table-cell/>
          <table:table-cell table:formula="of:=[.B1036]+37986" office:value-type="date" office:date-value="2019-02-05" calcext:value-type="date">
            <text:p>2019-02-05</text:p>
          </table:table-cell>
          <table:table-cell table:formula="of:=TEXT([.I103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date" office:date-value="1915-02-06" calcext:value-type="date">
            <text:p>1915-02-06</text:p>
          </table:table-cell>
          <table:table-cell table:formula="of:=ISOWEEKNUM([.B1037];1)" office:value-type="float" office:value="5" calcext:value-type="float">
            <text:p>5</text:p>
          </table:table-cell>
          <table:table-cell table:formula="of:=TEXT([.B1037];&quot;NN&quot;)" office:value-type="string" office:string-value="Sat" calcext:value-type="string">
            <text:p>Sat</text:p>
          </table:table-cell>
          <table:table-cell table:formula="of:=CONCATENATE(TEXT(YEAR([.B1037]);&quot;####&quot;);&quot;.&quot;;TEXT([.C1037];&quot;##&quot;);&quot;/&quot;;TEXT(WEEKDAY([.B1037];2);&quot;##&quot;))" office:value-type="string" office:string-value="1915.5/6" calcext:value-type="string">
            <text:p>1915.5/6</text:p>
          </table:table-cell>
          <table:table-cell/>
          <table:table-cell office:value-type="float" office:value="1267" calcext:value-type="float">
            <text:p>1,267</text:p>
          </table:table-cell>
          <table:table-cell/>
          <table:table-cell table:formula="of:=[.B1037]+37986" office:value-type="date" office:date-value="2019-02-06" calcext:value-type="date">
            <text:p>2019-02-06</text:p>
          </table:table-cell>
          <table:table-cell table:formula="of:=TEXT([.I103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date" office:date-value="1915-02-08" calcext:value-type="date">
            <text:p>1915-02-08</text:p>
          </table:table-cell>
          <table:table-cell table:formula="of:=ISOWEEKNUM([.B1038];1)" office:value-type="float" office:value="6" calcext:value-type="float">
            <text:p>6</text:p>
          </table:table-cell>
          <table:table-cell table:formula="of:=TEXT([.B1038];&quot;NN&quot;)" office:value-type="string" office:string-value="Mon" calcext:value-type="string">
            <text:p>Mon</text:p>
          </table:table-cell>
          <table:table-cell table:formula="of:=CONCATENATE(TEXT(YEAR([.B1038]);&quot;####&quot;);&quot;.&quot;;TEXT([.C1038];&quot;##&quot;);&quot;/&quot;;TEXT(WEEKDAY([.B1038];2);&quot;##&quot;))" office:value-type="string" office:string-value="1915.6/1" calcext:value-type="string">
            <text:p>1915.6/1</text:p>
          </table:table-cell>
          <table:table-cell/>
          <table:table-cell office:value-type="float" office:value="1174" calcext:value-type="float">
            <text:p>1,174</text:p>
          </table:table-cell>
          <table:table-cell/>
          <table:table-cell table:formula="of:=[.B1038]+37986" office:value-type="date" office:date-value="2019-02-08" calcext:value-type="date">
            <text:p>2019-02-08</text:p>
          </table:table-cell>
          <table:table-cell table:formula="of:=TEXT([.I103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date" office:date-value="1915-02-09" calcext:value-type="date">
            <text:p>1915-02-09</text:p>
          </table:table-cell>
          <table:table-cell table:formula="of:=ISOWEEKNUM([.B1039];1)" office:value-type="float" office:value="6" calcext:value-type="float">
            <text:p>6</text:p>
          </table:table-cell>
          <table:table-cell table:formula="of:=TEXT([.B1039];&quot;NN&quot;)" office:value-type="string" office:string-value="Tue" calcext:value-type="string">
            <text:p>Tue</text:p>
          </table:table-cell>
          <table:table-cell table:formula="of:=CONCATENATE(TEXT(YEAR([.B1039]);&quot;####&quot;);&quot;.&quot;;TEXT([.C1039];&quot;##&quot;);&quot;/&quot;;TEXT(WEEKDAY([.B1039];2);&quot;##&quot;))" office:value-type="string" office:string-value="1915.6/2" calcext:value-type="string">
            <text:p>1915.6/2</text:p>
          </table:table-cell>
          <table:table-cell/>
          <table:table-cell office:value-type="float" office:value="1216" calcext:value-type="float">
            <text:p>1,216</text:p>
          </table:table-cell>
          <table:table-cell/>
          <table:table-cell table:formula="of:=[.B1039]+37986" office:value-type="date" office:date-value="2019-02-09" calcext:value-type="date">
            <text:p>2019-02-09</text:p>
          </table:table-cell>
          <table:table-cell table:formula="of:=TEXT([.I103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date" office:date-value="1915-02-10" calcext:value-type="date">
            <text:p>1915-02-10</text:p>
          </table:table-cell>
          <table:table-cell table:formula="of:=ISOWEEKNUM([.B1040];1)" office:value-type="float" office:value="6" calcext:value-type="float">
            <text:p>6</text:p>
          </table:table-cell>
          <table:table-cell table:formula="of:=TEXT([.B1040];&quot;NN&quot;)" office:value-type="string" office:string-value="Wed" calcext:value-type="string">
            <text:p>Wed</text:p>
          </table:table-cell>
          <table:table-cell table:formula="of:=CONCATENATE(TEXT(YEAR([.B1040]);&quot;####&quot;);&quot;.&quot;;TEXT([.C1040];&quot;##&quot;);&quot;/&quot;;TEXT(WEEKDAY([.B1040];2);&quot;##&quot;))" office:value-type="string" office:string-value="1915.6/3" calcext:value-type="string">
            <text:p>1915.6/3</text:p>
          </table:table-cell>
          <table:table-cell/>
          <table:table-cell office:value-type="float" office:value="1208" calcext:value-type="float">
            <text:p>1,208</text:p>
          </table:table-cell>
          <table:table-cell/>
          <table:table-cell table:formula="of:=[.B1040]+37986" office:value-type="date" office:date-value="2019-02-10" calcext:value-type="date">
            <text:p>2019-02-10</text:p>
          </table:table-cell>
          <table:table-cell table:formula="of:=TEXT([.I104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date" office:date-value="1915-02-11" calcext:value-type="date">
            <text:p>1915-02-11</text:p>
          </table:table-cell>
          <table:table-cell table:formula="of:=ISOWEEKNUM([.B1041];1)" office:value-type="float" office:value="6" calcext:value-type="float">
            <text:p>6</text:p>
          </table:table-cell>
          <table:table-cell table:formula="of:=TEXT([.B1041];&quot;NN&quot;)" office:value-type="string" office:string-value="Thu" calcext:value-type="string">
            <text:p>Thu</text:p>
          </table:table-cell>
          <table:table-cell table:formula="of:=CONCATENATE(TEXT(YEAR([.B1041]);&quot;####&quot;);&quot;.&quot;;TEXT([.C1041];&quot;##&quot;);&quot;/&quot;;TEXT(WEEKDAY([.B1041];2);&quot;##&quot;))" office:value-type="string" office:string-value="1915.6/4" calcext:value-type="string">
            <text:p>1915.6/4</text:p>
          </table:table-cell>
          <table:table-cell/>
          <table:table-cell office:value-type="float" office:value="1047" calcext:value-type="float">
            <text:p>1,047</text:p>
          </table:table-cell>
          <table:table-cell/>
          <table:table-cell table:formula="of:=[.B1041]+37986" office:value-type="date" office:date-value="2019-02-11" calcext:value-type="date">
            <text:p>2019-02-11</text:p>
          </table:table-cell>
          <table:table-cell table:formula="of:=TEXT([.I104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date" office:date-value="1915-02-12" calcext:value-type="date">
            <text:p>1915-02-12</text:p>
          </table:table-cell>
          <table:table-cell table:formula="of:=ISOWEEKNUM([.B1042];1)" office:value-type="float" office:value="6" calcext:value-type="float">
            <text:p>6</text:p>
          </table:table-cell>
          <table:table-cell table:formula="of:=TEXT([.B1042];&quot;NN&quot;)" office:value-type="string" office:string-value="Fri" calcext:value-type="string">
            <text:p>Fri</text:p>
          </table:table-cell>
          <table:table-cell table:formula="of:=CONCATENATE(TEXT(YEAR([.B1042]);&quot;####&quot;);&quot;.&quot;;TEXT([.C1042];&quot;##&quot;);&quot;/&quot;;TEXT(WEEKDAY([.B1042];2);&quot;##&quot;))" office:value-type="string" office:string-value="1915.6/5" calcext:value-type="string">
            <text:p>1915.6/5</text:p>
          </table:table-cell>
          <table:table-cell/>
          <table:table-cell office:value-type="float" office:value="1254" calcext:value-type="float">
            <text:p>1,254</text:p>
          </table:table-cell>
          <table:table-cell/>
          <table:table-cell table:formula="of:=[.B1042]+37986" office:value-type="date" office:date-value="2019-02-12" calcext:value-type="date">
            <text:p>2019-02-12</text:p>
          </table:table-cell>
          <table:table-cell table:formula="of:=TEXT([.I104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date" office:date-value="1915-02-13" calcext:value-type="date">
            <text:p>1915-02-13</text:p>
          </table:table-cell>
          <table:table-cell table:formula="of:=ISOWEEKNUM([.B1043];1)" office:value-type="float" office:value="6" calcext:value-type="float">
            <text:p>6</text:p>
          </table:table-cell>
          <table:table-cell table:formula="of:=TEXT([.B1043];&quot;NN&quot;)" office:value-type="string" office:string-value="Sat" calcext:value-type="string">
            <text:p>Sat</text:p>
          </table:table-cell>
          <table:table-cell table:formula="of:=CONCATENATE(TEXT(YEAR([.B1043]);&quot;####&quot;);&quot;.&quot;;TEXT([.C1043];&quot;##&quot;);&quot;/&quot;;TEXT(WEEKDAY([.B1043];2);&quot;##&quot;))" office:value-type="string" office:string-value="1915.6/6" calcext:value-type="string">
            <text:p>1915.6/6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1043]+37986" office:value-type="date" office:date-value="2019-02-13" calcext:value-type="date">
            <text:p>2019-02-13</text:p>
          </table:table-cell>
          <table:table-cell table:formula="of:=TEXT([.I104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date" office:date-value="1915-02-15" calcext:value-type="date">
            <text:p>1915-02-15</text:p>
          </table:table-cell>
          <table:table-cell table:formula="of:=ISOWEEKNUM([.B1044];1)" office:value-type="float" office:value="7" calcext:value-type="float">
            <text:p>7</text:p>
          </table:table-cell>
          <table:table-cell table:formula="of:=TEXT([.B1044];&quot;NN&quot;)" office:value-type="string" office:string-value="Mon" calcext:value-type="string">
            <text:p>Mon</text:p>
          </table:table-cell>
          <table:table-cell table:formula="of:=CONCATENATE(TEXT(YEAR([.B1044]);&quot;####&quot;);&quot;.&quot;;TEXT([.C1044];&quot;##&quot;);&quot;/&quot;;TEXT(WEEKDAY([.B1044];2);&quot;##&quot;))" office:value-type="string" office:string-value="1915.7/1" calcext:value-type="string">
            <text:p>1915.7/1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1044]+37986" office:value-type="date" office:date-value="2019-02-15" calcext:value-type="date">
            <text:p>2019-02-15</text:p>
          </table:table-cell>
          <table:table-cell table:formula="of:=TEXT([.I104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date" office:date-value="1915-02-16" calcext:value-type="date">
            <text:p>1915-02-16</text:p>
          </table:table-cell>
          <table:table-cell table:formula="of:=ISOWEEKNUM([.B1045];1)" office:value-type="float" office:value="7" calcext:value-type="float">
            <text:p>7</text:p>
          </table:table-cell>
          <table:table-cell table:formula="of:=TEXT([.B1045];&quot;NN&quot;)" office:value-type="string" office:string-value="Tue" calcext:value-type="string">
            <text:p>Tue</text:p>
          </table:table-cell>
          <table:table-cell table:formula="of:=CONCATENATE(TEXT(YEAR([.B1045]);&quot;####&quot;);&quot;.&quot;;TEXT([.C1045];&quot;##&quot;);&quot;/&quot;;TEXT(WEEKDAY([.B1045];2);&quot;##&quot;))" office:value-type="string" office:string-value="1915.7/2" calcext:value-type="string">
            <text:p>1915.7/2</text:p>
          </table:table-cell>
          <table:table-cell/>
          <table:table-cell office:value-type="float" office:value="1255" calcext:value-type="float">
            <text:p>1,255</text:p>
          </table:table-cell>
          <table:table-cell/>
          <table:table-cell table:formula="of:=[.B1045]+37986" office:value-type="date" office:date-value="2019-02-16" calcext:value-type="date">
            <text:p>2019-02-16</text:p>
          </table:table-cell>
          <table:table-cell table:formula="of:=TEXT([.I104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date" office:date-value="1915-02-17" calcext:value-type="date">
            <text:p>1915-02-17</text:p>
          </table:table-cell>
          <table:table-cell table:formula="of:=ISOWEEKNUM([.B1046];1)" office:value-type="float" office:value="7" calcext:value-type="float">
            <text:p>7</text:p>
          </table:table-cell>
          <table:table-cell table:formula="of:=TEXT([.B1046];&quot;NN&quot;)" office:value-type="string" office:string-value="Wed" calcext:value-type="string">
            <text:p>Wed</text:p>
          </table:table-cell>
          <table:table-cell table:formula="of:=CONCATENATE(TEXT(YEAR([.B1046]);&quot;####&quot;);&quot;.&quot;;TEXT([.C1046];&quot;##&quot;);&quot;/&quot;;TEXT(WEEKDAY([.B1046];2);&quot;##&quot;))" office:value-type="string" office:string-value="1915.7/3" calcext:value-type="string">
            <text:p>1915.7/3</text:p>
          </table:table-cell>
          <table:table-cell/>
          <table:table-cell office:value-type="float" office:value="1185" calcext:value-type="float">
            <text:p>1,185</text:p>
          </table:table-cell>
          <table:table-cell/>
          <table:table-cell table:formula="of:=[.B1046]+37986" office:value-type="date" office:date-value="2019-02-17" calcext:value-type="date">
            <text:p>2019-02-17</text:p>
          </table:table-cell>
          <table:table-cell table:formula="of:=TEXT([.I104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date" office:date-value="1915-02-18" calcext:value-type="date">
            <text:p>1915-02-18</text:p>
          </table:table-cell>
          <table:table-cell table:formula="of:=ISOWEEKNUM([.B1047];1)" office:value-type="float" office:value="7" calcext:value-type="float">
            <text:p>7</text:p>
          </table:table-cell>
          <table:table-cell table:formula="of:=TEXT([.B1047];&quot;NN&quot;)" office:value-type="string" office:string-value="Thu" calcext:value-type="string">
            <text:p>Thu</text:p>
          </table:table-cell>
          <table:table-cell table:formula="of:=CONCATENATE(TEXT(YEAR([.B1047]);&quot;####&quot;);&quot;.&quot;;TEXT([.C1047];&quot;##&quot;);&quot;/&quot;;TEXT(WEEKDAY([.B1047];2);&quot;##&quot;))" office:value-type="string" office:string-value="1915.7/4" calcext:value-type="string">
            <text:p>1915.7/4</text:p>
          </table:table-cell>
          <table:table-cell/>
          <table:table-cell office:value-type="float" office:value="1046" calcext:value-type="float">
            <text:p>1,046</text:p>
          </table:table-cell>
          <table:table-cell/>
          <table:table-cell table:formula="of:=[.B1047]+37986" office:value-type="date" office:date-value="2019-02-18" calcext:value-type="date">
            <text:p>2019-02-18</text:p>
          </table:table-cell>
          <table:table-cell table:formula="of:=TEXT([.I104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date" office:date-value="1915-02-19" calcext:value-type="date">
            <text:p>1915-02-19</text:p>
          </table:table-cell>
          <table:table-cell table:formula="of:=ISOWEEKNUM([.B1048];1)" office:value-type="float" office:value="7" calcext:value-type="float">
            <text:p>7</text:p>
          </table:table-cell>
          <table:table-cell table:formula="of:=TEXT([.B1048];&quot;NN&quot;)" office:value-type="string" office:string-value="Fri" calcext:value-type="string">
            <text:p>Fri</text:p>
          </table:table-cell>
          <table:table-cell table:formula="of:=CONCATENATE(TEXT(YEAR([.B1048]);&quot;####&quot;);&quot;.&quot;;TEXT([.C1048];&quot;##&quot;);&quot;/&quot;;TEXT(WEEKDAY([.B1048];2);&quot;##&quot;))" office:value-type="string" office:string-value="1915.7/5" calcext:value-type="string">
            <text:p>1915.7/5</text:p>
          </table:table-cell>
          <table:table-cell/>
          <table:table-cell office:value-type="float" office:value="1184" calcext:value-type="float">
            <text:p>1,184</text:p>
          </table:table-cell>
          <table:table-cell/>
          <table:table-cell table:formula="of:=[.B1048]+37986" office:value-type="date" office:date-value="2019-02-19" calcext:value-type="date">
            <text:p>2019-02-19</text:p>
          </table:table-cell>
          <table:table-cell table:formula="of:=TEXT([.I104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date" office:date-value="1915-02-20" calcext:value-type="date">
            <text:p>1915-02-20</text:p>
          </table:table-cell>
          <table:table-cell table:formula="of:=ISOWEEKNUM([.B1049];1)" office:value-type="float" office:value="7" calcext:value-type="float">
            <text:p>7</text:p>
          </table:table-cell>
          <table:table-cell table:formula="of:=TEXT([.B1049];&quot;NN&quot;)" office:value-type="string" office:string-value="Sat" calcext:value-type="string">
            <text:p>Sat</text:p>
          </table:table-cell>
          <table:table-cell table:formula="of:=CONCATENATE(TEXT(YEAR([.B1049]);&quot;####&quot;);&quot;.&quot;;TEXT([.C1049];&quot;##&quot;);&quot;/&quot;;TEXT(WEEKDAY([.B1049];2);&quot;##&quot;))" office:value-type="string" office:string-value="1915.7/6" calcext:value-type="string">
            <text:p>1915.7/6</text:p>
          </table:table-cell>
          <table:table-cell/>
          <table:table-cell office:value-type="float" office:value="1248" calcext:value-type="float">
            <text:p>1,248</text:p>
          </table:table-cell>
          <table:table-cell/>
          <table:table-cell table:formula="of:=[.B1049]+37986" office:value-type="date" office:date-value="2019-02-20" calcext:value-type="date">
            <text:p>2019-02-20</text:p>
          </table:table-cell>
          <table:table-cell table:formula="of:=TEXT([.I104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date" office:date-value="1915-02-22" calcext:value-type="date">
            <text:p>1915-02-22</text:p>
          </table:table-cell>
          <table:table-cell table:formula="of:=ISOWEEKNUM([.B1050];1)" office:value-type="float" office:value="8" calcext:value-type="float">
            <text:p>8</text:p>
          </table:table-cell>
          <table:table-cell table:formula="of:=TEXT([.B1050];&quot;NN&quot;)" office:value-type="string" office:string-value="Mon" calcext:value-type="string">
            <text:p>Mon</text:p>
          </table:table-cell>
          <table:table-cell table:formula="of:=CONCATENATE(TEXT(YEAR([.B1050]);&quot;####&quot;);&quot;.&quot;;TEXT([.C1050];&quot;##&quot;);&quot;/&quot;;TEXT(WEEKDAY([.B1050];2);&quot;##&quot;))" office:value-type="string" office:string-value="1915.8/1" calcext:value-type="string">
            <text:p>1915.8/1</text:p>
          </table:table-cell>
          <table:table-cell/>
          <table:table-cell office:value-type="float" office:value="1222" calcext:value-type="float">
            <text:p>1,222</text:p>
          </table:table-cell>
          <table:table-cell/>
          <table:table-cell table:formula="of:=[.B1050]+37986" office:value-type="date" office:date-value="2019-02-22" calcext:value-type="date">
            <text:p>2019-02-22</text:p>
          </table:table-cell>
          <table:table-cell table:formula="of:=TEXT([.I105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date" office:date-value="1915-02-23" calcext:value-type="date">
            <text:p>1915-02-23</text:p>
          </table:table-cell>
          <table:table-cell table:formula="of:=ISOWEEKNUM([.B1051];1)" office:value-type="float" office:value="8" calcext:value-type="float">
            <text:p>8</text:p>
          </table:table-cell>
          <table:table-cell table:formula="of:=TEXT([.B1051];&quot;NN&quot;)" office:value-type="string" office:string-value="Tue" calcext:value-type="string">
            <text:p>Tue</text:p>
          </table:table-cell>
          <table:table-cell table:formula="of:=CONCATENATE(TEXT(YEAR([.B1051]);&quot;####&quot;);&quot;.&quot;;TEXT([.C1051];&quot;##&quot;);&quot;/&quot;;TEXT(WEEKDAY([.B1051];2);&quot;##&quot;))" office:value-type="string" office:string-value="1915.8/2" calcext:value-type="string">
            <text:p>1915.8/2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1051]+37986" office:value-type="date" office:date-value="2019-02-23" calcext:value-type="date">
            <text:p>2019-02-23</text:p>
          </table:table-cell>
          <table:table-cell table:formula="of:=TEXT([.I105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date" office:date-value="1915-02-24" calcext:value-type="date">
            <text:p>1915-02-24</text:p>
          </table:table-cell>
          <table:table-cell table:formula="of:=ISOWEEKNUM([.B1052];1)" office:value-type="float" office:value="8" calcext:value-type="float">
            <text:p>8</text:p>
          </table:table-cell>
          <table:table-cell table:formula="of:=TEXT([.B1052];&quot;NN&quot;)" office:value-type="string" office:string-value="Wed" calcext:value-type="string">
            <text:p>Wed</text:p>
          </table:table-cell>
          <table:table-cell table:formula="of:=CONCATENATE(TEXT(YEAR([.B1052]);&quot;####&quot;);&quot;.&quot;;TEXT([.C1052];&quot;##&quot;);&quot;/&quot;;TEXT(WEEKDAY([.B1052];2);&quot;##&quot;))" office:value-type="string" office:string-value="1915.8/3" calcext:value-type="string">
            <text:p>1915.8/3</text:p>
          </table:table-cell>
          <table:table-cell/>
          <table:table-cell office:value-type="float" office:value="1215" calcext:value-type="float">
            <text:p>1,215</text:p>
          </table:table-cell>
          <table:table-cell/>
          <table:table-cell table:formula="of:=[.B1052]+37986" office:value-type="date" office:date-value="2019-02-24" calcext:value-type="date">
            <text:p>2019-02-24</text:p>
          </table:table-cell>
          <table:table-cell table:formula="of:=TEXT([.I105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date" office:date-value="1915-02-25" calcext:value-type="date">
            <text:p>1915-02-25</text:p>
          </table:table-cell>
          <table:table-cell table:formula="of:=ISOWEEKNUM([.B1053];1)" office:value-type="float" office:value="8" calcext:value-type="float">
            <text:p>8</text:p>
          </table:table-cell>
          <table:table-cell table:formula="of:=TEXT([.B1053];&quot;NN&quot;)" office:value-type="string" office:string-value="Thu" calcext:value-type="string">
            <text:p>Thu</text:p>
          </table:table-cell>
          <table:table-cell table:formula="of:=CONCATENATE(TEXT(YEAR([.B1053]);&quot;####&quot;);&quot;.&quot;;TEXT([.C1053];&quot;##&quot;);&quot;/&quot;;TEXT(WEEKDAY([.B1053];2);&quot;##&quot;))" office:value-type="string" office:string-value="1915.8/4" calcext:value-type="string">
            <text:p>1915.8/4</text:p>
          </table:table-cell>
          <table:table-cell/>
          <table:table-cell office:value-type="float" office:value="1201" calcext:value-type="float">
            <text:p>1,201</text:p>
          </table:table-cell>
          <table:table-cell/>
          <table:table-cell table:formula="of:=[.B1053]+37986" office:value-type="date" office:date-value="2019-02-25" calcext:value-type="date">
            <text:p>2019-02-25</text:p>
          </table:table-cell>
          <table:table-cell table:formula="of:=TEXT([.I105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date" office:date-value="1915-02-26" calcext:value-type="date">
            <text:p>1915-02-26</text:p>
          </table:table-cell>
          <table:table-cell table:formula="of:=ISOWEEKNUM([.B1054];1)" office:value-type="float" office:value="8" calcext:value-type="float">
            <text:p>8</text:p>
          </table:table-cell>
          <table:table-cell table:formula="of:=TEXT([.B1054];&quot;NN&quot;)" office:value-type="string" office:string-value="Fri" calcext:value-type="string">
            <text:p>Fri</text:p>
          </table:table-cell>
          <table:table-cell table:formula="of:=CONCATENATE(TEXT(YEAR([.B1054]);&quot;####&quot;);&quot;.&quot;;TEXT([.C1054];&quot;##&quot;);&quot;/&quot;;TEXT(WEEKDAY([.B1054];2);&quot;##&quot;))" office:value-type="string" office:string-value="1915.8/5" calcext:value-type="string">
            <text:p>1915.8/5</text:p>
          </table:table-cell>
          <table:table-cell/>
          <table:table-cell office:value-type="float" office:value="1210" calcext:value-type="float">
            <text:p>1,210</text:p>
          </table:table-cell>
          <table:table-cell/>
          <table:table-cell table:formula="of:=[.B1054]+37986" office:value-type="date" office:date-value="2019-02-26" calcext:value-type="date">
            <text:p>2019-02-26</text:p>
          </table:table-cell>
          <table:table-cell table:formula="of:=TEXT([.I105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date" office:date-value="1915-02-27" calcext:value-type="date">
            <text:p>1915-02-27</text:p>
          </table:table-cell>
          <table:table-cell table:formula="of:=ISOWEEKNUM([.B1055];1)" office:value-type="float" office:value="8" calcext:value-type="float">
            <text:p>8</text:p>
          </table:table-cell>
          <table:table-cell table:formula="of:=TEXT([.B1055];&quot;NN&quot;)" office:value-type="string" office:string-value="Sat" calcext:value-type="string">
            <text:p>Sat</text:p>
          </table:table-cell>
          <table:table-cell table:formula="of:=CONCATENATE(TEXT(YEAR([.B1055]);&quot;####&quot;);&quot;.&quot;;TEXT([.C1055];&quot;##&quot;);&quot;/&quot;;TEXT(WEEKDAY([.B1055];2);&quot;##&quot;))" office:value-type="string" office:string-value="1915.8/6" calcext:value-type="string">
            <text:p>1915.8/6</text:p>
          </table:table-cell>
          <table:table-cell/>
          <table:table-cell office:value-type="float" office:value="1198" calcext:value-type="float">
            <text:p>1,198</text:p>
          </table:table-cell>
          <table:table-cell/>
          <table:table-cell table:formula="of:=[.B1055]+37986" office:value-type="date" office:date-value="2019-02-27" calcext:value-type="date">
            <text:p>2019-02-27</text:p>
          </table:table-cell>
          <table:table-cell table:formula="of:=TEXT([.I105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date" office:date-value="1915-03-01" calcext:value-type="date">
            <text:p>1915-03-01</text:p>
          </table:table-cell>
          <table:table-cell table:formula="of:=ISOWEEKNUM([.B1056];1)" office:value-type="float" office:value="9" calcext:value-type="float">
            <text:p>9</text:p>
          </table:table-cell>
          <table:table-cell table:formula="of:=TEXT([.B1056];&quot;NN&quot;)" office:value-type="string" office:string-value="Mon" calcext:value-type="string">
            <text:p>Mon</text:p>
          </table:table-cell>
          <table:table-cell table:formula="of:=CONCATENATE(TEXT(YEAR([.B1056]);&quot;####&quot;);&quot;.&quot;;TEXT([.C1056];&quot;##&quot;);&quot;/&quot;;TEXT(WEEKDAY([.B1056];2);&quot;##&quot;))" office:value-type="string" office:string-value="1915.9/1" calcext:value-type="string">
            <text:p>1915.9/1</text:p>
          </table:table-cell>
          <table:table-cell/>
          <table:table-cell office:value-type="float" office:value="1219" calcext:value-type="float">
            <text:p>1,219</text:p>
          </table:table-cell>
          <table:table-cell/>
          <table:table-cell table:formula="of:=[.B1056]+37986" office:value-type="date" office:date-value="2019-03-01" calcext:value-type="date">
            <text:p>2019-03-01</text:p>
          </table:table-cell>
          <table:table-cell table:formula="of:=TEXT([.I105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date" office:date-value="1915-03-02" calcext:value-type="date">
            <text:p>1915-03-02</text:p>
          </table:table-cell>
          <table:table-cell table:formula="of:=ISOWEEKNUM([.B1057];1)" office:value-type="float" office:value="9" calcext:value-type="float">
            <text:p>9</text:p>
          </table:table-cell>
          <table:table-cell table:formula="of:=TEXT([.B1057];&quot;NN&quot;)" office:value-type="string" office:string-value="Tue" calcext:value-type="string">
            <text:p>Tue</text:p>
          </table:table-cell>
          <table:table-cell table:formula="of:=CONCATENATE(TEXT(YEAR([.B1057]);&quot;####&quot;);&quot;.&quot;;TEXT([.C1057];&quot;##&quot;);&quot;/&quot;;TEXT(WEEKDAY([.B1057];2);&quot;##&quot;))" office:value-type="string" office:string-value="1915.9/2" calcext:value-type="string">
            <text:p>1915.9/2</text:p>
          </table:table-cell>
          <table:table-cell/>
          <table:table-cell office:value-type="float" office:value="1222" calcext:value-type="float">
            <text:p>1,222</text:p>
          </table:table-cell>
          <table:table-cell/>
          <table:table-cell table:formula="of:=[.B1057]+37986" office:value-type="date" office:date-value="2019-03-02" calcext:value-type="date">
            <text:p>2019-03-02</text:p>
          </table:table-cell>
          <table:table-cell table:formula="of:=TEXT([.I105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date" office:date-value="1915-03-03" calcext:value-type="date">
            <text:p>1915-03-03</text:p>
          </table:table-cell>
          <table:table-cell table:formula="of:=ISOWEEKNUM([.B1058];1)" office:value-type="float" office:value="9" calcext:value-type="float">
            <text:p>9</text:p>
          </table:table-cell>
          <table:table-cell table:formula="of:=TEXT([.B1058];&quot;NN&quot;)" office:value-type="string" office:string-value="Wed" calcext:value-type="string">
            <text:p>Wed</text:p>
          </table:table-cell>
          <table:table-cell table:formula="of:=CONCATENATE(TEXT(YEAR([.B1058]);&quot;####&quot;);&quot;.&quot;;TEXT([.C1058];&quot;##&quot;);&quot;/&quot;;TEXT(WEEKDAY([.B1058];2);&quot;##&quot;))" office:value-type="string" office:string-value="1915.9/3" calcext:value-type="string">
            <text:p>1915.9/3</text:p>
          </table:table-cell>
          <table:table-cell/>
          <table:table-cell office:value-type="float" office:value="1227" calcext:value-type="float">
            <text:p>1,227</text:p>
          </table:table-cell>
          <table:table-cell/>
          <table:table-cell table:formula="of:=[.B1058]+37986" office:value-type="date" office:date-value="2019-03-03" calcext:value-type="date">
            <text:p>2019-03-03</text:p>
          </table:table-cell>
          <table:table-cell table:formula="of:=TEXT([.I105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date" office:date-value="1915-03-04" calcext:value-type="date">
            <text:p>1915-03-04</text:p>
          </table:table-cell>
          <table:table-cell table:formula="of:=ISOWEEKNUM([.B1059];1)" office:value-type="float" office:value="9" calcext:value-type="float">
            <text:p>9</text:p>
          </table:table-cell>
          <table:table-cell table:formula="of:=TEXT([.B1059];&quot;NN&quot;)" office:value-type="string" office:string-value="Thu" calcext:value-type="string">
            <text:p>Thu</text:p>
          </table:table-cell>
          <table:table-cell table:formula="of:=CONCATENATE(TEXT(YEAR([.B1059]);&quot;####&quot;);&quot;.&quot;;TEXT([.C1059];&quot;##&quot;);&quot;/&quot;;TEXT(WEEKDAY([.B1059];2);&quot;##&quot;))" office:value-type="string" office:string-value="1915.9/4" calcext:value-type="string">
            <text:p>1915.9/4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1059]+37986" office:value-type="date" office:date-value="2019-03-04" calcext:value-type="date">
            <text:p>2019-03-04</text:p>
          </table:table-cell>
          <table:table-cell table:formula="of:=TEXT([.I105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date" office:date-value="1915-03-05" calcext:value-type="date">
            <text:p>1915-03-05</text:p>
          </table:table-cell>
          <table:table-cell table:formula="of:=ISOWEEKNUM([.B1060];1)" office:value-type="float" office:value="9" calcext:value-type="float">
            <text:p>9</text:p>
          </table:table-cell>
          <table:table-cell table:formula="of:=TEXT([.B1060];&quot;NN&quot;)" office:value-type="string" office:string-value="Fri" calcext:value-type="string">
            <text:p>Fri</text:p>
          </table:table-cell>
          <table:table-cell table:formula="of:=CONCATENATE(TEXT(YEAR([.B1060]);&quot;####&quot;);&quot;.&quot;;TEXT([.C1060];&quot;##&quot;);&quot;/&quot;;TEXT(WEEKDAY([.B1060];2);&quot;##&quot;))" office:value-type="string" office:string-value="1915.9/5" calcext:value-type="string">
            <text:p>1915.9/5</text:p>
          </table:table-cell>
          <table:table-cell/>
          <table:table-cell office:value-type="float" office:value="1235" calcext:value-type="float">
            <text:p>1,235</text:p>
          </table:table-cell>
          <table:table-cell/>
          <table:table-cell table:formula="of:=[.B1060]+37986" office:value-type="date" office:date-value="2019-03-05" calcext:value-type="date">
            <text:p>2019-03-05</text:p>
          </table:table-cell>
          <table:table-cell table:formula="of:=TEXT([.I106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date" office:date-value="1915-03-06" calcext:value-type="date">
            <text:p>1915-03-06</text:p>
          </table:table-cell>
          <table:table-cell table:formula="of:=ISOWEEKNUM([.B1061];1)" office:value-type="float" office:value="9" calcext:value-type="float">
            <text:p>9</text:p>
          </table:table-cell>
          <table:table-cell table:formula="of:=TEXT([.B1061];&quot;NN&quot;)" office:value-type="string" office:string-value="Sat" calcext:value-type="string">
            <text:p>Sat</text:p>
          </table:table-cell>
          <table:table-cell table:formula="of:=CONCATENATE(TEXT(YEAR([.B1061]);&quot;####&quot;);&quot;.&quot;;TEXT([.C1061];&quot;##&quot;);&quot;/&quot;;TEXT(WEEKDAY([.B1061];2);&quot;##&quot;))" office:value-type="string" office:string-value="1915.9/6" calcext:value-type="string">
            <text:p>1915.9/6</text:p>
          </table:table-cell>
          <table:table-cell/>
          <table:table-cell office:value-type="float" office:value="1220" calcext:value-type="float">
            <text:p>1,220</text:p>
          </table:table-cell>
          <table:table-cell/>
          <table:table-cell table:formula="of:=[.B1061]+37986" office:value-type="date" office:date-value="2019-03-06" calcext:value-type="date">
            <text:p>2019-03-06</text:p>
          </table:table-cell>
          <table:table-cell table:formula="of:=TEXT([.I106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date" office:date-value="1915-03-08" calcext:value-type="date">
            <text:p>1915-03-08</text:p>
          </table:table-cell>
          <table:table-cell table:formula="of:=ISOWEEKNUM([.B1062];1)" office:value-type="float" office:value="10" calcext:value-type="float">
            <text:p>10</text:p>
          </table:table-cell>
          <table:table-cell table:formula="of:=TEXT([.B1062];&quot;NN&quot;)" office:value-type="string" office:string-value="Mon" calcext:value-type="string">
            <text:p>Mon</text:p>
          </table:table-cell>
          <table:table-cell table:formula="of:=CONCATENATE(TEXT(YEAR([.B1062]);&quot;####&quot;);&quot;.&quot;;TEXT([.C1062];&quot;##&quot;);&quot;/&quot;;TEXT(WEEKDAY([.B1062];2);&quot;##&quot;))" office:value-type="string" office:string-value="1915.10/1" calcext:value-type="string">
            <text:p>1915.10/1</text:p>
          </table:table-cell>
          <table:table-cell/>
          <table:table-cell office:value-type="float" office:value="1138" calcext:value-type="float">
            <text:p>1,138</text:p>
          </table:table-cell>
          <table:table-cell/>
          <table:table-cell table:formula="of:=[.B1062]+37986" office:value-type="date" office:date-value="2019-03-08" calcext:value-type="date">
            <text:p>2019-03-08</text:p>
          </table:table-cell>
          <table:table-cell table:formula="of:=TEXT([.I106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date" office:date-value="1915-03-09" calcext:value-type="date">
            <text:p>1915-03-09</text:p>
          </table:table-cell>
          <table:table-cell table:formula="of:=ISOWEEKNUM([.B1063];1)" office:value-type="float" office:value="10" calcext:value-type="float">
            <text:p>10</text:p>
          </table:table-cell>
          <table:table-cell table:formula="of:=TEXT([.B1063];&quot;NN&quot;)" office:value-type="string" office:string-value="Tue" calcext:value-type="string">
            <text:p>Tue</text:p>
          </table:table-cell>
          <table:table-cell table:formula="of:=CONCATENATE(TEXT(YEAR([.B1063]);&quot;####&quot;);&quot;.&quot;;TEXT([.C1063];&quot;##&quot;);&quot;/&quot;;TEXT(WEEKDAY([.B1063];2);&quot;##&quot;))" office:value-type="string" office:string-value="1915.10/2" calcext:value-type="string">
            <text:p>1915.10/2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1063]+37986" office:value-type="date" office:date-value="2019-03-09" calcext:value-type="date">
            <text:p>2019-03-09</text:p>
          </table:table-cell>
          <table:table-cell table:formula="of:=TEXT([.I106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date" office:date-value="1915-03-10" calcext:value-type="date">
            <text:p>1915-03-10</text:p>
          </table:table-cell>
          <table:table-cell table:formula="of:=ISOWEEKNUM([.B1064];1)" office:value-type="float" office:value="10" calcext:value-type="float">
            <text:p>10</text:p>
          </table:table-cell>
          <table:table-cell table:formula="of:=TEXT([.B1064];&quot;NN&quot;)" office:value-type="string" office:string-value="Wed" calcext:value-type="string">
            <text:p>Wed</text:p>
          </table:table-cell>
          <table:table-cell table:formula="of:=CONCATENATE(TEXT(YEAR([.B1064]);&quot;####&quot;);&quot;.&quot;;TEXT([.C1064];&quot;##&quot;);&quot;/&quot;;TEXT(WEEKDAY([.B1064];2);&quot;##&quot;))" office:value-type="string" office:string-value="1915.10/3" calcext:value-type="string">
            <text:p>1915.10/3</text:p>
          </table:table-cell>
          <table:table-cell/>
          <table:table-cell office:value-type="float" office:value="1176" calcext:value-type="float">
            <text:p>1,176</text:p>
          </table:table-cell>
          <table:table-cell/>
          <table:table-cell table:formula="of:=[.B1064]+37986" office:value-type="date" office:date-value="2019-03-10" calcext:value-type="date">
            <text:p>2019-03-10</text:p>
          </table:table-cell>
          <table:table-cell table:formula="of:=TEXT([.I106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date" office:date-value="1915-03-11" calcext:value-type="date">
            <text:p>1915-03-11</text:p>
          </table:table-cell>
          <table:table-cell table:formula="of:=ISOWEEKNUM([.B1065];1)" office:value-type="float" office:value="10" calcext:value-type="float">
            <text:p>10</text:p>
          </table:table-cell>
          <table:table-cell table:formula="of:=TEXT([.B1065];&quot;NN&quot;)" office:value-type="string" office:string-value="Thu" calcext:value-type="string">
            <text:p>Thu</text:p>
          </table:table-cell>
          <table:table-cell table:formula="of:=CONCATENATE(TEXT(YEAR([.B1065]);&quot;####&quot;);&quot;.&quot;;TEXT([.C1065];&quot;##&quot;);&quot;/&quot;;TEXT(WEEKDAY([.B1065];2);&quot;##&quot;))" office:value-type="string" office:string-value="1915.10/4" calcext:value-type="string">
            <text:p>1915.10/4</text:p>
          </table:table-cell>
          <table:table-cell/>
          <table:table-cell office:value-type="float" office:value="1267" calcext:value-type="float">
            <text:p>1,267</text:p>
          </table:table-cell>
          <table:table-cell/>
          <table:table-cell table:formula="of:=[.B1065]+37986" office:value-type="date" office:date-value="2019-03-11" calcext:value-type="date">
            <text:p>2019-03-11</text:p>
          </table:table-cell>
          <table:table-cell table:formula="of:=TEXT([.I106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date" office:date-value="1915-03-12" calcext:value-type="date">
            <text:p>1915-03-12</text:p>
          </table:table-cell>
          <table:table-cell table:formula="of:=ISOWEEKNUM([.B1066];1)" office:value-type="float" office:value="10" calcext:value-type="float">
            <text:p>10</text:p>
          </table:table-cell>
          <table:table-cell table:formula="of:=TEXT([.B1066];&quot;NN&quot;)" office:value-type="string" office:string-value="Fri" calcext:value-type="string">
            <text:p>Fri</text:p>
          </table:table-cell>
          <table:table-cell table:formula="of:=CONCATENATE(TEXT(YEAR([.B1066]);&quot;####&quot;);&quot;.&quot;;TEXT([.C1066];&quot;##&quot;);&quot;/&quot;;TEXT(WEEKDAY([.B1066];2);&quot;##&quot;))" office:value-type="string" office:string-value="1915.10/5" calcext:value-type="string">
            <text:p>1915.10/5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1066]+37986" office:value-type="date" office:date-value="2019-03-12" calcext:value-type="date">
            <text:p>2019-03-12</text:p>
          </table:table-cell>
          <table:table-cell table:formula="of:=TEXT([.I106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date" office:date-value="1915-03-13" calcext:value-type="date">
            <text:p>1915-03-13</text:p>
          </table:table-cell>
          <table:table-cell table:formula="of:=ISOWEEKNUM([.B1067];1)" office:value-type="float" office:value="10" calcext:value-type="float">
            <text:p>10</text:p>
          </table:table-cell>
          <table:table-cell table:formula="of:=TEXT([.B1067];&quot;NN&quot;)" office:value-type="string" office:string-value="Sat" calcext:value-type="string">
            <text:p>Sat</text:p>
          </table:table-cell>
          <table:table-cell table:formula="of:=CONCATENATE(TEXT(YEAR([.B1067]);&quot;####&quot;);&quot;.&quot;;TEXT([.C1067];&quot;##&quot;);&quot;/&quot;;TEXT(WEEKDAY([.B1067];2);&quot;##&quot;))" office:value-type="string" office:string-value="1915.10/6" calcext:value-type="string">
            <text:p>1915.10/6</text:p>
          </table:table-cell>
          <table:table-cell/>
          <table:table-cell office:value-type="float" office:value="1203" calcext:value-type="float">
            <text:p>1,203</text:p>
          </table:table-cell>
          <table:table-cell/>
          <table:table-cell table:formula="of:=[.B1067]+37986" office:value-type="date" office:date-value="2019-03-13" calcext:value-type="date">
            <text:p>2019-03-13</text:p>
          </table:table-cell>
          <table:table-cell table:formula="of:=TEXT([.I106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date" office:date-value="1915-03-15" calcext:value-type="date">
            <text:p>1915-03-15</text:p>
          </table:table-cell>
          <table:table-cell table:formula="of:=ISOWEEKNUM([.B1068];1)" office:value-type="float" office:value="11" calcext:value-type="float">
            <text:p>11</text:p>
          </table:table-cell>
          <table:table-cell table:formula="of:=TEXT([.B1068];&quot;NN&quot;)" office:value-type="string" office:string-value="Mon" calcext:value-type="string">
            <text:p>Mon</text:p>
          </table:table-cell>
          <table:table-cell table:formula="of:=CONCATENATE(TEXT(YEAR([.B1068]);&quot;####&quot;);&quot;.&quot;;TEXT([.C1068];&quot;##&quot;);&quot;/&quot;;TEXT(WEEKDAY([.B1068];2);&quot;##&quot;))" office:value-type="string" office:string-value="1915.11/1" calcext:value-type="string">
            <text:p>1915.11/1</text:p>
          </table:table-cell>
          <table:table-cell/>
          <table:table-cell office:value-type="float" office:value="1250" calcext:value-type="float">
            <text:p>1,250</text:p>
          </table:table-cell>
          <table:table-cell/>
          <table:table-cell table:formula="of:=[.B1068]+37986" office:value-type="date" office:date-value="2019-03-15" calcext:value-type="date">
            <text:p>2019-03-15</text:p>
          </table:table-cell>
          <table:table-cell table:formula="of:=TEXT([.I106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date" office:date-value="1915-03-16" calcext:value-type="date">
            <text:p>1915-03-16</text:p>
          </table:table-cell>
          <table:table-cell table:formula="of:=ISOWEEKNUM([.B1069];1)" office:value-type="float" office:value="11" calcext:value-type="float">
            <text:p>11</text:p>
          </table:table-cell>
          <table:table-cell table:formula="of:=TEXT([.B1069];&quot;NN&quot;)" office:value-type="string" office:string-value="Tue" calcext:value-type="string">
            <text:p>Tue</text:p>
          </table:table-cell>
          <table:table-cell table:formula="of:=CONCATENATE(TEXT(YEAR([.B1069]);&quot;####&quot;);&quot;.&quot;;TEXT([.C1069];&quot;##&quot;);&quot;/&quot;;TEXT(WEEKDAY([.B1069];2);&quot;##&quot;))" office:value-type="string" office:string-value="1915.11/2" calcext:value-type="string">
            <text:p>1915.11/2</text:p>
          </table:table-cell>
          <table:table-cell/>
          <table:table-cell office:value-type="float" office:value="1216" calcext:value-type="float">
            <text:p>1,216</text:p>
          </table:table-cell>
          <table:table-cell/>
          <table:table-cell table:formula="of:=[.B1069]+37986" office:value-type="date" office:date-value="2019-03-16" calcext:value-type="date">
            <text:p>2019-03-16</text:p>
          </table:table-cell>
          <table:table-cell table:formula="of:=TEXT([.I106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date" office:date-value="1915-03-17" calcext:value-type="date">
            <text:p>1915-03-17</text:p>
          </table:table-cell>
          <table:table-cell table:formula="of:=ISOWEEKNUM([.B1070];1)" office:value-type="float" office:value="11" calcext:value-type="float">
            <text:p>11</text:p>
          </table:table-cell>
          <table:table-cell table:formula="of:=TEXT([.B1070];&quot;NN&quot;)" office:value-type="string" office:string-value="Wed" calcext:value-type="string">
            <text:p>Wed</text:p>
          </table:table-cell>
          <table:table-cell table:formula="of:=CONCATENATE(TEXT(YEAR([.B1070]);&quot;####&quot;);&quot;.&quot;;TEXT([.C1070];&quot;##&quot;);&quot;/&quot;;TEXT(WEEKDAY([.B1070];2);&quot;##&quot;))" office:value-type="string" office:string-value="1915.11/3" calcext:value-type="string">
            <text:p>1915.11/3</text:p>
          </table:table-cell>
          <table:table-cell/>
          <table:table-cell office:value-type="float" office:value="1209" calcext:value-type="float">
            <text:p>1,209</text:p>
          </table:table-cell>
          <table:table-cell/>
          <table:table-cell table:formula="of:=[.B1070]+37986" office:value-type="date" office:date-value="2019-03-17" calcext:value-type="date">
            <text:p>2019-03-17</text:p>
          </table:table-cell>
          <table:table-cell table:formula="of:=TEXT([.I107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date" office:date-value="1915-03-18" calcext:value-type="date">
            <text:p>1915-03-18</text:p>
          </table:table-cell>
          <table:table-cell table:formula="of:=ISOWEEKNUM([.B1071];1)" office:value-type="float" office:value="11" calcext:value-type="float">
            <text:p>11</text:p>
          </table:table-cell>
          <table:table-cell table:formula="of:=TEXT([.B1071];&quot;NN&quot;)" office:value-type="string" office:string-value="Thu" calcext:value-type="string">
            <text:p>Thu</text:p>
          </table:table-cell>
          <table:table-cell table:formula="of:=CONCATENATE(TEXT(YEAR([.B1071]);&quot;####&quot;);&quot;.&quot;;TEXT([.C1071];&quot;##&quot;);&quot;/&quot;;TEXT(WEEKDAY([.B1071];2);&quot;##&quot;))" office:value-type="string" office:string-value="1915.11/4" calcext:value-type="string">
            <text:p>1915.11/4</text:p>
          </table:table-cell>
          <table:table-cell/>
          <table:table-cell office:value-type="float" office:value="1212" calcext:value-type="float">
            <text:p>1,212</text:p>
          </table:table-cell>
          <table:table-cell/>
          <table:table-cell table:formula="of:=[.B1071]+37986" office:value-type="date" office:date-value="2019-03-18" calcext:value-type="date">
            <text:p>2019-03-18</text:p>
          </table:table-cell>
          <table:table-cell table:formula="of:=TEXT([.I107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date" office:date-value="1915-03-19" calcext:value-type="date">
            <text:p>1915-03-19</text:p>
          </table:table-cell>
          <table:table-cell table:formula="of:=ISOWEEKNUM([.B1072];1)" office:value-type="float" office:value="11" calcext:value-type="float">
            <text:p>11</text:p>
          </table:table-cell>
          <table:table-cell table:formula="of:=TEXT([.B1072];&quot;NN&quot;)" office:value-type="string" office:string-value="Fri" calcext:value-type="string">
            <text:p>Fri</text:p>
          </table:table-cell>
          <table:table-cell table:formula="of:=CONCATENATE(TEXT(YEAR([.B1072]);&quot;####&quot;);&quot;.&quot;;TEXT([.C1072];&quot;##&quot;);&quot;/&quot;;TEXT(WEEKDAY([.B1072];2);&quot;##&quot;))" office:value-type="string" office:string-value="1915.11/5" calcext:value-type="string">
            <text:p>1915.11/5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072]+37986" office:value-type="date" office:date-value="2019-03-19" calcext:value-type="date">
            <text:p>2019-03-19</text:p>
          </table:table-cell>
          <table:table-cell table:formula="of:=TEXT([.I107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date" office:date-value="1915-03-20" calcext:value-type="date">
            <text:p>1915-03-20</text:p>
          </table:table-cell>
          <table:table-cell table:formula="of:=ISOWEEKNUM([.B1073];1)" office:value-type="float" office:value="11" calcext:value-type="float">
            <text:p>11</text:p>
          </table:table-cell>
          <table:table-cell table:formula="of:=TEXT([.B1073];&quot;NN&quot;)" office:value-type="string" office:string-value="Sat" calcext:value-type="string">
            <text:p>Sat</text:p>
          </table:table-cell>
          <table:table-cell table:formula="of:=CONCATENATE(TEXT(YEAR([.B1073]);&quot;####&quot;);&quot;.&quot;;TEXT([.C1073];&quot;##&quot;);&quot;/&quot;;TEXT(WEEKDAY([.B1073];2);&quot;##&quot;))" office:value-type="string" office:string-value="1915.11/6" calcext:value-type="string">
            <text:p>1915.11/6</text:p>
          </table:table-cell>
          <table:table-cell/>
          <table:table-cell office:value-type="float" office:value="1246" calcext:value-type="float">
            <text:p>1,246</text:p>
          </table:table-cell>
          <table:table-cell/>
          <table:table-cell table:formula="of:=[.B1073]+37986" office:value-type="date" office:date-value="2019-03-20" calcext:value-type="date">
            <text:p>2019-03-20</text:p>
          </table:table-cell>
          <table:table-cell table:formula="of:=TEXT([.I107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date" office:date-value="1915-03-22" calcext:value-type="date">
            <text:p>1915-03-22</text:p>
          </table:table-cell>
          <table:table-cell table:formula="of:=ISOWEEKNUM([.B1074];1)" office:value-type="float" office:value="12" calcext:value-type="float">
            <text:p>12</text:p>
          </table:table-cell>
          <table:table-cell table:formula="of:=TEXT([.B1074];&quot;NN&quot;)" office:value-type="string" office:string-value="Mon" calcext:value-type="string">
            <text:p>Mon</text:p>
          </table:table-cell>
          <table:table-cell table:formula="of:=CONCATENATE(TEXT(YEAR([.B1074]);&quot;####&quot;);&quot;.&quot;;TEXT([.C1074];&quot;##&quot;);&quot;/&quot;;TEXT(WEEKDAY([.B1074];2);&quot;##&quot;))" office:value-type="string" office:string-value="1915.12/1" calcext:value-type="string">
            <text:p>1915.12/1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1074]+37986" office:value-type="date" office:date-value="2019-03-22" calcext:value-type="date">
            <text:p>2019-03-22</text:p>
          </table:table-cell>
          <table:table-cell table:formula="of:=TEXT([.I107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date" office:date-value="1915-03-23" calcext:value-type="date">
            <text:p>1915-03-23</text:p>
          </table:table-cell>
          <table:table-cell table:formula="of:=ISOWEEKNUM([.B1075];1)" office:value-type="float" office:value="12" calcext:value-type="float">
            <text:p>12</text:p>
          </table:table-cell>
          <table:table-cell table:formula="of:=TEXT([.B1075];&quot;NN&quot;)" office:value-type="string" office:string-value="Tue" calcext:value-type="string">
            <text:p>Tue</text:p>
          </table:table-cell>
          <table:table-cell table:formula="of:=CONCATENATE(TEXT(YEAR([.B1075]);&quot;####&quot;);&quot;.&quot;;TEXT([.C1075];&quot;##&quot;);&quot;/&quot;;TEXT(WEEKDAY([.B1075];2);&quot;##&quot;))" office:value-type="string" office:string-value="1915.12/2" calcext:value-type="string">
            <text:p>1915.12/2</text:p>
          </table:table-cell>
          <table:table-cell/>
          <table:table-cell office:value-type="float" office:value="1160" calcext:value-type="float">
            <text:p>1,160</text:p>
          </table:table-cell>
          <table:table-cell/>
          <table:table-cell table:formula="of:=[.B1075]+37986" office:value-type="date" office:date-value="2019-03-23" calcext:value-type="date">
            <text:p>2019-03-23</text:p>
          </table:table-cell>
          <table:table-cell table:formula="of:=TEXT([.I107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date" office:date-value="1915-03-24" calcext:value-type="date">
            <text:p>1915-03-24</text:p>
          </table:table-cell>
          <table:table-cell table:formula="of:=ISOWEEKNUM([.B1076];1)" office:value-type="float" office:value="12" calcext:value-type="float">
            <text:p>12</text:p>
          </table:table-cell>
          <table:table-cell table:formula="of:=TEXT([.B1076];&quot;NN&quot;)" office:value-type="string" office:string-value="Wed" calcext:value-type="string">
            <text:p>Wed</text:p>
          </table:table-cell>
          <table:table-cell table:formula="of:=CONCATENATE(TEXT(YEAR([.B1076]);&quot;####&quot;);&quot;.&quot;;TEXT([.C1076];&quot;##&quot;);&quot;/&quot;;TEXT(WEEKDAY([.B1076];2);&quot;##&quot;))" office:value-type="string" office:string-value="1915.12/3" calcext:value-type="string">
            <text:p>1915.12/3</text:p>
          </table:table-cell>
          <table:table-cell/>
          <table:table-cell office:value-type="float" office:value="1253" calcext:value-type="float">
            <text:p>1,253</text:p>
          </table:table-cell>
          <table:table-cell/>
          <table:table-cell table:formula="of:=[.B1076]+37986" office:value-type="date" office:date-value="2019-03-24" calcext:value-type="date">
            <text:p>2019-03-24</text:p>
          </table:table-cell>
          <table:table-cell table:formula="of:=TEXT([.I107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date" office:date-value="1915-03-25" calcext:value-type="date">
            <text:p>1915-03-25</text:p>
          </table:table-cell>
          <table:table-cell table:formula="of:=ISOWEEKNUM([.B1077];1)" office:value-type="float" office:value="12" calcext:value-type="float">
            <text:p>12</text:p>
          </table:table-cell>
          <table:table-cell table:formula="of:=TEXT([.B1077];&quot;NN&quot;)" office:value-type="string" office:string-value="Thu" calcext:value-type="string">
            <text:p>Thu</text:p>
          </table:table-cell>
          <table:table-cell table:formula="of:=CONCATENATE(TEXT(YEAR([.B1077]);&quot;####&quot;);&quot;.&quot;;TEXT([.C1077];&quot;##&quot;);&quot;/&quot;;TEXT(WEEKDAY([.B1077];2);&quot;##&quot;))" office:value-type="string" office:string-value="1915.12/4" calcext:value-type="string">
            <text:p>1915.12/4</text:p>
          </table:table-cell>
          <table:table-cell/>
          <table:table-cell office:value-type="float" office:value="1250" calcext:value-type="float">
            <text:p>1,250</text:p>
          </table:table-cell>
          <table:table-cell/>
          <table:table-cell table:formula="of:=[.B1077]+37986" office:value-type="date" office:date-value="2019-03-25" calcext:value-type="date">
            <text:p>2019-03-25</text:p>
          </table:table-cell>
          <table:table-cell table:formula="of:=TEXT([.I107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date" office:date-value="1915-03-26" calcext:value-type="date">
            <text:p>1915-03-26</text:p>
          </table:table-cell>
          <table:table-cell table:formula="of:=ISOWEEKNUM([.B1078];1)" office:value-type="float" office:value="12" calcext:value-type="float">
            <text:p>12</text:p>
          </table:table-cell>
          <table:table-cell table:formula="of:=TEXT([.B1078];&quot;NN&quot;)" office:value-type="string" office:string-value="Fri" calcext:value-type="string">
            <text:p>Fri</text:p>
          </table:table-cell>
          <table:table-cell table:formula="of:=CONCATENATE(TEXT(YEAR([.B1078]);&quot;####&quot;);&quot;.&quot;;TEXT([.C1078];&quot;##&quot;);&quot;/&quot;;TEXT(WEEKDAY([.B1078];2);&quot;##&quot;))" office:value-type="string" office:string-value="1915.12/5" calcext:value-type="string">
            <text:p>1915.12/5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1078]+37986" office:value-type="date" office:date-value="2019-03-26" calcext:value-type="date">
            <text:p>2019-03-26</text:p>
          </table:table-cell>
          <table:table-cell table:formula="of:=TEXT([.I107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date" office:date-value="1915-03-27" calcext:value-type="date">
            <text:p>1915-03-27</text:p>
          </table:table-cell>
          <table:table-cell table:formula="of:=ISOWEEKNUM([.B1079];1)" office:value-type="float" office:value="12" calcext:value-type="float">
            <text:p>12</text:p>
          </table:table-cell>
          <table:table-cell table:formula="of:=TEXT([.B1079];&quot;NN&quot;)" office:value-type="string" office:string-value="Sat" calcext:value-type="string">
            <text:p>Sat</text:p>
          </table:table-cell>
          <table:table-cell table:formula="of:=CONCATENATE(TEXT(YEAR([.B1079]);&quot;####&quot;);&quot;.&quot;;TEXT([.C1079];&quot;##&quot;);&quot;/&quot;;TEXT(WEEKDAY([.B1079];2);&quot;##&quot;))" office:value-type="string" office:string-value="1915.12/6" calcext:value-type="string">
            <text:p>1915.12/6</text:p>
          </table:table-cell>
          <table:table-cell/>
          <table:table-cell office:value-type="float" office:value="1248" calcext:value-type="float">
            <text:p>1,248</text:p>
          </table:table-cell>
          <table:table-cell/>
          <table:table-cell table:formula="of:=[.B1079]+37986" office:value-type="date" office:date-value="2019-03-27" calcext:value-type="date">
            <text:p>2019-03-27</text:p>
          </table:table-cell>
          <table:table-cell table:formula="of:=TEXT([.I107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date" office:date-value="1915-03-29" calcext:value-type="date">
            <text:p>1915-03-29</text:p>
          </table:table-cell>
          <table:table-cell table:formula="of:=ISOWEEKNUM([.B1080];1)" office:value-type="float" office:value="13" calcext:value-type="float">
            <text:p>13</text:p>
          </table:table-cell>
          <table:table-cell table:formula="of:=TEXT([.B1080];&quot;NN&quot;)" office:value-type="string" office:string-value="Mon" calcext:value-type="string">
            <text:p>Mon</text:p>
          </table:table-cell>
          <table:table-cell table:formula="of:=CONCATENATE(TEXT(YEAR([.B1080]);&quot;####&quot;);&quot;.&quot;;TEXT([.C1080];&quot;##&quot;);&quot;/&quot;;TEXT(WEEKDAY([.B1080];2);&quot;##&quot;))" office:value-type="string" office:string-value="1915.13/1" calcext:value-type="string">
            <text:p>1915.13/1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1080]+37986" office:value-type="date" office:date-value="2019-03-29" calcext:value-type="date">
            <text:p>2019-03-29</text:p>
          </table:table-cell>
          <table:table-cell table:formula="of:=TEXT([.I108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date" office:date-value="1915-03-30" calcext:value-type="date">
            <text:p>1915-03-30</text:p>
          </table:table-cell>
          <table:table-cell table:formula="of:=ISOWEEKNUM([.B1081];1)" office:value-type="float" office:value="13" calcext:value-type="float">
            <text:p>13</text:p>
          </table:table-cell>
          <table:table-cell table:formula="of:=TEXT([.B1081];&quot;NN&quot;)" office:value-type="string" office:string-value="Tue" calcext:value-type="string">
            <text:p>Tue</text:p>
          </table:table-cell>
          <table:table-cell table:formula="of:=CONCATENATE(TEXT(YEAR([.B1081]);&quot;####&quot;);&quot;.&quot;;TEXT([.C1081];&quot;##&quot;);&quot;/&quot;;TEXT(WEEKDAY([.B1081];2);&quot;##&quot;))" office:value-type="string" office:string-value="1915.13/2" calcext:value-type="string">
            <text:p>1915.13/2</text:p>
          </table:table-cell>
          <table:table-cell/>
          <table:table-cell office:value-type="float" office:value="1129" calcext:value-type="float">
            <text:p>1,129</text:p>
          </table:table-cell>
          <table:table-cell/>
          <table:table-cell table:formula="of:=[.B1081]+37986" office:value-type="date" office:date-value="2019-03-30" calcext:value-type="date">
            <text:p>2019-03-30</text:p>
          </table:table-cell>
          <table:table-cell table:formula="of:=TEXT([.I108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date" office:date-value="1915-03-31" calcext:value-type="date">
            <text:p>1915-03-31</text:p>
          </table:table-cell>
          <table:table-cell table:formula="of:=ISOWEEKNUM([.B1082];1)" office:value-type="float" office:value="13" calcext:value-type="float">
            <text:p>13</text:p>
          </table:table-cell>
          <table:table-cell table:formula="of:=TEXT([.B1082];&quot;NN&quot;)" office:value-type="string" office:string-value="Wed" calcext:value-type="string">
            <text:p>Wed</text:p>
          </table:table-cell>
          <table:table-cell table:formula="of:=CONCATENATE(TEXT(YEAR([.B1082]);&quot;####&quot;);&quot;.&quot;;TEXT([.C1082];&quot;##&quot;);&quot;/&quot;;TEXT(WEEKDAY([.B1082];2);&quot;##&quot;))" office:value-type="string" office:string-value="1915.13/3" calcext:value-type="string">
            <text:p>1915.13/3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1082]+37986" office:value-type="date" office:date-value="2019-03-31" calcext:value-type="date">
            <text:p>2019-03-31</text:p>
          </table:table-cell>
          <table:table-cell table:formula="of:=TEXT([.I108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date" office:date-value="1915-04-01" calcext:value-type="date">
            <text:p>1915-04-01</text:p>
          </table:table-cell>
          <table:table-cell table:formula="of:=ISOWEEKNUM([.B1083];1)" office:value-type="float" office:value="13" calcext:value-type="float">
            <text:p>13</text:p>
          </table:table-cell>
          <table:table-cell table:formula="of:=TEXT([.B1083];&quot;NN&quot;)" office:value-type="string" office:string-value="Thu" calcext:value-type="string">
            <text:p>Thu</text:p>
          </table:table-cell>
          <table:table-cell table:formula="of:=CONCATENATE(TEXT(YEAR([.B1083]);&quot;####&quot;);&quot;.&quot;;TEXT([.C1083];&quot;##&quot;);&quot;/&quot;;TEXT(WEEKDAY([.B1083];2);&quot;##&quot;))" office:value-type="string" office:string-value="1915.13/4" calcext:value-type="string">
            <text:p>1915.13/4</text:p>
          </table:table-cell>
          <table:table-cell/>
          <table:table-cell office:value-type="float" office:value="1176" calcext:value-type="float">
            <text:p>1,176</text:p>
          </table:table-cell>
          <table:table-cell/>
          <table:table-cell table:formula="of:=[.B1083]+37986" office:value-type="date" office:date-value="2019-04-01" calcext:value-type="date">
            <text:p>2019-04-01</text:p>
          </table:table-cell>
          <table:table-cell table:formula="of:=TEXT([.I108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date" office:date-value="1915-04-02" calcext:value-type="date">
            <text:p>1915-04-02</text:p>
          </table:table-cell>
          <table:table-cell table:formula="of:=ISOWEEKNUM([.B1084];1)" office:value-type="float" office:value="13" calcext:value-type="float">
            <text:p>13</text:p>
          </table:table-cell>
          <table:table-cell table:formula="of:=TEXT([.B1084];&quot;NN&quot;)" office:value-type="string" office:string-value="Fri" calcext:value-type="string">
            <text:p>Fri</text:p>
          </table:table-cell>
          <table:table-cell table:formula="of:=CONCATENATE(TEXT(YEAR([.B1084]);&quot;####&quot;);&quot;.&quot;;TEXT([.C1084];&quot;##&quot;);&quot;/&quot;;TEXT(WEEKDAY([.B1084];2);&quot;##&quot;))" office:value-type="string" office:string-value="1915.13/5" calcext:value-type="string">
            <text:p>1915.13/5</text:p>
          </table:table-cell>
          <table:table-cell/>
          <table:table-cell office:value-type="float" office:value="1179" calcext:value-type="float">
            <text:p>1,179</text:p>
          </table:table-cell>
          <table:table-cell/>
          <table:table-cell table:formula="of:=[.B1084]+37986" office:value-type="date" office:date-value="2019-04-02" calcext:value-type="date">
            <text:p>2019-04-02</text:p>
          </table:table-cell>
          <table:table-cell table:formula="of:=TEXT([.I108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date" office:date-value="1915-04-03" calcext:value-type="date">
            <text:p>1915-04-03</text:p>
          </table:table-cell>
          <table:table-cell table:formula="of:=ISOWEEKNUM([.B1085];1)" office:value-type="float" office:value="13" calcext:value-type="float">
            <text:p>13</text:p>
          </table:table-cell>
          <table:table-cell table:formula="of:=TEXT([.B1085];&quot;NN&quot;)" office:value-type="string" office:string-value="Sat" calcext:value-type="string">
            <text:p>Sat</text:p>
          </table:table-cell>
          <table:table-cell table:formula="of:=CONCATENATE(TEXT(YEAR([.B1085]);&quot;####&quot;);&quot;.&quot;;TEXT([.C1085];&quot;##&quot;);&quot;/&quot;;TEXT(WEEKDAY([.B1085];2);&quot;##&quot;))" office:value-type="string" office:string-value="1915.13/6" calcext:value-type="string">
            <text:p>1915.13/6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1085]+37986" office:value-type="date" office:date-value="2019-04-03" calcext:value-type="date">
            <text:p>2019-04-03</text:p>
          </table:table-cell>
          <table:table-cell table:formula="of:=TEXT([.I108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date" office:date-value="1915-04-05" calcext:value-type="date">
            <text:p>1915-04-05</text:p>
          </table:table-cell>
          <table:table-cell table:formula="of:=ISOWEEKNUM([.B1086];1)" office:value-type="float" office:value="14" calcext:value-type="float">
            <text:p>14</text:p>
          </table:table-cell>
          <table:table-cell table:formula="of:=TEXT([.B1086];&quot;NN&quot;)" office:value-type="string" office:string-value="Mon" calcext:value-type="string">
            <text:p>Mon</text:p>
          </table:table-cell>
          <table:table-cell table:formula="of:=CONCATENATE(TEXT(YEAR([.B1086]);&quot;####&quot;);&quot;.&quot;;TEXT([.C1086];&quot;##&quot;);&quot;/&quot;;TEXT(WEEKDAY([.B1086];2);&quot;##&quot;))" office:value-type="string" office:string-value="1915.14/1" calcext:value-type="string">
            <text:p>1915.14/1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1086]+37986" office:value-type="date" office:date-value="2019-04-05" calcext:value-type="date">
            <text:p>2019-04-05</text:p>
          </table:table-cell>
          <table:table-cell table:formula="of:=TEXT([.I108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date" office:date-value="1915-04-06" calcext:value-type="date">
            <text:p>1915-04-06</text:p>
          </table:table-cell>
          <table:table-cell table:formula="of:=ISOWEEKNUM([.B1087];1)" office:value-type="float" office:value="14" calcext:value-type="float">
            <text:p>14</text:p>
          </table:table-cell>
          <table:table-cell table:formula="of:=TEXT([.B1087];&quot;NN&quot;)" office:value-type="string" office:string-value="Tue" calcext:value-type="string">
            <text:p>Tue</text:p>
          </table:table-cell>
          <table:table-cell table:formula="of:=CONCATENATE(TEXT(YEAR([.B1087]);&quot;####&quot;);&quot;.&quot;;TEXT([.C1087];&quot;##&quot;);&quot;/&quot;;TEXT(WEEKDAY([.B1087];2);&quot;##&quot;))" office:value-type="string" office:string-value="1915.14/2" calcext:value-type="string">
            <text:p>1915.14/2</text:p>
          </table:table-cell>
          <table:table-cell/>
          <table:table-cell office:value-type="float" office:value="1212" calcext:value-type="float">
            <text:p>1,212</text:p>
          </table:table-cell>
          <table:table-cell/>
          <table:table-cell table:formula="of:=[.B1087]+37986" office:value-type="date" office:date-value="2019-04-06" calcext:value-type="date">
            <text:p>2019-04-06</text:p>
          </table:table-cell>
          <table:table-cell table:formula="of:=TEXT([.I108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date" office:date-value="1915-04-07" calcext:value-type="date">
            <text:p>1915-04-07</text:p>
          </table:table-cell>
          <table:table-cell table:formula="of:=ISOWEEKNUM([.B1088];1)" office:value-type="float" office:value="14" calcext:value-type="float">
            <text:p>14</text:p>
          </table:table-cell>
          <table:table-cell table:formula="of:=TEXT([.B1088];&quot;NN&quot;)" office:value-type="string" office:string-value="Wed" calcext:value-type="string">
            <text:p>Wed</text:p>
          </table:table-cell>
          <table:table-cell table:formula="of:=CONCATENATE(TEXT(YEAR([.B1088]);&quot;####&quot;);&quot;.&quot;;TEXT([.C1088];&quot;##&quot;);&quot;/&quot;;TEXT(WEEKDAY([.B1088];2);&quot;##&quot;))" office:value-type="string" office:string-value="1915.14/3" calcext:value-type="string">
            <text:p>1915.14/3</text:p>
          </table:table-cell>
          <table:table-cell/>
          <table:table-cell office:value-type="float" office:value="1224" calcext:value-type="float">
            <text:p>1,224</text:p>
          </table:table-cell>
          <table:table-cell/>
          <table:table-cell table:formula="of:=[.B1088]+37986" office:value-type="date" office:date-value="2019-04-07" calcext:value-type="date">
            <text:p>2019-04-07</text:p>
          </table:table-cell>
          <table:table-cell table:formula="of:=TEXT([.I108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date" office:date-value="1915-04-08" calcext:value-type="date">
            <text:p>1915-04-08</text:p>
          </table:table-cell>
          <table:table-cell table:formula="of:=ISOWEEKNUM([.B1089];1)" office:value-type="float" office:value="14" calcext:value-type="float">
            <text:p>14</text:p>
          </table:table-cell>
          <table:table-cell table:formula="of:=TEXT([.B1089];&quot;NN&quot;)" office:value-type="string" office:string-value="Thu" calcext:value-type="string">
            <text:p>Thu</text:p>
          </table:table-cell>
          <table:table-cell table:formula="of:=CONCATENATE(TEXT(YEAR([.B1089]);&quot;####&quot;);&quot;.&quot;;TEXT([.C1089];&quot;##&quot;);&quot;/&quot;;TEXT(WEEKDAY([.B1089];2);&quot;##&quot;))" office:value-type="string" office:string-value="1915.14/4" calcext:value-type="string">
            <text:p>1915.14/4</text:p>
          </table:table-cell>
          <table:table-cell/>
          <table:table-cell office:value-type="float" office:value="1218" calcext:value-type="float">
            <text:p>1,218</text:p>
          </table:table-cell>
          <table:table-cell/>
          <table:table-cell table:formula="of:=[.B1089]+37986" office:value-type="date" office:date-value="2019-04-08" calcext:value-type="date">
            <text:p>2019-04-08</text:p>
          </table:table-cell>
          <table:table-cell table:formula="of:=TEXT([.I108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date" office:date-value="1915-04-09" calcext:value-type="date">
            <text:p>1915-04-09</text:p>
          </table:table-cell>
          <table:table-cell table:formula="of:=ISOWEEKNUM([.B1090];1)" office:value-type="float" office:value="14" calcext:value-type="float">
            <text:p>14</text:p>
          </table:table-cell>
          <table:table-cell table:formula="of:=TEXT([.B1090];&quot;NN&quot;)" office:value-type="string" office:string-value="Fri" calcext:value-type="string">
            <text:p>Fri</text:p>
          </table:table-cell>
          <table:table-cell table:formula="of:=CONCATENATE(TEXT(YEAR([.B1090]);&quot;####&quot;);&quot;.&quot;;TEXT([.C1090];&quot;##&quot;);&quot;/&quot;;TEXT(WEEKDAY([.B1090];2);&quot;##&quot;))" office:value-type="string" office:string-value="1915.14/5" calcext:value-type="string">
            <text:p>1915.14/5</text:p>
          </table:table-cell>
          <table:table-cell/>
          <table:table-cell office:value-type="float" office:value="1212" calcext:value-type="float">
            <text:p>1,212</text:p>
          </table:table-cell>
          <table:table-cell/>
          <table:table-cell table:formula="of:=[.B1090]+37986" office:value-type="date" office:date-value="2019-04-09" calcext:value-type="date">
            <text:p>2019-04-09</text:p>
          </table:table-cell>
          <table:table-cell table:formula="of:=TEXT([.I109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date" office:date-value="1915-04-10" calcext:value-type="date">
            <text:p>1915-04-10</text:p>
          </table:table-cell>
          <table:table-cell table:formula="of:=ISOWEEKNUM([.B1091];1)" office:value-type="float" office:value="14" calcext:value-type="float">
            <text:p>14</text:p>
          </table:table-cell>
          <table:table-cell table:formula="of:=TEXT([.B1091];&quot;NN&quot;)" office:value-type="string" office:string-value="Sat" calcext:value-type="string">
            <text:p>Sat</text:p>
          </table:table-cell>
          <table:table-cell table:formula="of:=CONCATENATE(TEXT(YEAR([.B1091]);&quot;####&quot;);&quot;.&quot;;TEXT([.C1091];&quot;##&quot;);&quot;/&quot;;TEXT(WEEKDAY([.B1091];2);&quot;##&quot;))" office:value-type="string" office:string-value="1915.14/6" calcext:value-type="string">
            <text:p>1915.14/6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091]+37986" office:value-type="date" office:date-value="2019-04-10" calcext:value-type="date">
            <text:p>2019-04-10</text:p>
          </table:table-cell>
          <table:table-cell table:formula="of:=TEXT([.I109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date" office:date-value="1915-04-12" calcext:value-type="date">
            <text:p>1915-04-12</text:p>
          </table:table-cell>
          <table:table-cell table:formula="of:=ISOWEEKNUM([.B1092];1)" office:value-type="float" office:value="15" calcext:value-type="float">
            <text:p>15</text:p>
          </table:table-cell>
          <table:table-cell table:formula="of:=TEXT([.B1092];&quot;NN&quot;)" office:value-type="string" office:string-value="Mon" calcext:value-type="string">
            <text:p>Mon</text:p>
          </table:table-cell>
          <table:table-cell table:formula="of:=CONCATENATE(TEXT(YEAR([.B1092]);&quot;####&quot;);&quot;.&quot;;TEXT([.C1092];&quot;##&quot;);&quot;/&quot;;TEXT(WEEKDAY([.B1092];2);&quot;##&quot;))" office:value-type="string" office:string-value="1915.15/1" calcext:value-type="string">
            <text:p>1915.15/1</text:p>
          </table:table-cell>
          <table:table-cell/>
          <table:table-cell office:value-type="float" office:value="1264" calcext:value-type="float">
            <text:p>1,264</text:p>
          </table:table-cell>
          <table:table-cell/>
          <table:table-cell table:formula="of:=[.B1092]+37986" office:value-type="date" office:date-value="2019-04-12" calcext:value-type="date">
            <text:p>2019-04-12</text:p>
          </table:table-cell>
          <table:table-cell table:formula="of:=TEXT([.I109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date" office:date-value="1915-04-13" calcext:value-type="date">
            <text:p>1915-04-13</text:p>
          </table:table-cell>
          <table:table-cell table:formula="of:=ISOWEEKNUM([.B1093];1)" office:value-type="float" office:value="15" calcext:value-type="float">
            <text:p>15</text:p>
          </table:table-cell>
          <table:table-cell table:formula="of:=TEXT([.B1093];&quot;NN&quot;)" office:value-type="string" office:string-value="Tue" calcext:value-type="string">
            <text:p>Tue</text:p>
          </table:table-cell>
          <table:table-cell table:formula="of:=CONCATENATE(TEXT(YEAR([.B1093]);&quot;####&quot;);&quot;.&quot;;TEXT([.C1093];&quot;##&quot;);&quot;/&quot;;TEXT(WEEKDAY([.B1093];2);&quot;##&quot;))" office:value-type="string" office:string-value="1915.15/2" calcext:value-type="string">
            <text:p>1915.15/2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1093]+37986" office:value-type="date" office:date-value="2019-04-13" calcext:value-type="date">
            <text:p>2019-04-13</text:p>
          </table:table-cell>
          <table:table-cell table:formula="of:=TEXT([.I109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date" office:date-value="1915-04-14" calcext:value-type="date">
            <text:p>1915-04-14</text:p>
          </table:table-cell>
          <table:table-cell table:formula="of:=ISOWEEKNUM([.B1094];1)" office:value-type="float" office:value="15" calcext:value-type="float">
            <text:p>15</text:p>
          </table:table-cell>
          <table:table-cell table:formula="of:=TEXT([.B1094];&quot;NN&quot;)" office:value-type="string" office:string-value="Wed" calcext:value-type="string">
            <text:p>Wed</text:p>
          </table:table-cell>
          <table:table-cell table:formula="of:=CONCATENATE(TEXT(YEAR([.B1094]);&quot;####&quot;);&quot;.&quot;;TEXT([.C1094];&quot;##&quot;);&quot;/&quot;;TEXT(WEEKDAY([.B1094];2);&quot;##&quot;))" office:value-type="string" office:string-value="1915.15/3" calcext:value-type="string">
            <text:p>1915.15/3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094]+37986" office:value-type="date" office:date-value="2019-04-14" calcext:value-type="date">
            <text:p>2019-04-14</text:p>
          </table:table-cell>
          <table:table-cell table:formula="of:=TEXT([.I109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date" office:date-value="1915-04-15" calcext:value-type="date">
            <text:p>1915-04-15</text:p>
          </table:table-cell>
          <table:table-cell table:formula="of:=ISOWEEKNUM([.B1095];1)" office:value-type="float" office:value="15" calcext:value-type="float">
            <text:p>15</text:p>
          </table:table-cell>
          <table:table-cell table:formula="of:=TEXT([.B1095];&quot;NN&quot;)" office:value-type="string" office:string-value="Thu" calcext:value-type="string">
            <text:p>Thu</text:p>
          </table:table-cell>
          <table:table-cell table:formula="of:=CONCATENATE(TEXT(YEAR([.B1095]);&quot;####&quot;);&quot;.&quot;;TEXT([.C1095];&quot;##&quot;);&quot;/&quot;;TEXT(WEEKDAY([.B1095];2);&quot;##&quot;))" office:value-type="string" office:string-value="1915.15/4" calcext:value-type="string">
            <text:p>1915.15/4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table:formula="of:=[.B1095]+37986" office:value-type="date" office:date-value="2019-04-15" calcext:value-type="date">
            <text:p>2019-04-15</text:p>
          </table:table-cell>
          <table:table-cell table:formula="of:=TEXT([.I1095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date" office:date-value="1915-04-16" calcext:value-type="date">
            <text:p>1915-04-16</text:p>
          </table:table-cell>
          <table:table-cell table:formula="of:=ISOWEEKNUM([.B1096];1)" office:value-type="float" office:value="15" calcext:value-type="float">
            <text:p>15</text:p>
          </table:table-cell>
          <table:table-cell table:formula="of:=TEXT([.B1096];&quot;NN&quot;)" office:value-type="string" office:string-value="Fri" calcext:value-type="string">
            <text:p>Fri</text:p>
          </table:table-cell>
          <table:table-cell table:formula="of:=CONCATENATE(TEXT(YEAR([.B1096]);&quot;####&quot;);&quot;.&quot;;TEXT([.C1096];&quot;##&quot;);&quot;/&quot;;TEXT(WEEKDAY([.B1096];2);&quot;##&quot;))" office:value-type="string" office:string-value="1915.15/5" calcext:value-type="string">
            <text:p>1915.15/5</text:p>
          </table:table-cell>
          <table:table-cell/>
          <table:table-cell office:value-type="float" office:value="1171" calcext:value-type="float">
            <text:p>1,171</text:p>
          </table:table-cell>
          <table:table-cell/>
          <table:table-cell table:formula="of:=[.B1096]+37986" office:value-type="date" office:date-value="2019-04-16" calcext:value-type="date">
            <text:p>2019-04-16</text:p>
          </table:table-cell>
          <table:table-cell table:formula="of:=TEXT([.I1096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date" office:date-value="1915-04-17" calcext:value-type="date">
            <text:p>1915-04-17</text:p>
          </table:table-cell>
          <table:table-cell table:formula="of:=ISOWEEKNUM([.B1097];1)" office:value-type="float" office:value="15" calcext:value-type="float">
            <text:p>15</text:p>
          </table:table-cell>
          <table:table-cell table:formula="of:=TEXT([.B1097];&quot;NN&quot;)" office:value-type="string" office:string-value="Sat" calcext:value-type="string">
            <text:p>Sat</text:p>
          </table:table-cell>
          <table:table-cell table:formula="of:=CONCATENATE(TEXT(YEAR([.B1097]);&quot;####&quot;);&quot;.&quot;;TEXT([.C1097];&quot;##&quot;);&quot;/&quot;;TEXT(WEEKDAY([.B1097];2);&quot;##&quot;))" office:value-type="string" office:string-value="1915.15/6" calcext:value-type="string">
            <text:p>1915.15/6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1097]+37986" office:value-type="date" office:date-value="2019-04-17" calcext:value-type="date">
            <text:p>2019-04-17</text:p>
          </table:table-cell>
          <table:table-cell table:formula="of:=TEXT([.I1097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date" office:date-value="1915-04-19" calcext:value-type="date">
            <text:p>1915-04-19</text:p>
          </table:table-cell>
          <table:table-cell table:formula="of:=ISOWEEKNUM([.B1098];1)" office:value-type="float" office:value="16" calcext:value-type="float">
            <text:p>16</text:p>
          </table:table-cell>
          <table:table-cell table:formula="of:=TEXT([.B1098];&quot;NN&quot;)" office:value-type="string" office:string-value="Mon" calcext:value-type="string">
            <text:p>Mon</text:p>
          </table:table-cell>
          <table:table-cell table:formula="of:=CONCATENATE(TEXT(YEAR([.B1098]);&quot;####&quot;);&quot;.&quot;;TEXT([.C1098];&quot;##&quot;);&quot;/&quot;;TEXT(WEEKDAY([.B1098];2);&quot;##&quot;))" office:value-type="string" office:string-value="1915.16/1" calcext:value-type="string">
            <text:p>1915.16/1</text:p>
          </table:table-cell>
          <table:table-cell/>
          <table:table-cell office:value-type="float" office:value="1219" calcext:value-type="float">
            <text:p>1,219</text:p>
          </table:table-cell>
          <table:table-cell/>
          <table:table-cell table:formula="of:=[.B1098]+37986" office:value-type="date" office:date-value="2019-04-19" calcext:value-type="date">
            <text:p>2019-04-19</text:p>
          </table:table-cell>
          <table:table-cell table:formula="of:=TEXT([.I1098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date" office:date-value="1915-04-20" calcext:value-type="date">
            <text:p>1915-04-20</text:p>
          </table:table-cell>
          <table:table-cell table:formula="of:=ISOWEEKNUM([.B1099];1)" office:value-type="float" office:value="16" calcext:value-type="float">
            <text:p>16</text:p>
          </table:table-cell>
          <table:table-cell table:formula="of:=TEXT([.B1099];&quot;NN&quot;)" office:value-type="string" office:string-value="Tue" calcext:value-type="string">
            <text:p>Tue</text:p>
          </table:table-cell>
          <table:table-cell table:formula="of:=CONCATENATE(TEXT(YEAR([.B1099]);&quot;####&quot;);&quot;.&quot;;TEXT([.C1099];&quot;##&quot;);&quot;/&quot;;TEXT(WEEKDAY([.B1099];2);&quot;##&quot;))" office:value-type="string" office:string-value="1915.16/2" calcext:value-type="string">
            <text:p>1915.16/2</text:p>
          </table:table-cell>
          <table:table-cell/>
          <table:table-cell office:value-type="float" office:value="1277" calcext:value-type="float">
            <text:p>1,277</text:p>
          </table:table-cell>
          <table:table-cell/>
          <table:table-cell table:formula="of:=[.B1099]+37986" office:value-type="date" office:date-value="2019-04-20" calcext:value-type="date">
            <text:p>2019-04-20</text:p>
          </table:table-cell>
          <table:table-cell table:formula="of:=TEXT([.I109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date" office:date-value="1915-04-21" calcext:value-type="date">
            <text:p>1915-04-21</text:p>
          </table:table-cell>
          <table:table-cell table:formula="of:=ISOWEEKNUM([.B1100];1)" office:value-type="float" office:value="16" calcext:value-type="float">
            <text:p>16</text:p>
          </table:table-cell>
          <table:table-cell table:formula="of:=TEXT([.B1100];&quot;NN&quot;)" office:value-type="string" office:string-value="Wed" calcext:value-type="string">
            <text:p>Wed</text:p>
          </table:table-cell>
          <table:table-cell table:formula="of:=CONCATENATE(TEXT(YEAR([.B1100]);&quot;####&quot;);&quot;.&quot;;TEXT([.C1100];&quot;##&quot;);&quot;/&quot;;TEXT(WEEKDAY([.B1100];2);&quot;##&quot;))" office:value-type="string" office:string-value="1915.16/3" calcext:value-type="string">
            <text:p>1915.16/3</text:p>
          </table:table-cell>
          <table:table-cell/>
          <table:table-cell office:value-type="float" office:value="1209" calcext:value-type="float">
            <text:p>1,209</text:p>
          </table:table-cell>
          <table:table-cell/>
          <table:table-cell table:formula="of:=[.B1100]+37986" office:value-type="date" office:date-value="2019-04-21" calcext:value-type="date">
            <text:p>2019-04-21</text:p>
          </table:table-cell>
          <table:table-cell table:formula="of:=TEXT([.I110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date" office:date-value="1915-04-22" calcext:value-type="date">
            <text:p>1915-04-22</text:p>
          </table:table-cell>
          <table:table-cell table:formula="of:=ISOWEEKNUM([.B1101];1)" office:value-type="float" office:value="16" calcext:value-type="float">
            <text:p>16</text:p>
          </table:table-cell>
          <table:table-cell table:formula="of:=TEXT([.B1101];&quot;NN&quot;)" office:value-type="string" office:string-value="Thu" calcext:value-type="string">
            <text:p>Thu</text:p>
          </table:table-cell>
          <table:table-cell table:formula="of:=CONCATENATE(TEXT(YEAR([.B1101]);&quot;####&quot;);&quot;.&quot;;TEXT([.C1101];&quot;##&quot;);&quot;/&quot;;TEXT(WEEKDAY([.B1101];2);&quot;##&quot;))" office:value-type="string" office:string-value="1915.16/4" calcext:value-type="string">
            <text:p>1915.16/4</text:p>
          </table:table-cell>
          <table:table-cell/>
          <table:table-cell office:value-type="float" office:value="1232" calcext:value-type="float">
            <text:p>1,232</text:p>
          </table:table-cell>
          <table:table-cell/>
          <table:table-cell table:formula="of:=[.B1101]+37986" office:value-type="date" office:date-value="2019-04-22" calcext:value-type="date">
            <text:p>2019-04-22</text:p>
          </table:table-cell>
          <table:table-cell table:formula="of:=TEXT([.I110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date" office:date-value="1915-04-23" calcext:value-type="date">
            <text:p>1915-04-23</text:p>
          </table:table-cell>
          <table:table-cell table:formula="of:=ISOWEEKNUM([.B1102];1)" office:value-type="float" office:value="16" calcext:value-type="float">
            <text:p>16</text:p>
          </table:table-cell>
          <table:table-cell table:formula="of:=TEXT([.B1102];&quot;NN&quot;)" office:value-type="string" office:string-value="Fri" calcext:value-type="string">
            <text:p>Fri</text:p>
          </table:table-cell>
          <table:table-cell table:formula="of:=CONCATENATE(TEXT(YEAR([.B1102]);&quot;####&quot;);&quot;.&quot;;TEXT([.C1102];&quot;##&quot;);&quot;/&quot;;TEXT(WEEKDAY([.B1102];2);&quot;##&quot;))" office:value-type="string" office:string-value="1915.16/5" calcext:value-type="string">
            <text:p>1915.16/5</text:p>
          </table:table-cell>
          <table:table-cell/>
          <table:table-cell office:value-type="float" office:value="1243" calcext:value-type="float">
            <text:p>1,243</text:p>
          </table:table-cell>
          <table:table-cell/>
          <table:table-cell table:formula="of:=[.B1102]+37986" office:value-type="date" office:date-value="2019-04-23" calcext:value-type="date">
            <text:p>2019-04-23</text:p>
          </table:table-cell>
          <table:table-cell table:formula="of:=TEXT([.I110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date" office:date-value="1915-04-24" calcext:value-type="date">
            <text:p>1915-04-24</text:p>
          </table:table-cell>
          <table:table-cell table:formula="of:=ISOWEEKNUM([.B1103];1)" office:value-type="float" office:value="16" calcext:value-type="float">
            <text:p>16</text:p>
          </table:table-cell>
          <table:table-cell table:formula="of:=TEXT([.B1103];&quot;NN&quot;)" office:value-type="string" office:string-value="Sat" calcext:value-type="string">
            <text:p>Sat</text:p>
          </table:table-cell>
          <table:table-cell table:formula="of:=CONCATENATE(TEXT(YEAR([.B1103]);&quot;####&quot;);&quot;.&quot;;TEXT([.C1103];&quot;##&quot;);&quot;/&quot;;TEXT(WEEKDAY([.B1103];2);&quot;##&quot;))" office:value-type="string" office:string-value="1915.16/6" calcext:value-type="string">
            <text:p>1915.16/6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1103]+37986" office:value-type="date" office:date-value="2019-04-24" calcext:value-type="date">
            <text:p>2019-04-24</text:p>
          </table:table-cell>
          <table:table-cell table:formula="of:=TEXT([.I110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date" office:date-value="1915-04-26" calcext:value-type="date">
            <text:p>1915-04-26</text:p>
          </table:table-cell>
          <table:table-cell table:formula="of:=ISOWEEKNUM([.B1104];1)" office:value-type="float" office:value="17" calcext:value-type="float">
            <text:p>17</text:p>
          </table:table-cell>
          <table:table-cell table:formula="of:=TEXT([.B1104];&quot;NN&quot;)" office:value-type="string" office:string-value="Mon" calcext:value-type="string">
            <text:p>Mon</text:p>
          </table:table-cell>
          <table:table-cell table:formula="of:=CONCATENATE(TEXT(YEAR([.B1104]);&quot;####&quot;);&quot;.&quot;;TEXT([.C1104];&quot;##&quot;);&quot;/&quot;;TEXT(WEEKDAY([.B1104];2);&quot;##&quot;))" office:value-type="string" office:string-value="1915.17/1" calcext:value-type="string">
            <text:p>1915.17/1</text:p>
          </table:table-cell>
          <table:table-cell/>
          <table:table-cell office:value-type="float" office:value="1224" calcext:value-type="float">
            <text:p>1,224</text:p>
          </table:table-cell>
          <table:table-cell/>
          <table:table-cell table:formula="of:=[.B1104]+37986" office:value-type="date" office:date-value="2019-04-26" calcext:value-type="date">
            <text:p>2019-04-26</text:p>
          </table:table-cell>
          <table:table-cell table:formula="of:=TEXT([.I110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date" office:date-value="1915-04-27" calcext:value-type="date">
            <text:p>1915-04-27</text:p>
          </table:table-cell>
          <table:table-cell table:formula="of:=ISOWEEKNUM([.B1105];1)" office:value-type="float" office:value="17" calcext:value-type="float">
            <text:p>17</text:p>
          </table:table-cell>
          <table:table-cell table:formula="of:=TEXT([.B1105];&quot;NN&quot;)" office:value-type="string" office:string-value="Tue" calcext:value-type="string">
            <text:p>Tue</text:p>
          </table:table-cell>
          <table:table-cell table:formula="of:=CONCATENATE(TEXT(YEAR([.B1105]);&quot;####&quot;);&quot;.&quot;;TEXT([.C1105];&quot;##&quot;);&quot;/&quot;;TEXT(WEEKDAY([.B1105];2);&quot;##&quot;))" office:value-type="string" office:string-value="1915.17/2" calcext:value-type="string">
            <text:p>1915.17/2</text:p>
          </table:table-cell>
          <table:table-cell/>
          <table:table-cell office:value-type="float" office:value="1224" calcext:value-type="float">
            <text:p>1,224</text:p>
          </table:table-cell>
          <table:table-cell/>
          <table:table-cell table:formula="of:=[.B1105]+37986" office:value-type="date" office:date-value="2019-04-27" calcext:value-type="date">
            <text:p>2019-04-27</text:p>
          </table:table-cell>
          <table:table-cell table:formula="of:=TEXT([.I110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date" office:date-value="1915-04-28" calcext:value-type="date">
            <text:p>1915-04-28</text:p>
          </table:table-cell>
          <table:table-cell table:formula="of:=ISOWEEKNUM([.B1106];1)" office:value-type="float" office:value="17" calcext:value-type="float">
            <text:p>17</text:p>
          </table:table-cell>
          <table:table-cell table:formula="of:=TEXT([.B1106];&quot;NN&quot;)" office:value-type="string" office:string-value="Wed" calcext:value-type="string">
            <text:p>Wed</text:p>
          </table:table-cell>
          <table:table-cell table:formula="of:=CONCATENATE(TEXT(YEAR([.B1106]);&quot;####&quot;);&quot;.&quot;;TEXT([.C1106];&quot;##&quot;);&quot;/&quot;;TEXT(WEEKDAY([.B1106];2);&quot;##&quot;))" office:value-type="string" office:string-value="1915.17/3" calcext:value-type="string">
            <text:p>1915.17/3</text:p>
          </table:table-cell>
          <table:table-cell/>
          <table:table-cell office:value-type="float" office:value="1244" calcext:value-type="float">
            <text:p>1,244</text:p>
          </table:table-cell>
          <table:table-cell/>
          <table:table-cell table:formula="of:=[.B1106]+37986" office:value-type="date" office:date-value="2019-04-28" calcext:value-type="date">
            <text:p>2019-04-28</text:p>
          </table:table-cell>
          <table:table-cell table:formula="of:=TEXT([.I110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date" office:date-value="1915-04-29" calcext:value-type="date">
            <text:p>1915-04-29</text:p>
          </table:table-cell>
          <table:table-cell table:formula="of:=ISOWEEKNUM([.B1107];1)" office:value-type="float" office:value="17" calcext:value-type="float">
            <text:p>17</text:p>
          </table:table-cell>
          <table:table-cell table:formula="of:=TEXT([.B1107];&quot;NN&quot;)" office:value-type="string" office:string-value="Thu" calcext:value-type="string">
            <text:p>Thu</text:p>
          </table:table-cell>
          <table:table-cell table:formula="of:=CONCATENATE(TEXT(YEAR([.B1107]);&quot;####&quot;);&quot;.&quot;;TEXT([.C1107];&quot;##&quot;);&quot;/&quot;;TEXT(WEEKDAY([.B1107];2);&quot;##&quot;))" office:value-type="string" office:string-value="1915.17/4" calcext:value-type="string">
            <text:p>1915.17/4</text:p>
          </table:table-cell>
          <table:table-cell/>
          <table:table-cell office:value-type="float" office:value="1182" calcext:value-type="float">
            <text:p>1,182</text:p>
          </table:table-cell>
          <table:table-cell/>
          <table:table-cell table:formula="of:=[.B1107]+37986" office:value-type="date" office:date-value="2019-04-29" calcext:value-type="date">
            <text:p>2019-04-29</text:p>
          </table:table-cell>
          <table:table-cell table:formula="of:=TEXT([.I110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date" office:date-value="1915-04-30" calcext:value-type="date">
            <text:p>1915-04-30</text:p>
          </table:table-cell>
          <table:table-cell table:formula="of:=ISOWEEKNUM([.B1108];1)" office:value-type="float" office:value="17" calcext:value-type="float">
            <text:p>17</text:p>
          </table:table-cell>
          <table:table-cell table:formula="of:=TEXT([.B1108];&quot;NN&quot;)" office:value-type="string" office:string-value="Fri" calcext:value-type="string">
            <text:p>Fri</text:p>
          </table:table-cell>
          <table:table-cell table:formula="of:=CONCATENATE(TEXT(YEAR([.B1108]);&quot;####&quot;);&quot;.&quot;;TEXT([.C1108];&quot;##&quot;);&quot;/&quot;;TEXT(WEEKDAY([.B1108];2);&quot;##&quot;))" office:value-type="string" office:string-value="1915.17/5" calcext:value-type="string">
            <text:p>1915.17/5</text:p>
          </table:table-cell>
          <table:table-cell/>
          <table:table-cell office:value-type="float" office:value="1247" calcext:value-type="float">
            <text:p>1,247</text:p>
          </table:table-cell>
          <table:table-cell/>
          <table:table-cell table:formula="of:=[.B1108]+37986" office:value-type="date" office:date-value="2019-04-30" calcext:value-type="date">
            <text:p>2019-04-30</text:p>
          </table:table-cell>
          <table:table-cell table:formula="of:=TEXT([.I110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date" office:date-value="1915-05-01" calcext:value-type="date">
            <text:p>1915-05-01</text:p>
          </table:table-cell>
          <table:table-cell table:formula="of:=ISOWEEKNUM([.B1109];1)" office:value-type="float" office:value="17" calcext:value-type="float">
            <text:p>17</text:p>
          </table:table-cell>
          <table:table-cell table:formula="of:=TEXT([.B1109];&quot;NN&quot;)" office:value-type="string" office:string-value="Sat" calcext:value-type="string">
            <text:p>Sat</text:p>
          </table:table-cell>
          <table:table-cell table:formula="of:=CONCATENATE(TEXT(YEAR([.B1109]);&quot;####&quot;);&quot;.&quot;;TEXT([.C1109];&quot;##&quot;);&quot;/&quot;;TEXT(WEEKDAY([.B1109];2);&quot;##&quot;))" office:value-type="string" office:string-value="1915.17/6" calcext:value-type="string">
            <text:p>1915.17/6</text:p>
          </table:table-cell>
          <table:table-cell/>
          <table:table-cell office:value-type="float" office:value="1192" calcext:value-type="float">
            <text:p>1,192</text:p>
          </table:table-cell>
          <table:table-cell/>
          <table:table-cell table:formula="of:=[.B1109]+37986" office:value-type="date" office:date-value="2019-05-01" calcext:value-type="date">
            <text:p>2019-05-01</text:p>
          </table:table-cell>
          <table:table-cell table:formula="of:=TEXT([.I110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date" office:date-value="1915-05-03" calcext:value-type="date">
            <text:p>1915-05-03</text:p>
          </table:table-cell>
          <table:table-cell table:formula="of:=ISOWEEKNUM([.B1110];1)" office:value-type="float" office:value="18" calcext:value-type="float">
            <text:p>18</text:p>
          </table:table-cell>
          <table:table-cell table:formula="of:=TEXT([.B1110];&quot;NN&quot;)" office:value-type="string" office:string-value="Mon" calcext:value-type="string">
            <text:p>Mon</text:p>
          </table:table-cell>
          <table:table-cell table:formula="of:=CONCATENATE(TEXT(YEAR([.B1110]);&quot;####&quot;);&quot;.&quot;;TEXT([.C1110];&quot;##&quot;);&quot;/&quot;;TEXT(WEEKDAY([.B1110];2);&quot;##&quot;))" office:value-type="string" office:string-value="1915.18/1" calcext:value-type="string">
            <text:p>1915.18/1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1110]+37986" office:value-type="date" office:date-value="2019-05-03" calcext:value-type="date">
            <text:p>2019-05-03</text:p>
          </table:table-cell>
          <table:table-cell table:formula="of:=TEXT([.I111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date" office:date-value="1915-05-04" calcext:value-type="date">
            <text:p>1915-05-04</text:p>
          </table:table-cell>
          <table:table-cell table:formula="of:=ISOWEEKNUM([.B1111];1)" office:value-type="float" office:value="18" calcext:value-type="float">
            <text:p>18</text:p>
          </table:table-cell>
          <table:table-cell table:formula="of:=TEXT([.B1111];&quot;NN&quot;)" office:value-type="string" office:string-value="Tue" calcext:value-type="string">
            <text:p>Tue</text:p>
          </table:table-cell>
          <table:table-cell table:formula="of:=CONCATENATE(TEXT(YEAR([.B1111]);&quot;####&quot;);&quot;.&quot;;TEXT([.C1111];&quot;##&quot;);&quot;/&quot;;TEXT(WEEKDAY([.B1111];2);&quot;##&quot;))" office:value-type="string" office:string-value="1915.18/2" calcext:value-type="string">
            <text:p>1915.18/2</text:p>
          </table:table-cell>
          <table:table-cell/>
          <table:table-cell office:value-type="float" office:value="1252" calcext:value-type="float">
            <text:p>1,252</text:p>
          </table:table-cell>
          <table:table-cell/>
          <table:table-cell table:formula="of:=[.B1111]+37986" office:value-type="date" office:date-value="2019-05-04" calcext:value-type="date">
            <text:p>2019-05-04</text:p>
          </table:table-cell>
          <table:table-cell table:formula="of:=TEXT([.I1111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date" office:date-value="1915-05-05" calcext:value-type="date">
            <text:p>1915-05-05</text:p>
          </table:table-cell>
          <table:table-cell table:formula="of:=ISOWEEKNUM([.B1112];1)" office:value-type="float" office:value="18" calcext:value-type="float">
            <text:p>18</text:p>
          </table:table-cell>
          <table:table-cell table:formula="of:=TEXT([.B1112];&quot;NN&quot;)" office:value-type="string" office:string-value="Wed" calcext:value-type="string">
            <text:p>Wed</text:p>
          </table:table-cell>
          <table:table-cell table:formula="of:=CONCATENATE(TEXT(YEAR([.B1112]);&quot;####&quot;);&quot;.&quot;;TEXT([.C1112];&quot;##&quot;);&quot;/&quot;;TEXT(WEEKDAY([.B1112];2);&quot;##&quot;))" office:value-type="string" office:string-value="1915.18/3" calcext:value-type="string">
            <text:p>1915.18/3</text:p>
          </table:table-cell>
          <table:table-cell/>
          <table:table-cell office:value-type="float" office:value="1113" calcext:value-type="float">
            <text:p>1,113</text:p>
          </table:table-cell>
          <table:table-cell/>
          <table:table-cell table:formula="of:=[.B1112]+37986" office:value-type="date" office:date-value="2019-05-05" calcext:value-type="date">
            <text:p>2019-05-05</text:p>
          </table:table-cell>
          <table:table-cell table:formula="of:=TEXT([.I1112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date" office:date-value="1915-05-06" calcext:value-type="date">
            <text:p>1915-05-06</text:p>
          </table:table-cell>
          <table:table-cell table:formula="of:=ISOWEEKNUM([.B1113];1)" office:value-type="float" office:value="18" calcext:value-type="float">
            <text:p>18</text:p>
          </table:table-cell>
          <table:table-cell table:formula="of:=TEXT([.B1113];&quot;NN&quot;)" office:value-type="string" office:string-value="Thu" calcext:value-type="string">
            <text:p>Thu</text:p>
          </table:table-cell>
          <table:table-cell table:formula="of:=CONCATENATE(TEXT(YEAR([.B1113]);&quot;####&quot;);&quot;.&quot;;TEXT([.C1113];&quot;##&quot;);&quot;/&quot;;TEXT(WEEKDAY([.B1113];2);&quot;##&quot;))" office:value-type="string" office:string-value="1915.18/4" calcext:value-type="string">
            <text:p>1915.18/4</text:p>
          </table:table-cell>
          <table:table-cell/>
          <table:table-cell office:value-type="float" office:value="1194" calcext:value-type="float">
            <text:p>1,194</text:p>
          </table:table-cell>
          <table:table-cell/>
          <table:table-cell table:formula="of:=[.B1113]+37986" office:value-type="date" office:date-value="2019-05-06" calcext:value-type="date">
            <text:p>2019-05-06</text:p>
          </table:table-cell>
          <table:table-cell table:formula="of:=TEXT([.I1113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date" office:date-value="1915-05-07" calcext:value-type="date">
            <text:p>1915-05-07</text:p>
          </table:table-cell>
          <table:table-cell table:formula="of:=ISOWEEKNUM([.B1114];1)" office:value-type="float" office:value="18" calcext:value-type="float">
            <text:p>18</text:p>
          </table:table-cell>
          <table:table-cell table:formula="of:=TEXT([.B1114];&quot;NN&quot;)" office:value-type="string" office:string-value="Fri" calcext:value-type="string">
            <text:p>Fri</text:p>
          </table:table-cell>
          <table:table-cell table:formula="of:=CONCATENATE(TEXT(YEAR([.B1114]);&quot;####&quot;);&quot;.&quot;;TEXT([.C1114];&quot;##&quot;);&quot;/&quot;;TEXT(WEEKDAY([.B1114];2);&quot;##&quot;))" office:value-type="string" office:string-value="1915.18/5" calcext:value-type="string">
            <text:p>1915.18/5</text:p>
          </table:table-cell>
          <table:table-cell/>
          <table:table-cell office:value-type="float" office:value="1217" calcext:value-type="float">
            <text:p>1,217</text:p>
          </table:table-cell>
          <table:table-cell/>
          <table:table-cell table:formula="of:=[.B1114]+37986" office:value-type="date" office:date-value="2019-05-07" calcext:value-type="date">
            <text:p>2019-05-07</text:p>
          </table:table-cell>
          <table:table-cell table:formula="of:=TEXT([.I1114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date" office:date-value="1915-05-08" calcext:value-type="date">
            <text:p>1915-05-08</text:p>
          </table:table-cell>
          <table:table-cell table:formula="of:=ISOWEEKNUM([.B1115];1)" office:value-type="float" office:value="18" calcext:value-type="float">
            <text:p>18</text:p>
          </table:table-cell>
          <table:table-cell table:formula="of:=TEXT([.B1115];&quot;NN&quot;)" office:value-type="string" office:string-value="Sat" calcext:value-type="string">
            <text:p>Sat</text:p>
          </table:table-cell>
          <table:table-cell table:formula="of:=CONCATENATE(TEXT(YEAR([.B1115]);&quot;####&quot;);&quot;.&quot;;TEXT([.C1115];&quot;##&quot;);&quot;/&quot;;TEXT(WEEKDAY([.B1115];2);&quot;##&quot;))" office:value-type="string" office:string-value="1915.18/6" calcext:value-type="string">
            <text:p>1915.18/6</text:p>
          </table:table-cell>
          <table:table-cell/>
          <table:table-cell office:value-type="float" office:value="1300" calcext:value-type="float">
            <text:p>1,300</text:p>
          </table:table-cell>
          <table:table-cell/>
          <table:table-cell table:formula="of:=[.B1115]+37986" office:value-type="date" office:date-value="2019-05-08" calcext:value-type="date">
            <text:p>2019-05-08</text:p>
          </table:table-cell>
          <table:table-cell table:formula="of:=TEXT([.I1115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date" office:date-value="1915-05-10" calcext:value-type="date">
            <text:p>1915-05-10</text:p>
          </table:table-cell>
          <table:table-cell table:formula="of:=ISOWEEKNUM([.B1116];1)" office:value-type="float" office:value="19" calcext:value-type="float">
            <text:p>19</text:p>
          </table:table-cell>
          <table:table-cell table:formula="of:=TEXT([.B1116];&quot;NN&quot;)" office:value-type="string" office:string-value="Mon" calcext:value-type="string">
            <text:p>Mon</text:p>
          </table:table-cell>
          <table:table-cell table:formula="of:=CONCATENATE(TEXT(YEAR([.B1116]);&quot;####&quot;);&quot;.&quot;;TEXT([.C1116];&quot;##&quot;);&quot;/&quot;;TEXT(WEEKDAY([.B1116];2);&quot;##&quot;))" office:value-type="string" office:string-value="1915.19/1" calcext:value-type="string">
            <text:p>1915.19/1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1116]+37986" office:value-type="date" office:date-value="2019-05-10" calcext:value-type="date">
            <text:p>2019-05-10</text:p>
          </table:table-cell>
          <table:table-cell table:formula="of:=TEXT([.I1116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date" office:date-value="1915-05-11" calcext:value-type="date">
            <text:p>1915-05-11</text:p>
          </table:table-cell>
          <table:table-cell table:formula="of:=ISOWEEKNUM([.B1117];1)" office:value-type="float" office:value="19" calcext:value-type="float">
            <text:p>19</text:p>
          </table:table-cell>
          <table:table-cell table:formula="of:=TEXT([.B1117];&quot;NN&quot;)" office:value-type="string" office:string-value="Tue" calcext:value-type="string">
            <text:p>Tue</text:p>
          </table:table-cell>
          <table:table-cell table:formula="of:=CONCATENATE(TEXT(YEAR([.B1117]);&quot;####&quot;);&quot;.&quot;;TEXT([.C1117];&quot;##&quot;);&quot;/&quot;;TEXT(WEEKDAY([.B1117];2);&quot;##&quot;))" office:value-type="string" office:string-value="1915.19/2" calcext:value-type="string">
            <text:p>1915.19/2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1117]+37986" office:value-type="date" office:date-value="2019-05-11" calcext:value-type="date">
            <text:p>2019-05-11</text:p>
          </table:table-cell>
          <table:table-cell table:formula="of:=TEXT([.I1117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date" office:date-value="1915-05-12" calcext:value-type="date">
            <text:p>1915-05-12</text:p>
          </table:table-cell>
          <table:table-cell table:formula="of:=ISOWEEKNUM([.B1118];1)" office:value-type="float" office:value="19" calcext:value-type="float">
            <text:p>19</text:p>
          </table:table-cell>
          <table:table-cell table:formula="of:=TEXT([.B1118];&quot;NN&quot;)" office:value-type="string" office:string-value="Wed" calcext:value-type="string">
            <text:p>Wed</text:p>
          </table:table-cell>
          <table:table-cell table:formula="of:=CONCATENATE(TEXT(YEAR([.B1118]);&quot;####&quot;);&quot;.&quot;;TEXT([.C1118];&quot;##&quot;);&quot;/&quot;;TEXT(WEEKDAY([.B1118];2);&quot;##&quot;))" office:value-type="string" office:string-value="1915.19/3" calcext:value-type="string">
            <text:p>1915.19/3</text:p>
          </table:table-cell>
          <table:table-cell/>
          <table:table-cell office:value-type="float" office:value="1148" calcext:value-type="float">
            <text:p>1,148</text:p>
          </table:table-cell>
          <table:table-cell/>
          <table:table-cell table:formula="of:=[.B1118]+37986" office:value-type="date" office:date-value="2019-05-12" calcext:value-type="date">
            <text:p>2019-05-12</text:p>
          </table:table-cell>
          <table:table-cell table:formula="of:=TEXT([.I1118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date" office:date-value="1915-05-13" calcext:value-type="date">
            <text:p>1915-05-13</text:p>
          </table:table-cell>
          <table:table-cell table:formula="of:=ISOWEEKNUM([.B1119];1)" office:value-type="float" office:value="19" calcext:value-type="float">
            <text:p>19</text:p>
          </table:table-cell>
          <table:table-cell table:formula="of:=TEXT([.B1119];&quot;NN&quot;)" office:value-type="string" office:string-value="Thu" calcext:value-type="string">
            <text:p>Thu</text:p>
          </table:table-cell>
          <table:table-cell table:formula="of:=CONCATENATE(TEXT(YEAR([.B1119]);&quot;####&quot;);&quot;.&quot;;TEXT([.C1119];&quot;##&quot;);&quot;/&quot;;TEXT(WEEKDAY([.B1119];2);&quot;##&quot;))" office:value-type="string" office:string-value="1915.19/4" calcext:value-type="string">
            <text:p>1915.19/4</text:p>
          </table:table-cell>
          <table:table-cell/>
          <table:table-cell office:value-type="float" office:value="1183" calcext:value-type="float">
            <text:p>1,183</text:p>
          </table:table-cell>
          <table:table-cell/>
          <table:table-cell table:formula="of:=[.B1119]+37986" office:value-type="date" office:date-value="2019-05-13" calcext:value-type="date">
            <text:p>2019-05-13</text:p>
          </table:table-cell>
          <table:table-cell table:formula="of:=TEXT([.I1119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date" office:date-value="1915-05-14" calcext:value-type="date">
            <text:p>1915-05-14</text:p>
          </table:table-cell>
          <table:table-cell table:formula="of:=ISOWEEKNUM([.B1120];1)" office:value-type="float" office:value="19" calcext:value-type="float">
            <text:p>19</text:p>
          </table:table-cell>
          <table:table-cell table:formula="of:=TEXT([.B1120];&quot;NN&quot;)" office:value-type="string" office:string-value="Fri" calcext:value-type="string">
            <text:p>Fri</text:p>
          </table:table-cell>
          <table:table-cell table:formula="of:=CONCATENATE(TEXT(YEAR([.B1120]);&quot;####&quot;);&quot;.&quot;;TEXT([.C1120];&quot;##&quot;);&quot;/&quot;;TEXT(WEEKDAY([.B1120];2);&quot;##&quot;))" office:value-type="string" office:string-value="1915.19/5" calcext:value-type="string">
            <text:p>1915.19/5</text:p>
          </table:table-cell>
          <table:table-cell/>
          <table:table-cell office:value-type="float" office:value="1217" calcext:value-type="float">
            <text:p>1,217</text:p>
          </table:table-cell>
          <table:table-cell/>
          <table:table-cell table:formula="of:=[.B1120]+37986" office:value-type="date" office:date-value="2019-05-14" calcext:value-type="date">
            <text:p>2019-05-14</text:p>
          </table:table-cell>
          <table:table-cell table:formula="of:=TEXT([.I1120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date" office:date-value="1915-05-15" calcext:value-type="date">
            <text:p>1915-05-15</text:p>
          </table:table-cell>
          <table:table-cell table:formula="of:=ISOWEEKNUM([.B1121];1)" office:value-type="float" office:value="19" calcext:value-type="float">
            <text:p>19</text:p>
          </table:table-cell>
          <table:table-cell table:formula="of:=TEXT([.B1121];&quot;NN&quot;)" office:value-type="string" office:string-value="Sat" calcext:value-type="string">
            <text:p>Sat</text:p>
          </table:table-cell>
          <table:table-cell table:formula="of:=CONCATENATE(TEXT(YEAR([.B1121]);&quot;####&quot;);&quot;.&quot;;TEXT([.C1121];&quot;##&quot;);&quot;/&quot;;TEXT(WEEKDAY([.B1121];2);&quot;##&quot;))" office:value-type="string" office:string-value="1915.19/6" calcext:value-type="string">
            <text:p>1915.19/6</text:p>
          </table:table-cell>
          <table:table-cell/>
          <table:table-cell office:value-type="float" office:value="1142" calcext:value-type="float">
            <text:p>1,142</text:p>
          </table:table-cell>
          <table:table-cell/>
          <table:table-cell table:formula="of:=[.B1121]+37986" office:value-type="date" office:date-value="2019-05-15" calcext:value-type="date">
            <text:p>2019-05-15</text:p>
          </table:table-cell>
          <table:table-cell table:formula="of:=TEXT([.I1121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date" office:date-value="1915-05-17" calcext:value-type="date">
            <text:p>1915-05-17</text:p>
          </table:table-cell>
          <table:table-cell table:formula="of:=ISOWEEKNUM([.B1122];1)" office:value-type="float" office:value="20" calcext:value-type="float">
            <text:p>20</text:p>
          </table:table-cell>
          <table:table-cell table:formula="of:=TEXT([.B1122];&quot;NN&quot;)" office:value-type="string" office:string-value="Mon" calcext:value-type="string">
            <text:p>Mon</text:p>
          </table:table-cell>
          <table:table-cell table:formula="of:=CONCATENATE(TEXT(YEAR([.B1122]);&quot;####&quot;);&quot;.&quot;;TEXT([.C1122];&quot;##&quot;);&quot;/&quot;;TEXT(WEEKDAY([.B1122];2);&quot;##&quot;))" office:value-type="string" office:string-value="1915.20/1" calcext:value-type="string">
            <text:p>1915.20/1</text:p>
          </table:table-cell>
          <table:table-cell/>
          <table:table-cell office:value-type="float" office:value="1253" calcext:value-type="float">
            <text:p>1,253</text:p>
          </table:table-cell>
          <table:table-cell/>
          <table:table-cell table:formula="of:=[.B1122]+37986" office:value-type="date" office:date-value="2019-05-17" calcext:value-type="date">
            <text:p>2019-05-17</text:p>
          </table:table-cell>
          <table:table-cell table:formula="of:=TEXT([.I1122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date" office:date-value="1915-05-18" calcext:value-type="date">
            <text:p>1915-05-18</text:p>
          </table:table-cell>
          <table:table-cell table:formula="of:=ISOWEEKNUM([.B1123];1)" office:value-type="float" office:value="20" calcext:value-type="float">
            <text:p>20</text:p>
          </table:table-cell>
          <table:table-cell table:formula="of:=TEXT([.B1123];&quot;NN&quot;)" office:value-type="string" office:string-value="Tue" calcext:value-type="string">
            <text:p>Tue</text:p>
          </table:table-cell>
          <table:table-cell table:formula="of:=CONCATENATE(TEXT(YEAR([.B1123]);&quot;####&quot;);&quot;.&quot;;TEXT([.C1123];&quot;##&quot;);&quot;/&quot;;TEXT(WEEKDAY([.B1123];2);&quot;##&quot;))" office:value-type="string" office:string-value="1915.20/2" calcext:value-type="string">
            <text:p>1915.20/2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table:formula="of:=[.B1123]+37986" office:value-type="date" office:date-value="2019-05-18" calcext:value-type="date">
            <text:p>2019-05-18</text:p>
          </table:table-cell>
          <table:table-cell table:formula="of:=TEXT([.I112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date" office:date-value="1915-05-19" calcext:value-type="date">
            <text:p>1915-05-19</text:p>
          </table:table-cell>
          <table:table-cell table:formula="of:=ISOWEEKNUM([.B1124];1)" office:value-type="float" office:value="20" calcext:value-type="float">
            <text:p>20</text:p>
          </table:table-cell>
          <table:table-cell table:formula="of:=TEXT([.B1124];&quot;NN&quot;)" office:value-type="string" office:string-value="Wed" calcext:value-type="string">
            <text:p>Wed</text:p>
          </table:table-cell>
          <table:table-cell table:formula="of:=CONCATENATE(TEXT(YEAR([.B1124]);&quot;####&quot;);&quot;.&quot;;TEXT([.C1124];&quot;##&quot;);&quot;/&quot;;TEXT(WEEKDAY([.B1124];2);&quot;##&quot;))" office:value-type="string" office:string-value="1915.20/3" calcext:value-type="string">
            <text:p>1915.20/3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1124]+37986" office:value-type="date" office:date-value="2019-05-19" calcext:value-type="date">
            <text:p>2019-05-19</text:p>
          </table:table-cell>
          <table:table-cell table:formula="of:=TEXT([.I1124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date" office:date-value="1915-05-24" calcext:value-type="date">
            <text:p>1915-05-24</text:p>
          </table:table-cell>
          <table:table-cell table:formula="of:=ISOWEEKNUM([.B1125];1)" office:value-type="float" office:value="21" calcext:value-type="float">
            <text:p>21</text:p>
          </table:table-cell>
          <table:table-cell table:formula="of:=TEXT([.B1125];&quot;NN&quot;)" office:value-type="string" office:string-value="Mon" calcext:value-type="string">
            <text:p>Mon</text:p>
          </table:table-cell>
          <table:table-cell table:formula="of:=CONCATENATE(TEXT(YEAR([.B1125]);&quot;####&quot;);&quot;.&quot;;TEXT([.C1125];&quot;##&quot;);&quot;/&quot;;TEXT(WEEKDAY([.B1125];2);&quot;##&quot;))" office:value-type="string" office:string-value="1915.21/1" calcext:value-type="string">
            <text:p>1915.21/1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1125]+37986" office:value-type="date" office:date-value="2019-05-24" calcext:value-type="date">
            <text:p>2019-05-24</text:p>
          </table:table-cell>
          <table:table-cell table:formula="of:=TEXT([.I112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date" office:date-value="1915-05-25" calcext:value-type="date">
            <text:p>1915-05-25</text:p>
          </table:table-cell>
          <table:table-cell table:formula="of:=ISOWEEKNUM([.B1126];1)" office:value-type="float" office:value="21" calcext:value-type="float">
            <text:p>21</text:p>
          </table:table-cell>
          <table:table-cell table:formula="of:=TEXT([.B1126];&quot;NN&quot;)" office:value-type="string" office:string-value="Tue" calcext:value-type="string">
            <text:p>Tue</text:p>
          </table:table-cell>
          <table:table-cell table:formula="of:=CONCATENATE(TEXT(YEAR([.B1126]);&quot;####&quot;);&quot;.&quot;;TEXT([.C1126];&quot;##&quot;);&quot;/&quot;;TEXT(WEEKDAY([.B1126];2);&quot;##&quot;))" office:value-type="string" office:string-value="1915.21/2" calcext:value-type="string">
            <text:p>1915.21/2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1126]+37986" office:value-type="date" office:date-value="2019-05-25" calcext:value-type="date">
            <text:p>2019-05-25</text:p>
          </table:table-cell>
          <table:table-cell table:formula="of:=TEXT([.I112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date" office:date-value="1915-05-26" calcext:value-type="date">
            <text:p>1915-05-26</text:p>
          </table:table-cell>
          <table:table-cell table:formula="of:=ISOWEEKNUM([.B1127];1)" office:value-type="float" office:value="21" calcext:value-type="float">
            <text:p>21</text:p>
          </table:table-cell>
          <table:table-cell table:formula="of:=TEXT([.B1127];&quot;NN&quot;)" office:value-type="string" office:string-value="Wed" calcext:value-type="string">
            <text:p>Wed</text:p>
          </table:table-cell>
          <table:table-cell table:formula="of:=CONCATENATE(TEXT(YEAR([.B1127]);&quot;####&quot;);&quot;.&quot;;TEXT([.C1127];&quot;##&quot;);&quot;/&quot;;TEXT(WEEKDAY([.B1127];2);&quot;##&quot;))" office:value-type="string" office:string-value="1915.21/3" calcext:value-type="string">
            <text:p>1915.21/3</text:p>
          </table:table-cell>
          <table:table-cell/>
          <table:table-cell office:value-type="float" office:value="1237" calcext:value-type="float">
            <text:p>1,237</text:p>
          </table:table-cell>
          <table:table-cell/>
          <table:table-cell table:formula="of:=[.B1127]+37986" office:value-type="date" office:date-value="2019-05-26" calcext:value-type="date">
            <text:p>2019-05-26</text:p>
          </table:table-cell>
          <table:table-cell table:formula="of:=TEXT([.I112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date" office:date-value="1915-05-27" calcext:value-type="date">
            <text:p>1915-05-27</text:p>
          </table:table-cell>
          <table:table-cell table:formula="of:=ISOWEEKNUM([.B1128];1)" office:value-type="float" office:value="21" calcext:value-type="float">
            <text:p>21</text:p>
          </table:table-cell>
          <table:table-cell table:formula="of:=TEXT([.B1128];&quot;NN&quot;)" office:value-type="string" office:string-value="Thu" calcext:value-type="string">
            <text:p>Thu</text:p>
          </table:table-cell>
          <table:table-cell table:formula="of:=CONCATENATE(TEXT(YEAR([.B1128]);&quot;####&quot;);&quot;.&quot;;TEXT([.C1128];&quot;##&quot;);&quot;/&quot;;TEXT(WEEKDAY([.B1128];2);&quot;##&quot;))" office:value-type="string" office:string-value="1915.21/4" calcext:value-type="string">
            <text:p>1915.21/4</text:p>
          </table:table-cell>
          <table:table-cell/>
          <table:table-cell office:value-type="float" office:value="1234" calcext:value-type="float">
            <text:p>1,234</text:p>
          </table:table-cell>
          <table:table-cell/>
          <table:table-cell table:formula="of:=[.B1128]+37986" office:value-type="date" office:date-value="2019-05-27" calcext:value-type="date">
            <text:p>2019-05-27</text:p>
          </table:table-cell>
          <table:table-cell table:formula="of:=TEXT([.I112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date" office:date-value="1915-05-28" calcext:value-type="date">
            <text:p>1915-05-28</text:p>
          </table:table-cell>
          <table:table-cell table:formula="of:=ISOWEEKNUM([.B1129];1)" office:value-type="float" office:value="21" calcext:value-type="float">
            <text:p>21</text:p>
          </table:table-cell>
          <table:table-cell table:formula="of:=TEXT([.B1129];&quot;NN&quot;)" office:value-type="string" office:string-value="Fri" calcext:value-type="string">
            <text:p>Fri</text:p>
          </table:table-cell>
          <table:table-cell table:formula="of:=CONCATENATE(TEXT(YEAR([.B1129]);&quot;####&quot;);&quot;.&quot;;TEXT([.C1129];&quot;##&quot;);&quot;/&quot;;TEXT(WEEKDAY([.B1129];2);&quot;##&quot;))" office:value-type="string" office:string-value="1915.21/5" calcext:value-type="string">
            <text:p>1915.21/5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1129]+37986" office:value-type="date" office:date-value="2019-05-28" calcext:value-type="date">
            <text:p>2019-05-28</text:p>
          </table:table-cell>
          <table:table-cell table:formula="of:=TEXT([.I112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date" office:date-value="1915-05-29" calcext:value-type="date">
            <text:p>1915-05-29</text:p>
          </table:table-cell>
          <table:table-cell table:formula="of:=ISOWEEKNUM([.B1130];1)" office:value-type="float" office:value="21" calcext:value-type="float">
            <text:p>21</text:p>
          </table:table-cell>
          <table:table-cell table:formula="of:=TEXT([.B1130];&quot;NN&quot;)" office:value-type="string" office:string-value="Sat" calcext:value-type="string">
            <text:p>Sat</text:p>
          </table:table-cell>
          <table:table-cell table:formula="of:=CONCATENATE(TEXT(YEAR([.B1130]);&quot;####&quot;);&quot;.&quot;;TEXT([.C1130];&quot;##&quot;);&quot;/&quot;;TEXT(WEEKDAY([.B1130];2);&quot;##&quot;))" office:value-type="string" office:string-value="1915.21/6" calcext:value-type="string">
            <text:p>1915.21/6</text:p>
          </table:table-cell>
          <table:table-cell/>
          <table:table-cell office:value-type="float" office:value="1204" calcext:value-type="float">
            <text:p>1,204</text:p>
          </table:table-cell>
          <table:table-cell/>
          <table:table-cell table:formula="of:=[.B1130]+37986" office:value-type="date" office:date-value="2019-05-29" calcext:value-type="date">
            <text:p>2019-05-29</text:p>
          </table:table-cell>
          <table:table-cell table:formula="of:=TEXT([.I113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date" office:date-value="1915-05-31" calcext:value-type="date">
            <text:p>1915-05-31</text:p>
          </table:table-cell>
          <table:table-cell table:formula="of:=ISOWEEKNUM([.B1131];1)" office:value-type="float" office:value="22" calcext:value-type="float">
            <text:p>22</text:p>
          </table:table-cell>
          <table:table-cell table:formula="of:=TEXT([.B1131];&quot;NN&quot;)" office:value-type="string" office:string-value="Mon" calcext:value-type="string">
            <text:p>Mon</text:p>
          </table:table-cell>
          <table:table-cell table:formula="of:=CONCATENATE(TEXT(YEAR([.B1131]);&quot;####&quot;);&quot;.&quot;;TEXT([.C1131];&quot;##&quot;);&quot;/&quot;;TEXT(WEEKDAY([.B1131];2);&quot;##&quot;))" office:value-type="string" office:string-value="1915.22/1" calcext:value-type="string">
            <text:p>1915.22/1</text:p>
          </table:table-cell>
          <table:table-cell/>
          <table:table-cell office:value-type="float" office:value="1188" calcext:value-type="float">
            <text:p>1,188</text:p>
          </table:table-cell>
          <table:table-cell/>
          <table:table-cell table:formula="of:=[.B1131]+37986" office:value-type="date" office:date-value="2019-05-31" calcext:value-type="date">
            <text:p>2019-05-31</text:p>
          </table:table-cell>
          <table:table-cell table:formula="of:=TEXT([.I113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date" office:date-value="1915-06-01" calcext:value-type="date">
            <text:p>1915-06-01</text:p>
          </table:table-cell>
          <table:table-cell table:formula="of:=ISOWEEKNUM([.B1132];1)" office:value-type="float" office:value="22" calcext:value-type="float">
            <text:p>22</text:p>
          </table:table-cell>
          <table:table-cell table:formula="of:=TEXT([.B1132];&quot;NN&quot;)" office:value-type="string" office:string-value="Tue" calcext:value-type="string">
            <text:p>Tue</text:p>
          </table:table-cell>
          <table:table-cell table:formula="of:=CONCATENATE(TEXT(YEAR([.B1132]);&quot;####&quot;);&quot;.&quot;;TEXT([.C1132];&quot;##&quot;);&quot;/&quot;;TEXT(WEEKDAY([.B1132];2);&quot;##&quot;))" office:value-type="string" office:string-value="1915.22/2" calcext:value-type="string">
            <text:p>1915.22/2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1132]+37986" office:value-type="date" office:date-value="2019-06-01" calcext:value-type="date">
            <text:p>2019-06-01</text:p>
          </table:table-cell>
          <table:table-cell table:formula="of:=TEXT([.I113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date" office:date-value="1915-06-02" calcext:value-type="date">
            <text:p>1915-06-02</text:p>
          </table:table-cell>
          <table:table-cell table:formula="of:=ISOWEEKNUM([.B1133];1)" office:value-type="float" office:value="22" calcext:value-type="float">
            <text:p>22</text:p>
          </table:table-cell>
          <table:table-cell table:formula="of:=TEXT([.B1133];&quot;NN&quot;)" office:value-type="string" office:string-value="Wed" calcext:value-type="string">
            <text:p>Wed</text:p>
          </table:table-cell>
          <table:table-cell table:formula="of:=CONCATENATE(TEXT(YEAR([.B1133]);&quot;####&quot;);&quot;.&quot;;TEXT([.C1133];&quot;##&quot;);&quot;/&quot;;TEXT(WEEKDAY([.B1133];2);&quot;##&quot;))" office:value-type="string" office:string-value="1915.22/3" calcext:value-type="string">
            <text:p>1915.22/3</text:p>
          </table:table-cell>
          <table:table-cell/>
          <table:table-cell office:value-type="float" office:value="1195" calcext:value-type="float">
            <text:p>1,195</text:p>
          </table:table-cell>
          <table:table-cell/>
          <table:table-cell table:formula="of:=[.B1133]+37986" office:value-type="date" office:date-value="2019-06-02" calcext:value-type="date">
            <text:p>2019-06-02</text:p>
          </table:table-cell>
          <table:table-cell table:formula="of:=TEXT([.I113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date" office:date-value="1915-06-03" calcext:value-type="date">
            <text:p>1915-06-03</text:p>
          </table:table-cell>
          <table:table-cell table:formula="of:=ISOWEEKNUM([.B1134];1)" office:value-type="float" office:value="22" calcext:value-type="float">
            <text:p>22</text:p>
          </table:table-cell>
          <table:table-cell table:formula="of:=TEXT([.B1134];&quot;NN&quot;)" office:value-type="string" office:string-value="Thu" calcext:value-type="string">
            <text:p>Thu</text:p>
          </table:table-cell>
          <table:table-cell table:formula="of:=CONCATENATE(TEXT(YEAR([.B1134]);&quot;####&quot;);&quot;.&quot;;TEXT([.C1134];&quot;##&quot;);&quot;/&quot;;TEXT(WEEKDAY([.B1134];2);&quot;##&quot;))" office:value-type="string" office:string-value="1915.22/4" calcext:value-type="string">
            <text:p>1915.22/4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134]+37986" office:value-type="date" office:date-value="2019-06-03" calcext:value-type="date">
            <text:p>2019-06-03</text:p>
          </table:table-cell>
          <table:table-cell table:formula="of:=TEXT([.I113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date" office:date-value="1915-06-04" calcext:value-type="date">
            <text:p>1915-06-04</text:p>
          </table:table-cell>
          <table:table-cell table:formula="of:=ISOWEEKNUM([.B1135];1)" office:value-type="float" office:value="22" calcext:value-type="float">
            <text:p>22</text:p>
          </table:table-cell>
          <table:table-cell table:formula="of:=TEXT([.B1135];&quot;NN&quot;)" office:value-type="string" office:string-value="Fri" calcext:value-type="string">
            <text:p>Fri</text:p>
          </table:table-cell>
          <table:table-cell table:formula="of:=CONCATENATE(TEXT(YEAR([.B1135]);&quot;####&quot;);&quot;.&quot;;TEXT([.C1135];&quot;##&quot;);&quot;/&quot;;TEXT(WEEKDAY([.B1135];2);&quot;##&quot;))" office:value-type="string" office:string-value="1915.22/5" calcext:value-type="string">
            <text:p>1915.22/5</text:p>
          </table:table-cell>
          <table:table-cell/>
          <table:table-cell office:value-type="float" office:value="1253" calcext:value-type="float">
            <text:p>1,253</text:p>
          </table:table-cell>
          <table:table-cell/>
          <table:table-cell table:formula="of:=[.B1135]+37986" office:value-type="date" office:date-value="2019-06-04" calcext:value-type="date">
            <text:p>2019-06-04</text:p>
          </table:table-cell>
          <table:table-cell table:formula="of:=TEXT([.I113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date" office:date-value="1915-06-05" calcext:value-type="date">
            <text:p>1915-06-05</text:p>
          </table:table-cell>
          <table:table-cell table:formula="of:=ISOWEEKNUM([.B1136];1)" office:value-type="float" office:value="22" calcext:value-type="float">
            <text:p>22</text:p>
          </table:table-cell>
          <table:table-cell table:formula="of:=TEXT([.B1136];&quot;NN&quot;)" office:value-type="string" office:string-value="Sat" calcext:value-type="string">
            <text:p>Sat</text:p>
          </table:table-cell>
          <table:table-cell table:formula="of:=CONCATENATE(TEXT(YEAR([.B1136]);&quot;####&quot;);&quot;.&quot;;TEXT([.C1136];&quot;##&quot;);&quot;/&quot;;TEXT(WEEKDAY([.B1136];2);&quot;##&quot;))" office:value-type="string" office:string-value="1915.22/6" calcext:value-type="string">
            <text:p>1915.22/6</text:p>
          </table:table-cell>
          <table:table-cell/>
          <table:table-cell office:value-type="float" office:value="1235" calcext:value-type="float">
            <text:p>1,235</text:p>
          </table:table-cell>
          <table:table-cell/>
          <table:table-cell table:formula="of:=[.B1136]+37986" office:value-type="date" office:date-value="2019-06-05" calcext:value-type="date">
            <text:p>2019-06-05</text:p>
          </table:table-cell>
          <table:table-cell table:formula="of:=TEXT([.I113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date" office:date-value="1915-06-07" calcext:value-type="date">
            <text:p>1915-06-07</text:p>
          </table:table-cell>
          <table:table-cell table:formula="of:=ISOWEEKNUM([.B1137];1)" office:value-type="float" office:value="23" calcext:value-type="float">
            <text:p>23</text:p>
          </table:table-cell>
          <table:table-cell table:formula="of:=TEXT([.B1137];&quot;NN&quot;)" office:value-type="string" office:string-value="Mon" calcext:value-type="string">
            <text:p>Mon</text:p>
          </table:table-cell>
          <table:table-cell table:formula="of:=CONCATENATE(TEXT(YEAR([.B1137]);&quot;####&quot;);&quot;.&quot;;TEXT([.C1137];&quot;##&quot;);&quot;/&quot;;TEXT(WEEKDAY([.B1137];2);&quot;##&quot;))" office:value-type="string" office:string-value="1915.23/1" calcext:value-type="string">
            <text:p>1915.23/1</text:p>
          </table:table-cell>
          <table:table-cell/>
          <table:table-cell office:value-type="float" office:value="1191" calcext:value-type="float">
            <text:p>1,191</text:p>
          </table:table-cell>
          <table:table-cell/>
          <table:table-cell table:formula="of:=[.B1137]+37986" office:value-type="date" office:date-value="2019-06-07" calcext:value-type="date">
            <text:p>2019-06-07</text:p>
          </table:table-cell>
          <table:table-cell table:formula="of:=TEXT([.I113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date" office:date-value="1915-06-08" calcext:value-type="date">
            <text:p>1915-06-08</text:p>
          </table:table-cell>
          <table:table-cell table:formula="of:=ISOWEEKNUM([.B1138];1)" office:value-type="float" office:value="23" calcext:value-type="float">
            <text:p>23</text:p>
          </table:table-cell>
          <table:table-cell table:formula="of:=TEXT([.B1138];&quot;NN&quot;)" office:value-type="string" office:string-value="Tue" calcext:value-type="string">
            <text:p>Tue</text:p>
          </table:table-cell>
          <table:table-cell table:formula="of:=CONCATENATE(TEXT(YEAR([.B1138]);&quot;####&quot;);&quot;.&quot;;TEXT([.C1138];&quot;##&quot;);&quot;/&quot;;TEXT(WEEKDAY([.B1138];2);&quot;##&quot;))" office:value-type="string" office:string-value="1915.23/2" calcext:value-type="string">
            <text:p>1915.23/2</text:p>
          </table:table-cell>
          <table:table-cell/>
          <table:table-cell office:value-type="float" office:value="1227" calcext:value-type="float">
            <text:p>1,227</text:p>
          </table:table-cell>
          <table:table-cell/>
          <table:table-cell table:formula="of:=[.B1138]+37986" office:value-type="date" office:date-value="2019-06-08" calcext:value-type="date">
            <text:p>2019-06-08</text:p>
          </table:table-cell>
          <table:table-cell table:formula="of:=TEXT([.I113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date" office:date-value="1915-06-09" calcext:value-type="date">
            <text:p>1915-06-09</text:p>
          </table:table-cell>
          <table:table-cell table:formula="of:=ISOWEEKNUM([.B1139];1)" office:value-type="float" office:value="23" calcext:value-type="float">
            <text:p>23</text:p>
          </table:table-cell>
          <table:table-cell table:formula="of:=TEXT([.B1139];&quot;NN&quot;)" office:value-type="string" office:string-value="Wed" calcext:value-type="string">
            <text:p>Wed</text:p>
          </table:table-cell>
          <table:table-cell table:formula="of:=CONCATENATE(TEXT(YEAR([.B1139]);&quot;####&quot;);&quot;.&quot;;TEXT([.C1139];&quot;##&quot;);&quot;/&quot;;TEXT(WEEKDAY([.B1139];2);&quot;##&quot;))" office:value-type="string" office:string-value="1915.23/3" calcext:value-type="string">
            <text:p>1915.23/3</text:p>
          </table:table-cell>
          <table:table-cell/>
          <table:table-cell office:value-type="float" office:value="1208" calcext:value-type="float">
            <text:p>1,208</text:p>
          </table:table-cell>
          <table:table-cell/>
          <table:table-cell table:formula="of:=[.B1139]+37986" office:value-type="date" office:date-value="2019-06-09" calcext:value-type="date">
            <text:p>2019-06-09</text:p>
          </table:table-cell>
          <table:table-cell table:formula="of:=TEXT([.I113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date" office:date-value="1915-06-10" calcext:value-type="date">
            <text:p>1915-06-10</text:p>
          </table:table-cell>
          <table:table-cell table:formula="of:=ISOWEEKNUM([.B1140];1)" office:value-type="float" office:value="23" calcext:value-type="float">
            <text:p>23</text:p>
          </table:table-cell>
          <table:table-cell table:formula="of:=TEXT([.B1140];&quot;NN&quot;)" office:value-type="string" office:string-value="Thu" calcext:value-type="string">
            <text:p>Thu</text:p>
          </table:table-cell>
          <table:table-cell table:formula="of:=CONCATENATE(TEXT(YEAR([.B1140]);&quot;####&quot;);&quot;.&quot;;TEXT([.C1140];&quot;##&quot;);&quot;/&quot;;TEXT(WEEKDAY([.B1140];2);&quot;##&quot;))" office:value-type="string" office:string-value="1915.23/4" calcext:value-type="string">
            <text:p>1915.23/4</text:p>
          </table:table-cell>
          <table:table-cell/>
          <table:table-cell office:value-type="float" office:value="1223" calcext:value-type="float">
            <text:p>1,223</text:p>
          </table:table-cell>
          <table:table-cell/>
          <table:table-cell table:formula="of:=[.B1140]+37986" office:value-type="date" office:date-value="2019-06-10" calcext:value-type="date">
            <text:p>2019-06-10</text:p>
          </table:table-cell>
          <table:table-cell table:formula="of:=TEXT([.I114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date" office:date-value="1915-06-11" calcext:value-type="date">
            <text:p>1915-06-11</text:p>
          </table:table-cell>
          <table:table-cell table:formula="of:=ISOWEEKNUM([.B1141];1)" office:value-type="float" office:value="23" calcext:value-type="float">
            <text:p>23</text:p>
          </table:table-cell>
          <table:table-cell table:formula="of:=TEXT([.B1141];&quot;NN&quot;)" office:value-type="string" office:string-value="Fri" calcext:value-type="string">
            <text:p>Fri</text:p>
          </table:table-cell>
          <table:table-cell table:formula="of:=CONCATENATE(TEXT(YEAR([.B1141]);&quot;####&quot;);&quot;.&quot;;TEXT([.C1141];&quot;##&quot;);&quot;/&quot;;TEXT(WEEKDAY([.B1141];2);&quot;##&quot;))" office:value-type="string" office:string-value="1915.23/5" calcext:value-type="string">
            <text:p>1915.23/5</text:p>
          </table:table-cell>
          <table:table-cell/>
          <table:table-cell office:value-type="float" office:value="1229" calcext:value-type="float">
            <text:p>1,229</text:p>
          </table:table-cell>
          <table:table-cell/>
          <table:table-cell table:formula="of:=[.B1141]+37986" office:value-type="date" office:date-value="2019-06-11" calcext:value-type="date">
            <text:p>2019-06-11</text:p>
          </table:table-cell>
          <table:table-cell table:formula="of:=TEXT([.I114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date" office:date-value="1915-06-12" calcext:value-type="date">
            <text:p>1915-06-12</text:p>
          </table:table-cell>
          <table:table-cell table:formula="of:=ISOWEEKNUM([.B1142];1)" office:value-type="float" office:value="23" calcext:value-type="float">
            <text:p>23</text:p>
          </table:table-cell>
          <table:table-cell table:formula="of:=TEXT([.B1142];&quot;NN&quot;)" office:value-type="string" office:string-value="Sat" calcext:value-type="string">
            <text:p>Sat</text:p>
          </table:table-cell>
          <table:table-cell table:formula="of:=CONCATENATE(TEXT(YEAR([.B1142]);&quot;####&quot;);&quot;.&quot;;TEXT([.C1142];&quot;##&quot;);&quot;/&quot;;TEXT(WEEKDAY([.B1142];2);&quot;##&quot;))" office:value-type="string" office:string-value="1915.23/6" calcext:value-type="string">
            <text:p>1915.23/6</text:p>
          </table:table-cell>
          <table:table-cell/>
          <table:table-cell office:value-type="float" office:value="1137" calcext:value-type="float">
            <text:p>1,137</text:p>
          </table:table-cell>
          <table:table-cell/>
          <table:table-cell table:formula="of:=[.B1142]+37986" office:value-type="date" office:date-value="2019-06-12" calcext:value-type="date">
            <text:p>2019-06-12</text:p>
          </table:table-cell>
          <table:table-cell table:formula="of:=TEXT([.I114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date" office:date-value="1915-06-14" calcext:value-type="date">
            <text:p>1915-06-14</text:p>
          </table:table-cell>
          <table:table-cell table:formula="of:=ISOWEEKNUM([.B1143];1)" office:value-type="float" office:value="24" calcext:value-type="float">
            <text:p>24</text:p>
          </table:table-cell>
          <table:table-cell table:formula="of:=TEXT([.B1143];&quot;NN&quot;)" office:value-type="string" office:string-value="Mon" calcext:value-type="string">
            <text:p>Mon</text:p>
          </table:table-cell>
          <table:table-cell table:formula="of:=CONCATENATE(TEXT(YEAR([.B1143]);&quot;####&quot;);&quot;.&quot;;TEXT([.C1143];&quot;##&quot;);&quot;/&quot;;TEXT(WEEKDAY([.B1143];2);&quot;##&quot;))" office:value-type="string" office:string-value="1915.24/1" calcext:value-type="string">
            <text:p>1915.24/1</text:p>
          </table:table-cell>
          <table:table-cell/>
          <table:table-cell office:value-type="float" office:value="1186" calcext:value-type="float">
            <text:p>1,186</text:p>
          </table:table-cell>
          <table:table-cell/>
          <table:table-cell table:formula="of:=[.B1143]+37986" office:value-type="date" office:date-value="2019-06-14" calcext:value-type="date">
            <text:p>2019-06-14</text:p>
          </table:table-cell>
          <table:table-cell table:formula="of:=TEXT([.I114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date" office:date-value="1915-06-15" calcext:value-type="date">
            <text:p>1915-06-15</text:p>
          </table:table-cell>
          <table:table-cell table:formula="of:=ISOWEEKNUM([.B1144];1)" office:value-type="float" office:value="24" calcext:value-type="float">
            <text:p>24</text:p>
          </table:table-cell>
          <table:table-cell table:formula="of:=TEXT([.B1144];&quot;NN&quot;)" office:value-type="string" office:string-value="Tue" calcext:value-type="string">
            <text:p>Tue</text:p>
          </table:table-cell>
          <table:table-cell table:formula="of:=CONCATENATE(TEXT(YEAR([.B1144]);&quot;####&quot;);&quot;.&quot;;TEXT([.C1144];&quot;##&quot;);&quot;/&quot;;TEXT(WEEKDAY([.B1144];2);&quot;##&quot;))" office:value-type="string" office:string-value="1915.24/2" calcext:value-type="string">
            <text:p>1915.24/2</text:p>
          </table:table-cell>
          <table:table-cell/>
          <table:table-cell office:value-type="float" office:value="1245" calcext:value-type="float">
            <text:p>1,245</text:p>
          </table:table-cell>
          <table:table-cell/>
          <table:table-cell table:formula="of:=[.B1144]+37986" office:value-type="date" office:date-value="2019-06-15" calcext:value-type="date">
            <text:p>2019-06-15</text:p>
          </table:table-cell>
          <table:table-cell table:formula="of:=TEXT([.I114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date" office:date-value="1915-06-16" calcext:value-type="date">
            <text:p>1915-06-16</text:p>
          </table:table-cell>
          <table:table-cell table:formula="of:=ISOWEEKNUM([.B1145];1)" office:value-type="float" office:value="24" calcext:value-type="float">
            <text:p>24</text:p>
          </table:table-cell>
          <table:table-cell table:formula="of:=TEXT([.B1145];&quot;NN&quot;)" office:value-type="string" office:string-value="Wed" calcext:value-type="string">
            <text:p>Wed</text:p>
          </table:table-cell>
          <table:table-cell table:formula="of:=CONCATENATE(TEXT(YEAR([.B1145]);&quot;####&quot;);&quot;.&quot;;TEXT([.C1145];&quot;##&quot;);&quot;/&quot;;TEXT(WEEKDAY([.B1145];2);&quot;##&quot;))" office:value-type="string" office:string-value="1915.24/3" calcext:value-type="string">
            <text:p>1915.24/3</text:p>
          </table:table-cell>
          <table:table-cell/>
          <table:table-cell office:value-type="float" office:value="1215" calcext:value-type="float">
            <text:p>1,215</text:p>
          </table:table-cell>
          <table:table-cell/>
          <table:table-cell table:formula="of:=[.B1145]+37986" office:value-type="date" office:date-value="2019-06-16" calcext:value-type="date">
            <text:p>2019-06-16</text:p>
          </table:table-cell>
          <table:table-cell table:formula="of:=TEXT([.I114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date" office:date-value="1915-06-19" calcext:value-type="date">
            <text:p>1915-06-19</text:p>
          </table:table-cell>
          <table:table-cell table:formula="of:=ISOWEEKNUM([.B1146];1)" office:value-type="float" office:value="24" calcext:value-type="float">
            <text:p>24</text:p>
          </table:table-cell>
          <table:table-cell table:formula="of:=TEXT([.B1146];&quot;NN&quot;)" office:value-type="string" office:string-value="Sat" calcext:value-type="string">
            <text:p>Sat</text:p>
          </table:table-cell>
          <table:table-cell table:formula="of:=CONCATENATE(TEXT(YEAR([.B1146]);&quot;####&quot;);&quot;.&quot;;TEXT([.C1146];&quot;##&quot;);&quot;/&quot;;TEXT(WEEKDAY([.B1146];2);&quot;##&quot;))" office:value-type="string" office:string-value="1915.24/6" calcext:value-type="string">
            <text:p>1915.24/6</text:p>
          </table:table-cell>
          <table:table-cell/>
          <table:table-cell office:value-type="float" office:value="1105" calcext:value-type="float">
            <text:p>1,105</text:p>
          </table:table-cell>
          <table:table-cell/>
          <table:table-cell table:formula="of:=[.B1146]+37986" office:value-type="date" office:date-value="2019-06-19" calcext:value-type="date">
            <text:p>2019-06-19</text:p>
          </table:table-cell>
          <table:table-cell table:formula="of:=TEXT([.I114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date" office:date-value="1915-06-21" calcext:value-type="date">
            <text:p>1915-06-21</text:p>
          </table:table-cell>
          <table:table-cell table:formula="of:=ISOWEEKNUM([.B1147];1)" office:value-type="float" office:value="25" calcext:value-type="float">
            <text:p>25</text:p>
          </table:table-cell>
          <table:table-cell table:formula="of:=TEXT([.B1147];&quot;NN&quot;)" office:value-type="string" office:string-value="Mon" calcext:value-type="string">
            <text:p>Mon</text:p>
          </table:table-cell>
          <table:table-cell table:formula="of:=CONCATENATE(TEXT(YEAR([.B1147]);&quot;####&quot;);&quot;.&quot;;TEXT([.C1147];&quot;##&quot;);&quot;/&quot;;TEXT(WEEKDAY([.B1147];2);&quot;##&quot;))" office:value-type="string" office:string-value="1915.25/1" calcext:value-type="string">
            <text:p>1915.25/1</text:p>
          </table:table-cell>
          <table:table-cell/>
          <table:table-cell office:value-type="float" office:value="1169" calcext:value-type="float">
            <text:p>1,169</text:p>
          </table:table-cell>
          <table:table-cell/>
          <table:table-cell table:formula="of:=[.B1147]+37986" office:value-type="date" office:date-value="2019-06-21" calcext:value-type="date">
            <text:p>2019-06-21</text:p>
          </table:table-cell>
          <table:table-cell table:formula="of:=TEXT([.I114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date" office:date-value="1915-06-22" calcext:value-type="date">
            <text:p>1915-06-22</text:p>
          </table:table-cell>
          <table:table-cell table:formula="of:=ISOWEEKNUM([.B1148];1)" office:value-type="float" office:value="25" calcext:value-type="float">
            <text:p>25</text:p>
          </table:table-cell>
          <table:table-cell table:formula="of:=TEXT([.B1148];&quot;NN&quot;)" office:value-type="string" office:string-value="Tue" calcext:value-type="string">
            <text:p>Tue</text:p>
          </table:table-cell>
          <table:table-cell table:formula="of:=CONCATENATE(TEXT(YEAR([.B1148]);&quot;####&quot;);&quot;.&quot;;TEXT([.C1148];&quot;##&quot;);&quot;/&quot;;TEXT(WEEKDAY([.B1148];2);&quot;##&quot;))" office:value-type="string" office:string-value="1915.25/2" calcext:value-type="string">
            <text:p>1915.25/2</text:p>
          </table:table-cell>
          <table:table-cell/>
          <table:table-cell office:value-type="float" office:value="1257" calcext:value-type="float">
            <text:p>1,257</text:p>
          </table:table-cell>
          <table:table-cell/>
          <table:table-cell table:formula="of:=[.B1148]+37986" office:value-type="date" office:date-value="2019-06-22" calcext:value-type="date">
            <text:p>2019-06-22</text:p>
          </table:table-cell>
          <table:table-cell table:formula="of:=TEXT([.I114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date" office:date-value="1915-06-23" calcext:value-type="date">
            <text:p>1915-06-23</text:p>
          </table:table-cell>
          <table:table-cell table:formula="of:=ISOWEEKNUM([.B1149];1)" office:value-type="float" office:value="25" calcext:value-type="float">
            <text:p>25</text:p>
          </table:table-cell>
          <table:table-cell table:formula="of:=TEXT([.B1149];&quot;NN&quot;)" office:value-type="string" office:string-value="Wed" calcext:value-type="string">
            <text:p>Wed</text:p>
          </table:table-cell>
          <table:table-cell table:formula="of:=CONCATENATE(TEXT(YEAR([.B1149]);&quot;####&quot;);&quot;.&quot;;TEXT([.C1149];&quot;##&quot;);&quot;/&quot;;TEXT(WEEKDAY([.B1149];2);&quot;##&quot;))" office:value-type="string" office:string-value="1915.25/3" calcext:value-type="string">
            <text:p>1915.25/3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1149]+37986" office:value-type="date" office:date-value="2019-06-23" calcext:value-type="date">
            <text:p>2019-06-23</text:p>
          </table:table-cell>
          <table:table-cell table:formula="of:=TEXT([.I114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date" office:date-value="1915-06-24" calcext:value-type="date">
            <text:p>1915-06-24</text:p>
          </table:table-cell>
          <table:table-cell table:formula="of:=ISOWEEKNUM([.B1150];1)" office:value-type="float" office:value="25" calcext:value-type="float">
            <text:p>25</text:p>
          </table:table-cell>
          <table:table-cell table:formula="of:=TEXT([.B1150];&quot;NN&quot;)" office:value-type="string" office:string-value="Thu" calcext:value-type="string">
            <text:p>Thu</text:p>
          </table:table-cell>
          <table:table-cell table:formula="of:=CONCATENATE(TEXT(YEAR([.B1150]);&quot;####&quot;);&quot;.&quot;;TEXT([.C1150];&quot;##&quot;);&quot;/&quot;;TEXT(WEEKDAY([.B1150];2);&quot;##&quot;))" office:value-type="string" office:string-value="1915.25/4" calcext:value-type="string">
            <text:p>1915.25/4</text:p>
          </table:table-cell>
          <table:table-cell/>
          <table:table-cell office:value-type="float" office:value="1257" calcext:value-type="float">
            <text:p>1,257</text:p>
          </table:table-cell>
          <table:table-cell/>
          <table:table-cell table:formula="of:=[.B1150]+37986" office:value-type="date" office:date-value="2019-06-24" calcext:value-type="date">
            <text:p>2019-06-24</text:p>
          </table:table-cell>
          <table:table-cell table:formula="of:=TEXT([.I115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date" office:date-value="1915-06-25" calcext:value-type="date">
            <text:p>1915-06-25</text:p>
          </table:table-cell>
          <table:table-cell table:formula="of:=ISOWEEKNUM([.B1151];1)" office:value-type="float" office:value="25" calcext:value-type="float">
            <text:p>25</text:p>
          </table:table-cell>
          <table:table-cell table:formula="of:=TEXT([.B1151];&quot;NN&quot;)" office:value-type="string" office:string-value="Fri" calcext:value-type="string">
            <text:p>Fri</text:p>
          </table:table-cell>
          <table:table-cell table:formula="of:=CONCATENATE(TEXT(YEAR([.B1151]);&quot;####&quot;);&quot;.&quot;;TEXT([.C1151];&quot;##&quot;);&quot;/&quot;;TEXT(WEEKDAY([.B1151];2);&quot;##&quot;))" office:value-type="string" office:string-value="1915.25/5" calcext:value-type="string">
            <text:p>1915.25/5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table:formula="of:=[.B1151]+37986" office:value-type="date" office:date-value="2019-06-25" calcext:value-type="date">
            <text:p>2019-06-25</text:p>
          </table:table-cell>
          <table:table-cell table:formula="of:=TEXT([.I115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date" office:date-value="1915-06-26" calcext:value-type="date">
            <text:p>1915-06-26</text:p>
          </table:table-cell>
          <table:table-cell table:formula="of:=ISOWEEKNUM([.B1152];1)" office:value-type="float" office:value="25" calcext:value-type="float">
            <text:p>25</text:p>
          </table:table-cell>
          <table:table-cell table:formula="of:=TEXT([.B1152];&quot;NN&quot;)" office:value-type="string" office:string-value="Sat" calcext:value-type="string">
            <text:p>Sat</text:p>
          </table:table-cell>
          <table:table-cell table:formula="of:=CONCATENATE(TEXT(YEAR([.B1152]);&quot;####&quot;);&quot;.&quot;;TEXT([.C1152];&quot;##&quot;);&quot;/&quot;;TEXT(WEEKDAY([.B1152];2);&quot;##&quot;))" office:value-type="string" office:string-value="1915.25/6" calcext:value-type="string">
            <text:p>1915.25/6</text:p>
          </table:table-cell>
          <table:table-cell/>
          <table:table-cell office:value-type="float" office:value="1185" calcext:value-type="float">
            <text:p>1,185</text:p>
          </table:table-cell>
          <table:table-cell/>
          <table:table-cell table:formula="of:=[.B1152]+37986" office:value-type="date" office:date-value="2019-06-26" calcext:value-type="date">
            <text:p>2019-06-26</text:p>
          </table:table-cell>
          <table:table-cell table:formula="of:=TEXT([.I115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date" office:date-value="1915-06-28" calcext:value-type="date">
            <text:p>1915-06-28</text:p>
          </table:table-cell>
          <table:table-cell table:formula="of:=ISOWEEKNUM([.B1153];1)" office:value-type="float" office:value="26" calcext:value-type="float">
            <text:p>26</text:p>
          </table:table-cell>
          <table:table-cell table:formula="of:=TEXT([.B1153];&quot;NN&quot;)" office:value-type="string" office:string-value="Mon" calcext:value-type="string">
            <text:p>Mon</text:p>
          </table:table-cell>
          <table:table-cell table:formula="of:=CONCATENATE(TEXT(YEAR([.B1153]);&quot;####&quot;);&quot;.&quot;;TEXT([.C1153];&quot;##&quot;);&quot;/&quot;;TEXT(WEEKDAY([.B1153];2);&quot;##&quot;))" office:value-type="string" office:string-value="1915.26/1" calcext:value-type="string">
            <text:p>1915.26/1</text:p>
          </table:table-cell>
          <table:table-cell/>
          <table:table-cell office:value-type="float" office:value="1232" calcext:value-type="float">
            <text:p>1,232</text:p>
          </table:table-cell>
          <table:table-cell/>
          <table:table-cell table:formula="of:=[.B1153]+37986" office:value-type="date" office:date-value="2019-06-28" calcext:value-type="date">
            <text:p>2019-06-28</text:p>
          </table:table-cell>
          <table:table-cell table:formula="of:=TEXT([.I115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date" office:date-value="1915-06-29" calcext:value-type="date">
            <text:p>1915-06-29</text:p>
          </table:table-cell>
          <table:table-cell table:formula="of:=ISOWEEKNUM([.B1154];1)" office:value-type="float" office:value="26" calcext:value-type="float">
            <text:p>26</text:p>
          </table:table-cell>
          <table:table-cell table:formula="of:=TEXT([.B1154];&quot;NN&quot;)" office:value-type="string" office:string-value="Tue" calcext:value-type="string">
            <text:p>Tue</text:p>
          </table:table-cell>
          <table:table-cell table:formula="of:=CONCATENATE(TEXT(YEAR([.B1154]);&quot;####&quot;);&quot;.&quot;;TEXT([.C1154];&quot;##&quot;);&quot;/&quot;;TEXT(WEEKDAY([.B1154];2);&quot;##&quot;))" office:value-type="string" office:string-value="1915.26/2" calcext:value-type="string">
            <text:p>1915.26/2</text:p>
          </table:table-cell>
          <table:table-cell/>
          <table:table-cell office:value-type="float" office:value="1298" calcext:value-type="float">
            <text:p>1,298</text:p>
          </table:table-cell>
          <table:table-cell/>
          <table:table-cell table:formula="of:=[.B1154]+37986" office:value-type="date" office:date-value="2019-06-29" calcext:value-type="date">
            <text:p>2019-06-29</text:p>
          </table:table-cell>
          <table:table-cell table:formula="of:=TEXT([.I115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date" office:date-value="1915-06-30" calcext:value-type="date">
            <text:p>1915-06-30</text:p>
          </table:table-cell>
          <table:table-cell table:formula="of:=ISOWEEKNUM([.B1155];1)" office:value-type="float" office:value="26" calcext:value-type="float">
            <text:p>26</text:p>
          </table:table-cell>
          <table:table-cell table:formula="of:=TEXT([.B1155];&quot;NN&quot;)" office:value-type="string" office:string-value="Wed" calcext:value-type="string">
            <text:p>Wed</text:p>
          </table:table-cell>
          <table:table-cell table:formula="of:=CONCATENATE(TEXT(YEAR([.B1155]);&quot;####&quot;);&quot;.&quot;;TEXT([.C1155];&quot;##&quot;);&quot;/&quot;;TEXT(WEEKDAY([.B1155];2);&quot;##&quot;))" office:value-type="string" office:string-value="1915.26/3" calcext:value-type="string">
            <text:p>1915.26/3</text:p>
          </table:table-cell>
          <table:table-cell/>
          <table:table-cell office:value-type="float" office:value="1247" calcext:value-type="float">
            <text:p>1,247</text:p>
          </table:table-cell>
          <table:table-cell/>
          <table:table-cell table:formula="of:=[.B1155]+37986" office:value-type="date" office:date-value="2019-06-30" calcext:value-type="date">
            <text:p>2019-06-30</text:p>
          </table:table-cell>
          <table:table-cell table:formula="of:=TEXT([.I115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date" office:date-value="1915-07-01" calcext:value-type="date">
            <text:p>1915-07-01</text:p>
          </table:table-cell>
          <table:table-cell table:formula="of:=ISOWEEKNUM([.B1156];1)" office:value-type="float" office:value="26" calcext:value-type="float">
            <text:p>26</text:p>
          </table:table-cell>
          <table:table-cell table:formula="of:=TEXT([.B1156];&quot;NN&quot;)" office:value-type="string" office:string-value="Thu" calcext:value-type="string">
            <text:p>Thu</text:p>
          </table:table-cell>
          <table:table-cell table:formula="of:=CONCATENATE(TEXT(YEAR([.B1156]);&quot;####&quot;);&quot;.&quot;;TEXT([.C1156];&quot;##&quot;);&quot;/&quot;;TEXT(WEEKDAY([.B1156];2);&quot;##&quot;))" office:value-type="string" office:string-value="1915.26/4" calcext:value-type="string">
            <text:p>1915.26/4</text:p>
          </table:table-cell>
          <table:table-cell/>
          <table:table-cell office:value-type="float" office:value="1244" calcext:value-type="float">
            <text:p>1,244</text:p>
          </table:table-cell>
          <table:table-cell/>
          <table:table-cell table:formula="of:=[.B1156]+37986" office:value-type="date" office:date-value="2019-07-01" calcext:value-type="date">
            <text:p>2019-07-01</text:p>
          </table:table-cell>
          <table:table-cell table:formula="of:=TEXT([.I115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date" office:date-value="1915-07-02" calcext:value-type="date">
            <text:p>1915-07-02</text:p>
          </table:table-cell>
          <table:table-cell table:formula="of:=ISOWEEKNUM([.B1157];1)" office:value-type="float" office:value="26" calcext:value-type="float">
            <text:p>26</text:p>
          </table:table-cell>
          <table:table-cell table:formula="of:=TEXT([.B1157];&quot;NN&quot;)" office:value-type="string" office:string-value="Fri" calcext:value-type="string">
            <text:p>Fri</text:p>
          </table:table-cell>
          <table:table-cell table:formula="of:=CONCATENATE(TEXT(YEAR([.B1157]);&quot;####&quot;);&quot;.&quot;;TEXT([.C1157];&quot;##&quot;);&quot;/&quot;;TEXT(WEEKDAY([.B1157];2);&quot;##&quot;))" office:value-type="string" office:string-value="1915.26/5" calcext:value-type="string">
            <text:p>1915.26/5</text:p>
          </table:table-cell>
          <table:table-cell/>
          <table:table-cell office:value-type="float" office:value="1216" calcext:value-type="float">
            <text:p>1,216</text:p>
          </table:table-cell>
          <table:table-cell/>
          <table:table-cell table:formula="of:=[.B1157]+37986" office:value-type="date" office:date-value="2019-07-02" calcext:value-type="date">
            <text:p>2019-07-02</text:p>
          </table:table-cell>
          <table:table-cell table:formula="of:=TEXT([.I115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date" office:date-value="1915-07-03" calcext:value-type="date">
            <text:p>1915-07-03</text:p>
          </table:table-cell>
          <table:table-cell table:formula="of:=ISOWEEKNUM([.B1158];1)" office:value-type="float" office:value="26" calcext:value-type="float">
            <text:p>26</text:p>
          </table:table-cell>
          <table:table-cell table:formula="of:=TEXT([.B1158];&quot;NN&quot;)" office:value-type="string" office:string-value="Sat" calcext:value-type="string">
            <text:p>Sat</text:p>
          </table:table-cell>
          <table:table-cell table:formula="of:=CONCATENATE(TEXT(YEAR([.B1158]);&quot;####&quot;);&quot;.&quot;;TEXT([.C1158];&quot;##&quot;);&quot;/&quot;;TEXT(WEEKDAY([.B1158];2);&quot;##&quot;))" office:value-type="string" office:string-value="1915.26/6" calcext:value-type="string">
            <text:p>1915.26/6</text:p>
          </table:table-cell>
          <table:table-cell/>
          <table:table-cell office:value-type="float" office:value="1165" calcext:value-type="float">
            <text:p>1,165</text:p>
          </table:table-cell>
          <table:table-cell/>
          <table:table-cell table:formula="of:=[.B1158]+37986" office:value-type="date" office:date-value="2019-07-03" calcext:value-type="date">
            <text:p>2019-07-03</text:p>
          </table:table-cell>
          <table:table-cell table:formula="of:=TEXT([.I115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date" office:date-value="1915-07-06" calcext:value-type="date">
            <text:p>1915-07-06</text:p>
          </table:table-cell>
          <table:table-cell table:formula="of:=ISOWEEKNUM([.B1159];1)" office:value-type="float" office:value="27" calcext:value-type="float">
            <text:p>27</text:p>
          </table:table-cell>
          <table:table-cell table:formula="of:=TEXT([.B1159];&quot;NN&quot;)" office:value-type="string" office:string-value="Tue" calcext:value-type="string">
            <text:p>Tue</text:p>
          </table:table-cell>
          <table:table-cell table:formula="of:=CONCATENATE(TEXT(YEAR([.B1159]);&quot;####&quot;);&quot;.&quot;;TEXT([.C1159];&quot;##&quot;);&quot;/&quot;;TEXT(WEEKDAY([.B1159];2);&quot;##&quot;))" office:value-type="string" office:string-value="1915.27/2" calcext:value-type="string">
            <text:p>1915.27/2</text:p>
          </table:table-cell>
          <table:table-cell/>
          <table:table-cell office:value-type="float" office:value="1166" calcext:value-type="float">
            <text:p>1,166</text:p>
          </table:table-cell>
          <table:table-cell/>
          <table:table-cell table:formula="of:=[.B1159]+37986" office:value-type="date" office:date-value="2019-07-06" calcext:value-type="date">
            <text:p>2019-07-06</text:p>
          </table:table-cell>
          <table:table-cell table:formula="of:=TEXT([.I1159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date" office:date-value="1915-07-07" calcext:value-type="date">
            <text:p>1915-07-07</text:p>
          </table:table-cell>
          <table:table-cell table:formula="of:=ISOWEEKNUM([.B1160];1)" office:value-type="float" office:value="27" calcext:value-type="float">
            <text:p>27</text:p>
          </table:table-cell>
          <table:table-cell table:formula="of:=TEXT([.B1160];&quot;NN&quot;)" office:value-type="string" office:string-value="Wed" calcext:value-type="string">
            <text:p>Wed</text:p>
          </table:table-cell>
          <table:table-cell table:formula="of:=CONCATENATE(TEXT(YEAR([.B1160]);&quot;####&quot;);&quot;.&quot;;TEXT([.C1160];&quot;##&quot;);&quot;/&quot;;TEXT(WEEKDAY([.B1160];2);&quot;##&quot;))" office:value-type="string" office:string-value="1915.27/3" calcext:value-type="string">
            <text:p>1915.27/3</text:p>
          </table:table-cell>
          <table:table-cell/>
          <table:table-cell office:value-type="float" office:value="1240" calcext:value-type="float">
            <text:p>1,240</text:p>
          </table:table-cell>
          <table:table-cell/>
          <table:table-cell table:formula="of:=[.B1160]+37986" office:value-type="date" office:date-value="2019-07-07" calcext:value-type="date">
            <text:p>2019-07-07</text:p>
          </table:table-cell>
          <table:table-cell table:formula="of:=TEXT([.I1160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date" office:date-value="1915-07-08" calcext:value-type="date">
            <text:p>1915-07-08</text:p>
          </table:table-cell>
          <table:table-cell table:formula="of:=ISOWEEKNUM([.B1161];1)" office:value-type="float" office:value="27" calcext:value-type="float">
            <text:p>27</text:p>
          </table:table-cell>
          <table:table-cell table:formula="of:=TEXT([.B1161];&quot;NN&quot;)" office:value-type="string" office:string-value="Thu" calcext:value-type="string">
            <text:p>Thu</text:p>
          </table:table-cell>
          <table:table-cell table:formula="of:=CONCATENATE(TEXT(YEAR([.B1161]);&quot;####&quot;);&quot;.&quot;;TEXT([.C1161];&quot;##&quot;);&quot;/&quot;;TEXT(WEEKDAY([.B1161];2);&quot;##&quot;))" office:value-type="string" office:string-value="1915.27/4" calcext:value-type="string">
            <text:p>1915.27/4</text:p>
          </table:table-cell>
          <table:table-cell/>
          <table:table-cell office:value-type="float" office:value="1163" calcext:value-type="float">
            <text:p>1,163</text:p>
          </table:table-cell>
          <table:table-cell/>
          <table:table-cell table:formula="of:=[.B1161]+37986" office:value-type="date" office:date-value="2019-07-08" calcext:value-type="date">
            <text:p>2019-07-08</text:p>
          </table:table-cell>
          <table:table-cell table:formula="of:=TEXT([.I1161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date" office:date-value="1915-07-09" calcext:value-type="date">
            <text:p>1915-07-09</text:p>
          </table:table-cell>
          <table:table-cell table:formula="of:=ISOWEEKNUM([.B1162];1)" office:value-type="float" office:value="27" calcext:value-type="float">
            <text:p>27</text:p>
          </table:table-cell>
          <table:table-cell table:formula="of:=TEXT([.B1162];&quot;NN&quot;)" office:value-type="string" office:string-value="Fri" calcext:value-type="string">
            <text:p>Fri</text:p>
          </table:table-cell>
          <table:table-cell table:formula="of:=CONCATENATE(TEXT(YEAR([.B1162]);&quot;####&quot;);&quot;.&quot;;TEXT([.C1162];&quot;##&quot;);&quot;/&quot;;TEXT(WEEKDAY([.B1162];2);&quot;##&quot;))" office:value-type="string" office:string-value="1915.27/5" calcext:value-type="string">
            <text:p>1915.27/5</text:p>
          </table:table-cell>
          <table:table-cell/>
          <table:table-cell office:value-type="float" office:value="1253" calcext:value-type="float">
            <text:p>1,253</text:p>
          </table:table-cell>
          <table:table-cell/>
          <table:table-cell table:formula="of:=[.B1162]+37986" office:value-type="date" office:date-value="2019-07-09" calcext:value-type="date">
            <text:p>2019-07-09</text:p>
          </table:table-cell>
          <table:table-cell table:formula="of:=TEXT([.I1162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date" office:date-value="1915-07-10" calcext:value-type="date">
            <text:p>1915-07-10</text:p>
          </table:table-cell>
          <table:table-cell table:formula="of:=ISOWEEKNUM([.B1163];1)" office:value-type="float" office:value="27" calcext:value-type="float">
            <text:p>27</text:p>
          </table:table-cell>
          <table:table-cell table:formula="of:=TEXT([.B1163];&quot;NN&quot;)" office:value-type="string" office:string-value="Sat" calcext:value-type="string">
            <text:p>Sat</text:p>
          </table:table-cell>
          <table:table-cell table:formula="of:=CONCATENATE(TEXT(YEAR([.B1163]);&quot;####&quot;);&quot;.&quot;;TEXT([.C1163];&quot;##&quot;);&quot;/&quot;;TEXT(WEEKDAY([.B1163];2);&quot;##&quot;))" office:value-type="string" office:string-value="1915.27/6" calcext:value-type="string">
            <text:p>1915.27/6</text:p>
          </table:table-cell>
          <table:table-cell/>
          <table:table-cell office:value-type="float" office:value="1123" calcext:value-type="float">
            <text:p>1,123</text:p>
          </table:table-cell>
          <table:table-cell/>
          <table:table-cell table:formula="of:=[.B1163]+37986" office:value-type="date" office:date-value="2019-07-10" calcext:value-type="date">
            <text:p>2019-07-10</text:p>
          </table:table-cell>
          <table:table-cell table:formula="of:=TEXT([.I1163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date" office:date-value="1915-07-12" calcext:value-type="date">
            <text:p>1915-07-12</text:p>
          </table:table-cell>
          <table:table-cell table:formula="of:=ISOWEEKNUM([.B1164];1)" office:value-type="float" office:value="28" calcext:value-type="float">
            <text:p>28</text:p>
          </table:table-cell>
          <table:table-cell table:formula="of:=TEXT([.B1164];&quot;NN&quot;)" office:value-type="string" office:string-value="Mon" calcext:value-type="string">
            <text:p>Mon</text:p>
          </table:table-cell>
          <table:table-cell table:formula="of:=CONCATENATE(TEXT(YEAR([.B1164]);&quot;####&quot;);&quot;.&quot;;TEXT([.C1164];&quot;##&quot;);&quot;/&quot;;TEXT(WEEKDAY([.B1164];2);&quot;##&quot;))" office:value-type="string" office:string-value="1915.28/1" calcext:value-type="string">
            <text:p>1915.28/1</text:p>
          </table:table-cell>
          <table:table-cell/>
          <table:table-cell office:value-type="float" office:value="1230" calcext:value-type="float">
            <text:p>1,230</text:p>
          </table:table-cell>
          <table:table-cell/>
          <table:table-cell table:formula="of:=[.B1164]+37986" office:value-type="date" office:date-value="2019-07-12" calcext:value-type="date">
            <text:p>2019-07-12</text:p>
          </table:table-cell>
          <table:table-cell table:formula="of:=TEXT([.I1164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date" office:date-value="1915-07-13" calcext:value-type="date">
            <text:p>1915-07-13</text:p>
          </table:table-cell>
          <table:table-cell table:formula="of:=ISOWEEKNUM([.B1165];1)" office:value-type="float" office:value="28" calcext:value-type="float">
            <text:p>28</text:p>
          </table:table-cell>
          <table:table-cell table:formula="of:=TEXT([.B1165];&quot;NN&quot;)" office:value-type="string" office:string-value="Tue" calcext:value-type="string">
            <text:p>Tue</text:p>
          </table:table-cell>
          <table:table-cell table:formula="of:=CONCATENATE(TEXT(YEAR([.B1165]);&quot;####&quot;);&quot;.&quot;;TEXT([.C1165];&quot;##&quot;);&quot;/&quot;;TEXT(WEEKDAY([.B1165];2);&quot;##&quot;))" office:value-type="string" office:string-value="1915.28/2" calcext:value-type="string">
            <text:p>1915.28/2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1165]+37986" office:value-type="date" office:date-value="2019-07-13" calcext:value-type="date">
            <text:p>2019-07-13</text:p>
          </table:table-cell>
          <table:table-cell table:formula="of:=TEXT([.I1165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date" office:date-value="1915-07-14" calcext:value-type="date">
            <text:p>1915-07-14</text:p>
          </table:table-cell>
          <table:table-cell table:formula="of:=ISOWEEKNUM([.B1166];1)" office:value-type="float" office:value="28" calcext:value-type="float">
            <text:p>28</text:p>
          </table:table-cell>
          <table:table-cell table:formula="of:=TEXT([.B1166];&quot;NN&quot;)" office:value-type="string" office:string-value="Wed" calcext:value-type="string">
            <text:p>Wed</text:p>
          </table:table-cell>
          <table:table-cell table:formula="of:=CONCATENATE(TEXT(YEAR([.B1166]);&quot;####&quot;);&quot;.&quot;;TEXT([.C1166];&quot;##&quot;);&quot;/&quot;;TEXT(WEEKDAY([.B1166];2);&quot;##&quot;))" office:value-type="string" office:string-value="1915.28/3" calcext:value-type="string">
            <text:p>1915.28/3</text:p>
          </table:table-cell>
          <table:table-cell/>
          <table:table-cell office:value-type="float" office:value="1266" calcext:value-type="float">
            <text:p>1,266</text:p>
          </table:table-cell>
          <table:table-cell/>
          <table:table-cell table:formula="of:=[.B1166]+37986" office:value-type="date" office:date-value="2019-07-14" calcext:value-type="date">
            <text:p>2019-07-14</text:p>
          </table:table-cell>
          <table:table-cell table:formula="of:=TEXT([.I1166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date" office:date-value="1915-07-15" calcext:value-type="date">
            <text:p>1915-07-15</text:p>
          </table:table-cell>
          <table:table-cell table:formula="of:=ISOWEEKNUM([.B1167];1)" office:value-type="float" office:value="28" calcext:value-type="float">
            <text:p>28</text:p>
          </table:table-cell>
          <table:table-cell table:formula="of:=TEXT([.B1167];&quot;NN&quot;)" office:value-type="string" office:string-value="Thu" calcext:value-type="string">
            <text:p>Thu</text:p>
          </table:table-cell>
          <table:table-cell table:formula="of:=CONCATENATE(TEXT(YEAR([.B1167]);&quot;####&quot;);&quot;.&quot;;TEXT([.C1167];&quot;##&quot;);&quot;/&quot;;TEXT(WEEKDAY([.B1167];2);&quot;##&quot;))" office:value-type="string" office:string-value="1915.28/4" calcext:value-type="string">
            <text:p>1915.28/4</text:p>
          </table:table-cell>
          <table:table-cell/>
          <table:table-cell office:value-type="float" office:value="1266" calcext:value-type="float">
            <text:p>1,266</text:p>
          </table:table-cell>
          <table:table-cell/>
          <table:table-cell table:formula="of:=[.B1167]+37986" office:value-type="date" office:date-value="2019-07-15" calcext:value-type="date">
            <text:p>2019-07-15</text:p>
          </table:table-cell>
          <table:table-cell table:formula="of:=TEXT([.I116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date" office:date-value="1915-07-16" calcext:value-type="date">
            <text:p>1915-07-16</text:p>
          </table:table-cell>
          <table:table-cell table:formula="of:=ISOWEEKNUM([.B1168];1)" office:value-type="float" office:value="28" calcext:value-type="float">
            <text:p>28</text:p>
          </table:table-cell>
          <table:table-cell table:formula="of:=TEXT([.B1168];&quot;NN&quot;)" office:value-type="string" office:string-value="Fri" calcext:value-type="string">
            <text:p>Fri</text:p>
          </table:table-cell>
          <table:table-cell table:formula="of:=CONCATENATE(TEXT(YEAR([.B1168]);&quot;####&quot;);&quot;.&quot;;TEXT([.C1168];&quot;##&quot;);&quot;/&quot;;TEXT(WEEKDAY([.B1168];2);&quot;##&quot;))" office:value-type="string" office:string-value="1915.28/5" calcext:value-type="string">
            <text:p>1915.28/5</text:p>
          </table:table-cell>
          <table:table-cell/>
          <table:table-cell office:value-type="float" office:value="1233" calcext:value-type="float">
            <text:p>1,233</text:p>
          </table:table-cell>
          <table:table-cell/>
          <table:table-cell table:formula="of:=[.B1168]+37986" office:value-type="date" office:date-value="2019-07-16" calcext:value-type="date">
            <text:p>2019-07-16</text:p>
          </table:table-cell>
          <table:table-cell table:formula="of:=TEXT([.I116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date" office:date-value="1915-07-17" calcext:value-type="date">
            <text:p>1915-07-17</text:p>
          </table:table-cell>
          <table:table-cell table:formula="of:=ISOWEEKNUM([.B1169];1)" office:value-type="float" office:value="28" calcext:value-type="float">
            <text:p>28</text:p>
          </table:table-cell>
          <table:table-cell table:formula="of:=TEXT([.B1169];&quot;NN&quot;)" office:value-type="string" office:string-value="Sat" calcext:value-type="string">
            <text:p>Sat</text:p>
          </table:table-cell>
          <table:table-cell table:formula="of:=CONCATENATE(TEXT(YEAR([.B1169]);&quot;####&quot;);&quot;.&quot;;TEXT([.C1169];&quot;##&quot;);&quot;/&quot;;TEXT(WEEKDAY([.B1169];2);&quot;##&quot;))" office:value-type="string" office:string-value="1915.28/6" calcext:value-type="string">
            <text:p>1915.28/6</text:p>
          </table:table-cell>
          <table:table-cell/>
          <table:table-cell office:value-type="float" office:value="1228" calcext:value-type="float">
            <text:p>1,228</text:p>
          </table:table-cell>
          <table:table-cell/>
          <table:table-cell table:formula="of:=[.B1169]+37986" office:value-type="date" office:date-value="2019-07-17" calcext:value-type="date">
            <text:p>2019-07-17</text:p>
          </table:table-cell>
          <table:table-cell table:formula="of:=TEXT([.I116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date" office:date-value="1915-07-19" calcext:value-type="date">
            <text:p>1915-07-19</text:p>
          </table:table-cell>
          <table:table-cell table:formula="of:=ISOWEEKNUM([.B1170];1)" office:value-type="float" office:value="29" calcext:value-type="float">
            <text:p>29</text:p>
          </table:table-cell>
          <table:table-cell table:formula="of:=TEXT([.B1170];&quot;NN&quot;)" office:value-type="string" office:string-value="Mon" calcext:value-type="string">
            <text:p>Mon</text:p>
          </table:table-cell>
          <table:table-cell table:formula="of:=CONCATENATE(TEXT(YEAR([.B1170]);&quot;####&quot;);&quot;.&quot;;TEXT([.C1170];&quot;##&quot;);&quot;/&quot;;TEXT(WEEKDAY([.B1170];2);&quot;##&quot;))" office:value-type="string" office:string-value="1915.29/1" calcext:value-type="string">
            <text:p>1915.29/1</text:p>
          </table:table-cell>
          <table:table-cell/>
          <table:table-cell office:value-type="float" office:value="1084" calcext:value-type="float">
            <text:p>1,084</text:p>
          </table:table-cell>
          <table:table-cell/>
          <table:table-cell table:formula="of:=[.B1170]+37986" office:value-type="date" office:date-value="2019-07-19" calcext:value-type="date">
            <text:p>2019-07-19</text:p>
          </table:table-cell>
          <table:table-cell table:formula="of:=TEXT([.I1170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date" office:date-value="1915-07-23" calcext:value-type="date">
            <text:p>1915-07-23</text:p>
          </table:table-cell>
          <table:table-cell table:formula="of:=ISOWEEKNUM([.B1171];1)" office:value-type="float" office:value="29" calcext:value-type="float">
            <text:p>29</text:p>
          </table:table-cell>
          <table:table-cell table:formula="of:=TEXT([.B1171];&quot;NN&quot;)" office:value-type="string" office:string-value="Fri" calcext:value-type="string">
            <text:p>Fri</text:p>
          </table:table-cell>
          <table:table-cell table:formula="of:=CONCATENATE(TEXT(YEAR([.B1171]);&quot;####&quot;);&quot;.&quot;;TEXT([.C1171];&quot;##&quot;);&quot;/&quot;;TEXT(WEEKDAY([.B1171];2);&quot;##&quot;))" office:value-type="string" office:string-value="1915.29/5" calcext:value-type="string">
            <text:p>1915.29/5</text:p>
          </table:table-cell>
          <table:table-cell/>
          <table:table-cell office:value-type="float" office:value="1199" calcext:value-type="float">
            <text:p>1,199</text:p>
          </table:table-cell>
          <table:table-cell/>
          <table:table-cell table:formula="of:=[.B1171]+37986" office:value-type="date" office:date-value="2019-07-23" calcext:value-type="date">
            <text:p>2019-07-23</text:p>
          </table:table-cell>
          <table:table-cell table:formula="of:=TEXT([.I117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date" office:date-value="1915-07-24" calcext:value-type="date">
            <text:p>1915-07-24</text:p>
          </table:table-cell>
          <table:table-cell table:formula="of:=ISOWEEKNUM([.B1172];1)" office:value-type="float" office:value="29" calcext:value-type="float">
            <text:p>29</text:p>
          </table:table-cell>
          <table:table-cell table:formula="of:=TEXT([.B1172];&quot;NN&quot;)" office:value-type="string" office:string-value="Sat" calcext:value-type="string">
            <text:p>Sat</text:p>
          </table:table-cell>
          <table:table-cell table:formula="of:=CONCATENATE(TEXT(YEAR([.B1172]);&quot;####&quot;);&quot;.&quot;;TEXT([.C1172];&quot;##&quot;);&quot;/&quot;;TEXT(WEEKDAY([.B1172];2);&quot;##&quot;))" office:value-type="string" office:string-value="1915.29/6" calcext:value-type="string">
            <text:p>1915.29/6</text:p>
          </table:table-cell>
          <table:table-cell/>
          <table:table-cell office:value-type="float" office:value="1144" calcext:value-type="float">
            <text:p>1,144</text:p>
          </table:table-cell>
          <table:table-cell/>
          <table:table-cell table:formula="of:=[.B1172]+37986" office:value-type="date" office:date-value="2019-07-24" calcext:value-type="date">
            <text:p>2019-07-24</text:p>
          </table:table-cell>
          <table:table-cell table:formula="of:=TEXT([.I117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date" office:date-value="1915-07-26" calcext:value-type="date">
            <text:p>1915-07-26</text:p>
          </table:table-cell>
          <table:table-cell table:formula="of:=ISOWEEKNUM([.B1173];1)" office:value-type="float" office:value="30" calcext:value-type="float">
            <text:p>30</text:p>
          </table:table-cell>
          <table:table-cell table:formula="of:=TEXT([.B1173];&quot;NN&quot;)" office:value-type="string" office:string-value="Mon" calcext:value-type="string">
            <text:p>Mon</text:p>
          </table:table-cell>
          <table:table-cell table:formula="of:=CONCATENATE(TEXT(YEAR([.B1173]);&quot;####&quot;);&quot;.&quot;;TEXT([.C1173];&quot;##&quot;);&quot;/&quot;;TEXT(WEEKDAY([.B1173];2);&quot;##&quot;))" office:value-type="string" office:string-value="1915.30/1" calcext:value-type="string">
            <text:p>1915.30/1</text:p>
          </table:table-cell>
          <table:table-cell/>
          <table:table-cell office:value-type="float" office:value="1147" calcext:value-type="float">
            <text:p>1,147</text:p>
          </table:table-cell>
          <table:table-cell/>
          <table:table-cell table:formula="of:=[.B1173]+37986" office:value-type="date" office:date-value="2019-07-26" calcext:value-type="date">
            <text:p>2019-07-26</text:p>
          </table:table-cell>
          <table:table-cell table:formula="of:=TEXT([.I1173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date" office:date-value="1915-07-27" calcext:value-type="date">
            <text:p>1915-07-27</text:p>
          </table:table-cell>
          <table:table-cell table:formula="of:=ISOWEEKNUM([.B1174];1)" office:value-type="float" office:value="30" calcext:value-type="float">
            <text:p>30</text:p>
          </table:table-cell>
          <table:table-cell table:formula="of:=TEXT([.B1174];&quot;NN&quot;)" office:value-type="string" office:string-value="Tue" calcext:value-type="string">
            <text:p>Tue</text:p>
          </table:table-cell>
          <table:table-cell table:formula="of:=CONCATENATE(TEXT(YEAR([.B1174]);&quot;####&quot;);&quot;.&quot;;TEXT([.C1174];&quot;##&quot;);&quot;/&quot;;TEXT(WEEKDAY([.B1174];2);&quot;##&quot;))" office:value-type="string" office:string-value="1915.30/2" calcext:value-type="string">
            <text:p>1915.30/2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1174]+37986" office:value-type="date" office:date-value="2019-07-27" calcext:value-type="date">
            <text:p>2019-07-27</text:p>
          </table:table-cell>
          <table:table-cell table:formula="of:=TEXT([.I1174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date" office:date-value="1915-07-28" calcext:value-type="date">
            <text:p>1915-07-28</text:p>
          </table:table-cell>
          <table:table-cell table:formula="of:=ISOWEEKNUM([.B1175];1)" office:value-type="float" office:value="30" calcext:value-type="float">
            <text:p>30</text:p>
          </table:table-cell>
          <table:table-cell table:formula="of:=TEXT([.B1175];&quot;NN&quot;)" office:value-type="string" office:string-value="Wed" calcext:value-type="string">
            <text:p>Wed</text:p>
          </table:table-cell>
          <table:table-cell table:formula="of:=CONCATENATE(TEXT(YEAR([.B1175]);&quot;####&quot;);&quot;.&quot;;TEXT([.C1175];&quot;##&quot;);&quot;/&quot;;TEXT(WEEKDAY([.B1175];2);&quot;##&quot;))" office:value-type="string" office:string-value="1915.30/3" calcext:value-type="string">
            <text:p>1915.30/3</text:p>
          </table:table-cell>
          <table:table-cell/>
          <table:table-cell office:value-type="float" office:value="1206" calcext:value-type="float">
            <text:p>1,206</text:p>
          </table:table-cell>
          <table:table-cell/>
          <table:table-cell table:formula="of:=[.B1175]+37986" office:value-type="date" office:date-value="2019-07-28" calcext:value-type="date">
            <text:p>2019-07-28</text:p>
          </table:table-cell>
          <table:table-cell table:formula="of:=TEXT([.I1175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date" office:date-value="1915-07-29" calcext:value-type="date">
            <text:p>1915-07-29</text:p>
          </table:table-cell>
          <table:table-cell table:formula="of:=ISOWEEKNUM([.B1176];1)" office:value-type="float" office:value="30" calcext:value-type="float">
            <text:p>30</text:p>
          </table:table-cell>
          <table:table-cell table:formula="of:=TEXT([.B1176];&quot;NN&quot;)" office:value-type="string" office:string-value="Thu" calcext:value-type="string">
            <text:p>Thu</text:p>
          </table:table-cell>
          <table:table-cell table:formula="of:=CONCATENATE(TEXT(YEAR([.B1176]);&quot;####&quot;);&quot;.&quot;;TEXT([.C1176];&quot;##&quot;);&quot;/&quot;;TEXT(WEEKDAY([.B1176];2);&quot;##&quot;))" office:value-type="string" office:string-value="1915.30/4" calcext:value-type="string">
            <text:p>1915.30/4</text:p>
          </table:table-cell>
          <table:table-cell/>
          <table:table-cell office:value-type="float" office:value="1249" calcext:value-type="float">
            <text:p>1,249</text:p>
          </table:table-cell>
          <table:table-cell/>
          <table:table-cell table:formula="of:=[.B1176]+37986" office:value-type="date" office:date-value="2019-07-29" calcext:value-type="date">
            <text:p>2019-07-29</text:p>
          </table:table-cell>
          <table:table-cell table:formula="of:=TEXT([.I1176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date" office:date-value="1915-07-30" calcext:value-type="date">
            <text:p>1915-07-30</text:p>
          </table:table-cell>
          <table:table-cell table:formula="of:=ISOWEEKNUM([.B1177];1)" office:value-type="float" office:value="30" calcext:value-type="float">
            <text:p>30</text:p>
          </table:table-cell>
          <table:table-cell table:formula="of:=TEXT([.B1177];&quot;NN&quot;)" office:value-type="string" office:string-value="Fri" calcext:value-type="string">
            <text:p>Fri</text:p>
          </table:table-cell>
          <table:table-cell table:formula="of:=CONCATENATE(TEXT(YEAR([.B1177]);&quot;####&quot;);&quot;.&quot;;TEXT([.C1177];&quot;##&quot;);&quot;/&quot;;TEXT(WEEKDAY([.B1177];2);&quot;##&quot;))" office:value-type="string" office:string-value="1915.30/5" calcext:value-type="string">
            <text:p>1915.30/5</text:p>
          </table:table-cell>
          <table:table-cell/>
          <table:table-cell office:value-type="float" office:value="1217" calcext:value-type="float">
            <text:p>1,217</text:p>
          </table:table-cell>
          <table:table-cell/>
          <table:table-cell table:formula="of:=[.B1177]+37986" office:value-type="date" office:date-value="2019-07-30" calcext:value-type="date">
            <text:p>2019-07-30</text:p>
          </table:table-cell>
          <table:table-cell table:formula="of:=TEXT([.I1177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date" office:date-value="1915-07-31" calcext:value-type="date">
            <text:p>1915-07-31</text:p>
          </table:table-cell>
          <table:table-cell table:formula="of:=ISOWEEKNUM([.B1178];1)" office:value-type="float" office:value="30" calcext:value-type="float">
            <text:p>30</text:p>
          </table:table-cell>
          <table:table-cell table:formula="of:=TEXT([.B1178];&quot;NN&quot;)" office:value-type="string" office:string-value="Sat" calcext:value-type="string">
            <text:p>Sat</text:p>
          </table:table-cell>
          <table:table-cell table:formula="of:=CONCATENATE(TEXT(YEAR([.B1178]);&quot;####&quot;);&quot;.&quot;;TEXT([.C1178];&quot;##&quot;);&quot;/&quot;;TEXT(WEEKDAY([.B1178];2);&quot;##&quot;))" office:value-type="string" office:string-value="1915.30/6" calcext:value-type="string">
            <text:p>1915.30/6</text:p>
          </table:table-cell>
          <table:table-cell/>
          <table:table-cell office:value-type="float" office:value="1184" calcext:value-type="float">
            <text:p>1,184</text:p>
          </table:table-cell>
          <table:table-cell/>
          <table:table-cell table:formula="of:=[.B1178]+37986" office:value-type="date" office:date-value="2019-07-31" calcext:value-type="date">
            <text:p>2019-07-31</text:p>
          </table:table-cell>
          <table:table-cell table:formula="of:=TEXT([.I1178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date" office:date-value="1915-08-02" calcext:value-type="date">
            <text:p>1915-08-02</text:p>
          </table:table-cell>
          <table:table-cell table:formula="of:=ISOWEEKNUM([.B1179];1)" office:value-type="float" office:value="31" calcext:value-type="float">
            <text:p>31</text:p>
          </table:table-cell>
          <table:table-cell table:formula="of:=TEXT([.B1179];&quot;NN&quot;)" office:value-type="string" office:string-value="Mon" calcext:value-type="string">
            <text:p>Mon</text:p>
          </table:table-cell>
          <table:table-cell table:formula="of:=CONCATENATE(TEXT(YEAR([.B1179]);&quot;####&quot;);&quot;.&quot;;TEXT([.C1179];&quot;##&quot;);&quot;/&quot;;TEXT(WEEKDAY([.B1179];2);&quot;##&quot;))" office:value-type="string" office:string-value="1915.31/1" calcext:value-type="string">
            <text:p>1915.31/1</text:p>
          </table:table-cell>
          <table:table-cell/>
          <table:table-cell office:value-type="float" office:value="1207" calcext:value-type="float">
            <text:p>1,207</text:p>
          </table:table-cell>
          <table:table-cell/>
          <table:table-cell table:formula="of:=[.B1179]+37986" office:value-type="date" office:date-value="2019-08-02" calcext:value-type="date">
            <text:p>2019-08-02</text:p>
          </table:table-cell>
          <table:table-cell table:formula="of:=TEXT([.I1179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date" office:date-value="1915-08-03" calcext:value-type="date">
            <text:p>1915-08-03</text:p>
          </table:table-cell>
          <table:table-cell table:formula="of:=ISOWEEKNUM([.B1180];1)" office:value-type="float" office:value="31" calcext:value-type="float">
            <text:p>31</text:p>
          </table:table-cell>
          <table:table-cell table:formula="of:=TEXT([.B1180];&quot;NN&quot;)" office:value-type="string" office:string-value="Tue" calcext:value-type="string">
            <text:p>Tue</text:p>
          </table:table-cell>
          <table:table-cell table:formula="of:=CONCATENATE(TEXT(YEAR([.B1180]);&quot;####&quot;);&quot;.&quot;;TEXT([.C1180];&quot;##&quot;);&quot;/&quot;;TEXT(WEEKDAY([.B1180];2);&quot;##&quot;))" office:value-type="string" office:string-value="1915.31/2" calcext:value-type="string">
            <text:p>1915.31/2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180]+37986" office:value-type="date" office:date-value="2019-08-03" calcext:value-type="date">
            <text:p>2019-08-03</text:p>
          </table:table-cell>
          <table:table-cell table:formula="of:=TEXT([.I118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date" office:date-value="1915-08-04" calcext:value-type="date">
            <text:p>1915-08-04</text:p>
          </table:table-cell>
          <table:table-cell table:formula="of:=ISOWEEKNUM([.B1181];1)" office:value-type="float" office:value="31" calcext:value-type="float">
            <text:p>31</text:p>
          </table:table-cell>
          <table:table-cell table:formula="of:=TEXT([.B1181];&quot;NN&quot;)" office:value-type="string" office:string-value="Wed" calcext:value-type="string">
            <text:p>Wed</text:p>
          </table:table-cell>
          <table:table-cell table:formula="of:=CONCATENATE(TEXT(YEAR([.B1181]);&quot;####&quot;);&quot;.&quot;;TEXT([.C1181];&quot;##&quot;);&quot;/&quot;;TEXT(WEEKDAY([.B1181];2);&quot;##&quot;))" office:value-type="string" office:string-value="1915.31/3" calcext:value-type="string">
            <text:p>1915.31/3</text:p>
          </table:table-cell>
          <table:table-cell/>
          <table:table-cell office:value-type="float" office:value="1193" calcext:value-type="float">
            <text:p>1,193</text:p>
          </table:table-cell>
          <table:table-cell/>
          <table:table-cell table:formula="of:=[.B1181]+37986" office:value-type="date" office:date-value="2019-08-04" calcext:value-type="date">
            <text:p>2019-08-04</text:p>
          </table:table-cell>
          <table:table-cell table:formula="of:=TEXT([.I118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date" office:date-value="1915-08-05" calcext:value-type="date">
            <text:p>1915-08-05</text:p>
          </table:table-cell>
          <table:table-cell table:formula="of:=ISOWEEKNUM([.B1182];1)" office:value-type="float" office:value="31" calcext:value-type="float">
            <text:p>31</text:p>
          </table:table-cell>
          <table:table-cell table:formula="of:=TEXT([.B1182];&quot;NN&quot;)" office:value-type="string" office:string-value="Thu" calcext:value-type="string">
            <text:p>Thu</text:p>
          </table:table-cell>
          <table:table-cell table:formula="of:=CONCATENATE(TEXT(YEAR([.B1182]);&quot;####&quot;);&quot;.&quot;;TEXT([.C1182];&quot;##&quot;);&quot;/&quot;;TEXT(WEEKDAY([.B1182];2);&quot;##&quot;))" office:value-type="string" office:string-value="1915.31/4" calcext:value-type="string">
            <text:p>1915.31/4</text:p>
          </table:table-cell>
          <table:table-cell/>
          <table:table-cell office:value-type="float" office:value="1277" calcext:value-type="float">
            <text:p>1,277</text:p>
          </table:table-cell>
          <table:table-cell/>
          <table:table-cell table:formula="of:=[.B1182]+37986" office:value-type="date" office:date-value="2019-08-05" calcext:value-type="date">
            <text:p>2019-08-05</text:p>
          </table:table-cell>
          <table:table-cell table:formula="of:=TEXT([.I118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date" office:date-value="1915-08-06" calcext:value-type="date">
            <text:p>1915-08-06</text:p>
          </table:table-cell>
          <table:table-cell table:formula="of:=ISOWEEKNUM([.B1183];1)" office:value-type="float" office:value="31" calcext:value-type="float">
            <text:p>31</text:p>
          </table:table-cell>
          <table:table-cell table:formula="of:=TEXT([.B1183];&quot;NN&quot;)" office:value-type="string" office:string-value="Fri" calcext:value-type="string">
            <text:p>Fri</text:p>
          </table:table-cell>
          <table:table-cell table:formula="of:=CONCATENATE(TEXT(YEAR([.B1183]);&quot;####&quot;);&quot;.&quot;;TEXT([.C1183];&quot;##&quot;);&quot;/&quot;;TEXT(WEEKDAY([.B1183];2);&quot;##&quot;))" office:value-type="string" office:string-value="1915.31/5" calcext:value-type="string">
            <text:p>1915.31/5</text:p>
          </table:table-cell>
          <table:table-cell/>
          <table:table-cell office:value-type="float" office:value="952" calcext:value-type="float">
            <text:p>952</text:p>
          </table:table-cell>
          <table:table-cell/>
          <table:table-cell table:formula="of:=[.B1183]+37986" office:value-type="date" office:date-value="2019-08-06" calcext:value-type="date">
            <text:p>2019-08-06</text:p>
          </table:table-cell>
          <table:table-cell table:formula="of:=TEXT([.I118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date" office:date-value="1915-08-07" calcext:value-type="date">
            <text:p>1915-08-07</text:p>
          </table:table-cell>
          <table:table-cell table:formula="of:=ISOWEEKNUM([.B1184];1)" office:value-type="float" office:value="31" calcext:value-type="float">
            <text:p>31</text:p>
          </table:table-cell>
          <table:table-cell table:formula="of:=TEXT([.B1184];&quot;NN&quot;)" office:value-type="string" office:string-value="Sat" calcext:value-type="string">
            <text:p>Sat</text:p>
          </table:table-cell>
          <table:table-cell table:formula="of:=CONCATENATE(TEXT(YEAR([.B1184]);&quot;####&quot;);&quot;.&quot;;TEXT([.C1184];&quot;##&quot;);&quot;/&quot;;TEXT(WEEKDAY([.B1184];2);&quot;##&quot;))" office:value-type="string" office:string-value="1915.31/6" calcext:value-type="string">
            <text:p>1915.31/6</text:p>
          </table:table-cell>
          <table:table-cell/>
          <table:table-cell office:value-type="float" office:value="1287" calcext:value-type="float">
            <text:p>1,287</text:p>
          </table:table-cell>
          <table:table-cell/>
          <table:table-cell table:formula="of:=[.B1184]+37986" office:value-type="date" office:date-value="2019-08-07" calcext:value-type="date">
            <text:p>2019-08-07</text:p>
          </table:table-cell>
          <table:table-cell table:formula="of:=TEXT([.I118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date" office:date-value="1915-08-09" calcext:value-type="date">
            <text:p>1915-08-09</text:p>
          </table:table-cell>
          <table:table-cell table:formula="of:=ISOWEEKNUM([.B1185];1)" office:value-type="float" office:value="32" calcext:value-type="float">
            <text:p>32</text:p>
          </table:table-cell>
          <table:table-cell table:formula="of:=TEXT([.B1185];&quot;NN&quot;)" office:value-type="string" office:string-value="Mon" calcext:value-type="string">
            <text:p>Mon</text:p>
          </table:table-cell>
          <table:table-cell table:formula="of:=CONCATENATE(TEXT(YEAR([.B1185]);&quot;####&quot;);&quot;.&quot;;TEXT([.C1185];&quot;##&quot;);&quot;/&quot;;TEXT(WEEKDAY([.B1185];2);&quot;##&quot;))" office:value-type="string" office:string-value="1915.32/1" calcext:value-type="string">
            <text:p>1915.32/1</text:p>
          </table:table-cell>
          <table:table-cell/>
          <table:table-cell office:value-type="float" office:value="1018" calcext:value-type="float">
            <text:p>1,018</text:p>
          </table:table-cell>
          <table:table-cell/>
          <table:table-cell table:formula="of:=[.B1185]+37986" office:value-type="date" office:date-value="2019-08-09" calcext:value-type="date">
            <text:p>2019-08-09</text:p>
          </table:table-cell>
          <table:table-cell table:formula="of:=TEXT([.I118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date" office:date-value="1915-08-10" calcext:value-type="date">
            <text:p>1915-08-10</text:p>
          </table:table-cell>
          <table:table-cell table:formula="of:=ISOWEEKNUM([.B1186];1)" office:value-type="float" office:value="32" calcext:value-type="float">
            <text:p>32</text:p>
          </table:table-cell>
          <table:table-cell table:formula="of:=TEXT([.B1186];&quot;NN&quot;)" office:value-type="string" office:string-value="Tue" calcext:value-type="string">
            <text:p>Tue</text:p>
          </table:table-cell>
          <table:table-cell table:formula="of:=CONCATENATE(TEXT(YEAR([.B1186]);&quot;####&quot;);&quot;.&quot;;TEXT([.C1186];&quot;##&quot;);&quot;/&quot;;TEXT(WEEKDAY([.B1186];2);&quot;##&quot;))" office:value-type="string" office:string-value="1915.32/2" calcext:value-type="string">
            <text:p>1915.32/2</text:p>
          </table:table-cell>
          <table:table-cell/>
          <table:table-cell office:value-type="float" office:value="1214" calcext:value-type="float">
            <text:p>1,214</text:p>
          </table:table-cell>
          <table:table-cell/>
          <table:table-cell table:formula="of:=[.B1186]+37986" office:value-type="date" office:date-value="2019-08-10" calcext:value-type="date">
            <text:p>2019-08-10</text:p>
          </table:table-cell>
          <table:table-cell table:formula="of:=TEXT([.I118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date" office:date-value="1915-08-11" calcext:value-type="date">
            <text:p>1915-08-11</text:p>
          </table:table-cell>
          <table:table-cell table:formula="of:=ISOWEEKNUM([.B1187];1)" office:value-type="float" office:value="32" calcext:value-type="float">
            <text:p>32</text:p>
          </table:table-cell>
          <table:table-cell table:formula="of:=TEXT([.B1187];&quot;NN&quot;)" office:value-type="string" office:string-value="Wed" calcext:value-type="string">
            <text:p>Wed</text:p>
          </table:table-cell>
          <table:table-cell table:formula="of:=CONCATENATE(TEXT(YEAR([.B1187]);&quot;####&quot;);&quot;.&quot;;TEXT([.C1187];&quot;##&quot;);&quot;/&quot;;TEXT(WEEKDAY([.B1187];2);&quot;##&quot;))" office:value-type="string" office:string-value="1915.32/3" calcext:value-type="string">
            <text:p>1915.32/3</text:p>
          </table:table-cell>
          <table:table-cell/>
          <table:table-cell office:value-type="float" office:value="1212" calcext:value-type="float">
            <text:p>1,212</text:p>
          </table:table-cell>
          <table:table-cell/>
          <table:table-cell table:formula="of:=[.B1187]+37986" office:value-type="date" office:date-value="2019-08-11" calcext:value-type="date">
            <text:p>2019-08-11</text:p>
          </table:table-cell>
          <table:table-cell table:formula="of:=TEXT([.I118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date" office:date-value="1915-08-12" calcext:value-type="date">
            <text:p>1915-08-12</text:p>
          </table:table-cell>
          <table:table-cell table:formula="of:=ISOWEEKNUM([.B1188];1)" office:value-type="float" office:value="32" calcext:value-type="float">
            <text:p>32</text:p>
          </table:table-cell>
          <table:table-cell table:formula="of:=TEXT([.B1188];&quot;NN&quot;)" office:value-type="string" office:string-value="Thu" calcext:value-type="string">
            <text:p>Thu</text:p>
          </table:table-cell>
          <table:table-cell table:formula="of:=CONCATENATE(TEXT(YEAR([.B1188]);&quot;####&quot;);&quot;.&quot;;TEXT([.C1188];&quot;##&quot;);&quot;/&quot;;TEXT(WEEKDAY([.B1188];2);&quot;##&quot;))" office:value-type="string" office:string-value="1915.32/4" calcext:value-type="string">
            <text:p>1915.32/4</text:p>
          </table:table-cell>
          <table:table-cell/>
          <table:table-cell office:value-type="float" office:value="1231" calcext:value-type="float">
            <text:p>1,231</text:p>
          </table:table-cell>
          <table:table-cell/>
          <table:table-cell table:formula="of:=[.B1188]+37986" office:value-type="date" office:date-value="2019-08-12" calcext:value-type="date">
            <text:p>2019-08-12</text:p>
          </table:table-cell>
          <table:table-cell table:formula="of:=TEXT([.I118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date" office:date-value="1915-08-13" calcext:value-type="date">
            <text:p>1915-08-13</text:p>
          </table:table-cell>
          <table:table-cell table:formula="of:=ISOWEEKNUM([.B1189];1)" office:value-type="float" office:value="32" calcext:value-type="float">
            <text:p>32</text:p>
          </table:table-cell>
          <table:table-cell table:formula="of:=TEXT([.B1189];&quot;NN&quot;)" office:value-type="string" office:string-value="Fri" calcext:value-type="string">
            <text:p>Fri</text:p>
          </table:table-cell>
          <table:table-cell table:formula="of:=CONCATENATE(TEXT(YEAR([.B1189]);&quot;####&quot;);&quot;.&quot;;TEXT([.C1189];&quot;##&quot;);&quot;/&quot;;TEXT(WEEKDAY([.B1189];2);&quot;##&quot;))" office:value-type="string" office:string-value="1915.32/5" calcext:value-type="string">
            <text:p>1915.32/5</text:p>
          </table:table-cell>
          <table:table-cell/>
          <table:table-cell office:value-type="float" office:value="1252" calcext:value-type="float">
            <text:p>1,252</text:p>
          </table:table-cell>
          <table:table-cell/>
          <table:table-cell table:formula="of:=[.B1189]+37986" office:value-type="date" office:date-value="2019-08-13" calcext:value-type="date">
            <text:p>2019-08-13</text:p>
          </table:table-cell>
          <table:table-cell table:formula="of:=TEXT([.I118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date" office:date-value="1915-08-14" calcext:value-type="date">
            <text:p>1915-08-14</text:p>
          </table:table-cell>
          <table:table-cell table:formula="of:=ISOWEEKNUM([.B1190];1)" office:value-type="float" office:value="32" calcext:value-type="float">
            <text:p>32</text:p>
          </table:table-cell>
          <table:table-cell table:formula="of:=TEXT([.B1190];&quot;NN&quot;)" office:value-type="string" office:string-value="Sat" calcext:value-type="string">
            <text:p>Sat</text:p>
          </table:table-cell>
          <table:table-cell table:formula="of:=CONCATENATE(TEXT(YEAR([.B1190]);&quot;####&quot;);&quot;.&quot;;TEXT([.C1190];&quot;##&quot;);&quot;/&quot;;TEXT(WEEKDAY([.B1190];2);&quot;##&quot;))" office:value-type="string" office:string-value="1915.32/6" calcext:value-type="string">
            <text:p>1915.32/6</text:p>
          </table:table-cell>
          <table:table-cell/>
          <table:table-cell office:value-type="float" office:value="1214" calcext:value-type="float">
            <text:p>1,214</text:p>
          </table:table-cell>
          <table:table-cell/>
          <table:table-cell table:formula="of:=[.B1190]+37986" office:value-type="date" office:date-value="2019-08-14" calcext:value-type="date">
            <text:p>2019-08-14</text:p>
          </table:table-cell>
          <table:table-cell table:formula="of:=TEXT([.I119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date" office:date-value="1915-08-16" calcext:value-type="date">
            <text:p>1915-08-16</text:p>
          </table:table-cell>
          <table:table-cell table:formula="of:=ISOWEEKNUM([.B1191];1)" office:value-type="float" office:value="33" calcext:value-type="float">
            <text:p>33</text:p>
          </table:table-cell>
          <table:table-cell table:formula="of:=TEXT([.B1191];&quot;NN&quot;)" office:value-type="string" office:string-value="Mon" calcext:value-type="string">
            <text:p>Mon</text:p>
          </table:table-cell>
          <table:table-cell table:formula="of:=CONCATENATE(TEXT(YEAR([.B1191]);&quot;####&quot;);&quot;.&quot;;TEXT([.C1191];&quot;##&quot;);&quot;/&quot;;TEXT(WEEKDAY([.B1191];2);&quot;##&quot;))" office:value-type="string" office:string-value="1915.33/1" calcext:value-type="string">
            <text:p>1915.33/1</text:p>
          </table:table-cell>
          <table:table-cell/>
          <table:table-cell office:value-type="float" office:value="1218" calcext:value-type="float">
            <text:p>1,218</text:p>
          </table:table-cell>
          <table:table-cell/>
          <table:table-cell table:formula="of:=[.B1191]+37986" office:value-type="date" office:date-value="2019-08-16" calcext:value-type="date">
            <text:p>2019-08-16</text:p>
          </table:table-cell>
          <table:table-cell table:formula="of:=TEXT([.I119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date" office:date-value="1915-08-17" calcext:value-type="date">
            <text:p>1915-08-17</text:p>
          </table:table-cell>
          <table:table-cell table:formula="of:=ISOWEEKNUM([.B1192];1)" office:value-type="float" office:value="33" calcext:value-type="float">
            <text:p>33</text:p>
          </table:table-cell>
          <table:table-cell table:formula="of:=TEXT([.B1192];&quot;NN&quot;)" office:value-type="string" office:string-value="Tue" calcext:value-type="string">
            <text:p>Tue</text:p>
          </table:table-cell>
          <table:table-cell table:formula="of:=CONCATENATE(TEXT(YEAR([.B1192]);&quot;####&quot;);&quot;.&quot;;TEXT([.C1192];&quot;##&quot;);&quot;/&quot;;TEXT(WEEKDAY([.B1192];2);&quot;##&quot;))" office:value-type="string" office:string-value="1915.33/2" calcext:value-type="string">
            <text:p>1915.33/2</text:p>
          </table:table-cell>
          <table:table-cell/>
          <table:table-cell office:value-type="float" office:value="945" calcext:value-type="float">
            <text:p>945</text:p>
          </table:table-cell>
          <table:table-cell/>
          <table:table-cell table:formula="of:=[.B1192]+37986" office:value-type="date" office:date-value="2019-08-17" calcext:value-type="date">
            <text:p>2019-08-17</text:p>
          </table:table-cell>
          <table:table-cell table:formula="of:=TEXT([.I119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date" office:date-value="1915-08-31" calcext:value-type="date">
            <text:p>1915-08-31</text:p>
          </table:table-cell>
          <table:table-cell table:formula="of:=ISOWEEKNUM([.B1193];1)" office:value-type="float" office:value="35" calcext:value-type="float">
            <text:p>35</text:p>
          </table:table-cell>
          <table:table-cell table:formula="of:=TEXT([.B1193];&quot;NN&quot;)" office:value-type="string" office:string-value="Tue" calcext:value-type="string">
            <text:p>Tue</text:p>
          </table:table-cell>
          <table:table-cell table:formula="of:=CONCATENATE(TEXT(YEAR([.B1193]);&quot;####&quot;);&quot;.&quot;;TEXT([.C1193];&quot;##&quot;);&quot;/&quot;;TEXT(WEEKDAY([.B1193];2);&quot;##&quot;))" office:value-type="string" office:string-value="1915.35/2" calcext:value-type="string">
            <text:p>1915.35/2</text:p>
          </table:table-cell>
          <table:table-cell/>
          <table:table-cell office:value-type="float" office:value="1284" calcext:value-type="float">
            <text:p>1,284</text:p>
          </table:table-cell>
          <table:table-cell/>
          <table:table-cell table:formula="of:=[.B1193]+37986" office:value-type="date" office:date-value="2019-08-31" calcext:value-type="date">
            <text:p>2019-08-31</text:p>
          </table:table-cell>
          <table:table-cell table:formula="of:=TEXT([.I1193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date" office:date-value="1915-09-04" calcext:value-type="date">
            <text:p>1915-09-04</text:p>
          </table:table-cell>
          <table:table-cell table:formula="of:=ISOWEEKNUM([.B1194];1)" office:value-type="float" office:value="35" calcext:value-type="float">
            <text:p>35</text:p>
          </table:table-cell>
          <table:table-cell table:formula="of:=TEXT([.B1194];&quot;NN&quot;)" office:value-type="string" office:string-value="Sat" calcext:value-type="string">
            <text:p>Sat</text:p>
          </table:table-cell>
          <table:table-cell table:formula="of:=CONCATENATE(TEXT(YEAR([.B1194]);&quot;####&quot;);&quot;.&quot;;TEXT([.C1194];&quot;##&quot;);&quot;/&quot;;TEXT(WEEKDAY([.B1194];2);&quot;##&quot;))" office:value-type="string" office:string-value="1915.35/6" calcext:value-type="string">
            <text:p>1915.35/6</text:p>
          </table:table-cell>
          <table:table-cell/>
          <table:table-cell office:value-type="float" office:value="1174" calcext:value-type="float">
            <text:p>1,174</text:p>
          </table:table-cell>
          <table:table-cell/>
          <table:table-cell table:formula="of:=[.B1194]+37986" office:value-type="date" office:date-value="2019-09-04" calcext:value-type="date">
            <text:p>2019-09-04</text:p>
          </table:table-cell>
          <table:table-cell table:formula="of:=TEXT([.I119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date" office:date-value="1915-09-06" calcext:value-type="date">
            <text:p>1915-09-06</text:p>
          </table:table-cell>
          <table:table-cell table:formula="of:=ISOWEEKNUM([.B1195];1)" office:value-type="float" office:value="36" calcext:value-type="float">
            <text:p>36</text:p>
          </table:table-cell>
          <table:table-cell table:formula="of:=TEXT([.B1195];&quot;NN&quot;)" office:value-type="string" office:string-value="Mon" calcext:value-type="string">
            <text:p>Mon</text:p>
          </table:table-cell>
          <table:table-cell table:formula="of:=CONCATENATE(TEXT(YEAR([.B1195]);&quot;####&quot;);&quot;.&quot;;TEXT([.C1195];&quot;##&quot;);&quot;/&quot;;TEXT(WEEKDAY([.B1195];2);&quot;##&quot;))" office:value-type="string" office:string-value="1915.36/1" calcext:value-type="string">
            <text:p>1915.36/1</text:p>
          </table:table-cell>
          <table:table-cell/>
          <table:table-cell office:value-type="float" office:value="1140" calcext:value-type="float">
            <text:p>1,140</text:p>
          </table:table-cell>
          <table:table-cell/>
          <table:table-cell table:formula="of:=[.B1195]+37986" office:value-type="date" office:date-value="2019-09-06" calcext:value-type="date">
            <text:p>2019-09-06</text:p>
          </table:table-cell>
          <table:table-cell table:formula="of:=TEXT([.I119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date" office:date-value="1915-09-07" calcext:value-type="date">
            <text:p>1915-09-07</text:p>
          </table:table-cell>
          <table:table-cell table:formula="of:=ISOWEEKNUM([.B1196];1)" office:value-type="float" office:value="36" calcext:value-type="float">
            <text:p>36</text:p>
          </table:table-cell>
          <table:table-cell table:formula="of:=TEXT([.B1196];&quot;NN&quot;)" office:value-type="string" office:string-value="Tue" calcext:value-type="string">
            <text:p>Tue</text:p>
          </table:table-cell>
          <table:table-cell table:formula="of:=CONCATENATE(TEXT(YEAR([.B1196]);&quot;####&quot;);&quot;.&quot;;TEXT([.C1196];&quot;##&quot;);&quot;/&quot;;TEXT(WEEKDAY([.B1196];2);&quot;##&quot;))" office:value-type="string" office:string-value="1915.36/2" calcext:value-type="string">
            <text:p>1915.36/2</text:p>
          </table:table-cell>
          <table:table-cell/>
          <table:table-cell office:value-type="float" office:value="1017" calcext:value-type="float">
            <text:p>1,017</text:p>
          </table:table-cell>
          <table:table-cell/>
          <table:table-cell table:formula="of:=[.B1196]+37986" office:value-type="date" office:date-value="2019-09-07" calcext:value-type="date">
            <text:p>2019-09-07</text:p>
          </table:table-cell>
          <table:table-cell table:formula="of:=TEXT([.I119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date" office:date-value="1915-09-09" calcext:value-type="date">
            <text:p>1915-09-09</text:p>
          </table:table-cell>
          <table:table-cell table:formula="of:=ISOWEEKNUM([.B1197];1)" office:value-type="float" office:value="36" calcext:value-type="float">
            <text:p>36</text:p>
          </table:table-cell>
          <table:table-cell table:formula="of:=TEXT([.B1197];&quot;NN&quot;)" office:value-type="string" office:string-value="Thu" calcext:value-type="string">
            <text:p>Thu</text:p>
          </table:table-cell>
          <table:table-cell table:formula="of:=CONCATENATE(TEXT(YEAR([.B1197]);&quot;####&quot;);&quot;.&quot;;TEXT([.C1197];&quot;##&quot;);&quot;/&quot;;TEXT(WEEKDAY([.B1197];2);&quot;##&quot;))" office:value-type="string" office:string-value="1915.36/4" calcext:value-type="string">
            <text:p>1915.36/4</text:p>
          </table:table-cell>
          <table:table-cell/>
          <table:table-cell office:value-type="float" office:value="1124" calcext:value-type="float">
            <text:p>1,124</text:p>
          </table:table-cell>
          <table:table-cell/>
          <table:table-cell table:formula="of:=[.B1197]+37986" office:value-type="date" office:date-value="2019-09-09" calcext:value-type="date">
            <text:p>2019-09-09</text:p>
          </table:table-cell>
          <table:table-cell table:formula="of:=TEXT([.I1197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date" office:date-value="1915-09-10" calcext:value-type="date">
            <text:p>1915-09-10</text:p>
          </table:table-cell>
          <table:table-cell table:formula="of:=ISOWEEKNUM([.B1198];1)" office:value-type="float" office:value="36" calcext:value-type="float">
            <text:p>36</text:p>
          </table:table-cell>
          <table:table-cell table:formula="of:=TEXT([.B1198];&quot;NN&quot;)" office:value-type="string" office:string-value="Fri" calcext:value-type="string">
            <text:p>Fri</text:p>
          </table:table-cell>
          <table:table-cell table:formula="of:=CONCATENATE(TEXT(YEAR([.B1198]);&quot;####&quot;);&quot;.&quot;;TEXT([.C1198];&quot;##&quot;);&quot;/&quot;;TEXT(WEEKDAY([.B1198];2);&quot;##&quot;))" office:value-type="string" office:string-value="1915.36/5" calcext:value-type="string">
            <text:p>1915.36/5</text:p>
          </table:table-cell>
          <table:table-cell/>
          <table:table-cell office:value-type="float" office:value="1233" calcext:value-type="float">
            <text:p>1,233</text:p>
          </table:table-cell>
          <table:table-cell/>
          <table:table-cell table:formula="of:=[.B1198]+37986" office:value-type="date" office:date-value="2019-09-10" calcext:value-type="date">
            <text:p>2019-09-10</text:p>
          </table:table-cell>
          <table:table-cell table:formula="of:=TEXT([.I1198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date" office:date-value="1915-09-11" calcext:value-type="date">
            <text:p>1915-09-11</text:p>
          </table:table-cell>
          <table:table-cell table:formula="of:=ISOWEEKNUM([.B1199];1)" office:value-type="float" office:value="36" calcext:value-type="float">
            <text:p>36</text:p>
          </table:table-cell>
          <table:table-cell table:formula="of:=TEXT([.B1199];&quot;NN&quot;)" office:value-type="string" office:string-value="Sat" calcext:value-type="string">
            <text:p>Sat</text:p>
          </table:table-cell>
          <table:table-cell table:formula="of:=CONCATENATE(TEXT(YEAR([.B1199]);&quot;####&quot;);&quot;.&quot;;TEXT([.C1199];&quot;##&quot;);&quot;/&quot;;TEXT(WEEKDAY([.B1199];2);&quot;##&quot;))" office:value-type="string" office:string-value="1915.36/6" calcext:value-type="string">
            <text:p>1915.36/6</text:p>
          </table:table-cell>
          <table:table-cell/>
          <table:table-cell office:value-type="float" office:value="1133" calcext:value-type="float">
            <text:p>1,133</text:p>
          </table:table-cell>
          <table:table-cell/>
          <table:table-cell table:formula="of:=[.B1199]+37986" office:value-type="date" office:date-value="2019-09-11" calcext:value-type="date">
            <text:p>2019-09-11</text:p>
          </table:table-cell>
          <table:table-cell table:formula="of:=TEXT([.I1199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date" office:date-value="1915-09-28" calcext:value-type="date">
            <text:p>1915-09-28</text:p>
          </table:table-cell>
          <table:table-cell table:formula="of:=ISOWEEKNUM([.B1200];1)" office:value-type="float" office:value="39" calcext:value-type="float">
            <text:p>39</text:p>
          </table:table-cell>
          <table:table-cell table:formula="of:=TEXT([.B1200];&quot;NN&quot;)" office:value-type="string" office:string-value="Tue" calcext:value-type="string">
            <text:p>Tue</text:p>
          </table:table-cell>
          <table:table-cell table:formula="of:=CONCATENATE(TEXT(YEAR([.B1200]);&quot;####&quot;);&quot;.&quot;;TEXT([.C1200];&quot;##&quot;);&quot;/&quot;;TEXT(WEEKDAY([.B1200];2);&quot;##&quot;))" office:value-type="string" office:string-value="1915.39/2" calcext:value-type="string">
            <text:p>1915.39/2</text:p>
          </table:table-cell>
          <table:table-cell/>
          <table:table-cell office:value-type="float" office:value="1084" calcext:value-type="float">
            <text:p>1,084</text:p>
          </table:table-cell>
          <table:table-cell/>
          <table:table-cell table:formula="of:=[.B1200]+37986" office:value-type="date" office:date-value="2019-09-28" calcext:value-type="date">
            <text:p>2019-09-28</text:p>
          </table:table-cell>
          <table:table-cell table:formula="of:=TEXT([.I1200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date" office:date-value="1915-09-29" calcext:value-type="date">
            <text:p>1915-09-29</text:p>
          </table:table-cell>
          <table:table-cell table:formula="of:=ISOWEEKNUM([.B1201];1)" office:value-type="float" office:value="39" calcext:value-type="float">
            <text:p>39</text:p>
          </table:table-cell>
          <table:table-cell table:formula="of:=TEXT([.B1201];&quot;NN&quot;)" office:value-type="string" office:string-value="Wed" calcext:value-type="string">
            <text:p>Wed</text:p>
          </table:table-cell>
          <table:table-cell table:formula="of:=CONCATENATE(TEXT(YEAR([.B1201]);&quot;####&quot;);&quot;.&quot;;TEXT([.C1201];&quot;##&quot;);&quot;/&quot;;TEXT(WEEKDAY([.B1201];2);&quot;##&quot;))" office:value-type="string" office:string-value="1915.39/3" calcext:value-type="string">
            <text:p>1915.39/3</text:p>
          </table:table-cell>
          <table:table-cell/>
          <table:table-cell office:value-type="float" office:value="1226" calcext:value-type="float">
            <text:p>1,226</text:p>
          </table:table-cell>
          <table:table-cell/>
          <table:table-cell table:formula="of:=[.B1201]+37986" office:value-type="date" office:date-value="2019-09-29" calcext:value-type="date">
            <text:p>2019-09-29</text:p>
          </table:table-cell>
          <table:table-cell table:formula="of:=TEXT([.I1201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date" office:date-value="1915-09-30" calcext:value-type="date">
            <text:p>1915-09-30</text:p>
          </table:table-cell>
          <table:table-cell table:formula="of:=ISOWEEKNUM([.B1202];1)" office:value-type="float" office:value="39" calcext:value-type="float">
            <text:p>39</text:p>
          </table:table-cell>
          <table:table-cell table:formula="of:=TEXT([.B1202];&quot;NN&quot;)" office:value-type="string" office:string-value="Thu" calcext:value-type="string">
            <text:p>Thu</text:p>
          </table:table-cell>
          <table:table-cell table:formula="of:=CONCATENATE(TEXT(YEAR([.B1202]);&quot;####&quot;);&quot;.&quot;;TEXT([.C1202];&quot;##&quot;);&quot;/&quot;;TEXT(WEEKDAY([.B1202];2);&quot;##&quot;))" office:value-type="string" office:string-value="1915.39/4" calcext:value-type="string">
            <text:p>1915.39/4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1202]+37986" office:value-type="date" office:date-value="2019-09-30" calcext:value-type="date">
            <text:p>2019-09-30</text:p>
          </table:table-cell>
          <table:table-cell table:formula="of:=TEXT([.I1202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date" office:date-value="1915-10-01" calcext:value-type="date">
            <text:p>1915-10-01</text:p>
          </table:table-cell>
          <table:table-cell table:formula="of:=ISOWEEKNUM([.B1203];1)" office:value-type="float" office:value="39" calcext:value-type="float">
            <text:p>39</text:p>
          </table:table-cell>
          <table:table-cell table:formula="of:=TEXT([.B1203];&quot;NN&quot;)" office:value-type="string" office:string-value="Fri" calcext:value-type="string">
            <text:p>Fri</text:p>
          </table:table-cell>
          <table:table-cell table:formula="of:=CONCATENATE(TEXT(YEAR([.B1203]);&quot;####&quot;);&quot;.&quot;;TEXT([.C1203];&quot;##&quot;);&quot;/&quot;;TEXT(WEEKDAY([.B1203];2);&quot;##&quot;))" office:value-type="string" office:string-value="1915.39/5" calcext:value-type="string">
            <text:p>1915.39/5</text:p>
          </table:table-cell>
          <table:table-cell/>
          <table:table-cell office:value-type="float" office:value="1151" calcext:value-type="float">
            <text:p>1,151</text:p>
          </table:table-cell>
          <table:table-cell/>
          <table:table-cell table:formula="of:=[.B1203]+37986" office:value-type="date" office:date-value="2019-10-01" calcext:value-type="date">
            <text:p>2019-10-01</text:p>
          </table:table-cell>
          <table:table-cell table:formula="of:=TEXT([.I1203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date" office:date-value="1915-10-02" calcext:value-type="date">
            <text:p>1915-10-02</text:p>
          </table:table-cell>
          <table:table-cell table:formula="of:=ISOWEEKNUM([.B1204];1)" office:value-type="float" office:value="39" calcext:value-type="float">
            <text:p>39</text:p>
          </table:table-cell>
          <table:table-cell table:formula="of:=TEXT([.B1204];&quot;NN&quot;)" office:value-type="string" office:string-value="Sat" calcext:value-type="string">
            <text:p>Sat</text:p>
          </table:table-cell>
          <table:table-cell table:formula="of:=CONCATENATE(TEXT(YEAR([.B1204]);&quot;####&quot;);&quot;.&quot;;TEXT([.C1204];&quot;##&quot;);&quot;/&quot;;TEXT(WEEKDAY([.B1204];2);&quot;##&quot;))" office:value-type="string" office:string-value="1915.39/6" calcext:value-type="string">
            <text:p>1915.39/6</text:p>
          </table:table-cell>
          <table:table-cell/>
          <table:table-cell office:value-type="float" office:value="1285" calcext:value-type="float">
            <text:p>1,285</text:p>
          </table:table-cell>
          <table:table-cell/>
          <table:table-cell table:formula="of:=[.B1204]+37986" office:value-type="date" office:date-value="2019-10-02" calcext:value-type="date">
            <text:p>2019-10-02</text:p>
          </table:table-cell>
          <table:table-cell table:formula="of:=TEXT([.I1204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date" office:date-value="1915-10-04" calcext:value-type="date">
            <text:p>1915-10-04</text:p>
          </table:table-cell>
          <table:table-cell table:formula="of:=ISOWEEKNUM([.B1205];1)" office:value-type="float" office:value="40" calcext:value-type="float">
            <text:p>40</text:p>
          </table:table-cell>
          <table:table-cell table:formula="of:=TEXT([.B1205];&quot;NN&quot;)" office:value-type="string" office:string-value="Mon" calcext:value-type="string">
            <text:p>Mon</text:p>
          </table:table-cell>
          <table:table-cell table:formula="of:=CONCATENATE(TEXT(YEAR([.B1205]);&quot;####&quot;);&quot;.&quot;;TEXT([.C1205];&quot;##&quot;);&quot;/&quot;;TEXT(WEEKDAY([.B1205];2);&quot;##&quot;))" office:value-type="string" office:string-value="1915.40/1" calcext:value-type="string">
            <text:p>1915.40/1</text:p>
          </table:table-cell>
          <table:table-cell/>
          <table:table-cell office:value-type="float" office:value="1189" calcext:value-type="float">
            <text:p>1,189</text:p>
          </table:table-cell>
          <table:table-cell/>
          <table:table-cell table:formula="of:=[.B1205]+37986" office:value-type="date" office:date-value="2019-10-04" calcext:value-type="date">
            <text:p>2019-10-04</text:p>
          </table:table-cell>
          <table:table-cell table:formula="of:=TEXT([.I1205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date" office:date-value="1915-10-05" calcext:value-type="date">
            <text:p>1915-10-05</text:p>
          </table:table-cell>
          <table:table-cell table:formula="of:=ISOWEEKNUM([.B1206];1)" office:value-type="float" office:value="40" calcext:value-type="float">
            <text:p>40</text:p>
          </table:table-cell>
          <table:table-cell table:formula="of:=TEXT([.B1206];&quot;NN&quot;)" office:value-type="string" office:string-value="Tue" calcext:value-type="string">
            <text:p>Tue</text:p>
          </table:table-cell>
          <table:table-cell table:formula="of:=CONCATENATE(TEXT(YEAR([.B1206]);&quot;####&quot;);&quot;.&quot;;TEXT([.C1206];&quot;##&quot;);&quot;/&quot;;TEXT(WEEKDAY([.B1206];2);&quot;##&quot;))" office:value-type="string" office:string-value="1915.40/2" calcext:value-type="string">
            <text:p>1915.40/2</text:p>
          </table:table-cell>
          <table:table-cell/>
          <table:table-cell office:value-type="float" office:value="1180" calcext:value-type="float">
            <text:p>1,180</text:p>
          </table:table-cell>
          <table:table-cell/>
          <table:table-cell table:formula="of:=[.B1206]+37986" office:value-type="date" office:date-value="2019-10-05" calcext:value-type="date">
            <text:p>2019-10-05</text:p>
          </table:table-cell>
          <table:table-cell table:formula="of:=TEXT([.I1206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date" office:date-value="1915-10-06" calcext:value-type="date">
            <text:p>1915-10-06</text:p>
          </table:table-cell>
          <table:table-cell table:formula="of:=ISOWEEKNUM([.B1207];1)" office:value-type="float" office:value="40" calcext:value-type="float">
            <text:p>40</text:p>
          </table:table-cell>
          <table:table-cell table:formula="of:=TEXT([.B1207];&quot;NN&quot;)" office:value-type="string" office:string-value="Wed" calcext:value-type="string">
            <text:p>Wed</text:p>
          </table:table-cell>
          <table:table-cell table:formula="of:=CONCATENATE(TEXT(YEAR([.B1207]);&quot;####&quot;);&quot;.&quot;;TEXT([.C1207];&quot;##&quot;);&quot;/&quot;;TEXT(WEEKDAY([.B1207];2);&quot;##&quot;))" office:value-type="string" office:string-value="1915.40/3" calcext:value-type="string">
            <text:p>1915.40/3</text:p>
          </table:table-cell>
          <table:table-cell/>
          <table:table-cell office:value-type="float" office:value="1211" calcext:value-type="float">
            <text:p>1,211</text:p>
          </table:table-cell>
          <table:table-cell/>
          <table:table-cell table:formula="of:=[.B1207]+37986" office:value-type="date" office:date-value="2019-10-06" calcext:value-type="date">
            <text:p>2019-10-06</text:p>
          </table:table-cell>
          <table:table-cell table:formula="of:=TEXT([.I1207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date" office:date-value="1915-10-07" calcext:value-type="date">
            <text:p>1915-10-07</text:p>
          </table:table-cell>
          <table:table-cell table:formula="of:=ISOWEEKNUM([.B1208];1)" office:value-type="float" office:value="40" calcext:value-type="float">
            <text:p>40</text:p>
          </table:table-cell>
          <table:table-cell table:formula="of:=TEXT([.B1208];&quot;NN&quot;)" office:value-type="string" office:string-value="Thu" calcext:value-type="string">
            <text:p>Thu</text:p>
          </table:table-cell>
          <table:table-cell table:formula="of:=CONCATENATE(TEXT(YEAR([.B1208]);&quot;####&quot;);&quot;.&quot;;TEXT([.C1208];&quot;##&quot;);&quot;/&quot;;TEXT(WEEKDAY([.B1208];2);&quot;##&quot;))" office:value-type="string" office:string-value="1915.40/4" calcext:value-type="string">
            <text:p>1915.40/4</text:p>
          </table:table-cell>
          <table:table-cell/>
          <table:table-cell office:value-type="float" office:value="1087" calcext:value-type="float">
            <text:p>1,087</text:p>
          </table:table-cell>
          <table:table-cell/>
          <table:table-cell table:formula="of:=[.B1208]+37986" office:value-type="date" office:date-value="2019-10-07" calcext:value-type="date">
            <text:p>2019-10-07</text:p>
          </table:table-cell>
          <table:table-cell table:formula="of:=TEXT([.I1208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date" office:date-value="1915-10-08" calcext:value-type="date">
            <text:p>1915-10-08</text:p>
          </table:table-cell>
          <table:table-cell table:formula="of:=ISOWEEKNUM([.B1209];1)" office:value-type="float" office:value="40" calcext:value-type="float">
            <text:p>40</text:p>
          </table:table-cell>
          <table:table-cell table:formula="of:=TEXT([.B1209];&quot;NN&quot;)" office:value-type="string" office:string-value="Fri" calcext:value-type="string">
            <text:p>Fri</text:p>
          </table:table-cell>
          <table:table-cell table:formula="of:=CONCATENATE(TEXT(YEAR([.B1209]);&quot;####&quot;);&quot;.&quot;;TEXT([.C1209];&quot;##&quot;);&quot;/&quot;;TEXT(WEEKDAY([.B1209];2);&quot;##&quot;))" office:value-type="string" office:string-value="1915.40/5" calcext:value-type="string">
            <text:p>1915.40/5</text:p>
          </table:table-cell>
          <table:table-cell/>
          <table:table-cell office:value-type="float" office:value="1015" calcext:value-type="float">
            <text:p>1,015</text:p>
          </table:table-cell>
          <table:table-cell/>
          <table:table-cell table:formula="of:=[.B1209]+37986" office:value-type="date" office:date-value="2019-10-08" calcext:value-type="date">
            <text:p>2019-10-08</text:p>
          </table:table-cell>
          <table:table-cell table:formula="of:=TEXT([.I1209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date" office:date-value="1915-10-09" calcext:value-type="date">
            <text:p>1915-10-09</text:p>
          </table:table-cell>
          <table:table-cell table:formula="of:=ISOWEEKNUM([.B1210];1)" office:value-type="float" office:value="40" calcext:value-type="float">
            <text:p>40</text:p>
          </table:table-cell>
          <table:table-cell table:formula="of:=TEXT([.B1210];&quot;NN&quot;)" office:value-type="string" office:string-value="Sat" calcext:value-type="string">
            <text:p>Sat</text:p>
          </table:table-cell>
          <table:table-cell table:formula="of:=CONCATENATE(TEXT(YEAR([.B1210]);&quot;####&quot;);&quot;.&quot;;TEXT([.C1210];&quot;##&quot;);&quot;/&quot;;TEXT(WEEKDAY([.B1210];2);&quot;##&quot;))" office:value-type="string" office:string-value="1915.40/6" calcext:value-type="string">
            <text:p>1915.40/6</text:p>
          </table:table-cell>
          <table:table-cell/>
          <table:table-cell office:value-type="float" office:value="1017" calcext:value-type="float">
            <text:p>1,017</text:p>
          </table:table-cell>
          <table:table-cell/>
          <table:table-cell table:formula="of:=[.B1210]+37986" office:value-type="date" office:date-value="2019-10-09" calcext:value-type="date">
            <text:p>2019-10-09</text:p>
          </table:table-cell>
          <table:table-cell table:formula="of:=TEXT([.I1210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date" office:date-value="1915-10-11" calcext:value-type="date">
            <text:p>1915-10-11</text:p>
          </table:table-cell>
          <table:table-cell table:formula="of:=ISOWEEKNUM([.B1211];1)" office:value-type="float" office:value="41" calcext:value-type="float">
            <text:p>41</text:p>
          </table:table-cell>
          <table:table-cell table:formula="of:=TEXT([.B1211];&quot;NN&quot;)" office:value-type="string" office:string-value="Mon" calcext:value-type="string">
            <text:p>Mon</text:p>
          </table:table-cell>
          <table:table-cell table:formula="of:=CONCATENATE(TEXT(YEAR([.B1211]);&quot;####&quot;);&quot;.&quot;;TEXT([.C1211];&quot;##&quot;);&quot;/&quot;;TEXT(WEEKDAY([.B1211];2);&quot;##&quot;))" office:value-type="string" office:string-value="1915.41/1" calcext:value-type="string">
            <text:p>1915.41/1</text:p>
          </table:table-cell>
          <table:table-cell/>
          <table:table-cell office:value-type="float" office:value="1159" calcext:value-type="float">
            <text:p>1,159</text:p>
          </table:table-cell>
          <table:table-cell/>
          <table:table-cell table:formula="of:=[.B1211]+37986" office:value-type="date" office:date-value="2019-10-11" calcext:value-type="date">
            <text:p>2019-10-11</text:p>
          </table:table-cell>
          <table:table-cell table:formula="of:=TEXT([.I1211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date" office:date-value="1915-10-12" calcext:value-type="date">
            <text:p>1915-10-12</text:p>
          </table:table-cell>
          <table:table-cell table:formula="of:=ISOWEEKNUM([.B1212];1)" office:value-type="float" office:value="41" calcext:value-type="float">
            <text:p>41</text:p>
          </table:table-cell>
          <table:table-cell table:formula="of:=TEXT([.B1212];&quot;NN&quot;)" office:value-type="string" office:string-value="Tue" calcext:value-type="string">
            <text:p>Tue</text:p>
          </table:table-cell>
          <table:table-cell table:formula="of:=CONCATENATE(TEXT(YEAR([.B1212]);&quot;####&quot;);&quot;.&quot;;TEXT([.C1212];&quot;##&quot;);&quot;/&quot;;TEXT(WEEKDAY([.B1212];2);&quot;##&quot;))" office:value-type="string" office:string-value="1915.41/2" calcext:value-type="string">
            <text:p>1915.41/2</text:p>
          </table:table-cell>
          <table:table-cell/>
          <table:table-cell office:value-type="float" office:value="1155" calcext:value-type="float">
            <text:p>1,155</text:p>
          </table:table-cell>
          <table:table-cell/>
          <table:table-cell table:formula="of:=[.B1212]+37986" office:value-type="date" office:date-value="2019-10-12" calcext:value-type="date">
            <text:p>2019-10-12</text:p>
          </table:table-cell>
          <table:table-cell table:formula="of:=TEXT([.I1212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date" office:date-value="1915-10-13" calcext:value-type="date">
            <text:p>1915-10-13</text:p>
          </table:table-cell>
          <table:table-cell table:formula="of:=ISOWEEKNUM([.B1213];1)" office:value-type="float" office:value="41" calcext:value-type="float">
            <text:p>41</text:p>
          </table:table-cell>
          <table:table-cell table:formula="of:=TEXT([.B1213];&quot;NN&quot;)" office:value-type="string" office:string-value="Wed" calcext:value-type="string">
            <text:p>Wed</text:p>
          </table:table-cell>
          <table:table-cell table:formula="of:=CONCATENATE(TEXT(YEAR([.B1213]);&quot;####&quot;);&quot;.&quot;;TEXT([.C1213];&quot;##&quot;);&quot;/&quot;;TEXT(WEEKDAY([.B1213];2);&quot;##&quot;))" office:value-type="string" office:string-value="1915.41/3" calcext:value-type="string">
            <text:p>1915.41/3</text:p>
          </table:table-cell>
          <table:table-cell/>
          <table:table-cell office:value-type="float" office:value="1130" calcext:value-type="float">
            <text:p>1,130</text:p>
          </table:table-cell>
          <table:table-cell/>
          <table:table-cell table:formula="of:=[.B1213]+37986" office:value-type="date" office:date-value="2019-10-13" calcext:value-type="date">
            <text:p>2019-10-13</text:p>
          </table:table-cell>
          <table:table-cell table:formula="of:=TEXT([.I1213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date" office:date-value="1915-10-14" calcext:value-type="date">
            <text:p>1915-10-14</text:p>
          </table:table-cell>
          <table:table-cell table:formula="of:=ISOWEEKNUM([.B1214];1)" office:value-type="float" office:value="41" calcext:value-type="float">
            <text:p>41</text:p>
          </table:table-cell>
          <table:table-cell table:formula="of:=TEXT([.B1214];&quot;NN&quot;)" office:value-type="string" office:string-value="Thu" calcext:value-type="string">
            <text:p>Thu</text:p>
          </table:table-cell>
          <table:table-cell table:formula="of:=CONCATENATE(TEXT(YEAR([.B1214]);&quot;####&quot;);&quot;.&quot;;TEXT([.C1214];&quot;##&quot;);&quot;/&quot;;TEXT(WEEKDAY([.B1214];2);&quot;##&quot;))" office:value-type="string" office:string-value="1915.41/4" calcext:value-type="string">
            <text:p>1915.41/4</text:p>
          </table:table-cell>
          <table:table-cell/>
          <table:table-cell office:value-type="float" office:value="1192" calcext:value-type="float">
            <text:p>1,192</text:p>
          </table:table-cell>
          <table:table-cell/>
          <table:table-cell table:formula="of:=[.B1214]+37986" office:value-type="date" office:date-value="2019-10-14" calcext:value-type="date">
            <text:p>2019-10-14</text:p>
          </table:table-cell>
          <table:table-cell table:formula="of:=TEXT([.I1214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date" office:date-value="1915-10-15" calcext:value-type="date">
            <text:p>1915-10-15</text:p>
          </table:table-cell>
          <table:table-cell table:formula="of:=ISOWEEKNUM([.B1215];1)" office:value-type="float" office:value="41" calcext:value-type="float">
            <text:p>41</text:p>
          </table:table-cell>
          <table:table-cell table:formula="of:=TEXT([.B1215];&quot;NN&quot;)" office:value-type="string" office:string-value="Fri" calcext:value-type="string">
            <text:p>Fri</text:p>
          </table:table-cell>
          <table:table-cell table:formula="of:=CONCATENATE(TEXT(YEAR([.B1215]);&quot;####&quot;);&quot;.&quot;;TEXT([.C1215];&quot;##&quot;);&quot;/&quot;;TEXT(WEEKDAY([.B1215];2);&quot;##&quot;))" office:value-type="string" office:string-value="1915.41/5" calcext:value-type="string">
            <text:p>1915.41/5</text:p>
          </table:table-cell>
          <table:table-cell/>
          <table:table-cell office:value-type="float" office:value="1202" calcext:value-type="float">
            <text:p>1,202</text:p>
          </table:table-cell>
          <table:table-cell/>
          <table:table-cell table:formula="of:=[.B1215]+37986" office:value-type="date" office:date-value="2019-10-15" calcext:value-type="date">
            <text:p>2019-10-15</text:p>
          </table:table-cell>
          <table:table-cell table:formula="of:=TEXT([.I1215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date" office:date-value="1915-10-16" calcext:value-type="date">
            <text:p>1915-10-16</text:p>
          </table:table-cell>
          <table:table-cell table:formula="of:=ISOWEEKNUM([.B1216];1)" office:value-type="float" office:value="41" calcext:value-type="float">
            <text:p>41</text:p>
          </table:table-cell>
          <table:table-cell table:formula="of:=TEXT([.B1216];&quot;NN&quot;)" office:value-type="string" office:string-value="Sat" calcext:value-type="string">
            <text:p>Sat</text:p>
          </table:table-cell>
          <table:table-cell table:formula="of:=CONCATENATE(TEXT(YEAR([.B1216]);&quot;####&quot;);&quot;.&quot;;TEXT([.C1216];&quot;##&quot;);&quot;/&quot;;TEXT(WEEKDAY([.B1216];2);&quot;##&quot;))" office:value-type="string" office:string-value="1915.41/6" calcext:value-type="string">
            <text:p>1915.41/6</text:p>
          </table:table-cell>
          <table:table-cell/>
          <table:table-cell office:value-type="float" office:value="1236" calcext:value-type="float">
            <text:p>1,236</text:p>
          </table:table-cell>
          <table:table-cell/>
          <table:table-cell table:formula="of:=[.B1216]+37986" office:value-type="date" office:date-value="2019-10-16" calcext:value-type="date">
            <text:p>2019-10-16</text:p>
          </table:table-cell>
          <table:table-cell table:formula="of:=TEXT([.I1216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date" office:date-value="1915-10-18" calcext:value-type="date">
            <text:p>1915-10-18</text:p>
          </table:table-cell>
          <table:table-cell table:formula="of:=ISOWEEKNUM([.B1217];1)" office:value-type="float" office:value="42" calcext:value-type="float">
            <text:p>42</text:p>
          </table:table-cell>
          <table:table-cell table:formula="of:=TEXT([.B1217];&quot;NN&quot;)" office:value-type="string" office:string-value="Mon" calcext:value-type="string">
            <text:p>Mon</text:p>
          </table:table-cell>
          <table:table-cell table:formula="of:=CONCATENATE(TEXT(YEAR([.B1217]);&quot;####&quot;);&quot;.&quot;;TEXT([.C1217];&quot;##&quot;);&quot;/&quot;;TEXT(WEEKDAY([.B1217];2);&quot;##&quot;))" office:value-type="string" office:string-value="1915.42/1" calcext:value-type="string">
            <text:p>1915.42/1</text:p>
          </table:table-cell>
          <table:table-cell/>
          <table:table-cell office:value-type="float" office:value="1177" calcext:value-type="float">
            <text:p>1,177</text:p>
          </table:table-cell>
          <table:table-cell/>
          <table:table-cell table:formula="of:=[.B1217]+37986" office:value-type="date" office:date-value="2019-10-18" calcext:value-type="date">
            <text:p>2019-10-18</text:p>
          </table:table-cell>
          <table:table-cell table:formula="of:=TEXT([.I1217];&quot;NN&quot;)" office:value-type="string" office:string-value="Fri" calcext:value-type="string">
            <text:p>Fri</text:p>
          </table:table-cell>
          <table:table-cell table:number-columns-repeated="7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date" office:date-value="1915-10-19" calcext:value-type="date">
            <text:p>1915-10-19</text:p>
          </table:table-cell>
          <table:table-cell table:formula="of:=ISOWEEKNUM([.B1218];1)" office:value-type="float" office:value="42" calcext:value-type="float">
            <text:p>42</text:p>
          </table:table-cell>
          <table:table-cell table:formula="of:=TEXT([.B1218];&quot;NN&quot;)" office:value-type="string" office:string-value="Tue" calcext:value-type="string">
            <text:p>Tue</text:p>
          </table:table-cell>
          <table:table-cell table:formula="of:=CONCATENATE(TEXT(YEAR([.B1218]);&quot;####&quot;);&quot;.&quot;;TEXT([.C1218];&quot;##&quot;);&quot;/&quot;;TEXT(WEEKDAY([.B1218];2);&quot;##&quot;))" office:value-type="string" office:string-value="1915.42/2" calcext:value-type="string">
            <text:p>1915.42/2</text:p>
          </table:table-cell>
          <table:table-cell/>
          <table:table-cell office:value-type="float" office:value="1036" calcext:value-type="float">
            <text:p>1,036</text:p>
          </table:table-cell>
          <table:table-cell/>
          <table:table-cell table:formula="of:=[.B1218]+37986" office:value-type="date" office:date-value="2019-10-19" calcext:value-type="date">
            <text:p>2019-10-19</text:p>
          </table:table-cell>
          <table:table-cell table:formula="of:=TEXT([.I1218];&quot;NN&quot;)" office:value-type="string" office:string-value="Sat" calcext:value-type="string">
            <text:p>Sat</text:p>
          </table:table-cell>
          <table:table-cell table:number-columns-repeated="7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date" office:date-value="1915-10-20" calcext:value-type="date">
            <text:p>1915-10-20</text:p>
          </table:table-cell>
          <table:table-cell table:formula="of:=ISOWEEKNUM([.B1219];1)" office:value-type="float" office:value="42" calcext:value-type="float">
            <text:p>42</text:p>
          </table:table-cell>
          <table:table-cell table:formula="of:=TEXT([.B1219];&quot;NN&quot;)" office:value-type="string" office:string-value="Wed" calcext:value-type="string">
            <text:p>Wed</text:p>
          </table:table-cell>
          <table:table-cell table:formula="of:=CONCATENATE(TEXT(YEAR([.B1219]);&quot;####&quot;);&quot;.&quot;;TEXT([.C1219];&quot;##&quot;);&quot;/&quot;;TEXT(WEEKDAY([.B1219];2);&quot;##&quot;))" office:value-type="string" office:string-value="1915.42/3" calcext:value-type="string">
            <text:p>1915.42/3</text:p>
          </table:table-cell>
          <table:table-cell/>
          <table:table-cell office:value-type="float" office:value="1102" calcext:value-type="float">
            <text:p>1,102</text:p>
          </table:table-cell>
          <table:table-cell/>
          <table:table-cell table:formula="of:=[.B1219]+37986" office:value-type="date" office:date-value="2019-10-20" calcext:value-type="date">
            <text:p>2019-10-20</text:p>
          </table:table-cell>
          <table:table-cell table:formula="of:=TEXT([.I1219];&quot;NN&quot;)" office:value-type="string" office:string-value="Sun" calcext:value-type="string">
            <text:p>Sun</text:p>
          </table:table-cell>
          <table:table-cell table:number-columns-repeated="7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date" office:date-value="1915-10-21" calcext:value-type="date">
            <text:p>1915-10-21</text:p>
          </table:table-cell>
          <table:table-cell table:formula="of:=ISOWEEKNUM([.B1220];1)" office:value-type="float" office:value="42" calcext:value-type="float">
            <text:p>42</text:p>
          </table:table-cell>
          <table:table-cell table:formula="of:=TEXT([.B1220];&quot;NN&quot;)" office:value-type="string" office:string-value="Thu" calcext:value-type="string">
            <text:p>Thu</text:p>
          </table:table-cell>
          <table:table-cell table:formula="of:=CONCATENATE(TEXT(YEAR([.B1220]);&quot;####&quot;);&quot;.&quot;;TEXT([.C1220];&quot;##&quot;);&quot;/&quot;;TEXT(WEEKDAY([.B1220];2);&quot;##&quot;))" office:value-type="string" office:string-value="1915.42/4" calcext:value-type="string">
            <text:p>1915.42/4</text:p>
          </table:table-cell>
          <table:table-cell/>
          <table:table-cell office:value-type="float" office:value="1088" calcext:value-type="float">
            <text:p>1,088</text:p>
          </table:table-cell>
          <table:table-cell/>
          <table:table-cell table:formula="of:=[.B1220]+37986" office:value-type="date" office:date-value="2019-10-21" calcext:value-type="date">
            <text:p>2019-10-21</text:p>
          </table:table-cell>
          <table:table-cell table:formula="of:=TEXT([.I1220];&quot;NN&quot;)" office:value-type="string" office:string-value="Mon" calcext:value-type="string">
            <text:p>Mon</text:p>
          </table:table-cell>
          <table:table-cell table:number-columns-repeated="7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date" office:date-value="1915-10-22" calcext:value-type="date">
            <text:p>1915-10-22</text:p>
          </table:table-cell>
          <table:table-cell table:formula="of:=ISOWEEKNUM([.B1221];1)" office:value-type="float" office:value="42" calcext:value-type="float">
            <text:p>42</text:p>
          </table:table-cell>
          <table:table-cell table:formula="of:=TEXT([.B1221];&quot;NN&quot;)" office:value-type="string" office:string-value="Fri" calcext:value-type="string">
            <text:p>Fri</text:p>
          </table:table-cell>
          <table:table-cell table:formula="of:=CONCATENATE(TEXT(YEAR([.B1221]);&quot;####&quot;);&quot;.&quot;;TEXT([.C1221];&quot;##&quot;);&quot;/&quot;;TEXT(WEEKDAY([.B1221];2);&quot;##&quot;))" office:value-type="string" office:string-value="1915.42/5" calcext:value-type="string">
            <text:p>1915.42/5</text:p>
          </table:table-cell>
          <table:table-cell/>
          <table:table-cell office:value-type="float" office:value="421" calcext:value-type="float">
            <text:p>421</text:p>
          </table:table-cell>
          <table:table-cell/>
          <table:table-cell table:formula="of:=[.B1221]+37986" office:value-type="date" office:date-value="2019-10-22" calcext:value-type="date">
            <text:p>2019-10-22</text:p>
          </table:table-cell>
          <table:table-cell table:formula="of:=TEXT([.I1221];&quot;NN&quot;)" office:value-type="string" office:string-value="Tue" calcext:value-type="string">
            <text:p>Tue</text:p>
          </table:table-cell>
          <table:table-cell table:number-columns-repeated="7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date" office:date-value="1915-10-23" calcext:value-type="date">
            <text:p>1915-10-23</text:p>
          </table:table-cell>
          <table:table-cell table:formula="of:=ISOWEEKNUM([.B1222];1)" office:value-type="float" office:value="42" calcext:value-type="float">
            <text:p>42</text:p>
          </table:table-cell>
          <table:table-cell table:formula="of:=TEXT([.B1222];&quot;NN&quot;)" office:value-type="string" office:string-value="Sat" calcext:value-type="string">
            <text:p>Sat</text:p>
          </table:table-cell>
          <table:table-cell table:formula="of:=CONCATENATE(TEXT(YEAR([.B1222]);&quot;####&quot;);&quot;.&quot;;TEXT([.C1222];&quot;##&quot;);&quot;/&quot;;TEXT(WEEKDAY([.B1222];2);&quot;##&quot;))" office:value-type="string" office:string-value="1915.42/6" calcext:value-type="string">
            <text:p>1915.42/6</text:p>
          </table:table-cell>
          <table:table-cell/>
          <table:table-cell office:value-type="float" office:value="1146" calcext:value-type="float">
            <text:p>1,146</text:p>
          </table:table-cell>
          <table:table-cell/>
          <table:table-cell table:formula="of:=[.B1222]+37986" office:value-type="date" office:date-value="2019-10-23" calcext:value-type="date">
            <text:p>2019-10-23</text:p>
          </table:table-cell>
          <table:table-cell table:formula="of:=TEXT([.I1222];&quot;NN&quot;)" office:value-type="string" office:string-value="Wed" calcext:value-type="string">
            <text:p>Wed</text:p>
          </table:table-cell>
          <table:table-cell table:number-columns-repeated="7"/>
        </table:table-row>
        <table:table-row table:style-name="ro1" table:number-rows-repeated="104735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Missed" table:style-name="ta1">
        <office:forms form:automatic-focus="false" form:apply-design-mode="false"/>
        <table:table-column table:style-name="co13" table:default-cell-style-name="ce11"/>
        <table:table-column table:style-name="co2" table:default-cell-style-name="ce4"/>
        <table:table-column table:style-name="co3" table:default-cell-style-name="Default"/>
        <table:table-row table:style-name="ro1">
          <table:table-cell office:value-type="float" office:value="1" calcext:value-type="float">
            <text:p>001</text:p>
          </table:table-cell>
          <table:table-cell office:value-type="date" office:date-value="1911-07-04" calcext:value-type="date">
            <text:p>1911-07-04</text:p>
          </table:table-cell>
          <table:table-cell table:formula="of:=TEXT(WEEKDAY([.B1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date" office:date-value="1911-07-31" calcext:value-type="date">
            <text:p>1911-07-31</text:p>
          </table:table-cell>
          <table:table-cell table:formula="of:=TEXT(WEEKDAY([.B2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date" office:date-value="1911-08-02" calcext:value-type="date">
            <text:p>1911-08-02</text:p>
          </table:table-cell>
          <table:table-cell table:formula="of:=TEXT(WEEKDAY([.B3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date" office:date-value="1911-08-05" calcext:value-type="date">
            <text:p>1911-08-05</text:p>
          </table:table-cell>
          <table:table-cell table:formula="of:=TEXT(WEEKDAY([.B4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date" office:date-value="1911-08-07" calcext:value-type="date">
            <text:p>1911-08-07</text:p>
          </table:table-cell>
          <table:table-cell table:formula="of:=TEXT(WEEKDAY([.B5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date" office:date-value="1911-08-09" calcext:value-type="date">
            <text:p>1911-08-09</text:p>
          </table:table-cell>
          <table:table-cell table:formula="of:=TEXT(WEEKDAY([.B6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date" office:date-value="1911-08-10" calcext:value-type="date">
            <text:p>1911-08-10</text:p>
          </table:table-cell>
          <table:table-cell table:formula="of:=TEXT(WEEKDAY([.B7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date" office:date-value="1911-08-14" calcext:value-type="date">
            <text:p>1911-08-14</text:p>
          </table:table-cell>
          <table:table-cell table:formula="of:=TEXT(WEEKDAY([.B8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date" office:date-value="1911-08-16" calcext:value-type="date">
            <text:p>1911-08-16</text:p>
          </table:table-cell>
          <table:table-cell table:formula="of:=TEXT(WEEKDAY([.B9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date" office:date-value="1911-08-19" calcext:value-type="date">
            <text:p>1911-08-19</text:p>
          </table:table-cell>
          <table:table-cell table:formula="of:=TEXT(WEEKDAY([.B10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date" office:date-value="1911-08-22" calcext:value-type="date">
            <text:p>1911-08-22</text:p>
          </table:table-cell>
          <table:table-cell table:formula="of:=TEXT(WEEKDAY([.B11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date" office:date-value="1911-08-29" calcext:value-type="date">
            <text:p>1911-08-29</text:p>
          </table:table-cell>
          <table:table-cell table:formula="of:=TEXT(WEEKDAY([.B12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date" office:date-value="1911-08-31" calcext:value-type="date">
            <text:p>1911-08-31</text:p>
          </table:table-cell>
          <table:table-cell table:formula="of:=TEXT(WEEKDAY([.B1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date" office:date-value="1911-09-02" calcext:value-type="date">
            <text:p>1911-09-02</text:p>
          </table:table-cell>
          <table:table-cell table:formula="of:=TEXT(WEEKDAY([.B14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date" office:date-value="1911-09-12" calcext:value-type="date">
            <text:p>1911-09-12</text:p>
          </table:table-cell>
          <table:table-cell table:formula="of:=TEXT(WEEKDAY([.B15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date" office:date-value="1911-09-15" calcext:value-type="date">
            <text:p>1911-09-15</text:p>
          </table:table-cell>
          <table:table-cell table:formula="of:=TEXT(WEEKDAY([.B16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date" office:date-value="1911-09-16" calcext:value-type="date">
            <text:p>1911-09-16</text:p>
          </table:table-cell>
          <table:table-cell table:formula="of:=TEXT(WEEKDAY([.B17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date" office:date-value="1911-09-19" calcext:value-type="date">
            <text:p>1911-09-19</text:p>
          </table:table-cell>
          <table:table-cell table:formula="of:=TEXT(WEEKDAY([.B18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date" office:date-value="1911-09-22" calcext:value-type="date">
            <text:p>1911-09-22</text:p>
          </table:table-cell>
          <table:table-cell table:formula="of:=TEXT(WEEKDAY([.B19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date" office:date-value="1911-11-29" calcext:value-type="date">
            <text:p>1911-11-29</text:p>
          </table:table-cell>
          <table:table-cell table:formula="of:=TEXT(WEEKDAY([.B20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date" office:date-value="1911-11-30" calcext:value-type="date">
            <text:p>1911-11-30</text:p>
          </table:table-cell>
          <table:table-cell table:formula="of:=TEXT(WEEKDAY([.B21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date" office:date-value="1911-12-25" calcext:value-type="date">
            <text:p>1911-12-25</text:p>
          </table:table-cell>
          <table:table-cell table:formula="of:=TEXT(WEEKDAY([.B22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date" office:date-value="1912-04-18" calcext:value-type="date">
            <text:p>1912-04-18</text:p>
          </table:table-cell>
          <table:table-cell table:formula="of:=TEXT(WEEKDAY([.B2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date" office:date-value="1912-04-19" calcext:value-type="date">
            <text:p>1912-04-19</text:p>
          </table:table-cell>
          <table:table-cell table:formula="of:=TEXT(WEEKDAY([.B24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date" office:date-value="1912-04-20" calcext:value-type="date">
            <text:p>1912-04-20</text:p>
          </table:table-cell>
          <table:table-cell table:formula="of:=TEXT(WEEKDAY([.B25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date" office:date-value="1912-04-22" calcext:value-type="date">
            <text:p>1912-04-22</text:p>
          </table:table-cell>
          <table:table-cell table:formula="of:=TEXT(WEEKDAY([.B2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date" office:date-value="1912-04-23" calcext:value-type="date">
            <text:p>1912-04-23</text:p>
          </table:table-cell>
          <table:table-cell table:formula="of:=TEXT(WEEKDAY([.B27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date" office:date-value="1912-04-24" calcext:value-type="date">
            <text:p>1912-04-24</text:p>
          </table:table-cell>
          <table:table-cell table:formula="of:=TEXT(WEEKDAY([.B28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date" office:date-value="1912-04-25" calcext:value-type="date">
            <text:p>1912-04-25</text:p>
          </table:table-cell>
          <table:table-cell table:formula="of:=TEXT(WEEKDAY([.B29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date" office:date-value="1912-04-26" calcext:value-type="date">
            <text:p>1912-04-26</text:p>
          </table:table-cell>
          <table:table-cell table:formula="of:=TEXT(WEEKDAY([.B30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date" office:date-value="1912-04-27" calcext:value-type="date">
            <text:p>1912-04-27</text:p>
          </table:table-cell>
          <table:table-cell table:formula="of:=TEXT(WEEKDAY([.B31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date" office:date-value="1912-04-29" calcext:value-type="date">
            <text:p>1912-04-29</text:p>
          </table:table-cell>
          <table:table-cell table:formula="of:=TEXT(WEEKDAY([.B32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date" office:date-value="1912-04-30" calcext:value-type="date">
            <text:p>1912-04-30</text:p>
          </table:table-cell>
          <table:table-cell table:formula="of:=TEXT(WEEKDAY([.B33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date" office:date-value="1912-05-01" calcext:value-type="date">
            <text:p>1912-05-01</text:p>
          </table:table-cell>
          <table:table-cell table:formula="of:=TEXT(WEEKDAY([.B34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date" office:date-value="1912-05-02" calcext:value-type="date">
            <text:p>1912-05-02</text:p>
          </table:table-cell>
          <table:table-cell table:formula="of:=TEXT(WEEKDAY([.B35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date" office:date-value="1912-05-03" calcext:value-type="date">
            <text:p>1912-05-03</text:p>
          </table:table-cell>
          <table:table-cell table:formula="of:=TEXT(WEEKDAY([.B36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date" office:date-value="1912-05-04" calcext:value-type="date">
            <text:p>1912-05-04</text:p>
          </table:table-cell>
          <table:table-cell table:formula="of:=TEXT(WEEKDAY([.B37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date" office:date-value="1912-05-06" calcext:value-type="date">
            <text:p>1912-05-06</text:p>
          </table:table-cell>
          <table:table-cell table:formula="of:=TEXT(WEEKDAY([.B38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39" calcext:value-type="float">
            <text:p>039</text:p>
          </table:table-cell>
          <table:table-cell office:value-type="date" office:date-value="1912-05-07" calcext:value-type="date">
            <text:p>1912-05-07</text:p>
          </table:table-cell>
          <table:table-cell table:formula="of:=TEXT(WEEKDAY([.B39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40" calcext:value-type="float">
            <text:p>040</text:p>
          </table:table-cell>
          <table:table-cell office:value-type="date" office:date-value="1912-05-08" calcext:value-type="date">
            <text:p>1912-05-08</text:p>
          </table:table-cell>
          <table:table-cell table:formula="of:=TEXT(WEEKDAY([.B40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41" calcext:value-type="float">
            <text:p>041</text:p>
          </table:table-cell>
          <table:table-cell office:value-type="date" office:date-value="1912-05-09" calcext:value-type="date">
            <text:p>1912-05-09</text:p>
          </table:table-cell>
          <table:table-cell table:formula="of:=TEXT(WEEKDAY([.B41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42" calcext:value-type="float">
            <text:p>042</text:p>
          </table:table-cell>
          <table:table-cell office:value-type="date" office:date-value="1912-05-10" calcext:value-type="date">
            <text:p>1912-05-10</text:p>
          </table:table-cell>
          <table:table-cell table:formula="of:=TEXT(WEEKDAY([.B42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43" calcext:value-type="float">
            <text:p>043</text:p>
          </table:table-cell>
          <table:table-cell office:value-type="date" office:date-value="1912-05-11" calcext:value-type="date">
            <text:p>1912-05-11</text:p>
          </table:table-cell>
          <table:table-cell table:formula="of:=TEXT(WEEKDAY([.B43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44" calcext:value-type="float">
            <text:p>044</text:p>
          </table:table-cell>
          <table:table-cell office:value-type="date" office:date-value="1912-05-13" calcext:value-type="date">
            <text:p>1912-05-13</text:p>
          </table:table-cell>
          <table:table-cell table:formula="of:=TEXT(WEEKDAY([.B44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45" calcext:value-type="float">
            <text:p>045</text:p>
          </table:table-cell>
          <table:table-cell office:value-type="date" office:date-value="1912-05-14" calcext:value-type="date">
            <text:p>1912-05-14</text:p>
          </table:table-cell>
          <table:table-cell table:formula="of:=TEXT(WEEKDAY([.B45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46" calcext:value-type="float">
            <text:p>046</text:p>
          </table:table-cell>
          <table:table-cell office:value-type="date" office:date-value="1912-05-15" calcext:value-type="date">
            <text:p>1912-05-15</text:p>
          </table:table-cell>
          <table:table-cell table:formula="of:=TEXT(WEEKDAY([.B46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47" calcext:value-type="float">
            <text:p>047</text:p>
          </table:table-cell>
          <table:table-cell office:value-type="date" office:date-value="1912-05-16" calcext:value-type="date">
            <text:p>1912-05-16</text:p>
          </table:table-cell>
          <table:table-cell table:formula="of:=TEXT(WEEKDAY([.B47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48" calcext:value-type="float">
            <text:p>048</text:p>
          </table:table-cell>
          <table:table-cell office:value-type="date" office:date-value="1912-05-17" calcext:value-type="date">
            <text:p>1912-05-17</text:p>
          </table:table-cell>
          <table:table-cell table:formula="of:=TEXT(WEEKDAY([.B48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49" calcext:value-type="float">
            <text:p>049</text:p>
          </table:table-cell>
          <table:table-cell office:value-type="date" office:date-value="1912-05-18" calcext:value-type="date">
            <text:p>1912-05-18</text:p>
          </table:table-cell>
          <table:table-cell table:formula="of:=TEXT(WEEKDAY([.B49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50" calcext:value-type="float">
            <text:p>050</text:p>
          </table:table-cell>
          <table:table-cell office:value-type="date" office:date-value="1912-05-20" calcext:value-type="date">
            <text:p>1912-05-20</text:p>
          </table:table-cell>
          <table:table-cell table:formula="of:=TEXT(WEEKDAY([.B50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51" calcext:value-type="float">
            <text:p>051</text:p>
          </table:table-cell>
          <table:table-cell office:value-type="date" office:date-value="1912-05-21" calcext:value-type="date">
            <text:p>1912-05-21</text:p>
          </table:table-cell>
          <table:table-cell table:formula="of:=TEXT(WEEKDAY([.B51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52" calcext:value-type="float">
            <text:p>052</text:p>
          </table:table-cell>
          <table:table-cell office:value-type="date" office:date-value="1912-05-22" calcext:value-type="date">
            <text:p>1912-05-22</text:p>
          </table:table-cell>
          <table:table-cell table:formula="of:=TEXT(WEEKDAY([.B52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53" calcext:value-type="float">
            <text:p>053</text:p>
          </table:table-cell>
          <table:table-cell office:value-type="date" office:date-value="1912-05-23" calcext:value-type="date">
            <text:p>1912-05-23</text:p>
          </table:table-cell>
          <table:table-cell table:formula="of:=TEXT(WEEKDAY([.B5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54" calcext:value-type="float">
            <text:p>054</text:p>
          </table:table-cell>
          <table:table-cell office:value-type="date" office:date-value="1912-05-24" calcext:value-type="date">
            <text:p>1912-05-24</text:p>
          </table:table-cell>
          <table:table-cell table:formula="of:=TEXT(WEEKDAY([.B54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55" calcext:value-type="float">
            <text:p>055</text:p>
          </table:table-cell>
          <table:table-cell office:value-type="date" office:date-value="1912-05-25" calcext:value-type="date">
            <text:p>1912-05-25</text:p>
          </table:table-cell>
          <table:table-cell table:formula="of:=TEXT(WEEKDAY([.B55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56" calcext:value-type="float">
            <text:p>056</text:p>
          </table:table-cell>
          <table:table-cell office:value-type="date" office:date-value="1912-05-27" calcext:value-type="date">
            <text:p>1912-05-27</text:p>
          </table:table-cell>
          <table:table-cell table:formula="of:=TEXT(WEEKDAY([.B5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57" calcext:value-type="float">
            <text:p>057</text:p>
          </table:table-cell>
          <table:table-cell office:value-type="date" office:date-value="1912-05-28" calcext:value-type="date">
            <text:p>1912-05-28</text:p>
          </table:table-cell>
          <table:table-cell table:formula="of:=TEXT(WEEKDAY([.B57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58" calcext:value-type="float">
            <text:p>058</text:p>
          </table:table-cell>
          <table:table-cell office:value-type="date" office:date-value="1912-05-29" calcext:value-type="date">
            <text:p>1912-05-29</text:p>
          </table:table-cell>
          <table:table-cell table:formula="of:=TEXT(WEEKDAY([.B58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59" calcext:value-type="float">
            <text:p>059</text:p>
          </table:table-cell>
          <table:table-cell office:value-type="date" office:date-value="1912-05-30" calcext:value-type="date">
            <text:p>1912-05-30</text:p>
          </table:table-cell>
          <table:table-cell table:formula="of:=TEXT(WEEKDAY([.B59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60" calcext:value-type="float">
            <text:p>060</text:p>
          </table:table-cell>
          <table:table-cell office:value-type="date" office:date-value="1912-05-31" calcext:value-type="date">
            <text:p>1912-05-31</text:p>
          </table:table-cell>
          <table:table-cell table:formula="of:=TEXT(WEEKDAY([.B60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61" calcext:value-type="float">
            <text:p>061</text:p>
          </table:table-cell>
          <table:table-cell office:value-type="date" office:date-value="1912-06-01" calcext:value-type="date">
            <text:p>1912-06-01</text:p>
          </table:table-cell>
          <table:table-cell table:formula="of:=TEXT(WEEKDAY([.B61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62" calcext:value-type="float">
            <text:p>062</text:p>
          </table:table-cell>
          <table:table-cell office:value-type="date" office:date-value="1913-09-17" calcext:value-type="date">
            <text:p>1913-09-17</text:p>
          </table:table-cell>
          <table:table-cell table:formula="of:=TEXT(WEEKDAY([.B62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63" calcext:value-type="float">
            <text:p>063</text:p>
          </table:table-cell>
          <table:table-cell office:value-type="date" office:date-value="1913-09-18" calcext:value-type="date">
            <text:p>1913-09-18</text:p>
          </table:table-cell>
          <table:table-cell table:formula="of:=TEXT(WEEKDAY([.B6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64" calcext:value-type="float">
            <text:p>064</text:p>
          </table:table-cell>
          <table:table-cell office:value-type="date" office:date-value="1913-09-19" calcext:value-type="date">
            <text:p>1913-09-19</text:p>
          </table:table-cell>
          <table:table-cell table:formula="of:=TEXT(WEEKDAY([.B64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65" calcext:value-type="float">
            <text:p>065</text:p>
          </table:table-cell>
          <table:table-cell office:value-type="date" office:date-value="1913-09-20" calcext:value-type="date">
            <text:p>1913-09-20</text:p>
          </table:table-cell>
          <table:table-cell table:formula="of:=TEXT(WEEKDAY([.B65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66" calcext:value-type="float">
            <text:p>066</text:p>
          </table:table-cell>
          <table:table-cell office:value-type="date" office:date-value="1913-09-22" calcext:value-type="date">
            <text:p>1913-09-22</text:p>
          </table:table-cell>
          <table:table-cell table:formula="of:=TEXT(WEEKDAY([.B6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67" calcext:value-type="float">
            <text:p>067</text:p>
          </table:table-cell>
          <table:table-cell office:value-type="date" office:date-value="1913-09-23" calcext:value-type="date">
            <text:p>1913-09-23</text:p>
          </table:table-cell>
          <table:table-cell table:formula="of:=TEXT(WEEKDAY([.B67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68" calcext:value-type="float">
            <text:p>068</text:p>
          </table:table-cell>
          <table:table-cell office:value-type="date" office:date-value="1913-09-24" calcext:value-type="date">
            <text:p>1913-09-24</text:p>
          </table:table-cell>
          <table:table-cell table:formula="of:=TEXT(WEEKDAY([.B68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69" calcext:value-type="float">
            <text:p>069</text:p>
          </table:table-cell>
          <table:table-cell office:value-type="date" office:date-value="1913-09-25" calcext:value-type="date">
            <text:p>1913-09-25</text:p>
          </table:table-cell>
          <table:table-cell table:formula="of:=TEXT(WEEKDAY([.B69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70" calcext:value-type="float">
            <text:p>070</text:p>
          </table:table-cell>
          <table:table-cell office:value-type="date" office:date-value="1913-09-26" calcext:value-type="date">
            <text:p>1913-09-26</text:p>
          </table:table-cell>
          <table:table-cell table:formula="of:=TEXT(WEEKDAY([.B70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71" calcext:value-type="float">
            <text:p>071</text:p>
          </table:table-cell>
          <table:table-cell office:value-type="date" office:date-value="1913-09-27" calcext:value-type="date">
            <text:p>1913-09-27</text:p>
          </table:table-cell>
          <table:table-cell table:formula="of:=TEXT(WEEKDAY([.B71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72" calcext:value-type="float">
            <text:p>072</text:p>
          </table:table-cell>
          <table:table-cell office:value-type="date" office:date-value="1913-09-29" calcext:value-type="date">
            <text:p>1913-09-29</text:p>
          </table:table-cell>
          <table:table-cell table:formula="of:=TEXT(WEEKDAY([.B72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73" calcext:value-type="float">
            <text:p>073</text:p>
          </table:table-cell>
          <table:table-cell office:value-type="date" office:date-value="1914-04-13" calcext:value-type="date">
            <text:p>1914-04-13</text:p>
          </table:table-cell>
          <table:table-cell table:formula="of:=TEXT(WEEKDAY([.B73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74" calcext:value-type="float">
            <text:p>074</text:p>
          </table:table-cell>
          <table:table-cell office:value-type="date" office:date-value="1914-04-14" calcext:value-type="date">
            <text:p>1914-04-14</text:p>
          </table:table-cell>
          <table:table-cell table:formula="of:=TEXT(WEEKDAY([.B74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75" calcext:value-type="float">
            <text:p>075</text:p>
          </table:table-cell>
          <table:table-cell office:value-type="date" office:date-value="1914-04-15" calcext:value-type="date">
            <text:p>1914-04-15</text:p>
          </table:table-cell>
          <table:table-cell table:formula="of:=TEXT(WEEKDAY([.B75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76" calcext:value-type="float">
            <text:p>076</text:p>
          </table:table-cell>
          <table:table-cell office:value-type="date" office:date-value="1914-04-16" calcext:value-type="date">
            <text:p>1914-04-16</text:p>
          </table:table-cell>
          <table:table-cell table:formula="of:=TEXT(WEEKDAY([.B76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77" calcext:value-type="float">
            <text:p>077</text:p>
          </table:table-cell>
          <table:table-cell office:value-type="date" office:date-value="1914-04-17" calcext:value-type="date">
            <text:p>1914-04-17</text:p>
          </table:table-cell>
          <table:table-cell table:formula="of:=TEXT(WEEKDAY([.B77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78" calcext:value-type="float">
            <text:p>078</text:p>
          </table:table-cell>
          <table:table-cell office:value-type="date" office:date-value="1914-04-18" calcext:value-type="date">
            <text:p>1914-04-18</text:p>
          </table:table-cell>
          <table:table-cell table:formula="of:=TEXT(WEEKDAY([.B78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79" calcext:value-type="float">
            <text:p>079</text:p>
          </table:table-cell>
          <table:table-cell office:value-type="date" office:date-value="1914-04-20" calcext:value-type="date">
            <text:p>1914-04-20</text:p>
          </table:table-cell>
          <table:table-cell table:formula="of:=TEXT(WEEKDAY([.B79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80" calcext:value-type="float">
            <text:p>080</text:p>
          </table:table-cell>
          <table:table-cell office:value-type="date" office:date-value="1914-04-21" calcext:value-type="date">
            <text:p>1914-04-21</text:p>
          </table:table-cell>
          <table:table-cell table:formula="of:=TEXT(WEEKDAY([.B80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81" calcext:value-type="float">
            <text:p>081</text:p>
          </table:table-cell>
          <table:table-cell office:value-type="date" office:date-value="1914-04-22" calcext:value-type="date">
            <text:p>1914-04-22</text:p>
          </table:table-cell>
          <table:table-cell table:formula="of:=TEXT(WEEKDAY([.B81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82" calcext:value-type="float">
            <text:p>082</text:p>
          </table:table-cell>
          <table:table-cell office:value-type="date" office:date-value="1914-04-23" calcext:value-type="date">
            <text:p>1914-04-23</text:p>
          </table:table-cell>
          <table:table-cell table:formula="of:=TEXT(WEEKDAY([.B82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83" calcext:value-type="float">
            <text:p>083</text:p>
          </table:table-cell>
          <table:table-cell office:value-type="date" office:date-value="1914-04-24" calcext:value-type="date">
            <text:p>1914-04-24</text:p>
          </table:table-cell>
          <table:table-cell table:formula="of:=TEXT(WEEKDAY([.B83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84" calcext:value-type="float">
            <text:p>084</text:p>
          </table:table-cell>
          <table:table-cell office:value-type="date" office:date-value="1914-04-25" calcext:value-type="date">
            <text:p>1914-04-25</text:p>
          </table:table-cell>
          <table:table-cell table:formula="of:=TEXT(WEEKDAY([.B84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85" calcext:value-type="float">
            <text:p>085</text:p>
          </table:table-cell>
          <table:table-cell office:value-type="date" office:date-value="1914-04-27" calcext:value-type="date">
            <text:p>1914-04-27</text:p>
          </table:table-cell>
          <table:table-cell table:formula="of:=TEXT(WEEKDAY([.B85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86" calcext:value-type="float">
            <text:p>086</text:p>
          </table:table-cell>
          <table:table-cell office:value-type="date" office:date-value="1914-04-28" calcext:value-type="date">
            <text:p>1914-04-28</text:p>
          </table:table-cell>
          <table:table-cell table:formula="of:=TEXT(WEEKDAY([.B86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87" calcext:value-type="float">
            <text:p>087</text:p>
          </table:table-cell>
          <table:table-cell office:value-type="date" office:date-value="1914-04-29" calcext:value-type="date">
            <text:p>1914-04-29</text:p>
          </table:table-cell>
          <table:table-cell table:formula="of:=TEXT(WEEKDAY([.B87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88" calcext:value-type="float">
            <text:p>088</text:p>
          </table:table-cell>
          <table:table-cell office:value-type="date" office:date-value="1914-04-30" calcext:value-type="date">
            <text:p>1914-04-30</text:p>
          </table:table-cell>
          <table:table-cell table:formula="of:=TEXT(WEEKDAY([.B88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89" calcext:value-type="float">
            <text:p>089</text:p>
          </table:table-cell>
          <table:table-cell office:value-type="date" office:date-value="1914-05-01" calcext:value-type="date">
            <text:p>1914-05-01</text:p>
          </table:table-cell>
          <table:table-cell table:formula="of:=TEXT(WEEKDAY([.B89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90" calcext:value-type="float">
            <text:p>090</text:p>
          </table:table-cell>
          <table:table-cell office:value-type="date" office:date-value="1914-05-02" calcext:value-type="date">
            <text:p>1914-05-02</text:p>
          </table:table-cell>
          <table:table-cell table:formula="of:=TEXT(WEEKDAY([.B90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91" calcext:value-type="float">
            <text:p>091</text:p>
          </table:table-cell>
          <table:table-cell office:value-type="date" office:date-value="1914-05-04" calcext:value-type="date">
            <text:p>1914-05-04</text:p>
          </table:table-cell>
          <table:table-cell table:formula="of:=TEXT(WEEKDAY([.B91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92" calcext:value-type="float">
            <text:p>092</text:p>
          </table:table-cell>
          <table:table-cell office:value-type="date" office:date-value="1914-05-05" calcext:value-type="date">
            <text:p>1914-05-05</text:p>
          </table:table-cell>
          <table:table-cell table:formula="of:=TEXT(WEEKDAY([.B92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93" calcext:value-type="float">
            <text:p>093</text:p>
          </table:table-cell>
          <table:table-cell office:value-type="date" office:date-value="1914-05-06" calcext:value-type="date">
            <text:p>1914-05-06</text:p>
          </table:table-cell>
          <table:table-cell table:formula="of:=TEXT(WEEKDAY([.B93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94" calcext:value-type="float">
            <text:p>094</text:p>
          </table:table-cell>
          <table:table-cell office:value-type="date" office:date-value="1914-05-07" calcext:value-type="date">
            <text:p>1914-05-07</text:p>
          </table:table-cell>
          <table:table-cell table:formula="of:=TEXT(WEEKDAY([.B94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95" calcext:value-type="float">
            <text:p>095</text:p>
          </table:table-cell>
          <table:table-cell office:value-type="date" office:date-value="1914-05-08" calcext:value-type="date">
            <text:p>1914-05-08</text:p>
          </table:table-cell>
          <table:table-cell table:formula="of:=TEXT(WEEKDAY([.B95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96" calcext:value-type="float">
            <text:p>096</text:p>
          </table:table-cell>
          <table:table-cell office:value-type="date" office:date-value="1914-05-09" calcext:value-type="date">
            <text:p>1914-05-09</text:p>
          </table:table-cell>
          <table:table-cell table:formula="of:=TEXT(WEEKDAY([.B96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97" calcext:value-type="float">
            <text:p>097</text:p>
          </table:table-cell>
          <table:table-cell office:value-type="date" office:date-value="1914-05-11" calcext:value-type="date">
            <text:p>1914-05-11</text:p>
          </table:table-cell>
          <table:table-cell table:formula="of:=TEXT(WEEKDAY([.B97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98" calcext:value-type="float">
            <text:p>098</text:p>
          </table:table-cell>
          <table:table-cell office:value-type="date" office:date-value="1914-05-12" calcext:value-type="date">
            <text:p>1914-05-12</text:p>
          </table:table-cell>
          <table:table-cell table:formula="of:=TEXT(WEEKDAY([.B98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99" calcext:value-type="float">
            <text:p>099</text:p>
          </table:table-cell>
          <table:table-cell office:value-type="date" office:date-value="1914-05-13" calcext:value-type="date">
            <text:p>1914-05-13</text:p>
          </table:table-cell>
          <table:table-cell table:formula="of:=TEXT(WEEKDAY([.B99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1914-05-14" calcext:value-type="date">
            <text:p>1914-05-14</text:p>
          </table:table-cell>
          <table:table-cell table:formula="of:=TEXT(WEEKDAY([.B100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1914-05-15" calcext:value-type="date">
            <text:p>1914-05-15</text:p>
          </table:table-cell>
          <table:table-cell table:formula="of:=TEXT(WEEKDAY([.B101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1914-05-16" calcext:value-type="date">
            <text:p>1914-05-16</text:p>
          </table:table-cell>
          <table:table-cell table:formula="of:=TEXT(WEEKDAY([.B102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1914-05-18" calcext:value-type="date">
            <text:p>1914-05-18</text:p>
          </table:table-cell>
          <table:table-cell table:formula="of:=TEXT(WEEKDAY([.B103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1914-05-19" calcext:value-type="date">
            <text:p>1914-05-19</text:p>
          </table:table-cell>
          <table:table-cell table:formula="of:=TEXT(WEEKDAY([.B104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1914-05-20" calcext:value-type="date">
            <text:p>1914-05-20</text:p>
          </table:table-cell>
          <table:table-cell table:formula="of:=TEXT(WEEKDAY([.B105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1914-05-21" calcext:value-type="date">
            <text:p>1914-05-21</text:p>
          </table:table-cell>
          <table:table-cell table:formula="of:=TEXT(WEEKDAY([.B106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1914-05-22" calcext:value-type="date">
            <text:p>1914-05-22</text:p>
          </table:table-cell>
          <table:table-cell table:formula="of:=TEXT(WEEKDAY([.B107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1914-05-23" calcext:value-type="date">
            <text:p>1914-05-23</text:p>
          </table:table-cell>
          <table:table-cell table:formula="of:=TEXT(WEEKDAY([.B108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1914-05-25" calcext:value-type="date">
            <text:p>1914-05-25</text:p>
          </table:table-cell>
          <table:table-cell table:formula="of:=TEXT(WEEKDAY([.B109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1914-05-26" calcext:value-type="date">
            <text:p>1914-05-26</text:p>
          </table:table-cell>
          <table:table-cell table:formula="of:=TEXT(WEEKDAY([.B110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1914-05-27" calcext:value-type="date">
            <text:p>1914-05-27</text:p>
          </table:table-cell>
          <table:table-cell table:formula="of:=TEXT(WEEKDAY([.B111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1914-05-28" calcext:value-type="date">
            <text:p>1914-05-28</text:p>
          </table:table-cell>
          <table:table-cell table:formula="of:=TEXT(WEEKDAY([.B112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1914-07-04" calcext:value-type="date">
            <text:p>1914-07-04</text:p>
          </table:table-cell>
          <table:table-cell table:formula="of:=TEXT(WEEKDAY([.B113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1914-11-05" calcext:value-type="date">
            <text:p>1914-11-05</text:p>
          </table:table-cell>
          <table:table-cell table:formula="of:=TEXT(WEEKDAY([.B114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1914-11-07" calcext:value-type="date">
            <text:p>1914-11-07</text:p>
          </table:table-cell>
          <table:table-cell table:formula="of:=TEXT(WEEKDAY([.B115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1914-11-09" calcext:value-type="date">
            <text:p>1914-11-09</text:p>
          </table:table-cell>
          <table:table-cell table:formula="of:=TEXT(WEEKDAY([.B11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1914-11-11" calcext:value-type="date">
            <text:p>1914-11-11</text:p>
          </table:table-cell>
          <table:table-cell table:formula="of:=TEXT(WEEKDAY([.B117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1914-12-25" calcext:value-type="date">
            <text:p>1914-12-25</text:p>
          </table:table-cell>
          <table:table-cell table:formula="of:=TEXT(WEEKDAY([.B118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1915-01-05" calcext:value-type="date">
            <text:p>1915-01-05</text:p>
          </table:table-cell>
          <table:table-cell table:formula="of:=TEXT(WEEKDAY([.B119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1915-01-06" calcext:value-type="date">
            <text:p>1915-01-06</text:p>
          </table:table-cell>
          <table:table-cell table:formula="of:=TEXT(WEEKDAY([.B120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1915-01-07" calcext:value-type="date">
            <text:p>1915-01-07</text:p>
          </table:table-cell>
          <table:table-cell table:formula="of:=TEXT(WEEKDAY([.B121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1915-01-08" calcext:value-type="date">
            <text:p>1915-01-08</text:p>
          </table:table-cell>
          <table:table-cell table:formula="of:=TEXT(WEEKDAY([.B122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1915-01-09" calcext:value-type="date">
            <text:p>1915-01-09</text:p>
          </table:table-cell>
          <table:table-cell table:formula="of:=TEXT(WEEKDAY([.B123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1915-01-11" calcext:value-type="date">
            <text:p>1915-01-11</text:p>
          </table:table-cell>
          <table:table-cell table:formula="of:=TEXT(WEEKDAY([.B124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1915-01-12" calcext:value-type="date">
            <text:p>1915-01-12</text:p>
          </table:table-cell>
          <table:table-cell table:formula="of:=TEXT(WEEKDAY([.B125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1915-01-13" calcext:value-type="date">
            <text:p>1915-01-13</text:p>
          </table:table-cell>
          <table:table-cell table:formula="of:=TEXT(WEEKDAY([.B126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1915-01-14" calcext:value-type="date">
            <text:p>1915-01-14</text:p>
          </table:table-cell>
          <table:table-cell table:formula="of:=TEXT(WEEKDAY([.B127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1915-01-15" calcext:value-type="date">
            <text:p>1915-01-15</text:p>
          </table:table-cell>
          <table:table-cell table:formula="of:=TEXT(WEEKDAY([.B128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1915-01-16" calcext:value-type="date">
            <text:p>1915-01-16</text:p>
          </table:table-cell>
          <table:table-cell table:formula="of:=TEXT(WEEKDAY([.B129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1915-01-18" calcext:value-type="date">
            <text:p>1915-01-18</text:p>
          </table:table-cell>
          <table:table-cell table:formula="of:=TEXT(WEEKDAY([.B130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1915-01-19" calcext:value-type="date">
            <text:p>1915-01-19</text:p>
          </table:table-cell>
          <table:table-cell table:formula="of:=TEXT(WEEKDAY([.B131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1915-01-20" calcext:value-type="date">
            <text:p>1915-01-20</text:p>
          </table:table-cell>
          <table:table-cell table:formula="of:=TEXT(WEEKDAY([.B132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1915-01-21" calcext:value-type="date">
            <text:p>1915-01-21</text:p>
          </table:table-cell>
          <table:table-cell table:formula="of:=TEXT(WEEKDAY([.B13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1915-01-22" calcext:value-type="date">
            <text:p>1915-01-22</text:p>
          </table:table-cell>
          <table:table-cell table:formula="of:=TEXT(WEEKDAY([.B134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1915-01-23" calcext:value-type="date">
            <text:p>1915-01-23</text:p>
          </table:table-cell>
          <table:table-cell table:formula="of:=TEXT(WEEKDAY([.B135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1915-01-25" calcext:value-type="date">
            <text:p>1915-01-25</text:p>
          </table:table-cell>
          <table:table-cell table:formula="of:=TEXT(WEEKDAY([.B13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1915-01-26" calcext:value-type="date">
            <text:p>1915-01-26</text:p>
          </table:table-cell>
          <table:table-cell table:formula="of:=TEXT(WEEKDAY([.B137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1915-01-27" calcext:value-type="date">
            <text:p>1915-01-27</text:p>
          </table:table-cell>
          <table:table-cell table:formula="of:=TEXT(WEEKDAY([.B138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1915-01-28" calcext:value-type="date">
            <text:p>1915-01-28</text:p>
          </table:table-cell>
          <table:table-cell table:formula="of:=TEXT(WEEKDAY([.B139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1915-01-29" calcext:value-type="date">
            <text:p>1915-01-29</text:p>
          </table:table-cell>
          <table:table-cell table:formula="of:=TEXT(WEEKDAY([.B140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1915-01-30" calcext:value-type="date">
            <text:p>1915-01-30</text:p>
          </table:table-cell>
          <table:table-cell table:formula="of:=TEXT(WEEKDAY([.B141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1915-05-20" calcext:value-type="date">
            <text:p>1915-05-20</text:p>
          </table:table-cell>
          <table:table-cell table:formula="of:=TEXT(WEEKDAY([.B142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1915-05-21" calcext:value-type="date">
            <text:p>1915-05-21</text:p>
          </table:table-cell>
          <table:table-cell table:formula="of:=TEXT(WEEKDAY([.B143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1915-05-22" calcext:value-type="date">
            <text:p>1915-05-22</text:p>
          </table:table-cell>
          <table:table-cell table:formula="of:=TEXT(WEEKDAY([.B144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1915-06-17" calcext:value-type="date">
            <text:p>1915-06-17</text:p>
          </table:table-cell>
          <table:table-cell table:formula="of:=TEXT(WEEKDAY([.B145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1915-06-18" calcext:value-type="date">
            <text:p>1915-06-18</text:p>
          </table:table-cell>
          <table:table-cell table:formula="of:=TEXT(WEEKDAY([.B146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1915-07-05" calcext:value-type="date">
            <text:p>1915-07-05</text:p>
          </table:table-cell>
          <table:table-cell table:formula="of:=TEXT(WEEKDAY([.B147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1915-07-20" calcext:value-type="date">
            <text:p>1915-07-20</text:p>
          </table:table-cell>
          <table:table-cell table:formula="of:=TEXT(WEEKDAY([.B148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1915-07-21" calcext:value-type="date">
            <text:p>1915-07-21</text:p>
          </table:table-cell>
          <table:table-cell table:formula="of:=TEXT(WEEKDAY([.B149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1915-07-22" calcext:value-type="date">
            <text:p>1915-07-22</text:p>
          </table:table-cell>
          <table:table-cell table:formula="of:=TEXT(WEEKDAY([.B150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1915-08-18" calcext:value-type="date">
            <text:p>1915-08-18</text:p>
          </table:table-cell>
          <table:table-cell table:formula="of:=TEXT(WEEKDAY([.B151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1915-08-19" calcext:value-type="date">
            <text:p>1915-08-19</text:p>
          </table:table-cell>
          <table:table-cell table:formula="of:=TEXT(WEEKDAY([.B152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1915-08-20" calcext:value-type="date">
            <text:p>1915-08-20</text:p>
          </table:table-cell>
          <table:table-cell table:formula="of:=TEXT(WEEKDAY([.B153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1915-08-21" calcext:value-type="date">
            <text:p>1915-08-21</text:p>
          </table:table-cell>
          <table:table-cell table:formula="of:=TEXT(WEEKDAY([.B154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1915-08-23" calcext:value-type="date">
            <text:p>1915-08-23</text:p>
          </table:table-cell>
          <table:table-cell table:formula="of:=TEXT(WEEKDAY([.B155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1915-08-24" calcext:value-type="date">
            <text:p>1915-08-24</text:p>
          </table:table-cell>
          <table:table-cell table:formula="of:=TEXT(WEEKDAY([.B156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1915-08-25" calcext:value-type="date">
            <text:p>1915-08-25</text:p>
          </table:table-cell>
          <table:table-cell table:formula="of:=TEXT(WEEKDAY([.B157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1915-08-26" calcext:value-type="date">
            <text:p>1915-08-26</text:p>
          </table:table-cell>
          <table:table-cell table:formula="of:=TEXT(WEEKDAY([.B158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1915-08-27" calcext:value-type="date">
            <text:p>1915-08-27</text:p>
          </table:table-cell>
          <table:table-cell table:formula="of:=TEXT(WEEKDAY([.B159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1915-08-28" calcext:value-type="date">
            <text:p>1915-08-28</text:p>
          </table:table-cell>
          <table:table-cell table:formula="of:=TEXT(WEEKDAY([.B160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1915-08-30" calcext:value-type="date">
            <text:p>1915-08-30</text:p>
          </table:table-cell>
          <table:table-cell table:formula="of:=TEXT(WEEKDAY([.B161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1915-09-01" calcext:value-type="date">
            <text:p>1915-09-01</text:p>
          </table:table-cell>
          <table:table-cell table:formula="of:=TEXT(WEEKDAY([.B162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1915-09-02" calcext:value-type="date">
            <text:p>1915-09-02</text:p>
          </table:table-cell>
          <table:table-cell table:formula="of:=TEXT(WEEKDAY([.B163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1915-09-03" calcext:value-type="date">
            <text:p>1915-09-03</text:p>
          </table:table-cell>
          <table:table-cell table:formula="of:=TEXT(WEEKDAY([.B164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1915-09-08" calcext:value-type="date">
            <text:p>1915-09-08</text:p>
          </table:table-cell>
          <table:table-cell table:formula="of:=TEXT(WEEKDAY([.B165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1915-09-13" calcext:value-type="date">
            <text:p>1915-09-13</text:p>
          </table:table-cell>
          <table:table-cell table:formula="of:=TEXT(WEEKDAY([.B166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1915-09-14" calcext:value-type="date">
            <text:p>1915-09-14</text:p>
          </table:table-cell>
          <table:table-cell table:formula="of:=TEXT(WEEKDAY([.B167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1915-09-15" calcext:value-type="date">
            <text:p>1915-09-15</text:p>
          </table:table-cell>
          <table:table-cell table:formula="of:=TEXT(WEEKDAY([.B168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1915-09-16" calcext:value-type="date">
            <text:p>1915-09-16</text:p>
          </table:table-cell>
          <table:table-cell table:formula="of:=TEXT(WEEKDAY([.B169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1915-09-17" calcext:value-type="date">
            <text:p>1915-09-17</text:p>
          </table:table-cell>
          <table:table-cell table:formula="of:=TEXT(WEEKDAY([.B170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1915-09-18" calcext:value-type="date">
            <text:p>1915-09-18</text:p>
          </table:table-cell>
          <table:table-cell table:formula="of:=TEXT(WEEKDAY([.B171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1915-09-20" calcext:value-type="date">
            <text:p>1915-09-20</text:p>
          </table:table-cell>
          <table:table-cell table:formula="of:=TEXT(WEEKDAY([.B172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1915-09-21" calcext:value-type="date">
            <text:p>1915-09-21</text:p>
          </table:table-cell>
          <table:table-cell table:formula="of:=TEXT(WEEKDAY([.B173]);&quot;NN&quot;)" office:value-type="string" office:string-value="Tue" calcext:value-type="string">
            <text:p>Tue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1915-09-22" calcext:value-type="date">
            <text:p>1915-09-22</text:p>
          </table:table-cell>
          <table:table-cell table:formula="of:=TEXT(WEEKDAY([.B174]);&quot;NN&quot;)" office:value-type="string" office:string-value="Wed" calcext:value-type="string">
            <text:p>Wed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1915-09-23" calcext:value-type="date">
            <text:p>1915-09-23</text:p>
          </table:table-cell>
          <table:table-cell table:formula="of:=TEXT(WEEKDAY([.B175]);&quot;NN&quot;)" office:value-type="string" office:string-value="Thu" calcext:value-type="string">
            <text:p>Thu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1915-09-24" calcext:value-type="date">
            <text:p>1915-09-24</text:p>
          </table:table-cell>
          <table:table-cell table:formula="of:=TEXT(WEEKDAY([.B176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1915-09-25" calcext:value-type="date">
            <text:p>1915-09-25</text:p>
          </table:table-cell>
          <table:table-cell table:formula="of:=TEXT(WEEKDAY([.B177]);&quot;NN&quot;)" office:value-type="string" office:string-value="Sat" calcext:value-type="string">
            <text:p>Sat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1915-09-27" calcext:value-type="date">
            <text:p>1915-09-27</text:p>
          </table:table-cell>
          <table:table-cell table:formula="of:=TEXT(WEEKDAY([.B178]);&quot;NN&quot;)" office:value-type="string" office:string-value="Mon" calcext:value-type="string">
            <text:p>Mon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1915-10-22" calcext:value-type="date">
            <text:p>1915-10-22</text:p>
          </table:table-cell>
          <table:table-cell table:formula="of:=TEXT(WEEKDAY([.B179]);&quot;NN&quot;)" office:value-type="string" office:string-value="Fri" calcext:value-type="string">
            <text:p>Fri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1915-10-23" calcext:value-type="date">
            <text:p>1915-10-23</text:p>
          </table:table-cell>
          <table:table-cell table:formula="of:=TEXT(WEEKDAY([.B180]);&quot;NN&quot;)" office:value-type="string" office:string-value="Sat" calcext:value-type="string">
            <text:p>Sat</text:p>
          </table:table-cell>
        </table:table-row>
        <table:table-row table:style-name="ro1" table:number-rows-repeated="104839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>
        <office:forms form:automatic-focus="false" form:apply-design-mode="false"/>
        <table:table-column table:style-name="co12" table:default-cell-style-name="ce4"/>
        <table:table-row table:style-name="ro1">
          <table:table-cell office:value-type="date" office:date-value="1911-05-08" calcext:value-type="date">
            <text:p>1911-05-08</text:p>
          </table:table-cell>
        </table:table-row>
        <table:table-row table:style-name="ro1">
          <table:table-cell office:value-type="date" office:date-value="1911-05-08" calcext:value-type="date">
            <text:p>1911-05-08</text:p>
          </table:table-cell>
        </table:table-row>
        <table:table-row table:style-name="ro1">
          <table:table-cell office:value-type="date" office:date-value="1911-05-09" calcext:value-type="date">
            <text:p>1911-05-09</text:p>
          </table:table-cell>
        </table:table-row>
        <table:table-row table:style-name="ro1">
          <table:table-cell office:value-type="date" office:date-value="1911-05-09" calcext:value-type="date">
            <text:p>1911-05-09</text:p>
          </table:table-cell>
        </table:table-row>
        <table:table-row table:style-name="ro1">
          <table:table-cell office:value-type="date" office:date-value="1911-05-10" calcext:value-type="date">
            <text:p>1911-05-10</text:p>
          </table:table-cell>
        </table:table-row>
        <table:table-row table:style-name="ro1">
          <table:table-cell office:value-type="date" office:date-value="1911-05-10" calcext:value-type="date">
            <text:p>1911-05-10</text:p>
          </table:table-cell>
        </table:table-row>
        <table:table-row table:style-name="ro1">
          <table:table-cell office:value-type="date" office:date-value="1911-05-11" calcext:value-type="date">
            <text:p>1911-05-11</text:p>
          </table:table-cell>
        </table:table-row>
        <table:table-row table:style-name="ro1">
          <table:table-cell office:value-type="date" office:date-value="1911-05-11" calcext:value-type="date">
            <text:p>1911-05-11</text:p>
          </table:table-cell>
        </table:table-row>
        <table:table-row table:style-name="ro1">
          <table:table-cell office:value-type="date" office:date-value="1911-05-12" calcext:value-type="date">
            <text:p>1911-05-12</text:p>
          </table:table-cell>
        </table:table-row>
        <table:table-row table:style-name="ro1">
          <table:table-cell office:value-type="date" office:date-value="1911-05-12" calcext:value-type="date">
            <text:p>1911-05-12</text:p>
          </table:table-cell>
        </table:table-row>
        <table:table-row table:style-name="ro1">
          <table:table-cell office:value-type="date" office:date-value="1911-05-13" calcext:value-type="date">
            <text:p>1911-05-13</text:p>
          </table:table-cell>
        </table:table-row>
        <table:table-row table:style-name="ro1">
          <table:table-cell office:value-type="date" office:date-value="1911-05-13" calcext:value-type="date">
            <text:p>1911-05-13</text:p>
          </table:table-cell>
        </table:table-row>
        <table:table-row table:style-name="ro1">
          <table:table-cell office:value-type="date" office:date-value="1911-05-15" calcext:value-type="date">
            <text:p>1911-05-15</text:p>
          </table:table-cell>
        </table:table-row>
        <table:table-row table:style-name="ro1">
          <table:table-cell office:value-type="date" office:date-value="1911-05-15" calcext:value-type="date">
            <text:p>1911-05-15</text:p>
          </table:table-cell>
        </table:table-row>
        <table:table-row table:style-name="ro1">
          <table:table-cell office:value-type="date" office:date-value="1911-05-16" calcext:value-type="date">
            <text:p>1911-05-16</text:p>
          </table:table-cell>
        </table:table-row>
        <table:table-row table:style-name="ro1">
          <table:table-cell office:value-type="date" office:date-value="1911-05-16" calcext:value-type="date">
            <text:p>1911-05-16</text:p>
          </table:table-cell>
        </table:table-row>
        <table:table-row table:style-name="ro1">
          <table:table-cell office:value-type="date" office:date-value="1911-05-17" calcext:value-type="date">
            <text:p>1911-05-17</text:p>
          </table:table-cell>
        </table:table-row>
        <table:table-row table:style-name="ro1">
          <table:table-cell office:value-type="date" office:date-value="1911-05-17" calcext:value-type="date">
            <text:p>1911-05-17</text:p>
          </table:table-cell>
        </table:table-row>
        <table:table-row table:style-name="ro1">
          <table:table-cell office:value-type="date" office:date-value="1911-05-18" calcext:value-type="date">
            <text:p>1911-05-18</text:p>
          </table:table-cell>
        </table:table-row>
        <table:table-row table:style-name="ro1">
          <table:table-cell office:value-type="date" office:date-value="1911-05-18" calcext:value-type="date">
            <text:p>1911-05-18</text:p>
          </table:table-cell>
        </table:table-row>
        <table:table-row table:style-name="ro1">
          <table:table-cell office:value-type="date" office:date-value="1911-05-19" calcext:value-type="date">
            <text:p>1911-05-19</text:p>
          </table:table-cell>
        </table:table-row>
        <table:table-row table:style-name="ro1">
          <table:table-cell office:value-type="date" office:date-value="1911-05-19" calcext:value-type="date">
            <text:p>1911-05-19</text:p>
          </table:table-cell>
        </table:table-row>
        <table:table-row table:style-name="ro1">
          <table:table-cell office:value-type="date" office:date-value="1911-05-20" calcext:value-type="date">
            <text:p>1911-05-20</text:p>
          </table:table-cell>
        </table:table-row>
        <table:table-row table:style-name="ro1">
          <table:table-cell office:value-type="date" office:date-value="1911-05-20" calcext:value-type="date">
            <text:p>1911-05-20</text:p>
          </table:table-cell>
        </table:table-row>
        <table:table-row table:style-name="ro1">
          <table:table-cell office:value-type="date" office:date-value="1911-05-22" calcext:value-type="date">
            <text:p>1911-05-22</text:p>
          </table:table-cell>
        </table:table-row>
        <table:table-row table:style-name="ro1">
          <table:table-cell office:value-type="date" office:date-value="1911-05-22" calcext:value-type="date">
            <text:p>1911-05-22</text:p>
          </table:table-cell>
        </table:table-row>
        <table:table-row table:style-name="ro1">
          <table:table-cell office:value-type="date" office:date-value="1911-05-23" calcext:value-type="date">
            <text:p>1911-05-23</text:p>
          </table:table-cell>
        </table:table-row>
        <table:table-row table:style-name="ro1">
          <table:table-cell office:value-type="date" office:date-value="1911-05-23" calcext:value-type="date">
            <text:p>1911-05-23</text:p>
          </table:table-cell>
        </table:table-row>
        <table:table-row table:style-name="ro1">
          <table:table-cell office:value-type="date" office:date-value="1911-05-24" calcext:value-type="date">
            <text:p>1911-05-24</text:p>
          </table:table-cell>
        </table:table-row>
        <table:table-row table:style-name="ro1">
          <table:table-cell office:value-type="date" office:date-value="1911-05-24" calcext:value-type="date">
            <text:p>1911-05-24</text:p>
          </table:table-cell>
        </table:table-row>
        <table:table-row table:style-name="ro1">
          <table:table-cell office:value-type="date" office:date-value="1911-05-25" calcext:value-type="date">
            <text:p>1911-05-25</text:p>
          </table:table-cell>
        </table:table-row>
        <table:table-row table:style-name="ro1">
          <table:table-cell office:value-type="date" office:date-value="1911-05-25" calcext:value-type="date">
            <text:p>1911-05-25</text:p>
          </table:table-cell>
        </table:table-row>
        <table:table-row table:style-name="ro1">
          <table:table-cell office:value-type="date" office:date-value="1911-05-26" calcext:value-type="date">
            <text:p>1911-05-26</text:p>
          </table:table-cell>
        </table:table-row>
        <table:table-row table:style-name="ro1">
          <table:table-cell office:value-type="date" office:date-value="1911-05-26" calcext:value-type="date">
            <text:p>1911-05-26</text:p>
          </table:table-cell>
        </table:table-row>
        <table:table-row table:style-name="ro1">
          <table:table-cell office:value-type="date" office:date-value="1911-05-27" calcext:value-type="date">
            <text:p>1911-05-27</text:p>
          </table:table-cell>
        </table:table-row>
        <table:table-row table:style-name="ro1">
          <table:table-cell office:value-type="date" office:date-value="1911-05-27" calcext:value-type="date">
            <text:p>1911-05-27</text:p>
          </table:table-cell>
        </table:table-row>
        <table:table-row table:style-name="ro1">
          <table:table-cell office:value-type="date" office:date-value="1911-05-29" calcext:value-type="date">
            <text:p>1911-05-29</text:p>
          </table:table-cell>
        </table:table-row>
        <table:table-row table:style-name="ro1">
          <table:table-cell office:value-type="date" office:date-value="1911-05-29" calcext:value-type="date">
            <text:p>1911-05-29</text:p>
          </table:table-cell>
        </table:table-row>
        <table:table-row table:style-name="ro1">
          <table:table-cell office:value-type="date" office:date-value="1911-05-30" calcext:value-type="date">
            <text:p>1911-05-30</text:p>
          </table:table-cell>
        </table:table-row>
        <table:table-row table:style-name="ro1">
          <table:table-cell office:value-type="date" office:date-value="1911-05-30" calcext:value-type="date">
            <text:p>1911-05-30</text:p>
          </table:table-cell>
        </table:table-row>
        <table:table-row table:style-name="ro1">
          <table:table-cell office:value-type="date" office:date-value="1911-05-31" calcext:value-type="date">
            <text:p>1911-05-31</text:p>
          </table:table-cell>
        </table:table-row>
        <table:table-row table:style-name="ro1">
          <table:table-cell office:value-type="date" office:date-value="1911-05-31" calcext:value-type="date">
            <text:p>1911-05-31</text:p>
          </table:table-cell>
        </table:table-row>
        <table:table-row table:style-name="ro1">
          <table:table-cell office:value-type="date" office:date-value="1911-06-01" calcext:value-type="date">
            <text:p>1911-06-01</text:p>
          </table:table-cell>
        </table:table-row>
        <table:table-row table:style-name="ro1">
          <table:table-cell office:value-type="date" office:date-value="1911-06-01" calcext:value-type="date">
            <text:p>1911-06-01</text:p>
          </table:table-cell>
        </table:table-row>
        <table:table-row table:style-name="ro1">
          <table:table-cell office:value-type="date" office:date-value="1911-06-02" calcext:value-type="date">
            <text:p>1911-06-02</text:p>
          </table:table-cell>
        </table:table-row>
        <table:table-row table:style-name="ro1">
          <table:table-cell office:value-type="date" office:date-value="1911-06-02" calcext:value-type="date">
            <text:p>1911-06-02</text:p>
          </table:table-cell>
        </table:table-row>
        <table:table-row table:style-name="ro1">
          <table:table-cell office:value-type="date" office:date-value="1911-06-03" calcext:value-type="date">
            <text:p>1911-06-03</text:p>
          </table:table-cell>
        </table:table-row>
        <table:table-row table:style-name="ro1">
          <table:table-cell office:value-type="date" office:date-value="1911-06-03" calcext:value-type="date">
            <text:p>1911-06-03</text:p>
          </table:table-cell>
        </table:table-row>
        <table:table-row table:style-name="ro1">
          <table:table-cell office:value-type="date" office:date-value="1911-06-05" calcext:value-type="date">
            <text:p>1911-06-05</text:p>
          </table:table-cell>
        </table:table-row>
        <table:table-row table:style-name="ro1">
          <table:table-cell office:value-type="date" office:date-value="1911-06-05" calcext:value-type="date">
            <text:p>1911-06-05</text:p>
          </table:table-cell>
        </table:table-row>
        <table:table-row table:style-name="ro1">
          <table:table-cell office:value-type="date" office:date-value="1911-06-06" calcext:value-type="date">
            <text:p>1911-06-06</text:p>
          </table:table-cell>
        </table:table-row>
        <table:table-row table:style-name="ro1">
          <table:table-cell office:value-type="date" office:date-value="1911-06-06" calcext:value-type="date">
            <text:p>1911-06-06</text:p>
          </table:table-cell>
        </table:table-row>
        <table:table-row table:style-name="ro1">
          <table:table-cell office:value-type="date" office:date-value="1911-06-07" calcext:value-type="date">
            <text:p>1911-06-07</text:p>
          </table:table-cell>
        </table:table-row>
        <table:table-row table:style-name="ro1">
          <table:table-cell office:value-type="date" office:date-value="1911-06-07" calcext:value-type="date">
            <text:p>1911-06-07</text:p>
          </table:table-cell>
        </table:table-row>
        <table:table-row table:style-name="ro1">
          <table:table-cell office:value-type="date" office:date-value="1911-06-08" calcext:value-type="date">
            <text:p>1911-06-08</text:p>
          </table:table-cell>
        </table:table-row>
        <table:table-row table:style-name="ro1">
          <table:table-cell office:value-type="date" office:date-value="1911-06-08" calcext:value-type="date">
            <text:p>1911-06-08</text:p>
          </table:table-cell>
        </table:table-row>
        <table:table-row table:style-name="ro1">
          <table:table-cell office:value-type="date" office:date-value="1911-06-09" calcext:value-type="date">
            <text:p>1911-06-09</text:p>
          </table:table-cell>
        </table:table-row>
        <table:table-row table:style-name="ro1">
          <table:table-cell office:value-type="date" office:date-value="1911-06-09" calcext:value-type="date">
            <text:p>1911-06-09</text:p>
          </table:table-cell>
        </table:table-row>
        <table:table-row table:style-name="ro1">
          <table:table-cell office:value-type="date" office:date-value="1911-06-10" calcext:value-type="date">
            <text:p>1911-06-10</text:p>
          </table:table-cell>
        </table:table-row>
        <table:table-row table:style-name="ro1">
          <table:table-cell office:value-type="date" office:date-value="1911-06-10" calcext:value-type="date">
            <text:p>1911-06-10</text:p>
          </table:table-cell>
        </table:table-row>
        <table:table-row table:style-name="ro1">
          <table:table-cell office:value-type="date" office:date-value="1911-06-12" calcext:value-type="date">
            <text:p>1911-06-12</text:p>
          </table:table-cell>
        </table:table-row>
        <table:table-row table:style-name="ro1">
          <table:table-cell office:value-type="date" office:date-value="1911-06-12" calcext:value-type="date">
            <text:p>1911-06-12</text:p>
          </table:table-cell>
        </table:table-row>
        <table:table-row table:style-name="ro1">
          <table:table-cell office:value-type="date" office:date-value="1911-06-13" calcext:value-type="date">
            <text:p>1911-06-13</text:p>
          </table:table-cell>
        </table:table-row>
        <table:table-row table:style-name="ro1">
          <table:table-cell office:value-type="date" office:date-value="1911-06-13" calcext:value-type="date">
            <text:p>1911-06-13</text:p>
          </table:table-cell>
        </table:table-row>
        <table:table-row table:style-name="ro1">
          <table:table-cell office:value-type="date" office:date-value="1911-06-14" calcext:value-type="date">
            <text:p>1911-06-14</text:p>
          </table:table-cell>
        </table:table-row>
        <table:table-row table:style-name="ro1">
          <table:table-cell office:value-type="date" office:date-value="1911-06-14" calcext:value-type="date">
            <text:p>1911-06-14</text:p>
          </table:table-cell>
        </table:table-row>
        <table:table-row table:style-name="ro1">
          <table:table-cell office:value-type="date" office:date-value="1911-06-15" calcext:value-type="date">
            <text:p>1911-06-15</text:p>
          </table:table-cell>
        </table:table-row>
        <table:table-row table:style-name="ro1">
          <table:table-cell office:value-type="date" office:date-value="1911-06-15" calcext:value-type="date">
            <text:p>1911-06-15</text:p>
          </table:table-cell>
        </table:table-row>
        <table:table-row table:style-name="ro1">
          <table:table-cell office:value-type="date" office:date-value="1911-06-16" calcext:value-type="date">
            <text:p>1911-06-16</text:p>
          </table:table-cell>
        </table:table-row>
        <table:table-row table:style-name="ro1">
          <table:table-cell office:value-type="date" office:date-value="1911-06-16" calcext:value-type="date">
            <text:p>1911-06-16</text:p>
          </table:table-cell>
        </table:table-row>
        <table:table-row table:style-name="ro1">
          <table:table-cell office:value-type="date" office:date-value="1911-06-17" calcext:value-type="date">
            <text:p>1911-06-17</text:p>
          </table:table-cell>
        </table:table-row>
        <table:table-row table:style-name="ro1">
          <table:table-cell office:value-type="date" office:date-value="1911-06-17" calcext:value-type="date">
            <text:p>1911-06-17</text:p>
          </table:table-cell>
        </table:table-row>
        <table:table-row table:style-name="ro1">
          <table:table-cell office:value-type="date" office:date-value="1911-06-19" calcext:value-type="date">
            <text:p>1911-06-19</text:p>
          </table:table-cell>
        </table:table-row>
        <table:table-row table:style-name="ro1">
          <table:table-cell office:value-type="date" office:date-value="1911-06-19" calcext:value-type="date">
            <text:p>1911-06-19</text:p>
          </table:table-cell>
        </table:table-row>
        <table:table-row table:style-name="ro1">
          <table:table-cell office:value-type="date" office:date-value="1911-06-20" calcext:value-type="date">
            <text:p>1911-06-20</text:p>
          </table:table-cell>
        </table:table-row>
        <table:table-row table:style-name="ro1">
          <table:table-cell office:value-type="date" office:date-value="1911-06-20" calcext:value-type="date">
            <text:p>1911-06-20</text:p>
          </table:table-cell>
        </table:table-row>
        <table:table-row table:style-name="ro1">
          <table:table-cell office:value-type="date" office:date-value="1911-06-21" calcext:value-type="date">
            <text:p>1911-06-21</text:p>
          </table:table-cell>
        </table:table-row>
        <table:table-row table:style-name="ro1">
          <table:table-cell office:value-type="date" office:date-value="1911-06-21" calcext:value-type="date">
            <text:p>1911-06-21</text:p>
          </table:table-cell>
        </table:table-row>
        <table:table-row table:style-name="ro1">
          <table:table-cell office:value-type="date" office:date-value="1911-06-22" calcext:value-type="date">
            <text:p>1911-06-22</text:p>
          </table:table-cell>
        </table:table-row>
        <table:table-row table:style-name="ro1">
          <table:table-cell office:value-type="date" office:date-value="1911-06-22" calcext:value-type="date">
            <text:p>1911-06-22</text:p>
          </table:table-cell>
        </table:table-row>
        <table:table-row table:style-name="ro1">
          <table:table-cell office:value-type="date" office:date-value="1911-06-23" calcext:value-type="date">
            <text:p>1911-06-23</text:p>
          </table:table-cell>
        </table:table-row>
        <table:table-row table:style-name="ro1">
          <table:table-cell office:value-type="date" office:date-value="1911-06-23" calcext:value-type="date">
            <text:p>1911-06-23</text:p>
          </table:table-cell>
        </table:table-row>
        <table:table-row table:style-name="ro1">
          <table:table-cell office:value-type="date" office:date-value="1911-06-24" calcext:value-type="date">
            <text:p>1911-06-24</text:p>
          </table:table-cell>
        </table:table-row>
        <table:table-row table:style-name="ro1">
          <table:table-cell office:value-type="date" office:date-value="1911-06-24" calcext:value-type="date">
            <text:p>1911-06-24</text:p>
          </table:table-cell>
        </table:table-row>
        <table:table-row table:style-name="ro1">
          <table:table-cell office:value-type="date" office:date-value="1911-06-26" calcext:value-type="date">
            <text:p>1911-06-26</text:p>
          </table:table-cell>
        </table:table-row>
        <table:table-row table:style-name="ro1">
          <table:table-cell office:value-type="date" office:date-value="1911-06-26" calcext:value-type="date">
            <text:p>1911-06-26</text:p>
          </table:table-cell>
        </table:table-row>
        <table:table-row table:style-name="ro1">
          <table:table-cell office:value-type="date" office:date-value="1911-06-27" calcext:value-type="date">
            <text:p>1911-06-27</text:p>
          </table:table-cell>
        </table:table-row>
        <table:table-row table:style-name="ro1">
          <table:table-cell office:value-type="date" office:date-value="1911-06-27" calcext:value-type="date">
            <text:p>1911-06-27</text:p>
          </table:table-cell>
        </table:table-row>
        <table:table-row table:style-name="ro1">
          <table:table-cell office:value-type="date" office:date-value="1911-06-28" calcext:value-type="date">
            <text:p>1911-06-28</text:p>
          </table:table-cell>
        </table:table-row>
        <table:table-row table:style-name="ro1">
          <table:table-cell office:value-type="date" office:date-value="1911-06-28" calcext:value-type="date">
            <text:p>1911-06-28</text:p>
          </table:table-cell>
        </table:table-row>
        <table:table-row table:style-name="ro1">
          <table:table-cell office:value-type="date" office:date-value="1911-06-29" calcext:value-type="date">
            <text:p>1911-06-29</text:p>
          </table:table-cell>
        </table:table-row>
        <table:table-row table:style-name="ro1">
          <table:table-cell office:value-type="date" office:date-value="1911-06-29" calcext:value-type="date">
            <text:p>1911-06-29</text:p>
          </table:table-cell>
        </table:table-row>
        <table:table-row table:style-name="ro1">
          <table:table-cell office:value-type="date" office:date-value="1911-06-30" calcext:value-type="date">
            <text:p>1911-06-30</text:p>
          </table:table-cell>
        </table:table-row>
        <table:table-row table:style-name="ro1">
          <table:table-cell office:value-type="date" office:date-value="1911-06-30" calcext:value-type="date">
            <text:p>1911-06-30</text:p>
          </table:table-cell>
        </table:table-row>
        <table:table-row table:style-name="ro1">
          <table:table-cell office:value-type="date" office:date-value="1911-07-01" calcext:value-type="date">
            <text:p>1911-07-01</text:p>
          </table:table-cell>
        </table:table-row>
        <table:table-row table:style-name="ro1">
          <table:table-cell office:value-type="date" office:date-value="1911-07-01" calcext:value-type="date">
            <text:p>1911-07-01</text:p>
          </table:table-cell>
        </table:table-row>
        <table:table-row table:style-name="ro1">
          <table:table-cell office:value-type="date" office:date-value="1911-07-03" calcext:value-type="date">
            <text:p>1911-07-03</text:p>
          </table:table-cell>
        </table:table-row>
        <table:table-row table:style-name="ro1">
          <table:table-cell office:value-type="date" office:date-value="1911-07-03" calcext:value-type="date">
            <text:p>1911-07-03</text:p>
          </table:table-cell>
        </table:table-row>
        <table:table-row table:style-name="ro1">
          <table:table-cell office:value-type="date" office:date-value="1911-07-04" calcext:value-type="date">
            <text:p>1911-07-04</text:p>
          </table:table-cell>
        </table:table-row>
        <table:table-row table:style-name="ro1">
          <table:table-cell office:value-type="date" office:date-value="1911-07-05" calcext:value-type="date">
            <text:p>1911-07-05</text:p>
          </table:table-cell>
        </table:table-row>
        <table:table-row table:style-name="ro1">
          <table:table-cell office:value-type="date" office:date-value="1911-07-05" calcext:value-type="date">
            <text:p>1911-07-05</text:p>
          </table:table-cell>
        </table:table-row>
        <table:table-row table:style-name="ro1">
          <table:table-cell office:value-type="date" office:date-value="1911-07-06" calcext:value-type="date">
            <text:p>1911-07-06</text:p>
          </table:table-cell>
        </table:table-row>
        <table:table-row table:style-name="ro1">
          <table:table-cell office:value-type="date" office:date-value="1911-07-06" calcext:value-type="date">
            <text:p>1911-07-06</text:p>
          </table:table-cell>
        </table:table-row>
        <table:table-row table:style-name="ro1">
          <table:table-cell office:value-type="date" office:date-value="1911-07-07" calcext:value-type="date">
            <text:p>1911-07-07</text:p>
          </table:table-cell>
        </table:table-row>
        <table:table-row table:style-name="ro1">
          <table:table-cell office:value-type="date" office:date-value="1911-07-07" calcext:value-type="date">
            <text:p>1911-07-07</text:p>
          </table:table-cell>
        </table:table-row>
        <table:table-row table:style-name="ro1">
          <table:table-cell office:value-type="date" office:date-value="1911-07-08" calcext:value-type="date">
            <text:p>1911-07-08</text:p>
          </table:table-cell>
        </table:table-row>
        <table:table-row table:style-name="ro1">
          <table:table-cell office:value-type="date" office:date-value="1911-07-08" calcext:value-type="date">
            <text:p>1911-07-08</text:p>
          </table:table-cell>
        </table:table-row>
        <table:table-row table:style-name="ro1">
          <table:table-cell office:value-type="date" office:date-value="1911-07-10" calcext:value-type="date">
            <text:p>1911-07-10</text:p>
          </table:table-cell>
        </table:table-row>
        <table:table-row table:style-name="ro1">
          <table:table-cell office:value-type="date" office:date-value="1911-07-10" calcext:value-type="date">
            <text:p>1911-07-10</text:p>
          </table:table-cell>
        </table:table-row>
        <table:table-row table:style-name="ro1">
          <table:table-cell office:value-type="date" office:date-value="1911-07-11" calcext:value-type="date">
            <text:p>1911-07-11</text:p>
          </table:table-cell>
        </table:table-row>
        <table:table-row table:style-name="ro1">
          <table:table-cell office:value-type="date" office:date-value="1911-07-11" calcext:value-type="date">
            <text:p>1911-07-11</text:p>
          </table:table-cell>
        </table:table-row>
        <table:table-row table:style-name="ro1">
          <table:table-cell office:value-type="date" office:date-value="1911-07-12" calcext:value-type="date">
            <text:p>1911-07-12</text:p>
          </table:table-cell>
        </table:table-row>
        <table:table-row table:style-name="ro1">
          <table:table-cell office:value-type="date" office:date-value="1911-07-12" calcext:value-type="date">
            <text:p>1911-07-12</text:p>
          </table:table-cell>
        </table:table-row>
        <table:table-row table:style-name="ro1">
          <table:table-cell office:value-type="date" office:date-value="1911-07-13" calcext:value-type="date">
            <text:p>1911-07-13</text:p>
          </table:table-cell>
        </table:table-row>
        <table:table-row table:style-name="ro1">
          <table:table-cell office:value-type="date" office:date-value="1911-07-13" calcext:value-type="date">
            <text:p>1911-07-13</text:p>
          </table:table-cell>
        </table:table-row>
        <table:table-row table:style-name="ro1">
          <table:table-cell office:value-type="date" office:date-value="1911-07-14" calcext:value-type="date">
            <text:p>1911-07-14</text:p>
          </table:table-cell>
        </table:table-row>
        <table:table-row table:style-name="ro1">
          <table:table-cell office:value-type="date" office:date-value="1911-07-14" calcext:value-type="date">
            <text:p>1911-07-14</text:p>
          </table:table-cell>
        </table:table-row>
        <table:table-row table:style-name="ro1">
          <table:table-cell office:value-type="date" office:date-value="1911-07-15" calcext:value-type="date">
            <text:p>1911-07-15</text:p>
          </table:table-cell>
        </table:table-row>
        <table:table-row table:style-name="ro1">
          <table:table-cell office:value-type="date" office:date-value="1911-07-15" calcext:value-type="date">
            <text:p>1911-07-15</text:p>
          </table:table-cell>
        </table:table-row>
        <table:table-row table:style-name="ro1">
          <table:table-cell office:value-type="date" office:date-value="1911-07-17" calcext:value-type="date">
            <text:p>1911-07-17</text:p>
          </table:table-cell>
        </table:table-row>
        <table:table-row table:style-name="ro1">
          <table:table-cell office:value-type="date" office:date-value="1911-07-17" calcext:value-type="date">
            <text:p>1911-07-17</text:p>
          </table:table-cell>
        </table:table-row>
        <table:table-row table:style-name="ro1">
          <table:table-cell office:value-type="date" office:date-value="1911-07-18" calcext:value-type="date">
            <text:p>1911-07-18</text:p>
          </table:table-cell>
        </table:table-row>
        <table:table-row table:style-name="ro1">
          <table:table-cell office:value-type="date" office:date-value="1911-07-18" calcext:value-type="date">
            <text:p>1911-07-18</text:p>
          </table:table-cell>
        </table:table-row>
        <table:table-row table:style-name="ro1">
          <table:table-cell office:value-type="date" office:date-value="1911-07-19" calcext:value-type="date">
            <text:p>1911-07-19</text:p>
          </table:table-cell>
        </table:table-row>
        <table:table-row table:style-name="ro1">
          <table:table-cell office:value-type="date" office:date-value="1911-07-19" calcext:value-type="date">
            <text:p>1911-07-19</text:p>
          </table:table-cell>
        </table:table-row>
        <table:table-row table:style-name="ro1">
          <table:table-cell office:value-type="date" office:date-value="1911-07-20" calcext:value-type="date">
            <text:p>1911-07-20</text:p>
          </table:table-cell>
        </table:table-row>
        <table:table-row table:style-name="ro1">
          <table:table-cell office:value-type="date" office:date-value="1911-07-20" calcext:value-type="date">
            <text:p>1911-07-20</text:p>
          </table:table-cell>
        </table:table-row>
        <table:table-row table:style-name="ro1">
          <table:table-cell office:value-type="date" office:date-value="1911-07-21" calcext:value-type="date">
            <text:p>1911-07-21</text:p>
          </table:table-cell>
        </table:table-row>
        <table:table-row table:style-name="ro1">
          <table:table-cell office:value-type="date" office:date-value="1911-07-21" calcext:value-type="date">
            <text:p>1911-07-21</text:p>
          </table:table-cell>
        </table:table-row>
        <table:table-row table:style-name="ro1">
          <table:table-cell office:value-type="date" office:date-value="1911-07-22" calcext:value-type="date">
            <text:p>1911-07-22</text:p>
          </table:table-cell>
        </table:table-row>
        <table:table-row table:style-name="ro1">
          <table:table-cell office:value-type="date" office:date-value="1911-07-22" calcext:value-type="date">
            <text:p>1911-07-22</text:p>
          </table:table-cell>
        </table:table-row>
        <table:table-row table:style-name="ro1">
          <table:table-cell office:value-type="date" office:date-value="1911-07-24" calcext:value-type="date">
            <text:p>1911-07-24</text:p>
          </table:table-cell>
        </table:table-row>
        <table:table-row table:style-name="ro1">
          <table:table-cell office:value-type="date" office:date-value="1911-07-24" calcext:value-type="date">
            <text:p>1911-07-24</text:p>
          </table:table-cell>
        </table:table-row>
        <table:table-row table:style-name="ro1">
          <table:table-cell office:value-type="date" office:date-value="1911-07-25" calcext:value-type="date">
            <text:p>1911-07-25</text:p>
          </table:table-cell>
        </table:table-row>
        <table:table-row table:style-name="ro1">
          <table:table-cell office:value-type="date" office:date-value="1911-07-25" calcext:value-type="date">
            <text:p>1911-07-25</text:p>
          </table:table-cell>
        </table:table-row>
        <table:table-row table:style-name="ro1">
          <table:table-cell office:value-type="date" office:date-value="1911-07-26" calcext:value-type="date">
            <text:p>1911-07-26</text:p>
          </table:table-cell>
        </table:table-row>
        <table:table-row table:style-name="ro1">
          <table:table-cell office:value-type="date" office:date-value="1911-07-26" calcext:value-type="date">
            <text:p>1911-07-26</text:p>
          </table:table-cell>
        </table:table-row>
        <table:table-row table:style-name="ro1">
          <table:table-cell office:value-type="date" office:date-value="1911-07-27" calcext:value-type="date">
            <text:p>1911-07-27</text:p>
          </table:table-cell>
        </table:table-row>
        <table:table-row table:style-name="ro1">
          <table:table-cell office:value-type="date" office:date-value="1911-07-27" calcext:value-type="date">
            <text:p>1911-07-27</text:p>
          </table:table-cell>
        </table:table-row>
        <table:table-row table:style-name="ro1">
          <table:table-cell office:value-type="date" office:date-value="1911-07-28" calcext:value-type="date">
            <text:p>1911-07-28</text:p>
          </table:table-cell>
        </table:table-row>
        <table:table-row table:style-name="ro1">
          <table:table-cell office:value-type="date" office:date-value="1911-07-28" calcext:value-type="date">
            <text:p>1911-07-28</text:p>
          </table:table-cell>
        </table:table-row>
        <table:table-row table:style-name="ro1">
          <table:table-cell office:value-type="date" office:date-value="1911-07-29" calcext:value-type="date">
            <text:p>1911-07-29</text:p>
          </table:table-cell>
        </table:table-row>
        <table:table-row table:style-name="ro1">
          <table:table-cell office:value-type="date" office:date-value="1911-07-29" calcext:value-type="date">
            <text:p>1911-07-29</text:p>
          </table:table-cell>
        </table:table-row>
        <table:table-row table:style-name="ro1">
          <table:table-cell office:value-type="date" office:date-value="1911-07-31" calcext:value-type="date">
            <text:p>1911-07-31</text:p>
          </table:table-cell>
        </table:table-row>
        <table:table-row table:style-name="ro1">
          <table:table-cell office:value-type="date" office:date-value="1911-08-01" calcext:value-type="date">
            <text:p>1911-08-01</text:p>
          </table:table-cell>
        </table:table-row>
        <table:table-row table:style-name="ro1">
          <table:table-cell office:value-type="date" office:date-value="1911-08-01" calcext:value-type="date">
            <text:p>1911-08-01</text:p>
          </table:table-cell>
        </table:table-row>
        <table:table-row table:style-name="ro1">
          <table:table-cell office:value-type="date" office:date-value="1911-08-02" calcext:value-type="date">
            <text:p>1911-08-02</text:p>
          </table:table-cell>
        </table:table-row>
        <table:table-row table:style-name="ro1">
          <table:table-cell office:value-type="date" office:date-value="1911-08-03" calcext:value-type="date">
            <text:p>1911-08-03</text:p>
          </table:table-cell>
        </table:table-row>
        <table:table-row table:style-name="ro1">
          <table:table-cell office:value-type="date" office:date-value="1911-08-03" calcext:value-type="date">
            <text:p>1911-08-03</text:p>
          </table:table-cell>
        </table:table-row>
        <table:table-row table:style-name="ro1">
          <table:table-cell office:value-type="date" office:date-value="1911-08-04" calcext:value-type="date">
            <text:p>1911-08-04</text:p>
          </table:table-cell>
        </table:table-row>
        <table:table-row table:style-name="ro1">
          <table:table-cell office:value-type="date" office:date-value="1911-08-04" calcext:value-type="date">
            <text:p>1911-08-04</text:p>
          </table:table-cell>
        </table:table-row>
        <table:table-row table:style-name="ro1">
          <table:table-cell office:value-type="date" office:date-value="1911-08-05" calcext:value-type="date">
            <text:p>1911-08-05</text:p>
          </table:table-cell>
        </table:table-row>
        <table:table-row table:style-name="ro1">
          <table:table-cell office:value-type="date" office:date-value="1911-08-07" calcext:value-type="date">
            <text:p>1911-08-07</text:p>
          </table:table-cell>
        </table:table-row>
        <table:table-row table:style-name="ro1">
          <table:table-cell office:value-type="date" office:date-value="1911-08-08" calcext:value-type="date">
            <text:p>1911-08-08</text:p>
          </table:table-cell>
        </table:table-row>
        <table:table-row table:style-name="ro1">
          <table:table-cell office:value-type="date" office:date-value="1911-08-08" calcext:value-type="date">
            <text:p>1911-08-08</text:p>
          </table:table-cell>
        </table:table-row>
        <table:table-row table:style-name="ro1">
          <table:table-cell office:value-type="date" office:date-value="1911-08-09" calcext:value-type="date">
            <text:p>1911-08-09</text:p>
          </table:table-cell>
        </table:table-row>
        <table:table-row table:style-name="ro1">
          <table:table-cell office:value-type="date" office:date-value="1911-08-10" calcext:value-type="date">
            <text:p>1911-08-10</text:p>
          </table:table-cell>
        </table:table-row>
        <table:table-row table:style-name="ro1">
          <table:table-cell office:value-type="date" office:date-value="1911-08-11" calcext:value-type="date">
            <text:p>1911-08-11</text:p>
          </table:table-cell>
        </table:table-row>
        <table:table-row table:style-name="ro1">
          <table:table-cell office:value-type="date" office:date-value="1911-08-11" calcext:value-type="date">
            <text:p>1911-08-11</text:p>
          </table:table-cell>
        </table:table-row>
        <table:table-row table:style-name="ro1">
          <table:table-cell office:value-type="date" office:date-value="1911-08-12" calcext:value-type="date">
            <text:p>1911-08-12</text:p>
          </table:table-cell>
        </table:table-row>
        <table:table-row table:style-name="ro1">
          <table:table-cell office:value-type="date" office:date-value="1911-08-12" calcext:value-type="date">
            <text:p>1911-08-12</text:p>
          </table:table-cell>
        </table:table-row>
        <table:table-row table:style-name="ro1">
          <table:table-cell office:value-type="date" office:date-value="1911-08-14" calcext:value-type="date">
            <text:p>1911-08-14</text:p>
          </table:table-cell>
        </table:table-row>
        <table:table-row table:style-name="ro1">
          <table:table-cell office:value-type="date" office:date-value="1911-08-15" calcext:value-type="date">
            <text:p>1911-08-15</text:p>
          </table:table-cell>
        </table:table-row>
        <table:table-row table:style-name="ro1">
          <table:table-cell office:value-type="date" office:date-value="1911-08-15" calcext:value-type="date">
            <text:p>1911-08-15</text:p>
          </table:table-cell>
        </table:table-row>
        <table:table-row table:style-name="ro1">
          <table:table-cell office:value-type="date" office:date-value="1911-08-16" calcext:value-type="date">
            <text:p>1911-08-16</text:p>
          </table:table-cell>
        </table:table-row>
        <table:table-row table:style-name="ro1">
          <table:table-cell office:value-type="date" office:date-value="1911-08-17" calcext:value-type="date">
            <text:p>1911-08-17</text:p>
          </table:table-cell>
        </table:table-row>
        <table:table-row table:style-name="ro1">
          <table:table-cell office:value-type="date" office:date-value="1911-08-17" calcext:value-type="date">
            <text:p>1911-08-17</text:p>
          </table:table-cell>
        </table:table-row>
        <table:table-row table:style-name="ro1">
          <table:table-cell office:value-type="date" office:date-value="1911-08-18" calcext:value-type="date">
            <text:p>1911-08-18</text:p>
          </table:table-cell>
        </table:table-row>
        <table:table-row table:style-name="ro1">
          <table:table-cell office:value-type="date" office:date-value="1911-08-18" calcext:value-type="date">
            <text:p>1911-08-18</text:p>
          </table:table-cell>
        </table:table-row>
        <table:table-row table:style-name="ro1">
          <table:table-cell office:value-type="date" office:date-value="1911-08-19" calcext:value-type="date">
            <text:p>1911-08-19</text:p>
          </table:table-cell>
        </table:table-row>
        <table:table-row table:style-name="ro1">
          <table:table-cell office:value-type="date" office:date-value="1911-08-21" calcext:value-type="date">
            <text:p>1911-08-21</text:p>
          </table:table-cell>
        </table:table-row>
        <table:table-row table:style-name="ro1">
          <table:table-cell office:value-type="date" office:date-value="1911-08-21" calcext:value-type="date">
            <text:p>1911-08-21</text:p>
          </table:table-cell>
        </table:table-row>
        <table:table-row table:style-name="ro1">
          <table:table-cell office:value-type="date" office:date-value="1911-08-22" calcext:value-type="date">
            <text:p>1911-08-22</text:p>
          </table:table-cell>
        </table:table-row>
        <table:table-row table:style-name="ro1">
          <table:table-cell office:value-type="date" office:date-value="1911-08-23" calcext:value-type="date">
            <text:p>1911-08-23</text:p>
          </table:table-cell>
        </table:table-row>
        <table:table-row table:style-name="ro1">
          <table:table-cell office:value-type="date" office:date-value="1911-08-23" calcext:value-type="date">
            <text:p>1911-08-23</text:p>
          </table:table-cell>
        </table:table-row>
        <table:table-row table:style-name="ro1">
          <table:table-cell office:value-type="date" office:date-value="1911-08-24" calcext:value-type="date">
            <text:p>1911-08-24</text:p>
          </table:table-cell>
        </table:table-row>
        <table:table-row table:style-name="ro1">
          <table:table-cell office:value-type="date" office:date-value="1911-08-24" calcext:value-type="date">
            <text:p>1911-08-24</text:p>
          </table:table-cell>
        </table:table-row>
        <table:table-row table:style-name="ro1">
          <table:table-cell office:value-type="date" office:date-value="1911-08-25" calcext:value-type="date">
            <text:p>1911-08-25</text:p>
          </table:table-cell>
        </table:table-row>
        <table:table-row table:style-name="ro1">
          <table:table-cell office:value-type="date" office:date-value="1911-08-25" calcext:value-type="date">
            <text:p>1911-08-25</text:p>
          </table:table-cell>
        </table:table-row>
        <table:table-row table:style-name="ro1">
          <table:table-cell office:value-type="date" office:date-value="1911-08-26" calcext:value-type="date">
            <text:p>1911-08-26</text:p>
          </table:table-cell>
        </table:table-row>
        <table:table-row table:style-name="ro1">
          <table:table-cell office:value-type="date" office:date-value="1911-08-26" calcext:value-type="date">
            <text:p>1911-08-26</text:p>
          </table:table-cell>
        </table:table-row>
        <table:table-row table:style-name="ro1">
          <table:table-cell office:value-type="date" office:date-value="1911-08-28" calcext:value-type="date">
            <text:p>1911-08-28</text:p>
          </table:table-cell>
        </table:table-row>
        <table:table-row table:style-name="ro1">
          <table:table-cell office:value-type="date" office:date-value="1911-08-28" calcext:value-type="date">
            <text:p>1911-08-28</text:p>
          </table:table-cell>
        </table:table-row>
        <table:table-row table:style-name="ro1">
          <table:table-cell office:value-type="date" office:date-value="1911-08-29" calcext:value-type="date">
            <text:p>1911-08-29</text:p>
          </table:table-cell>
        </table:table-row>
        <table:table-row table:style-name="ro1">
          <table:table-cell office:value-type="date" office:date-value="1911-08-30" calcext:value-type="date">
            <text:p>1911-08-30</text:p>
          </table:table-cell>
        </table:table-row>
        <table:table-row table:style-name="ro1">
          <table:table-cell office:value-type="date" office:date-value="1911-08-30" calcext:value-type="date">
            <text:p>1911-08-30</text:p>
          </table:table-cell>
        </table:table-row>
        <table:table-row table:style-name="ro1">
          <table:table-cell office:value-type="date" office:date-value="1911-08-31" calcext:value-type="date">
            <text:p>1911-08-31</text:p>
          </table:table-cell>
        </table:table-row>
        <table:table-row table:style-name="ro1">
          <table:table-cell office:value-type="date" office:date-value="1911-09-01" calcext:value-type="date">
            <text:p>1911-09-01</text:p>
          </table:table-cell>
        </table:table-row>
        <table:table-row table:style-name="ro1">
          <table:table-cell office:value-type="date" office:date-value="1911-09-01" calcext:value-type="date">
            <text:p>1911-09-01</text:p>
          </table:table-cell>
        </table:table-row>
        <table:table-row table:style-name="ro1">
          <table:table-cell office:value-type="date" office:date-value="1911-09-02" calcext:value-type="date">
            <text:p>1911-09-02</text:p>
          </table:table-cell>
        </table:table-row>
        <table:table-row table:style-name="ro1">
          <table:table-cell office:value-type="date" office:date-value="1911-09-04" calcext:value-type="date">
            <text:p>1911-09-04</text:p>
          </table:table-cell>
        </table:table-row>
        <table:table-row table:style-name="ro1">
          <table:table-cell office:value-type="date" office:date-value="1911-09-04" calcext:value-type="date">
            <text:p>1911-09-04</text:p>
          </table:table-cell>
        </table:table-row>
        <table:table-row table:style-name="ro1">
          <table:table-cell office:value-type="date" office:date-value="1911-09-05" calcext:value-type="date">
            <text:p>1911-09-05</text:p>
          </table:table-cell>
        </table:table-row>
        <table:table-row table:style-name="ro1">
          <table:table-cell office:value-type="date" office:date-value="1911-09-05" calcext:value-type="date">
            <text:p>1911-09-05</text:p>
          </table:table-cell>
        </table:table-row>
        <table:table-row table:style-name="ro1">
          <table:table-cell office:value-type="date" office:date-value="1911-09-06" calcext:value-type="date">
            <text:p>1911-09-06</text:p>
          </table:table-cell>
        </table:table-row>
        <table:table-row table:style-name="ro1">
          <table:table-cell office:value-type="date" office:date-value="1911-09-06" calcext:value-type="date">
            <text:p>1911-09-06</text:p>
          </table:table-cell>
        </table:table-row>
        <table:table-row table:style-name="ro1">
          <table:table-cell office:value-type="date" office:date-value="1911-09-07" calcext:value-type="date">
            <text:p>1911-09-07</text:p>
          </table:table-cell>
        </table:table-row>
        <table:table-row table:style-name="ro1">
          <table:table-cell office:value-type="date" office:date-value="1911-09-07" calcext:value-type="date">
            <text:p>1911-09-07</text:p>
          </table:table-cell>
        </table:table-row>
        <table:table-row table:style-name="ro1">
          <table:table-cell office:value-type="date" office:date-value="1911-09-08" calcext:value-type="date">
            <text:p>1911-09-08</text:p>
          </table:table-cell>
        </table:table-row>
        <table:table-row table:style-name="ro1">
          <table:table-cell office:value-type="date" office:date-value="1911-09-08" calcext:value-type="date">
            <text:p>1911-09-08</text:p>
          </table:table-cell>
        </table:table-row>
        <table:table-row table:style-name="ro1">
          <table:table-cell office:value-type="date" office:date-value="1911-09-09" calcext:value-type="date">
            <text:p>1911-09-09</text:p>
          </table:table-cell>
        </table:table-row>
        <table:table-row table:style-name="ro1">
          <table:table-cell office:value-type="date" office:date-value="1911-09-09" calcext:value-type="date">
            <text:p>1911-09-09</text:p>
          </table:table-cell>
        </table:table-row>
        <table:table-row table:style-name="ro1">
          <table:table-cell office:value-type="date" office:date-value="1911-09-11" calcext:value-type="date">
            <text:p>1911-09-11</text:p>
          </table:table-cell>
        </table:table-row>
        <table:table-row table:style-name="ro1">
          <table:table-cell office:value-type="date" office:date-value="1911-09-11" calcext:value-type="date">
            <text:p>1911-09-11</text:p>
          </table:table-cell>
        </table:table-row>
        <table:table-row table:style-name="ro1">
          <table:table-cell office:value-type="date" office:date-value="1911-09-12" calcext:value-type="date">
            <text:p>1911-09-12</text:p>
          </table:table-cell>
        </table:table-row>
        <table:table-row table:style-name="ro1">
          <table:table-cell office:value-type="date" office:date-value="1911-09-13" calcext:value-type="date">
            <text:p>1911-09-13</text:p>
          </table:table-cell>
        </table:table-row>
        <table:table-row table:style-name="ro1">
          <table:table-cell office:value-type="date" office:date-value="1911-09-13" calcext:value-type="date">
            <text:p>1911-09-13</text:p>
          </table:table-cell>
        </table:table-row>
        <table:table-row table:style-name="ro1">
          <table:table-cell office:value-type="date" office:date-value="1911-09-14" calcext:value-type="date">
            <text:p>1911-09-14</text:p>
          </table:table-cell>
        </table:table-row>
        <table:table-row table:style-name="ro1">
          <table:table-cell office:value-type="date" office:date-value="1911-09-14" calcext:value-type="date">
            <text:p>1911-09-14</text:p>
          </table:table-cell>
        </table:table-row>
        <table:table-row table:style-name="ro1">
          <table:table-cell office:value-type="date" office:date-value="1911-09-15" calcext:value-type="date">
            <text:p>1911-09-15</text:p>
          </table:table-cell>
        </table:table-row>
        <table:table-row table:style-name="ro1">
          <table:table-cell office:value-type="date" office:date-value="1911-09-16" calcext:value-type="date">
            <text:p>1911-09-16</text:p>
          </table:table-cell>
        </table:table-row>
        <table:table-row table:style-name="ro1">
          <table:table-cell office:value-type="date" office:date-value="1911-09-18" calcext:value-type="date">
            <text:p>1911-09-18</text:p>
          </table:table-cell>
        </table:table-row>
        <table:table-row table:style-name="ro1">
          <table:table-cell office:value-type="date" office:date-value="1911-09-18" calcext:value-type="date">
            <text:p>1911-09-18</text:p>
          </table:table-cell>
        </table:table-row>
        <table:table-row table:style-name="ro1">
          <table:table-cell office:value-type="date" office:date-value="1911-09-19" calcext:value-type="date">
            <text:p>1911-09-19</text:p>
          </table:table-cell>
        </table:table-row>
        <table:table-row table:style-name="ro1">
          <table:table-cell office:value-type="date" office:date-value="1911-09-20" calcext:value-type="date">
            <text:p>1911-09-20</text:p>
          </table:table-cell>
        </table:table-row>
        <table:table-row table:style-name="ro1">
          <table:table-cell office:value-type="date" office:date-value="1911-09-20" calcext:value-type="date">
            <text:p>1911-09-20</text:p>
          </table:table-cell>
        </table:table-row>
        <table:table-row table:style-name="ro1">
          <table:table-cell office:value-type="date" office:date-value="1911-09-21" calcext:value-type="date">
            <text:p>1911-09-21</text:p>
          </table:table-cell>
        </table:table-row>
        <table:table-row table:style-name="ro1">
          <table:table-cell office:value-type="date" office:date-value="1911-09-21" calcext:value-type="date">
            <text:p>1911-09-21</text:p>
          </table:table-cell>
        </table:table-row>
        <table:table-row table:style-name="ro1">
          <table:table-cell office:value-type="date" office:date-value="1911-09-22" calcext:value-type="date">
            <text:p>1911-09-22</text:p>
          </table:table-cell>
        </table:table-row>
        <table:table-row table:style-name="ro1">
          <table:table-cell office:value-type="date" office:date-value="1911-09-23" calcext:value-type="date">
            <text:p>1911-09-23</text:p>
          </table:table-cell>
        </table:table-row>
        <table:table-row table:style-name="ro1">
          <table:table-cell office:value-type="date" office:date-value="1911-09-23" calcext:value-type="date">
            <text:p>1911-09-23</text:p>
          </table:table-cell>
        </table:table-row>
        <table:table-row table:style-name="ro1">
          <table:table-cell office:value-type="date" office:date-value="1911-09-25" calcext:value-type="date">
            <text:p>1911-09-25</text:p>
          </table:table-cell>
        </table:table-row>
        <table:table-row table:style-name="ro1">
          <table:table-cell office:value-type="date" office:date-value="1911-09-25" calcext:value-type="date">
            <text:p>1911-09-25</text:p>
          </table:table-cell>
        </table:table-row>
        <table:table-row table:style-name="ro1">
          <table:table-cell office:value-type="date" office:date-value="1911-09-26" calcext:value-type="date">
            <text:p>1911-09-26</text:p>
          </table:table-cell>
        </table:table-row>
        <table:table-row table:style-name="ro1">
          <table:table-cell office:value-type="date" office:date-value="1911-09-26" calcext:value-type="date">
            <text:p>1911-09-26</text:p>
          </table:table-cell>
        </table:table-row>
        <table:table-row table:style-name="ro1">
          <table:table-cell office:value-type="date" office:date-value="1911-09-27" calcext:value-type="date">
            <text:p>1911-09-27</text:p>
          </table:table-cell>
        </table:table-row>
        <table:table-row table:style-name="ro1">
          <table:table-cell office:value-type="date" office:date-value="1911-09-27" calcext:value-type="date">
            <text:p>1911-09-27</text:p>
          </table:table-cell>
        </table:table-row>
        <table:table-row table:style-name="ro1">
          <table:table-cell office:value-type="date" office:date-value="1911-09-28" calcext:value-type="date">
            <text:p>1911-09-28</text:p>
          </table:table-cell>
        </table:table-row>
        <table:table-row table:style-name="ro1">
          <table:table-cell office:value-type="date" office:date-value="1911-09-28" calcext:value-type="date">
            <text:p>1911-09-28</text:p>
          </table:table-cell>
        </table:table-row>
        <table:table-row table:style-name="ro1">
          <table:table-cell office:value-type="date" office:date-value="1911-09-29" calcext:value-type="date">
            <text:p>1911-09-29</text:p>
          </table:table-cell>
        </table:table-row>
        <table:table-row table:style-name="ro1">
          <table:table-cell office:value-type="date" office:date-value="1911-09-29" calcext:value-type="date">
            <text:p>1911-09-29</text:p>
          </table:table-cell>
        </table:table-row>
        <table:table-row table:style-name="ro1">
          <table:table-cell office:value-type="date" office:date-value="1911-09-30" calcext:value-type="date">
            <text:p>1911-09-30</text:p>
          </table:table-cell>
        </table:table-row>
        <table:table-row table:style-name="ro1">
          <table:table-cell office:value-type="date" office:date-value="1911-09-30" calcext:value-type="date">
            <text:p>1911-09-30</text:p>
          </table:table-cell>
        </table:table-row>
        <table:table-row table:style-name="ro1">
          <table:table-cell office:value-type="date" office:date-value="1911-10-02" calcext:value-type="date">
            <text:p>1911-10-02</text:p>
          </table:table-cell>
        </table:table-row>
        <table:table-row table:style-name="ro1">
          <table:table-cell office:value-type="date" office:date-value="1911-10-02" calcext:value-type="date">
            <text:p>1911-10-02</text:p>
          </table:table-cell>
        </table:table-row>
        <table:table-row table:style-name="ro1">
          <table:table-cell office:value-type="date" office:date-value="1911-10-03" calcext:value-type="date">
            <text:p>1911-10-03</text:p>
          </table:table-cell>
        </table:table-row>
        <table:table-row table:style-name="ro1">
          <table:table-cell office:value-type="date" office:date-value="1911-10-03" calcext:value-type="date">
            <text:p>1911-10-03</text:p>
          </table:table-cell>
        </table:table-row>
        <table:table-row table:style-name="ro1">
          <table:table-cell office:value-type="date" office:date-value="1911-10-04" calcext:value-type="date">
            <text:p>1911-10-04</text:p>
          </table:table-cell>
        </table:table-row>
        <table:table-row table:style-name="ro1">
          <table:table-cell office:value-type="date" office:date-value="1911-10-04" calcext:value-type="date">
            <text:p>1911-10-04</text:p>
          </table:table-cell>
        </table:table-row>
        <table:table-row table:style-name="ro1">
          <table:table-cell office:value-type="date" office:date-value="1911-10-05" calcext:value-type="date">
            <text:p>1911-10-05</text:p>
          </table:table-cell>
        </table:table-row>
        <table:table-row table:style-name="ro1">
          <table:table-cell office:value-type="date" office:date-value="1911-10-05" calcext:value-type="date">
            <text:p>1911-10-05</text:p>
          </table:table-cell>
        </table:table-row>
        <table:table-row table:style-name="ro1">
          <table:table-cell office:value-type="date" office:date-value="1911-10-06" calcext:value-type="date">
            <text:p>1911-10-06</text:p>
          </table:table-cell>
        </table:table-row>
        <table:table-row table:style-name="ro1">
          <table:table-cell office:value-type="date" office:date-value="1911-10-06" calcext:value-type="date">
            <text:p>1911-10-06</text:p>
          </table:table-cell>
        </table:table-row>
        <table:table-row table:style-name="ro1">
          <table:table-cell office:value-type="date" office:date-value="1911-10-07" calcext:value-type="date">
            <text:p>1911-10-07</text:p>
          </table:table-cell>
        </table:table-row>
        <table:table-row table:style-name="ro1">
          <table:table-cell office:value-type="date" office:date-value="1911-10-07" calcext:value-type="date">
            <text:p>1911-10-07</text:p>
          </table:table-cell>
        </table:table-row>
        <table:table-row table:style-name="ro1">
          <table:table-cell office:value-type="date" office:date-value="1911-10-09" calcext:value-type="date">
            <text:p>1911-10-09</text:p>
          </table:table-cell>
        </table:table-row>
        <table:table-row table:style-name="ro1">
          <table:table-cell office:value-type="date" office:date-value="1911-10-09" calcext:value-type="date">
            <text:p>1911-10-09</text:p>
          </table:table-cell>
        </table:table-row>
        <table:table-row table:style-name="ro1">
          <table:table-cell office:value-type="date" office:date-value="1911-10-10" calcext:value-type="date">
            <text:p>1911-10-10</text:p>
          </table:table-cell>
        </table:table-row>
        <table:table-row table:style-name="ro1">
          <table:table-cell office:value-type="date" office:date-value="1911-10-10" calcext:value-type="date">
            <text:p>1911-10-10</text:p>
          </table:table-cell>
        </table:table-row>
        <table:table-row table:style-name="ro1">
          <table:table-cell office:value-type="date" office:date-value="1911-10-11" calcext:value-type="date">
            <text:p>1911-10-11</text:p>
          </table:table-cell>
        </table:table-row>
        <table:table-row table:style-name="ro1">
          <table:table-cell office:value-type="date" office:date-value="1911-10-11" calcext:value-type="date">
            <text:p>1911-10-11</text:p>
          </table:table-cell>
        </table:table-row>
        <table:table-row table:style-name="ro1">
          <table:table-cell office:value-type="date" office:date-value="1911-10-12" calcext:value-type="date">
            <text:p>1911-10-12</text:p>
          </table:table-cell>
        </table:table-row>
        <table:table-row table:style-name="ro1">
          <table:table-cell office:value-type="date" office:date-value="1911-10-12" calcext:value-type="date">
            <text:p>1911-10-12</text:p>
          </table:table-cell>
        </table:table-row>
        <table:table-row table:style-name="ro1">
          <table:table-cell office:value-type="date" office:date-value="1911-10-13" calcext:value-type="date">
            <text:p>1911-10-13</text:p>
          </table:table-cell>
        </table:table-row>
        <table:table-row table:style-name="ro1">
          <table:table-cell office:value-type="date" office:date-value="1911-10-13" calcext:value-type="date">
            <text:p>1911-10-13</text:p>
          </table:table-cell>
        </table:table-row>
        <table:table-row table:style-name="ro1">
          <table:table-cell office:value-type="date" office:date-value="1911-10-14" calcext:value-type="date">
            <text:p>1911-10-14</text:p>
          </table:table-cell>
        </table:table-row>
        <table:table-row table:style-name="ro1">
          <table:table-cell office:value-type="date" office:date-value="1911-10-14" calcext:value-type="date">
            <text:p>1911-10-14</text:p>
          </table:table-cell>
        </table:table-row>
        <table:table-row table:style-name="ro1">
          <table:table-cell office:value-type="date" office:date-value="1911-10-16" calcext:value-type="date">
            <text:p>1911-10-16</text:p>
          </table:table-cell>
        </table:table-row>
        <table:table-row table:style-name="ro1">
          <table:table-cell office:value-type="date" office:date-value="1911-10-16" calcext:value-type="date">
            <text:p>1911-10-16</text:p>
          </table:table-cell>
        </table:table-row>
        <table:table-row table:style-name="ro1">
          <table:table-cell office:value-type="date" office:date-value="1911-10-17" calcext:value-type="date">
            <text:p>1911-10-17</text:p>
          </table:table-cell>
        </table:table-row>
        <table:table-row table:style-name="ro1">
          <table:table-cell office:value-type="date" office:date-value="1911-10-17" calcext:value-type="date">
            <text:p>1911-10-17</text:p>
          </table:table-cell>
        </table:table-row>
        <table:table-row table:style-name="ro1">
          <table:table-cell office:value-type="date" office:date-value="1911-10-18" calcext:value-type="date">
            <text:p>1911-10-18</text:p>
          </table:table-cell>
        </table:table-row>
        <table:table-row table:style-name="ro1">
          <table:table-cell office:value-type="date" office:date-value="1911-10-18" calcext:value-type="date">
            <text:p>1911-10-18</text:p>
          </table:table-cell>
        </table:table-row>
        <table:table-row table:style-name="ro1">
          <table:table-cell office:value-type="date" office:date-value="1911-10-19" calcext:value-type="date">
            <text:p>1911-10-19</text:p>
          </table:table-cell>
        </table:table-row>
        <table:table-row table:style-name="ro1">
          <table:table-cell office:value-type="date" office:date-value="1911-10-19" calcext:value-type="date">
            <text:p>1911-10-19</text:p>
          </table:table-cell>
        </table:table-row>
        <table:table-row table:style-name="ro1">
          <table:table-cell office:value-type="date" office:date-value="1911-10-20" calcext:value-type="date">
            <text:p>1911-10-20</text:p>
          </table:table-cell>
        </table:table-row>
        <table:table-row table:style-name="ro1">
          <table:table-cell office:value-type="date" office:date-value="1911-10-20" calcext:value-type="date">
            <text:p>1911-10-20</text:p>
          </table:table-cell>
        </table:table-row>
        <table:table-row table:style-name="ro1">
          <table:table-cell office:value-type="date" office:date-value="1911-10-21" calcext:value-type="date">
            <text:p>1911-10-21</text:p>
          </table:table-cell>
        </table:table-row>
        <table:table-row table:style-name="ro1">
          <table:table-cell office:value-type="date" office:date-value="1911-10-21" calcext:value-type="date">
            <text:p>1911-10-21</text:p>
          </table:table-cell>
        </table:table-row>
        <table:table-row table:style-name="ro1">
          <table:table-cell office:value-type="date" office:date-value="1911-10-23" calcext:value-type="date">
            <text:p>1911-10-23</text:p>
          </table:table-cell>
        </table:table-row>
        <table:table-row table:style-name="ro1">
          <table:table-cell office:value-type="date" office:date-value="1911-10-23" calcext:value-type="date">
            <text:p>1911-10-23</text:p>
          </table:table-cell>
        </table:table-row>
        <table:table-row table:style-name="ro1">
          <table:table-cell office:value-type="date" office:date-value="1911-10-24" calcext:value-type="date">
            <text:p>1911-10-24</text:p>
          </table:table-cell>
        </table:table-row>
        <table:table-row table:style-name="ro1">
          <table:table-cell office:value-type="date" office:date-value="1911-10-24" calcext:value-type="date">
            <text:p>1911-10-24</text:p>
          </table:table-cell>
        </table:table-row>
        <table:table-row table:style-name="ro1">
          <table:table-cell office:value-type="date" office:date-value="1911-10-25" calcext:value-type="date">
            <text:p>1911-10-25</text:p>
          </table:table-cell>
        </table:table-row>
        <table:table-row table:style-name="ro1">
          <table:table-cell office:value-type="date" office:date-value="1911-10-25" calcext:value-type="date">
            <text:p>1911-10-25</text:p>
          </table:table-cell>
        </table:table-row>
        <table:table-row table:style-name="ro1">
          <table:table-cell office:value-type="date" office:date-value="1911-10-26" calcext:value-type="date">
            <text:p>1911-10-26</text:p>
          </table:table-cell>
        </table:table-row>
        <table:table-row table:style-name="ro1">
          <table:table-cell office:value-type="date" office:date-value="1911-10-26" calcext:value-type="date">
            <text:p>1911-10-26</text:p>
          </table:table-cell>
        </table:table-row>
        <table:table-row table:style-name="ro1">
          <table:table-cell office:value-type="date" office:date-value="1911-10-27" calcext:value-type="date">
            <text:p>1911-10-27</text:p>
          </table:table-cell>
        </table:table-row>
        <table:table-row table:style-name="ro1">
          <table:table-cell office:value-type="date" office:date-value="1911-10-27" calcext:value-type="date">
            <text:p>1911-10-27</text:p>
          </table:table-cell>
        </table:table-row>
        <table:table-row table:style-name="ro1">
          <table:table-cell office:value-type="date" office:date-value="1911-10-28" calcext:value-type="date">
            <text:p>1911-10-28</text:p>
          </table:table-cell>
        </table:table-row>
        <table:table-row table:style-name="ro1">
          <table:table-cell office:value-type="date" office:date-value="1911-10-28" calcext:value-type="date">
            <text:p>1911-10-28</text:p>
          </table:table-cell>
        </table:table-row>
        <table:table-row table:style-name="ro1">
          <table:table-cell office:value-type="date" office:date-value="1911-10-30" calcext:value-type="date">
            <text:p>1911-10-30</text:p>
          </table:table-cell>
        </table:table-row>
        <table:table-row table:style-name="ro1">
          <table:table-cell office:value-type="date" office:date-value="1911-10-30" calcext:value-type="date">
            <text:p>1911-10-30</text:p>
          </table:table-cell>
        </table:table-row>
        <table:table-row table:style-name="ro1">
          <table:table-cell office:value-type="date" office:date-value="1911-10-31" calcext:value-type="date">
            <text:p>1911-10-31</text:p>
          </table:table-cell>
        </table:table-row>
        <table:table-row table:style-name="ro1">
          <table:table-cell office:value-type="date" office:date-value="1911-10-31" calcext:value-type="date">
            <text:p>1911-10-31</text:p>
          </table:table-cell>
        </table:table-row>
        <table:table-row table:style-name="ro1">
          <table:table-cell office:value-type="date" office:date-value="1911-11-01" calcext:value-type="date">
            <text:p>1911-11-01</text:p>
          </table:table-cell>
        </table:table-row>
        <table:table-row table:style-name="ro1">
          <table:table-cell office:value-type="date" office:date-value="1911-11-01" calcext:value-type="date">
            <text:p>1911-11-01</text:p>
          </table:table-cell>
        </table:table-row>
        <table:table-row table:style-name="ro1">
          <table:table-cell office:value-type="date" office:date-value="1911-11-02" calcext:value-type="date">
            <text:p>1911-11-02</text:p>
          </table:table-cell>
        </table:table-row>
        <table:table-row table:style-name="ro1">
          <table:table-cell office:value-type="date" office:date-value="1911-11-02" calcext:value-type="date">
            <text:p>1911-11-02</text:p>
          </table:table-cell>
        </table:table-row>
        <table:table-row table:style-name="ro1">
          <table:table-cell office:value-type="date" office:date-value="1911-11-03" calcext:value-type="date">
            <text:p>1911-11-03</text:p>
          </table:table-cell>
        </table:table-row>
        <table:table-row table:style-name="ro1">
          <table:table-cell office:value-type="date" office:date-value="1911-11-03" calcext:value-type="date">
            <text:p>1911-11-03</text:p>
          </table:table-cell>
        </table:table-row>
        <table:table-row table:style-name="ro1">
          <table:table-cell office:value-type="date" office:date-value="1911-11-04" calcext:value-type="date">
            <text:p>1911-11-04</text:p>
          </table:table-cell>
        </table:table-row>
        <table:table-row table:style-name="ro1">
          <table:table-cell office:value-type="date" office:date-value="1911-11-04" calcext:value-type="date">
            <text:p>1911-11-04</text:p>
          </table:table-cell>
        </table:table-row>
        <table:table-row table:style-name="ro1">
          <table:table-cell office:value-type="date" office:date-value="1911-11-06" calcext:value-type="date">
            <text:p>1911-11-06</text:p>
          </table:table-cell>
        </table:table-row>
        <table:table-row table:style-name="ro1">
          <table:table-cell office:value-type="date" office:date-value="1911-11-06" calcext:value-type="date">
            <text:p>1911-11-06</text:p>
          </table:table-cell>
        </table:table-row>
        <table:table-row table:style-name="ro1">
          <table:table-cell office:value-type="date" office:date-value="1911-11-07" calcext:value-type="date">
            <text:p>1911-11-07</text:p>
          </table:table-cell>
        </table:table-row>
        <table:table-row table:style-name="ro1">
          <table:table-cell office:value-type="date" office:date-value="1911-11-07" calcext:value-type="date">
            <text:p>1911-11-07</text:p>
          </table:table-cell>
        </table:table-row>
        <table:table-row table:style-name="ro1">
          <table:table-cell office:value-type="date" office:date-value="1911-11-08" calcext:value-type="date">
            <text:p>1911-11-08</text:p>
          </table:table-cell>
        </table:table-row>
        <table:table-row table:style-name="ro1">
          <table:table-cell office:value-type="date" office:date-value="1911-11-08" calcext:value-type="date">
            <text:p>1911-11-08</text:p>
          </table:table-cell>
        </table:table-row>
        <table:table-row table:style-name="ro1">
          <table:table-cell office:value-type="date" office:date-value="1911-11-09" calcext:value-type="date">
            <text:p>1911-11-09</text:p>
          </table:table-cell>
        </table:table-row>
        <table:table-row table:style-name="ro1">
          <table:table-cell office:value-type="date" office:date-value="1911-11-09" calcext:value-type="date">
            <text:p>1911-11-09</text:p>
          </table:table-cell>
        </table:table-row>
        <table:table-row table:style-name="ro1">
          <table:table-cell office:value-type="date" office:date-value="1911-11-10" calcext:value-type="date">
            <text:p>1911-11-10</text:p>
          </table:table-cell>
        </table:table-row>
        <table:table-row table:style-name="ro1">
          <table:table-cell office:value-type="date" office:date-value="1911-11-10" calcext:value-type="date">
            <text:p>1911-11-10</text:p>
          </table:table-cell>
        </table:table-row>
        <table:table-row table:style-name="ro1">
          <table:table-cell office:value-type="date" office:date-value="1911-11-11" calcext:value-type="date">
            <text:p>1911-11-11</text:p>
          </table:table-cell>
        </table:table-row>
        <table:table-row table:style-name="ro1">
          <table:table-cell office:value-type="date" office:date-value="1911-11-11" calcext:value-type="date">
            <text:p>1911-11-11</text:p>
          </table:table-cell>
        </table:table-row>
        <table:table-row table:style-name="ro1">
          <table:table-cell office:value-type="date" office:date-value="1911-11-13" calcext:value-type="date">
            <text:p>1911-11-13</text:p>
          </table:table-cell>
        </table:table-row>
        <table:table-row table:style-name="ro1">
          <table:table-cell office:value-type="date" office:date-value="1911-11-13" calcext:value-type="date">
            <text:p>1911-11-13</text:p>
          </table:table-cell>
        </table:table-row>
        <table:table-row table:style-name="ro1">
          <table:table-cell office:value-type="date" office:date-value="1911-11-14" calcext:value-type="date">
            <text:p>1911-11-14</text:p>
          </table:table-cell>
        </table:table-row>
        <table:table-row table:style-name="ro1">
          <table:table-cell office:value-type="date" office:date-value="1911-11-14" calcext:value-type="date">
            <text:p>1911-11-14</text:p>
          </table:table-cell>
        </table:table-row>
        <table:table-row table:style-name="ro1">
          <table:table-cell office:value-type="date" office:date-value="1911-11-15" calcext:value-type="date">
            <text:p>1911-11-15</text:p>
          </table:table-cell>
        </table:table-row>
        <table:table-row table:style-name="ro1">
          <table:table-cell office:value-type="date" office:date-value="1911-11-15" calcext:value-type="date">
            <text:p>1911-11-15</text:p>
          </table:table-cell>
        </table:table-row>
        <table:table-row table:style-name="ro1">
          <table:table-cell office:value-type="date" office:date-value="1911-11-16" calcext:value-type="date">
            <text:p>1911-11-16</text:p>
          </table:table-cell>
        </table:table-row>
        <table:table-row table:style-name="ro1">
          <table:table-cell office:value-type="date" office:date-value="1911-11-16" calcext:value-type="date">
            <text:p>1911-11-16</text:p>
          </table:table-cell>
        </table:table-row>
        <table:table-row table:style-name="ro1">
          <table:table-cell office:value-type="date" office:date-value="1911-11-17" calcext:value-type="date">
            <text:p>1911-11-17</text:p>
          </table:table-cell>
        </table:table-row>
        <table:table-row table:style-name="ro1">
          <table:table-cell office:value-type="date" office:date-value="1911-11-17" calcext:value-type="date">
            <text:p>1911-11-17</text:p>
          </table:table-cell>
        </table:table-row>
        <table:table-row table:style-name="ro1">
          <table:table-cell office:value-type="date" office:date-value="1911-11-18" calcext:value-type="date">
            <text:p>1911-11-18</text:p>
          </table:table-cell>
        </table:table-row>
        <table:table-row table:style-name="ro1">
          <table:table-cell office:value-type="date" office:date-value="1911-11-18" calcext:value-type="date">
            <text:p>1911-11-18</text:p>
          </table:table-cell>
        </table:table-row>
        <table:table-row table:style-name="ro1">
          <table:table-cell office:value-type="date" office:date-value="1911-11-20" calcext:value-type="date">
            <text:p>1911-11-20</text:p>
          </table:table-cell>
        </table:table-row>
        <table:table-row table:style-name="ro1">
          <table:table-cell office:value-type="date" office:date-value="1911-11-20" calcext:value-type="date">
            <text:p>1911-11-20</text:p>
          </table:table-cell>
        </table:table-row>
        <table:table-row table:style-name="ro1">
          <table:table-cell office:value-type="date" office:date-value="1911-11-21" calcext:value-type="date">
            <text:p>1911-11-21</text:p>
          </table:table-cell>
        </table:table-row>
        <table:table-row table:style-name="ro1">
          <table:table-cell office:value-type="date" office:date-value="1911-11-21" calcext:value-type="date">
            <text:p>1911-11-21</text:p>
          </table:table-cell>
        </table:table-row>
        <table:table-row table:style-name="ro1">
          <table:table-cell office:value-type="date" office:date-value="1911-11-22" calcext:value-type="date">
            <text:p>1911-11-22</text:p>
          </table:table-cell>
        </table:table-row>
        <table:table-row table:style-name="ro1">
          <table:table-cell office:value-type="date" office:date-value="1911-11-22" calcext:value-type="date">
            <text:p>1911-11-22</text:p>
          </table:table-cell>
        </table:table-row>
        <table:table-row table:style-name="ro1">
          <table:table-cell office:value-type="date" office:date-value="1911-11-23" calcext:value-type="date">
            <text:p>1911-11-23</text:p>
          </table:table-cell>
        </table:table-row>
        <table:table-row table:style-name="ro1">
          <table:table-cell office:value-type="date" office:date-value="1911-11-23" calcext:value-type="date">
            <text:p>1911-11-23</text:p>
          </table:table-cell>
        </table:table-row>
        <table:table-row table:style-name="ro1">
          <table:table-cell office:value-type="date" office:date-value="1911-11-24" calcext:value-type="date">
            <text:p>1911-11-24</text:p>
          </table:table-cell>
        </table:table-row>
        <table:table-row table:style-name="ro1">
          <table:table-cell office:value-type="date" office:date-value="1911-11-24" calcext:value-type="date">
            <text:p>1911-11-24</text:p>
          </table:table-cell>
        </table:table-row>
        <table:table-row table:style-name="ro1">
          <table:table-cell office:value-type="date" office:date-value="1911-11-25" calcext:value-type="date">
            <text:p>1911-11-25</text:p>
          </table:table-cell>
        </table:table-row>
        <table:table-row table:style-name="ro1">
          <table:table-cell office:value-type="date" office:date-value="1911-11-25" calcext:value-type="date">
            <text:p>1911-11-25</text:p>
          </table:table-cell>
        </table:table-row>
        <table:table-row table:style-name="ro1">
          <table:table-cell office:value-type="date" office:date-value="1911-11-27" calcext:value-type="date">
            <text:p>1911-11-27</text:p>
          </table:table-cell>
        </table:table-row>
        <table:table-row table:style-name="ro1">
          <table:table-cell office:value-type="date" office:date-value="1911-11-27" calcext:value-type="date">
            <text:p>1911-11-27</text:p>
          </table:table-cell>
        </table:table-row>
        <table:table-row table:style-name="ro1">
          <table:table-cell office:value-type="date" office:date-value="1911-11-28" calcext:value-type="date">
            <text:p>1911-11-28</text:p>
          </table:table-cell>
        </table:table-row>
        <table:table-row table:style-name="ro1">
          <table:table-cell office:value-type="date" office:date-value="1911-11-28" calcext:value-type="date">
            <text:p>1911-11-28</text:p>
          </table:table-cell>
        </table:table-row>
        <table:table-row table:style-name="ro1">
          <table:table-cell office:value-type="date" office:date-value="1911-11-29" calcext:value-type="date">
            <text:p>1911-11-29</text:p>
          </table:table-cell>
        </table:table-row>
        <table:table-row table:style-name="ro1">
          <table:table-cell office:value-type="date" office:date-value="1911-11-30" calcext:value-type="date">
            <text:p>1911-11-30</text:p>
          </table:table-cell>
        </table:table-row>
        <table:table-row table:style-name="ro1">
          <table:table-cell office:value-type="date" office:date-value="1911-12-01" calcext:value-type="date">
            <text:p>1911-12-01</text:p>
          </table:table-cell>
        </table:table-row>
        <table:table-row table:style-name="ro1">
          <table:table-cell office:value-type="date" office:date-value="1911-12-01" calcext:value-type="date">
            <text:p>1911-12-01</text:p>
          </table:table-cell>
        </table:table-row>
        <table:table-row table:style-name="ro1">
          <table:table-cell office:value-type="date" office:date-value="1911-12-02" calcext:value-type="date">
            <text:p>1911-12-02</text:p>
          </table:table-cell>
        </table:table-row>
        <table:table-row table:style-name="ro1">
          <table:table-cell office:value-type="date" office:date-value="1911-12-02" calcext:value-type="date">
            <text:p>1911-12-02</text:p>
          </table:table-cell>
        </table:table-row>
        <table:table-row table:style-name="ro1">
          <table:table-cell office:value-type="date" office:date-value="1911-12-04" calcext:value-type="date">
            <text:p>1911-12-04</text:p>
          </table:table-cell>
        </table:table-row>
        <table:table-row table:style-name="ro1">
          <table:table-cell office:value-type="date" office:date-value="1911-12-04" calcext:value-type="date">
            <text:p>1911-12-04</text:p>
          </table:table-cell>
        </table:table-row>
        <table:table-row table:style-name="ro1">
          <table:table-cell office:value-type="date" office:date-value="1911-12-05" calcext:value-type="date">
            <text:p>1911-12-05</text:p>
          </table:table-cell>
        </table:table-row>
        <table:table-row table:style-name="ro1">
          <table:table-cell office:value-type="date" office:date-value="1911-12-05" calcext:value-type="date">
            <text:p>1911-12-05</text:p>
          </table:table-cell>
        </table:table-row>
        <table:table-row table:style-name="ro1">
          <table:table-cell office:value-type="date" office:date-value="1911-12-06" calcext:value-type="date">
            <text:p>1911-12-06</text:p>
          </table:table-cell>
        </table:table-row>
        <table:table-row table:style-name="ro1">
          <table:table-cell office:value-type="date" office:date-value="1911-12-06" calcext:value-type="date">
            <text:p>1911-12-06</text:p>
          </table:table-cell>
        </table:table-row>
        <table:table-row table:style-name="ro1">
          <table:table-cell office:value-type="date" office:date-value="1911-12-07" calcext:value-type="date">
            <text:p>1911-12-07</text:p>
          </table:table-cell>
        </table:table-row>
        <table:table-row table:style-name="ro1">
          <table:table-cell office:value-type="date" office:date-value="1911-12-07" calcext:value-type="date">
            <text:p>1911-12-07</text:p>
          </table:table-cell>
        </table:table-row>
        <table:table-row table:style-name="ro1">
          <table:table-cell office:value-type="date" office:date-value="1911-12-08" calcext:value-type="date">
            <text:p>1911-12-08</text:p>
          </table:table-cell>
        </table:table-row>
        <table:table-row table:style-name="ro1">
          <table:table-cell office:value-type="date" office:date-value="1911-12-08" calcext:value-type="date">
            <text:p>1911-12-08</text:p>
          </table:table-cell>
        </table:table-row>
        <table:table-row table:style-name="ro1">
          <table:table-cell office:value-type="date" office:date-value="1911-12-09" calcext:value-type="date">
            <text:p>1911-12-09</text:p>
          </table:table-cell>
        </table:table-row>
        <table:table-row table:style-name="ro1">
          <table:table-cell office:value-type="date" office:date-value="1911-12-09" calcext:value-type="date">
            <text:p>1911-12-09</text:p>
          </table:table-cell>
        </table:table-row>
        <table:table-row table:style-name="ro1">
          <table:table-cell office:value-type="date" office:date-value="1911-12-11" calcext:value-type="date">
            <text:p>1911-12-11</text:p>
          </table:table-cell>
        </table:table-row>
        <table:table-row table:style-name="ro1">
          <table:table-cell office:value-type="date" office:date-value="1911-12-11" calcext:value-type="date">
            <text:p>1911-12-11</text:p>
          </table:table-cell>
        </table:table-row>
        <table:table-row table:style-name="ro1">
          <table:table-cell office:value-type="date" office:date-value="1911-12-12" calcext:value-type="date">
            <text:p>1911-12-12</text:p>
          </table:table-cell>
        </table:table-row>
        <table:table-row table:style-name="ro1">
          <table:table-cell office:value-type="date" office:date-value="1911-12-12" calcext:value-type="date">
            <text:p>1911-12-12</text:p>
          </table:table-cell>
        </table:table-row>
        <table:table-row table:style-name="ro1">
          <table:table-cell office:value-type="date" office:date-value="1911-12-13" calcext:value-type="date">
            <text:p>1911-12-13</text:p>
          </table:table-cell>
        </table:table-row>
        <table:table-row table:style-name="ro1">
          <table:table-cell office:value-type="date" office:date-value="1911-12-13" calcext:value-type="date">
            <text:p>1911-12-13</text:p>
          </table:table-cell>
        </table:table-row>
        <table:table-row table:style-name="ro1">
          <table:table-cell office:value-type="date" office:date-value="1911-12-14" calcext:value-type="date">
            <text:p>1911-12-14</text:p>
          </table:table-cell>
        </table:table-row>
        <table:table-row table:style-name="ro1">
          <table:table-cell office:value-type="date" office:date-value="1911-12-14" calcext:value-type="date">
            <text:p>1911-12-14</text:p>
          </table:table-cell>
        </table:table-row>
        <table:table-row table:style-name="ro1">
          <table:table-cell office:value-type="date" office:date-value="1911-12-15" calcext:value-type="date">
            <text:p>1911-12-15</text:p>
          </table:table-cell>
        </table:table-row>
        <table:table-row table:style-name="ro1">
          <table:table-cell office:value-type="date" office:date-value="1911-12-15" calcext:value-type="date">
            <text:p>1911-12-15</text:p>
          </table:table-cell>
        </table:table-row>
        <table:table-row table:style-name="ro1">
          <table:table-cell office:value-type="date" office:date-value="1911-12-16" calcext:value-type="date">
            <text:p>1911-12-16</text:p>
          </table:table-cell>
        </table:table-row>
        <table:table-row table:style-name="ro1">
          <table:table-cell office:value-type="date" office:date-value="1911-12-16" calcext:value-type="date">
            <text:p>1911-12-16</text:p>
          </table:table-cell>
        </table:table-row>
        <table:table-row table:style-name="ro1">
          <table:table-cell office:value-type="date" office:date-value="1911-12-18" calcext:value-type="date">
            <text:p>1911-12-18</text:p>
          </table:table-cell>
        </table:table-row>
        <table:table-row table:style-name="ro1">
          <table:table-cell office:value-type="date" office:date-value="1911-12-18" calcext:value-type="date">
            <text:p>1911-12-18</text:p>
          </table:table-cell>
        </table:table-row>
        <table:table-row table:style-name="ro1">
          <table:table-cell office:value-type="date" office:date-value="1911-12-19" calcext:value-type="date">
            <text:p>1911-12-19</text:p>
          </table:table-cell>
        </table:table-row>
        <table:table-row table:style-name="ro1">
          <table:table-cell office:value-type="date" office:date-value="1911-12-19" calcext:value-type="date">
            <text:p>1911-12-19</text:p>
          </table:table-cell>
        </table:table-row>
        <table:table-row table:style-name="ro1">
          <table:table-cell office:value-type="date" office:date-value="1911-12-20" calcext:value-type="date">
            <text:p>1911-12-20</text:p>
          </table:table-cell>
        </table:table-row>
        <table:table-row table:style-name="ro1">
          <table:table-cell office:value-type="date" office:date-value="1911-12-20" calcext:value-type="date">
            <text:p>1911-12-20</text:p>
          </table:table-cell>
        </table:table-row>
        <table:table-row table:style-name="ro1">
          <table:table-cell office:value-type="date" office:date-value="1911-12-21" calcext:value-type="date">
            <text:p>1911-12-21</text:p>
          </table:table-cell>
        </table:table-row>
        <table:table-row table:style-name="ro1">
          <table:table-cell office:value-type="date" office:date-value="1911-12-21" calcext:value-type="date">
            <text:p>1911-12-21</text:p>
          </table:table-cell>
        </table:table-row>
        <table:table-row table:style-name="ro1">
          <table:table-cell office:value-type="date" office:date-value="1911-12-22" calcext:value-type="date">
            <text:p>1911-12-22</text:p>
          </table:table-cell>
        </table:table-row>
        <table:table-row table:style-name="ro1">
          <table:table-cell office:value-type="date" office:date-value="1911-12-22" calcext:value-type="date">
            <text:p>1911-12-22</text:p>
          </table:table-cell>
        </table:table-row>
        <table:table-row table:style-name="ro1">
          <table:table-cell office:value-type="date" office:date-value="1911-12-23" calcext:value-type="date">
            <text:p>1911-12-23</text:p>
          </table:table-cell>
        </table:table-row>
        <table:table-row table:style-name="ro1">
          <table:table-cell office:value-type="date" office:date-value="1911-12-23" calcext:value-type="date">
            <text:p>1911-12-23</text:p>
          </table:table-cell>
        </table:table-row>
        <table:table-row table:style-name="ro1">
          <table:table-cell office:value-type="date" office:date-value="1911-12-25" calcext:value-type="date">
            <text:p>1911-12-25</text:p>
          </table:table-cell>
        </table:table-row>
        <table:table-row table:style-name="ro1">
          <table:table-cell office:value-type="date" office:date-value="1911-12-26" calcext:value-type="date">
            <text:p>1911-12-26</text:p>
          </table:table-cell>
        </table:table-row>
        <table:table-row table:style-name="ro1">
          <table:table-cell office:value-type="date" office:date-value="1911-12-26" calcext:value-type="date">
            <text:p>1911-12-26</text:p>
          </table:table-cell>
        </table:table-row>
        <table:table-row table:style-name="ro1">
          <table:table-cell office:value-type="date" office:date-value="1911-12-27" calcext:value-type="date">
            <text:p>1911-12-27</text:p>
          </table:table-cell>
        </table:table-row>
        <table:table-row table:style-name="ro1">
          <table:table-cell office:value-type="date" office:date-value="1911-12-27" calcext:value-type="date">
            <text:p>1911-12-27</text:p>
          </table:table-cell>
        </table:table-row>
        <table:table-row table:style-name="ro1">
          <table:table-cell office:value-type="date" office:date-value="1911-12-28" calcext:value-type="date">
            <text:p>1911-12-28</text:p>
          </table:table-cell>
        </table:table-row>
        <table:table-row table:style-name="ro1">
          <table:table-cell office:value-type="date" office:date-value="1911-12-28" calcext:value-type="date">
            <text:p>1911-12-28</text:p>
          </table:table-cell>
        </table:table-row>
        <table:table-row table:style-name="ro1">
          <table:table-cell office:value-type="date" office:date-value="1911-12-29" calcext:value-type="date">
            <text:p>1911-12-29</text:p>
          </table:table-cell>
        </table:table-row>
        <table:table-row table:style-name="ro1">
          <table:table-cell office:value-type="date" office:date-value="1911-12-29" calcext:value-type="date">
            <text:p>1911-12-29</text:p>
          </table:table-cell>
        </table:table-row>
        <table:table-row table:style-name="ro1">
          <table:table-cell office:value-type="date" office:date-value="1911-12-30" calcext:value-type="date">
            <text:p>1911-12-30</text:p>
          </table:table-cell>
        </table:table-row>
        <table:table-row table:style-name="ro1">
          <table:table-cell office:value-type="date" office:date-value="1911-12-30" calcext:value-type="date">
            <text:p>1911-12-30</text:p>
          </table:table-cell>
        </table:table-row>
        <table:table-row table:style-name="ro1">
          <table:table-cell office:value-type="date" office:date-value="1912-01-01" calcext:value-type="date">
            <text:p>1912-01-01</text:p>
          </table:table-cell>
        </table:table-row>
        <table:table-row table:style-name="ro1">
          <table:table-cell office:value-type="date" office:date-value="1912-01-01" calcext:value-type="date">
            <text:p>1912-01-01</text:p>
          </table:table-cell>
        </table:table-row>
        <table:table-row table:style-name="ro1">
          <table:table-cell office:value-type="date" office:date-value="1912-01-02" calcext:value-type="date">
            <text:p>1912-01-02</text:p>
          </table:table-cell>
        </table:table-row>
        <table:table-row table:style-name="ro1">
          <table:table-cell office:value-type="date" office:date-value="1912-01-02" calcext:value-type="date">
            <text:p>1912-01-02</text:p>
          </table:table-cell>
        </table:table-row>
        <table:table-row table:style-name="ro1">
          <table:table-cell office:value-type="date" office:date-value="1912-01-03" calcext:value-type="date">
            <text:p>1912-01-03</text:p>
          </table:table-cell>
        </table:table-row>
        <table:table-row table:style-name="ro1">
          <table:table-cell office:value-type="date" office:date-value="1912-01-03" calcext:value-type="date">
            <text:p>1912-01-03</text:p>
          </table:table-cell>
        </table:table-row>
        <table:table-row table:style-name="ro1">
          <table:table-cell office:value-type="date" office:date-value="1912-01-04" calcext:value-type="date">
            <text:p>1912-01-04</text:p>
          </table:table-cell>
        </table:table-row>
        <table:table-row table:style-name="ro1">
          <table:table-cell office:value-type="date" office:date-value="1912-01-04" calcext:value-type="date">
            <text:p>1912-01-04</text:p>
          </table:table-cell>
        </table:table-row>
        <table:table-row table:style-name="ro1">
          <table:table-cell office:value-type="date" office:date-value="1912-01-05" calcext:value-type="date">
            <text:p>1912-01-05</text:p>
          </table:table-cell>
        </table:table-row>
        <table:table-row table:style-name="ro1">
          <table:table-cell office:value-type="date" office:date-value="1912-01-05" calcext:value-type="date">
            <text:p>1912-01-05</text:p>
          </table:table-cell>
        </table:table-row>
        <table:table-row table:style-name="ro1">
          <table:table-cell office:value-type="date" office:date-value="1912-01-06" calcext:value-type="date">
            <text:p>1912-01-06</text:p>
          </table:table-cell>
        </table:table-row>
        <table:table-row table:style-name="ro1">
          <table:table-cell office:value-type="date" office:date-value="1912-01-06" calcext:value-type="date">
            <text:p>1912-01-06</text:p>
          </table:table-cell>
        </table:table-row>
        <table:table-row table:style-name="ro1">
          <table:table-cell office:value-type="date" office:date-value="1912-01-08" calcext:value-type="date">
            <text:p>1912-01-08</text:p>
          </table:table-cell>
        </table:table-row>
        <table:table-row table:style-name="ro1">
          <table:table-cell office:value-type="date" office:date-value="1912-01-08" calcext:value-type="date">
            <text:p>1912-01-08</text:p>
          </table:table-cell>
        </table:table-row>
        <table:table-row table:style-name="ro1">
          <table:table-cell office:value-type="date" office:date-value="1912-01-09" calcext:value-type="date">
            <text:p>1912-01-09</text:p>
          </table:table-cell>
        </table:table-row>
        <table:table-row table:style-name="ro1">
          <table:table-cell office:value-type="date" office:date-value="1912-01-09" calcext:value-type="date">
            <text:p>1912-01-09</text:p>
          </table:table-cell>
        </table:table-row>
        <table:table-row table:style-name="ro1">
          <table:table-cell office:value-type="date" office:date-value="1912-01-10" calcext:value-type="date">
            <text:p>1912-01-10</text:p>
          </table:table-cell>
        </table:table-row>
        <table:table-row table:style-name="ro1">
          <table:table-cell office:value-type="date" office:date-value="1912-01-10" calcext:value-type="date">
            <text:p>1912-01-10</text:p>
          </table:table-cell>
        </table:table-row>
        <table:table-row table:style-name="ro1">
          <table:table-cell office:value-type="date" office:date-value="1912-01-11" calcext:value-type="date">
            <text:p>1912-01-11</text:p>
          </table:table-cell>
        </table:table-row>
        <table:table-row table:style-name="ro1">
          <table:table-cell office:value-type="date" office:date-value="1912-01-11" calcext:value-type="date">
            <text:p>1912-01-11</text:p>
          </table:table-cell>
        </table:table-row>
        <table:table-row table:style-name="ro1">
          <table:table-cell office:value-type="date" office:date-value="1912-01-12" calcext:value-type="date">
            <text:p>1912-01-12</text:p>
          </table:table-cell>
        </table:table-row>
        <table:table-row table:style-name="ro1">
          <table:table-cell office:value-type="date" office:date-value="1912-01-12" calcext:value-type="date">
            <text:p>1912-01-12</text:p>
          </table:table-cell>
        </table:table-row>
        <table:table-row table:style-name="ro1">
          <table:table-cell office:value-type="date" office:date-value="1912-01-13" calcext:value-type="date">
            <text:p>1912-01-13</text:p>
          </table:table-cell>
        </table:table-row>
        <table:table-row table:style-name="ro1">
          <table:table-cell office:value-type="date" office:date-value="1912-01-13" calcext:value-type="date">
            <text:p>1912-01-13</text:p>
          </table:table-cell>
        </table:table-row>
        <table:table-row table:style-name="ro1">
          <table:table-cell office:value-type="date" office:date-value="1912-01-15" calcext:value-type="date">
            <text:p>1912-01-15</text:p>
          </table:table-cell>
        </table:table-row>
        <table:table-row table:style-name="ro1">
          <table:table-cell office:value-type="date" office:date-value="1912-01-15" calcext:value-type="date">
            <text:p>1912-01-15</text:p>
          </table:table-cell>
        </table:table-row>
        <table:table-row table:style-name="ro1">
          <table:table-cell office:value-type="date" office:date-value="1912-01-16" calcext:value-type="date">
            <text:p>1912-01-16</text:p>
          </table:table-cell>
        </table:table-row>
        <table:table-row table:style-name="ro1">
          <table:table-cell office:value-type="date" office:date-value="1912-01-16" calcext:value-type="date">
            <text:p>1912-01-16</text:p>
          </table:table-cell>
        </table:table-row>
        <table:table-row table:style-name="ro1">
          <table:table-cell office:value-type="date" office:date-value="1912-01-17" calcext:value-type="date">
            <text:p>1912-01-17</text:p>
          </table:table-cell>
        </table:table-row>
        <table:table-row table:style-name="ro1">
          <table:table-cell office:value-type="date" office:date-value="1912-01-17" calcext:value-type="date">
            <text:p>1912-01-17</text:p>
          </table:table-cell>
        </table:table-row>
        <table:table-row table:style-name="ro1">
          <table:table-cell office:value-type="date" office:date-value="1912-01-18" calcext:value-type="date">
            <text:p>1912-01-18</text:p>
          </table:table-cell>
        </table:table-row>
        <table:table-row table:style-name="ro1">
          <table:table-cell office:value-type="date" office:date-value="1912-01-18" calcext:value-type="date">
            <text:p>1912-01-18</text:p>
          </table:table-cell>
        </table:table-row>
        <table:table-row table:style-name="ro1">
          <table:table-cell office:value-type="date" office:date-value="1912-01-19" calcext:value-type="date">
            <text:p>1912-01-19</text:p>
          </table:table-cell>
        </table:table-row>
        <table:table-row table:style-name="ro1">
          <table:table-cell office:value-type="date" office:date-value="1912-01-19" calcext:value-type="date">
            <text:p>1912-01-19</text:p>
          </table:table-cell>
        </table:table-row>
        <table:table-row table:style-name="ro1">
          <table:table-cell office:value-type="date" office:date-value="1912-01-20" calcext:value-type="date">
            <text:p>1912-01-20</text:p>
          </table:table-cell>
        </table:table-row>
        <table:table-row table:style-name="ro1">
          <table:table-cell office:value-type="date" office:date-value="1912-01-20" calcext:value-type="date">
            <text:p>1912-01-20</text:p>
          </table:table-cell>
        </table:table-row>
        <table:table-row table:style-name="ro1">
          <table:table-cell office:value-type="date" office:date-value="1912-01-22" calcext:value-type="date">
            <text:p>1912-01-22</text:p>
          </table:table-cell>
        </table:table-row>
        <table:table-row table:style-name="ro1">
          <table:table-cell office:value-type="date" office:date-value="1912-01-22" calcext:value-type="date">
            <text:p>1912-01-22</text:p>
          </table:table-cell>
        </table:table-row>
        <table:table-row table:style-name="ro1">
          <table:table-cell office:value-type="date" office:date-value="1912-01-23" calcext:value-type="date">
            <text:p>1912-01-23</text:p>
          </table:table-cell>
        </table:table-row>
        <table:table-row table:style-name="ro1">
          <table:table-cell office:value-type="date" office:date-value="1912-01-23" calcext:value-type="date">
            <text:p>1912-01-23</text:p>
          </table:table-cell>
        </table:table-row>
        <table:table-row table:style-name="ro1">
          <table:table-cell office:value-type="date" office:date-value="1912-01-24" calcext:value-type="date">
            <text:p>1912-01-24</text:p>
          </table:table-cell>
        </table:table-row>
        <table:table-row table:style-name="ro1">
          <table:table-cell office:value-type="date" office:date-value="1912-01-24" calcext:value-type="date">
            <text:p>1912-01-24</text:p>
          </table:table-cell>
        </table:table-row>
        <table:table-row table:style-name="ro1">
          <table:table-cell office:value-type="date" office:date-value="1912-01-25" calcext:value-type="date">
            <text:p>1912-01-25</text:p>
          </table:table-cell>
        </table:table-row>
        <table:table-row table:style-name="ro1">
          <table:table-cell office:value-type="date" office:date-value="1912-01-25" calcext:value-type="date">
            <text:p>1912-01-25</text:p>
          </table:table-cell>
        </table:table-row>
        <table:table-row table:style-name="ro1">
          <table:table-cell office:value-type="date" office:date-value="1912-01-26" calcext:value-type="date">
            <text:p>1912-01-26</text:p>
          </table:table-cell>
        </table:table-row>
        <table:table-row table:style-name="ro1">
          <table:table-cell office:value-type="date" office:date-value="1912-01-26" calcext:value-type="date">
            <text:p>1912-01-26</text:p>
          </table:table-cell>
        </table:table-row>
        <table:table-row table:style-name="ro1">
          <table:table-cell office:value-type="date" office:date-value="1912-01-27" calcext:value-type="date">
            <text:p>1912-01-27</text:p>
          </table:table-cell>
        </table:table-row>
        <table:table-row table:style-name="ro1">
          <table:table-cell office:value-type="date" office:date-value="1912-01-27" calcext:value-type="date">
            <text:p>1912-01-27</text:p>
          </table:table-cell>
        </table:table-row>
        <table:table-row table:style-name="ro1">
          <table:table-cell office:value-type="date" office:date-value="1912-01-29" calcext:value-type="date">
            <text:p>1912-01-29</text:p>
          </table:table-cell>
        </table:table-row>
        <table:table-row table:style-name="ro1">
          <table:table-cell office:value-type="date" office:date-value="1912-01-29" calcext:value-type="date">
            <text:p>1912-01-29</text:p>
          </table:table-cell>
        </table:table-row>
        <table:table-row table:style-name="ro1">
          <table:table-cell office:value-type="date" office:date-value="1912-01-30" calcext:value-type="date">
            <text:p>1912-01-30</text:p>
          </table:table-cell>
        </table:table-row>
        <table:table-row table:style-name="ro1">
          <table:table-cell office:value-type="date" office:date-value="1912-01-30" calcext:value-type="date">
            <text:p>1912-01-30</text:p>
          </table:table-cell>
        </table:table-row>
        <table:table-row table:style-name="ro1">
          <table:table-cell office:value-type="date" office:date-value="1912-01-31" calcext:value-type="date">
            <text:p>1912-01-31</text:p>
          </table:table-cell>
        </table:table-row>
        <table:table-row table:style-name="ro1">
          <table:table-cell office:value-type="date" office:date-value="1912-01-31" calcext:value-type="date">
            <text:p>1912-01-31</text:p>
          </table:table-cell>
        </table:table-row>
        <table:table-row table:style-name="ro1">
          <table:table-cell office:value-type="date" office:date-value="1912-02-01" calcext:value-type="date">
            <text:p>1912-02-01</text:p>
          </table:table-cell>
        </table:table-row>
        <table:table-row table:style-name="ro1">
          <table:table-cell office:value-type="date" office:date-value="1912-02-01" calcext:value-type="date">
            <text:p>1912-02-01</text:p>
          </table:table-cell>
        </table:table-row>
        <table:table-row table:style-name="ro1">
          <table:table-cell office:value-type="date" office:date-value="1912-02-02" calcext:value-type="date">
            <text:p>1912-02-02</text:p>
          </table:table-cell>
        </table:table-row>
        <table:table-row table:style-name="ro1">
          <table:table-cell office:value-type="date" office:date-value="1912-02-02" calcext:value-type="date">
            <text:p>1912-02-02</text:p>
          </table:table-cell>
        </table:table-row>
        <table:table-row table:style-name="ro1">
          <table:table-cell office:value-type="date" office:date-value="1912-02-03" calcext:value-type="date">
            <text:p>1912-02-03</text:p>
          </table:table-cell>
        </table:table-row>
        <table:table-row table:style-name="ro1">
          <table:table-cell office:value-type="date" office:date-value="1912-02-03" calcext:value-type="date">
            <text:p>1912-02-03</text:p>
          </table:table-cell>
        </table:table-row>
        <table:table-row table:style-name="ro1">
          <table:table-cell office:value-type="date" office:date-value="1912-02-05" calcext:value-type="date">
            <text:p>1912-02-05</text:p>
          </table:table-cell>
        </table:table-row>
        <table:table-row table:style-name="ro1">
          <table:table-cell office:value-type="date" office:date-value="1912-02-05" calcext:value-type="date">
            <text:p>1912-02-05</text:p>
          </table:table-cell>
        </table:table-row>
        <table:table-row table:style-name="ro1">
          <table:table-cell office:value-type="date" office:date-value="1912-02-06" calcext:value-type="date">
            <text:p>1912-02-06</text:p>
          </table:table-cell>
        </table:table-row>
        <table:table-row table:style-name="ro1">
          <table:table-cell office:value-type="date" office:date-value="1912-02-06" calcext:value-type="date">
            <text:p>1912-02-06</text:p>
          </table:table-cell>
        </table:table-row>
        <table:table-row table:style-name="ro1">
          <table:table-cell office:value-type="date" office:date-value="1912-02-07" calcext:value-type="date">
            <text:p>1912-02-07</text:p>
          </table:table-cell>
        </table:table-row>
        <table:table-row table:style-name="ro1">
          <table:table-cell office:value-type="date" office:date-value="1912-02-07" calcext:value-type="date">
            <text:p>1912-02-07</text:p>
          </table:table-cell>
        </table:table-row>
        <table:table-row table:style-name="ro1">
          <table:table-cell office:value-type="date" office:date-value="1912-02-08" calcext:value-type="date">
            <text:p>1912-02-08</text:p>
          </table:table-cell>
        </table:table-row>
        <table:table-row table:style-name="ro1">
          <table:table-cell office:value-type="date" office:date-value="1912-02-08" calcext:value-type="date">
            <text:p>1912-02-08</text:p>
          </table:table-cell>
        </table:table-row>
        <table:table-row table:style-name="ro1">
          <table:table-cell office:value-type="date" office:date-value="1912-02-09" calcext:value-type="date">
            <text:p>1912-02-09</text:p>
          </table:table-cell>
        </table:table-row>
        <table:table-row table:style-name="ro1">
          <table:table-cell office:value-type="date" office:date-value="1912-02-09" calcext:value-type="date">
            <text:p>1912-02-09</text:p>
          </table:table-cell>
        </table:table-row>
        <table:table-row table:style-name="ro1">
          <table:table-cell office:value-type="date" office:date-value="1912-02-10" calcext:value-type="date">
            <text:p>1912-02-10</text:p>
          </table:table-cell>
        </table:table-row>
        <table:table-row table:style-name="ro1">
          <table:table-cell office:value-type="date" office:date-value="1912-02-10" calcext:value-type="date">
            <text:p>1912-02-10</text:p>
          </table:table-cell>
        </table:table-row>
        <table:table-row table:style-name="ro1">
          <table:table-cell office:value-type="date" office:date-value="1912-02-12" calcext:value-type="date">
            <text:p>1912-02-12</text:p>
          </table:table-cell>
        </table:table-row>
        <table:table-row table:style-name="ro1">
          <table:table-cell office:value-type="date" office:date-value="1912-02-12" calcext:value-type="date">
            <text:p>1912-02-12</text:p>
          </table:table-cell>
        </table:table-row>
        <table:table-row table:style-name="ro1">
          <table:table-cell office:value-type="date" office:date-value="1912-02-13" calcext:value-type="date">
            <text:p>1912-02-13</text:p>
          </table:table-cell>
        </table:table-row>
        <table:table-row table:style-name="ro1">
          <table:table-cell office:value-type="date" office:date-value="1912-02-13" calcext:value-type="date">
            <text:p>1912-02-13</text:p>
          </table:table-cell>
        </table:table-row>
        <table:table-row table:style-name="ro1">
          <table:table-cell office:value-type="date" office:date-value="1912-02-14" calcext:value-type="date">
            <text:p>1912-02-14</text:p>
          </table:table-cell>
        </table:table-row>
        <table:table-row table:style-name="ro1">
          <table:table-cell office:value-type="date" office:date-value="1912-02-14" calcext:value-type="date">
            <text:p>1912-02-14</text:p>
          </table:table-cell>
        </table:table-row>
        <table:table-row table:style-name="ro1">
          <table:table-cell office:value-type="date" office:date-value="1912-02-15" calcext:value-type="date">
            <text:p>1912-02-15</text:p>
          </table:table-cell>
        </table:table-row>
        <table:table-row table:style-name="ro1">
          <table:table-cell office:value-type="date" office:date-value="1912-02-15" calcext:value-type="date">
            <text:p>1912-02-15</text:p>
          </table:table-cell>
        </table:table-row>
        <table:table-row table:style-name="ro1">
          <table:table-cell office:value-type="date" office:date-value="1912-02-16" calcext:value-type="date">
            <text:p>1912-02-16</text:p>
          </table:table-cell>
        </table:table-row>
        <table:table-row table:style-name="ro1">
          <table:table-cell office:value-type="date" office:date-value="1912-02-16" calcext:value-type="date">
            <text:p>1912-02-16</text:p>
          </table:table-cell>
        </table:table-row>
        <table:table-row table:style-name="ro1">
          <table:table-cell office:value-type="date" office:date-value="1912-02-17" calcext:value-type="date">
            <text:p>1912-02-17</text:p>
          </table:table-cell>
        </table:table-row>
        <table:table-row table:style-name="ro1">
          <table:table-cell office:value-type="date" office:date-value="1912-02-17" calcext:value-type="date">
            <text:p>1912-02-17</text:p>
          </table:table-cell>
        </table:table-row>
        <table:table-row table:style-name="ro1">
          <table:table-cell office:value-type="date" office:date-value="1912-02-19" calcext:value-type="date">
            <text:p>1912-02-19</text:p>
          </table:table-cell>
        </table:table-row>
        <table:table-row table:style-name="ro1">
          <table:table-cell office:value-type="date" office:date-value="1912-02-19" calcext:value-type="date">
            <text:p>1912-02-19</text:p>
          </table:table-cell>
        </table:table-row>
        <table:table-row table:style-name="ro1">
          <table:table-cell office:value-type="date" office:date-value="1912-02-20" calcext:value-type="date">
            <text:p>1912-02-20</text:p>
          </table:table-cell>
        </table:table-row>
        <table:table-row table:style-name="ro1">
          <table:table-cell office:value-type="date" office:date-value="1912-02-20" calcext:value-type="date">
            <text:p>1912-02-20</text:p>
          </table:table-cell>
        </table:table-row>
        <table:table-row table:style-name="ro1">
          <table:table-cell office:value-type="date" office:date-value="1912-02-21" calcext:value-type="date">
            <text:p>1912-02-21</text:p>
          </table:table-cell>
        </table:table-row>
        <table:table-row table:style-name="ro1">
          <table:table-cell office:value-type="date" office:date-value="1912-02-21" calcext:value-type="date">
            <text:p>1912-02-21</text:p>
          </table:table-cell>
        </table:table-row>
        <table:table-row table:style-name="ro1">
          <table:table-cell office:value-type="date" office:date-value="1912-02-22" calcext:value-type="date">
            <text:p>1912-02-22</text:p>
          </table:table-cell>
        </table:table-row>
        <table:table-row table:style-name="ro1">
          <table:table-cell office:value-type="date" office:date-value="1912-02-22" calcext:value-type="date">
            <text:p>1912-02-22</text:p>
          </table:table-cell>
        </table:table-row>
        <table:table-row table:style-name="ro1">
          <table:table-cell office:value-type="date" office:date-value="1912-02-23" calcext:value-type="date">
            <text:p>1912-02-23</text:p>
          </table:table-cell>
        </table:table-row>
        <table:table-row table:style-name="ro1">
          <table:table-cell office:value-type="date" office:date-value="1912-02-23" calcext:value-type="date">
            <text:p>1912-02-23</text:p>
          </table:table-cell>
        </table:table-row>
        <table:table-row table:style-name="ro1">
          <table:table-cell office:value-type="date" office:date-value="1912-02-24" calcext:value-type="date">
            <text:p>1912-02-24</text:p>
          </table:table-cell>
        </table:table-row>
        <table:table-row table:style-name="ro1">
          <table:table-cell office:value-type="date" office:date-value="1912-02-24" calcext:value-type="date">
            <text:p>1912-02-24</text:p>
          </table:table-cell>
        </table:table-row>
        <table:table-row table:style-name="ro1">
          <table:table-cell office:value-type="date" office:date-value="1912-02-26" calcext:value-type="date">
            <text:p>1912-02-26</text:p>
          </table:table-cell>
        </table:table-row>
        <table:table-row table:style-name="ro1">
          <table:table-cell office:value-type="date" office:date-value="1912-02-26" calcext:value-type="date">
            <text:p>1912-02-26</text:p>
          </table:table-cell>
        </table:table-row>
        <table:table-row table:style-name="ro1">
          <table:table-cell office:value-type="date" office:date-value="1912-02-27" calcext:value-type="date">
            <text:p>1912-02-27</text:p>
          </table:table-cell>
        </table:table-row>
        <table:table-row table:style-name="ro1">
          <table:table-cell office:value-type="date" office:date-value="1912-02-27" calcext:value-type="date">
            <text:p>1912-02-27</text:p>
          </table:table-cell>
        </table:table-row>
        <table:table-row table:style-name="ro1">
          <table:table-cell office:value-type="date" office:date-value="1912-02-28" calcext:value-type="date">
            <text:p>1912-02-28</text:p>
          </table:table-cell>
        </table:table-row>
        <table:table-row table:style-name="ro1">
          <table:table-cell office:value-type="date" office:date-value="1912-02-28" calcext:value-type="date">
            <text:p>1912-02-28</text:p>
          </table:table-cell>
        </table:table-row>
        <table:table-row table:style-name="ro1">
          <table:table-cell office:value-type="date" office:date-value="1912-02-29" calcext:value-type="date">
            <text:p>1912-02-29</text:p>
          </table:table-cell>
        </table:table-row>
        <table:table-row table:style-name="ro1">
          <table:table-cell office:value-type="date" office:date-value="1912-02-29" calcext:value-type="date">
            <text:p>1912-02-29</text:p>
          </table:table-cell>
        </table:table-row>
        <table:table-row table:style-name="ro1">
          <table:table-cell office:value-type="date" office:date-value="1912-03-01" calcext:value-type="date">
            <text:p>1912-03-01</text:p>
          </table:table-cell>
        </table:table-row>
        <table:table-row table:style-name="ro1">
          <table:table-cell office:value-type="date" office:date-value="1912-03-01" calcext:value-type="date">
            <text:p>1912-03-01</text:p>
          </table:table-cell>
        </table:table-row>
        <table:table-row table:style-name="ro1">
          <table:table-cell office:value-type="date" office:date-value="1912-03-02" calcext:value-type="date">
            <text:p>1912-03-02</text:p>
          </table:table-cell>
        </table:table-row>
        <table:table-row table:style-name="ro1">
          <table:table-cell office:value-type="date" office:date-value="1912-03-02" calcext:value-type="date">
            <text:p>1912-03-02</text:p>
          </table:table-cell>
        </table:table-row>
        <table:table-row table:style-name="ro1">
          <table:table-cell office:value-type="date" office:date-value="1912-03-04" calcext:value-type="date">
            <text:p>1912-03-04</text:p>
          </table:table-cell>
        </table:table-row>
        <table:table-row table:style-name="ro1">
          <table:table-cell office:value-type="date" office:date-value="1912-03-04" calcext:value-type="date">
            <text:p>1912-03-04</text:p>
          </table:table-cell>
        </table:table-row>
        <table:table-row table:style-name="ro1">
          <table:table-cell office:value-type="date" office:date-value="1912-03-05" calcext:value-type="date">
            <text:p>1912-03-05</text:p>
          </table:table-cell>
        </table:table-row>
        <table:table-row table:style-name="ro1">
          <table:table-cell office:value-type="date" office:date-value="1912-03-05" calcext:value-type="date">
            <text:p>1912-03-05</text:p>
          </table:table-cell>
        </table:table-row>
        <table:table-row table:style-name="ro1">
          <table:table-cell office:value-type="date" office:date-value="1912-03-06" calcext:value-type="date">
            <text:p>1912-03-06</text:p>
          </table:table-cell>
        </table:table-row>
        <table:table-row table:style-name="ro1">
          <table:table-cell office:value-type="date" office:date-value="1912-03-06" calcext:value-type="date">
            <text:p>1912-03-06</text:p>
          </table:table-cell>
        </table:table-row>
        <table:table-row table:style-name="ro1">
          <table:table-cell office:value-type="date" office:date-value="1912-03-07" calcext:value-type="date">
            <text:p>1912-03-07</text:p>
          </table:table-cell>
        </table:table-row>
        <table:table-row table:style-name="ro1">
          <table:table-cell office:value-type="date" office:date-value="1912-03-07" calcext:value-type="date">
            <text:p>1912-03-07</text:p>
          </table:table-cell>
        </table:table-row>
        <table:table-row table:style-name="ro1">
          <table:table-cell office:value-type="date" office:date-value="1912-03-08" calcext:value-type="date">
            <text:p>1912-03-08</text:p>
          </table:table-cell>
        </table:table-row>
        <table:table-row table:style-name="ro1">
          <table:table-cell office:value-type="date" office:date-value="1912-03-08" calcext:value-type="date">
            <text:p>1912-03-08</text:p>
          </table:table-cell>
        </table:table-row>
        <table:table-row table:style-name="ro1">
          <table:table-cell office:value-type="date" office:date-value="1912-03-09" calcext:value-type="date">
            <text:p>1912-03-09</text:p>
          </table:table-cell>
        </table:table-row>
        <table:table-row table:style-name="ro1">
          <table:table-cell office:value-type="date" office:date-value="1912-03-09" calcext:value-type="date">
            <text:p>1912-03-09</text:p>
          </table:table-cell>
        </table:table-row>
        <table:table-row table:style-name="ro1">
          <table:table-cell office:value-type="date" office:date-value="1912-03-11" calcext:value-type="date">
            <text:p>1912-03-11</text:p>
          </table:table-cell>
        </table:table-row>
        <table:table-row table:style-name="ro1">
          <table:table-cell office:value-type="date" office:date-value="1912-03-11" calcext:value-type="date">
            <text:p>1912-03-11</text:p>
          </table:table-cell>
        </table:table-row>
        <table:table-row table:style-name="ro1">
          <table:table-cell office:value-type="date" office:date-value="1912-03-12" calcext:value-type="date">
            <text:p>1912-03-12</text:p>
          </table:table-cell>
        </table:table-row>
        <table:table-row table:style-name="ro1">
          <table:table-cell office:value-type="date" office:date-value="1912-03-12" calcext:value-type="date">
            <text:p>1912-03-12</text:p>
          </table:table-cell>
        </table:table-row>
        <table:table-row table:style-name="ro1">
          <table:table-cell office:value-type="date" office:date-value="1912-03-13" calcext:value-type="date">
            <text:p>1912-03-13</text:p>
          </table:table-cell>
        </table:table-row>
        <table:table-row table:style-name="ro1">
          <table:table-cell office:value-type="date" office:date-value="1912-03-13" calcext:value-type="date">
            <text:p>1912-03-13</text:p>
          </table:table-cell>
        </table:table-row>
        <table:table-row table:style-name="ro1">
          <table:table-cell office:value-type="date" office:date-value="1912-03-14" calcext:value-type="date">
            <text:p>1912-03-14</text:p>
          </table:table-cell>
        </table:table-row>
        <table:table-row table:style-name="ro1">
          <table:table-cell office:value-type="date" office:date-value="1912-03-14" calcext:value-type="date">
            <text:p>1912-03-14</text:p>
          </table:table-cell>
        </table:table-row>
        <table:table-row table:style-name="ro1">
          <table:table-cell office:value-type="date" office:date-value="1912-03-15" calcext:value-type="date">
            <text:p>1912-03-15</text:p>
          </table:table-cell>
        </table:table-row>
        <table:table-row table:style-name="ro1">
          <table:table-cell office:value-type="date" office:date-value="1912-03-15" calcext:value-type="date">
            <text:p>1912-03-15</text:p>
          </table:table-cell>
        </table:table-row>
        <table:table-row table:style-name="ro1">
          <table:table-cell office:value-type="date" office:date-value="1912-03-16" calcext:value-type="date">
            <text:p>1912-03-16</text:p>
          </table:table-cell>
        </table:table-row>
        <table:table-row table:style-name="ro1">
          <table:table-cell office:value-type="date" office:date-value="1912-03-16" calcext:value-type="date">
            <text:p>1912-03-16</text:p>
          </table:table-cell>
        </table:table-row>
        <table:table-row table:style-name="ro1">
          <table:table-cell office:value-type="date" office:date-value="1912-03-18" calcext:value-type="date">
            <text:p>1912-03-18</text:p>
          </table:table-cell>
        </table:table-row>
        <table:table-row table:style-name="ro1">
          <table:table-cell office:value-type="date" office:date-value="1912-03-18" calcext:value-type="date">
            <text:p>1912-03-18</text:p>
          </table:table-cell>
        </table:table-row>
        <table:table-row table:style-name="ro1">
          <table:table-cell office:value-type="date" office:date-value="1912-03-19" calcext:value-type="date">
            <text:p>1912-03-19</text:p>
          </table:table-cell>
        </table:table-row>
        <table:table-row table:style-name="ro1">
          <table:table-cell office:value-type="date" office:date-value="1912-03-19" calcext:value-type="date">
            <text:p>1912-03-19</text:p>
          </table:table-cell>
        </table:table-row>
        <table:table-row table:style-name="ro1">
          <table:table-cell office:value-type="date" office:date-value="1912-03-20" calcext:value-type="date">
            <text:p>1912-03-20</text:p>
          </table:table-cell>
        </table:table-row>
        <table:table-row table:style-name="ro1">
          <table:table-cell office:value-type="date" office:date-value="1912-03-20" calcext:value-type="date">
            <text:p>1912-03-20</text:p>
          </table:table-cell>
        </table:table-row>
        <table:table-row table:style-name="ro1">
          <table:table-cell office:value-type="date" office:date-value="1912-03-21" calcext:value-type="date">
            <text:p>1912-03-21</text:p>
          </table:table-cell>
        </table:table-row>
        <table:table-row table:style-name="ro1">
          <table:table-cell office:value-type="date" office:date-value="1912-03-21" calcext:value-type="date">
            <text:p>1912-03-21</text:p>
          </table:table-cell>
        </table:table-row>
        <table:table-row table:style-name="ro1">
          <table:table-cell office:value-type="date" office:date-value="1912-03-22" calcext:value-type="date">
            <text:p>1912-03-22</text:p>
          </table:table-cell>
        </table:table-row>
        <table:table-row table:style-name="ro1">
          <table:table-cell office:value-type="date" office:date-value="1912-03-22" calcext:value-type="date">
            <text:p>1912-03-22</text:p>
          </table:table-cell>
        </table:table-row>
        <table:table-row table:style-name="ro1">
          <table:table-cell office:value-type="date" office:date-value="1912-03-23" calcext:value-type="date">
            <text:p>1912-03-23</text:p>
          </table:table-cell>
        </table:table-row>
        <table:table-row table:style-name="ro1">
          <table:table-cell office:value-type="date" office:date-value="1912-03-23" calcext:value-type="date">
            <text:p>1912-03-23</text:p>
          </table:table-cell>
        </table:table-row>
        <table:table-row table:style-name="ro1">
          <table:table-cell office:value-type="date" office:date-value="1912-03-25" calcext:value-type="date">
            <text:p>1912-03-25</text:p>
          </table:table-cell>
        </table:table-row>
        <table:table-row table:style-name="ro1">
          <table:table-cell office:value-type="date" office:date-value="1912-03-25" calcext:value-type="date">
            <text:p>1912-03-25</text:p>
          </table:table-cell>
        </table:table-row>
        <table:table-row table:style-name="ro1">
          <table:table-cell office:value-type="date" office:date-value="1912-03-26" calcext:value-type="date">
            <text:p>1912-03-26</text:p>
          </table:table-cell>
        </table:table-row>
        <table:table-row table:style-name="ro1">
          <table:table-cell office:value-type="date" office:date-value="1912-03-26" calcext:value-type="date">
            <text:p>1912-03-26</text:p>
          </table:table-cell>
        </table:table-row>
        <table:table-row table:style-name="ro1">
          <table:table-cell office:value-type="date" office:date-value="1912-03-27" calcext:value-type="date">
            <text:p>1912-03-27</text:p>
          </table:table-cell>
        </table:table-row>
        <table:table-row table:style-name="ro1">
          <table:table-cell office:value-type="date" office:date-value="1912-03-27" calcext:value-type="date">
            <text:p>1912-03-27</text:p>
          </table:table-cell>
        </table:table-row>
        <table:table-row table:style-name="ro1">
          <table:table-cell office:value-type="date" office:date-value="1912-03-28" calcext:value-type="date">
            <text:p>1912-03-28</text:p>
          </table:table-cell>
        </table:table-row>
        <table:table-row table:style-name="ro1">
          <table:table-cell office:value-type="date" office:date-value="1912-03-28" calcext:value-type="date">
            <text:p>1912-03-28</text:p>
          </table:table-cell>
        </table:table-row>
        <table:table-row table:style-name="ro1">
          <table:table-cell office:value-type="date" office:date-value="1912-03-29" calcext:value-type="date">
            <text:p>1912-03-29</text:p>
          </table:table-cell>
        </table:table-row>
        <table:table-row table:style-name="ro1">
          <table:table-cell office:value-type="date" office:date-value="1912-03-29" calcext:value-type="date">
            <text:p>1912-03-29</text:p>
          </table:table-cell>
        </table:table-row>
        <table:table-row table:style-name="ro1">
          <table:table-cell office:value-type="date" office:date-value="1912-03-30" calcext:value-type="date">
            <text:p>1912-03-30</text:p>
          </table:table-cell>
        </table:table-row>
        <table:table-row table:style-name="ro1">
          <table:table-cell office:value-type="date" office:date-value="1912-03-30" calcext:value-type="date">
            <text:p>1912-03-30</text:p>
          </table:table-cell>
        </table:table-row>
        <table:table-row table:style-name="ro1">
          <table:table-cell office:value-type="date" office:date-value="1912-04-01" calcext:value-type="date">
            <text:p>1912-04-01</text:p>
          </table:table-cell>
        </table:table-row>
        <table:table-row table:style-name="ro1">
          <table:table-cell office:value-type="date" office:date-value="1912-04-01" calcext:value-type="date">
            <text:p>1912-04-01</text:p>
          </table:table-cell>
        </table:table-row>
        <table:table-row table:style-name="ro1">
          <table:table-cell office:value-type="date" office:date-value="1912-04-02" calcext:value-type="date">
            <text:p>1912-04-02</text:p>
          </table:table-cell>
        </table:table-row>
        <table:table-row table:style-name="ro1">
          <table:table-cell office:value-type="date" office:date-value="1912-04-02" calcext:value-type="date">
            <text:p>1912-04-02</text:p>
          </table:table-cell>
        </table:table-row>
        <table:table-row table:style-name="ro1">
          <table:table-cell office:value-type="date" office:date-value="1912-04-03" calcext:value-type="date">
            <text:p>1912-04-03</text:p>
          </table:table-cell>
        </table:table-row>
        <table:table-row table:style-name="ro1">
          <table:table-cell office:value-type="date" office:date-value="1912-04-03" calcext:value-type="date">
            <text:p>1912-04-03</text:p>
          </table:table-cell>
        </table:table-row>
        <table:table-row table:style-name="ro1">
          <table:table-cell office:value-type="date" office:date-value="1912-04-04" calcext:value-type="date">
            <text:p>1912-04-04</text:p>
          </table:table-cell>
        </table:table-row>
        <table:table-row table:style-name="ro1">
          <table:table-cell office:value-type="date" office:date-value="1912-04-04" calcext:value-type="date">
            <text:p>1912-04-04</text:p>
          </table:table-cell>
        </table:table-row>
        <table:table-row table:style-name="ro1">
          <table:table-cell office:value-type="date" office:date-value="1912-04-05" calcext:value-type="date">
            <text:p>1912-04-05</text:p>
          </table:table-cell>
        </table:table-row>
        <table:table-row table:style-name="ro1">
          <table:table-cell office:value-type="date" office:date-value="1912-04-05" calcext:value-type="date">
            <text:p>1912-04-05</text:p>
          </table:table-cell>
        </table:table-row>
        <table:table-row table:style-name="ro1">
          <table:table-cell office:value-type="date" office:date-value="1912-04-06" calcext:value-type="date">
            <text:p>1912-04-06</text:p>
          </table:table-cell>
        </table:table-row>
        <table:table-row table:style-name="ro1">
          <table:table-cell office:value-type="date" office:date-value="1912-04-06" calcext:value-type="date">
            <text:p>1912-04-06</text:p>
          </table:table-cell>
        </table:table-row>
        <table:table-row table:style-name="ro1">
          <table:table-cell office:value-type="date" office:date-value="1912-04-08" calcext:value-type="date">
            <text:p>1912-04-08</text:p>
          </table:table-cell>
        </table:table-row>
        <table:table-row table:style-name="ro1">
          <table:table-cell office:value-type="date" office:date-value="1912-04-08" calcext:value-type="date">
            <text:p>1912-04-08</text:p>
          </table:table-cell>
        </table:table-row>
        <table:table-row table:style-name="ro1">
          <table:table-cell office:value-type="date" office:date-value="1912-04-09" calcext:value-type="date">
            <text:p>1912-04-09</text:p>
          </table:table-cell>
        </table:table-row>
        <table:table-row table:style-name="ro1">
          <table:table-cell office:value-type="date" office:date-value="1912-04-09" calcext:value-type="date">
            <text:p>1912-04-09</text:p>
          </table:table-cell>
        </table:table-row>
        <table:table-row table:style-name="ro1">
          <table:table-cell office:value-type="date" office:date-value="1912-04-10" calcext:value-type="date">
            <text:p>1912-04-10</text:p>
          </table:table-cell>
        </table:table-row>
        <table:table-row table:style-name="ro1">
          <table:table-cell office:value-type="date" office:date-value="1912-04-10" calcext:value-type="date">
            <text:p>1912-04-10</text:p>
          </table:table-cell>
        </table:table-row>
        <table:table-row table:style-name="ro1">
          <table:table-cell office:value-type="date" office:date-value="1912-04-11" calcext:value-type="date">
            <text:p>1912-04-11</text:p>
          </table:table-cell>
        </table:table-row>
        <table:table-row table:style-name="ro1">
          <table:table-cell office:value-type="date" office:date-value="1912-04-11" calcext:value-type="date">
            <text:p>1912-04-11</text:p>
          </table:table-cell>
        </table:table-row>
        <table:table-row table:style-name="ro1">
          <table:table-cell office:value-type="date" office:date-value="1912-04-12" calcext:value-type="date">
            <text:p>1912-04-12</text:p>
          </table:table-cell>
        </table:table-row>
        <table:table-row table:style-name="ro1">
          <table:table-cell office:value-type="date" office:date-value="1912-04-12" calcext:value-type="date">
            <text:p>1912-04-12</text:p>
          </table:table-cell>
        </table:table-row>
        <table:table-row table:style-name="ro1">
          <table:table-cell office:value-type="date" office:date-value="1912-04-13" calcext:value-type="date">
            <text:p>1912-04-13</text:p>
          </table:table-cell>
        </table:table-row>
        <table:table-row table:style-name="ro1">
          <table:table-cell office:value-type="date" office:date-value="1912-04-13" calcext:value-type="date">
            <text:p>1912-04-13</text:p>
          </table:table-cell>
        </table:table-row>
        <table:table-row table:style-name="ro1">
          <table:table-cell office:value-type="date" office:date-value="1912-04-15" calcext:value-type="date">
            <text:p>1912-04-15</text:p>
          </table:table-cell>
        </table:table-row>
        <table:table-row table:style-name="ro1">
          <table:table-cell office:value-type="date" office:date-value="1912-04-15" calcext:value-type="date">
            <text:p>1912-04-15</text:p>
          </table:table-cell>
        </table:table-row>
        <table:table-row table:style-name="ro1">
          <table:table-cell office:value-type="date" office:date-value="1912-04-16" calcext:value-type="date">
            <text:p>1912-04-16</text:p>
          </table:table-cell>
        </table:table-row>
        <table:table-row table:style-name="ro1">
          <table:table-cell office:value-type="date" office:date-value="1912-04-16" calcext:value-type="date">
            <text:p>1912-04-16</text:p>
          </table:table-cell>
        </table:table-row>
        <table:table-row table:style-name="ro1">
          <table:table-cell office:value-type="date" office:date-value="1912-04-17" calcext:value-type="date">
            <text:p>1912-04-17</text:p>
          </table:table-cell>
        </table:table-row>
        <table:table-row table:style-name="ro1">
          <table:table-cell office:value-type="date" office:date-value="1912-04-17" calcext:value-type="date">
            <text:p>1912-04-17</text:p>
          </table:table-cell>
        </table:table-row>
        <table:table-row table:style-name="ro1">
          <table:table-cell office:value-type="date" office:date-value="1912-04-18" calcext:value-type="date">
            <text:p>1912-04-18</text:p>
          </table:table-cell>
        </table:table-row>
        <table:table-row table:style-name="ro1">
          <table:table-cell office:value-type="date" office:date-value="1912-04-19" calcext:value-type="date">
            <text:p>1912-04-19</text:p>
          </table:table-cell>
        </table:table-row>
        <table:table-row table:style-name="ro1">
          <table:table-cell office:value-type="date" office:date-value="1912-04-20" calcext:value-type="date">
            <text:p>1912-04-20</text:p>
          </table:table-cell>
        </table:table-row>
        <table:table-row table:style-name="ro1">
          <table:table-cell office:value-type="date" office:date-value="1912-04-22" calcext:value-type="date">
            <text:p>1912-04-22</text:p>
          </table:table-cell>
        </table:table-row>
        <table:table-row table:style-name="ro1">
          <table:table-cell office:value-type="date" office:date-value="1912-04-23" calcext:value-type="date">
            <text:p>1912-04-23</text:p>
          </table:table-cell>
        </table:table-row>
        <table:table-row table:style-name="ro1">
          <table:table-cell office:value-type="date" office:date-value="1912-04-24" calcext:value-type="date">
            <text:p>1912-04-24</text:p>
          </table:table-cell>
        </table:table-row>
        <table:table-row table:style-name="ro1">
          <table:table-cell office:value-type="date" office:date-value="1912-04-25" calcext:value-type="date">
            <text:p>1912-04-25</text:p>
          </table:table-cell>
        </table:table-row>
        <table:table-row table:style-name="ro1">
          <table:table-cell office:value-type="date" office:date-value="1912-04-26" calcext:value-type="date">
            <text:p>1912-04-26</text:p>
          </table:table-cell>
        </table:table-row>
        <table:table-row table:style-name="ro1">
          <table:table-cell office:value-type="date" office:date-value="1912-04-27" calcext:value-type="date">
            <text:p>1912-04-27</text:p>
          </table:table-cell>
        </table:table-row>
        <table:table-row table:style-name="ro1">
          <table:table-cell office:value-type="date" office:date-value="1912-04-29" calcext:value-type="date">
            <text:p>1912-04-29</text:p>
          </table:table-cell>
        </table:table-row>
        <table:table-row table:style-name="ro1">
          <table:table-cell office:value-type="date" office:date-value="1912-04-30" calcext:value-type="date">
            <text:p>1912-04-30</text:p>
          </table:table-cell>
        </table:table-row>
        <table:table-row table:style-name="ro1">
          <table:table-cell office:value-type="date" office:date-value="1912-05-01" calcext:value-type="date">
            <text:p>1912-05-01</text:p>
          </table:table-cell>
        </table:table-row>
        <table:table-row table:style-name="ro1">
          <table:table-cell office:value-type="date" office:date-value="1912-05-02" calcext:value-type="date">
            <text:p>1912-05-02</text:p>
          </table:table-cell>
        </table:table-row>
        <table:table-row table:style-name="ro1">
          <table:table-cell office:value-type="date" office:date-value="1912-05-03" calcext:value-type="date">
            <text:p>1912-05-03</text:p>
          </table:table-cell>
        </table:table-row>
        <table:table-row table:style-name="ro1">
          <table:table-cell office:value-type="date" office:date-value="1912-05-04" calcext:value-type="date">
            <text:p>1912-05-04</text:p>
          </table:table-cell>
        </table:table-row>
        <table:table-row table:style-name="ro1">
          <table:table-cell office:value-type="date" office:date-value="1912-05-06" calcext:value-type="date">
            <text:p>1912-05-06</text:p>
          </table:table-cell>
        </table:table-row>
        <table:table-row table:style-name="ro1">
          <table:table-cell office:value-type="date" office:date-value="1912-05-07" calcext:value-type="date">
            <text:p>1912-05-07</text:p>
          </table:table-cell>
        </table:table-row>
        <table:table-row table:style-name="ro1">
          <table:table-cell office:value-type="date" office:date-value="1912-05-08" calcext:value-type="date">
            <text:p>1912-05-08</text:p>
          </table:table-cell>
        </table:table-row>
        <table:table-row table:style-name="ro1">
          <table:table-cell office:value-type="date" office:date-value="1912-05-09" calcext:value-type="date">
            <text:p>1912-05-09</text:p>
          </table:table-cell>
        </table:table-row>
        <table:table-row table:style-name="ro1">
          <table:table-cell office:value-type="date" office:date-value="1912-05-10" calcext:value-type="date">
            <text:p>1912-05-10</text:p>
          </table:table-cell>
        </table:table-row>
        <table:table-row table:style-name="ro1">
          <table:table-cell office:value-type="date" office:date-value="1912-05-11" calcext:value-type="date">
            <text:p>1912-05-11</text:p>
          </table:table-cell>
        </table:table-row>
        <table:table-row table:style-name="ro1">
          <table:table-cell office:value-type="date" office:date-value="1912-05-13" calcext:value-type="date">
            <text:p>1912-05-13</text:p>
          </table:table-cell>
        </table:table-row>
        <table:table-row table:style-name="ro1">
          <table:table-cell office:value-type="date" office:date-value="1912-05-14" calcext:value-type="date">
            <text:p>1912-05-14</text:p>
          </table:table-cell>
        </table:table-row>
        <table:table-row table:style-name="ro1">
          <table:table-cell office:value-type="date" office:date-value="1912-05-15" calcext:value-type="date">
            <text:p>1912-05-15</text:p>
          </table:table-cell>
        </table:table-row>
        <table:table-row table:style-name="ro1">
          <table:table-cell office:value-type="date" office:date-value="1912-05-16" calcext:value-type="date">
            <text:p>1912-05-16</text:p>
          </table:table-cell>
        </table:table-row>
        <table:table-row table:style-name="ro1">
          <table:table-cell office:value-type="date" office:date-value="1912-05-17" calcext:value-type="date">
            <text:p>1912-05-17</text:p>
          </table:table-cell>
        </table:table-row>
        <table:table-row table:style-name="ro1">
          <table:table-cell office:value-type="date" office:date-value="1912-05-18" calcext:value-type="date">
            <text:p>1912-05-18</text:p>
          </table:table-cell>
        </table:table-row>
        <table:table-row table:style-name="ro1">
          <table:table-cell office:value-type="date" office:date-value="1912-05-20" calcext:value-type="date">
            <text:p>1912-05-20</text:p>
          </table:table-cell>
        </table:table-row>
        <table:table-row table:style-name="ro1">
          <table:table-cell office:value-type="date" office:date-value="1912-05-21" calcext:value-type="date">
            <text:p>1912-05-21</text:p>
          </table:table-cell>
        </table:table-row>
        <table:table-row table:style-name="ro1">
          <table:table-cell office:value-type="date" office:date-value="1912-05-22" calcext:value-type="date">
            <text:p>1912-05-22</text:p>
          </table:table-cell>
        </table:table-row>
        <table:table-row table:style-name="ro1">
          <table:table-cell office:value-type="date" office:date-value="1912-05-23" calcext:value-type="date">
            <text:p>1912-05-23</text:p>
          </table:table-cell>
        </table:table-row>
        <table:table-row table:style-name="ro1">
          <table:table-cell office:value-type="date" office:date-value="1912-05-24" calcext:value-type="date">
            <text:p>1912-05-24</text:p>
          </table:table-cell>
        </table:table-row>
        <table:table-row table:style-name="ro1">
          <table:table-cell office:value-type="date" office:date-value="1912-05-25" calcext:value-type="date">
            <text:p>1912-05-25</text:p>
          </table:table-cell>
        </table:table-row>
        <table:table-row table:style-name="ro1">
          <table:table-cell office:value-type="date" office:date-value="1912-05-27" calcext:value-type="date">
            <text:p>1912-05-27</text:p>
          </table:table-cell>
        </table:table-row>
        <table:table-row table:style-name="ro1">
          <table:table-cell office:value-type="date" office:date-value="1912-05-28" calcext:value-type="date">
            <text:p>1912-05-28</text:p>
          </table:table-cell>
        </table:table-row>
        <table:table-row table:style-name="ro1">
          <table:table-cell office:value-type="date" office:date-value="1912-05-29" calcext:value-type="date">
            <text:p>1912-05-29</text:p>
          </table:table-cell>
        </table:table-row>
        <table:table-row table:style-name="ro1">
          <table:table-cell office:value-type="date" office:date-value="1912-05-30" calcext:value-type="date">
            <text:p>1912-05-30</text:p>
          </table:table-cell>
        </table:table-row>
        <table:table-row table:style-name="ro1">
          <table:table-cell office:value-type="date" office:date-value="1912-05-31" calcext:value-type="date">
            <text:p>1912-05-31</text:p>
          </table:table-cell>
        </table:table-row>
        <table:table-row table:style-name="ro1">
          <table:table-cell office:value-type="date" office:date-value="1912-06-01" calcext:value-type="date">
            <text:p>1912-06-01</text:p>
          </table:table-cell>
        </table:table-row>
        <table:table-row table:style-name="ro1">
          <table:table-cell office:value-type="date" office:date-value="1912-06-03" calcext:value-type="date">
            <text:p>1912-06-03</text:p>
          </table:table-cell>
        </table:table-row>
        <table:table-row table:style-name="ro1">
          <table:table-cell office:value-type="date" office:date-value="1912-06-03" calcext:value-type="date">
            <text:p>1912-06-03</text:p>
          </table:table-cell>
        </table:table-row>
        <table:table-row table:style-name="ro1">
          <table:table-cell office:value-type="date" office:date-value="1912-06-04" calcext:value-type="date">
            <text:p>1912-06-04</text:p>
          </table:table-cell>
        </table:table-row>
        <table:table-row table:style-name="ro1">
          <table:table-cell office:value-type="date" office:date-value="1912-06-04" calcext:value-type="date">
            <text:p>1912-06-04</text:p>
          </table:table-cell>
        </table:table-row>
        <table:table-row table:style-name="ro1">
          <table:table-cell office:value-type="date" office:date-value="1912-06-05" calcext:value-type="date">
            <text:p>1912-06-05</text:p>
          </table:table-cell>
        </table:table-row>
        <table:table-row table:style-name="ro1">
          <table:table-cell office:value-type="date" office:date-value="1912-06-05" calcext:value-type="date">
            <text:p>1912-06-05</text:p>
          </table:table-cell>
        </table:table-row>
        <table:table-row table:style-name="ro1">
          <table:table-cell office:value-type="date" office:date-value="1912-06-06" calcext:value-type="date">
            <text:p>1912-06-06</text:p>
          </table:table-cell>
        </table:table-row>
        <table:table-row table:style-name="ro1">
          <table:table-cell office:value-type="date" office:date-value="1912-06-06" calcext:value-type="date">
            <text:p>1912-06-06</text:p>
          </table:table-cell>
        </table:table-row>
        <table:table-row table:style-name="ro1">
          <table:table-cell office:value-type="date" office:date-value="1912-06-07" calcext:value-type="date">
            <text:p>1912-06-07</text:p>
          </table:table-cell>
        </table:table-row>
        <table:table-row table:style-name="ro1">
          <table:table-cell office:value-type="date" office:date-value="1912-06-07" calcext:value-type="date">
            <text:p>1912-06-07</text:p>
          </table:table-cell>
        </table:table-row>
        <table:table-row table:style-name="ro1">
          <table:table-cell office:value-type="date" office:date-value="1912-06-08" calcext:value-type="date">
            <text:p>1912-06-08</text:p>
          </table:table-cell>
        </table:table-row>
        <table:table-row table:style-name="ro1">
          <table:table-cell office:value-type="date" office:date-value="1912-06-08" calcext:value-type="date">
            <text:p>1912-06-08</text:p>
          </table:table-cell>
        </table:table-row>
        <table:table-row table:style-name="ro1">
          <table:table-cell office:value-type="date" office:date-value="1912-06-10" calcext:value-type="date">
            <text:p>1912-06-10</text:p>
          </table:table-cell>
        </table:table-row>
        <table:table-row table:style-name="ro1">
          <table:table-cell office:value-type="date" office:date-value="1912-06-10" calcext:value-type="date">
            <text:p>1912-06-10</text:p>
          </table:table-cell>
        </table:table-row>
        <table:table-row table:style-name="ro1">
          <table:table-cell office:value-type="date" office:date-value="1912-06-11" calcext:value-type="date">
            <text:p>1912-06-11</text:p>
          </table:table-cell>
        </table:table-row>
        <table:table-row table:style-name="ro1">
          <table:table-cell office:value-type="date" office:date-value="1912-06-11" calcext:value-type="date">
            <text:p>1912-06-11</text:p>
          </table:table-cell>
        </table:table-row>
        <table:table-row table:style-name="ro1">
          <table:table-cell office:value-type="date" office:date-value="1912-06-12" calcext:value-type="date">
            <text:p>1912-06-12</text:p>
          </table:table-cell>
        </table:table-row>
        <table:table-row table:style-name="ro1">
          <table:table-cell office:value-type="date" office:date-value="1912-06-12" calcext:value-type="date">
            <text:p>1912-06-12</text:p>
          </table:table-cell>
        </table:table-row>
        <table:table-row table:style-name="ro1">
          <table:table-cell office:value-type="date" office:date-value="1912-06-13" calcext:value-type="date">
            <text:p>1912-06-13</text:p>
          </table:table-cell>
        </table:table-row>
        <table:table-row table:style-name="ro1">
          <table:table-cell office:value-type="date" office:date-value="1912-06-13" calcext:value-type="date">
            <text:p>1912-06-13</text:p>
          </table:table-cell>
        </table:table-row>
        <table:table-row table:style-name="ro1">
          <table:table-cell office:value-type="date" office:date-value="1912-06-14" calcext:value-type="date">
            <text:p>1912-06-14</text:p>
          </table:table-cell>
        </table:table-row>
        <table:table-row table:style-name="ro1">
          <table:table-cell office:value-type="date" office:date-value="1912-06-14" calcext:value-type="date">
            <text:p>1912-06-14</text:p>
          </table:table-cell>
        </table:table-row>
        <table:table-row table:style-name="ro1">
          <table:table-cell office:value-type="date" office:date-value="1912-06-15" calcext:value-type="date">
            <text:p>1912-06-15</text:p>
          </table:table-cell>
        </table:table-row>
        <table:table-row table:style-name="ro1">
          <table:table-cell office:value-type="date" office:date-value="1912-06-15" calcext:value-type="date">
            <text:p>1912-06-15</text:p>
          </table:table-cell>
        </table:table-row>
        <table:table-row table:style-name="ro1">
          <table:table-cell office:value-type="date" office:date-value="1912-06-17" calcext:value-type="date">
            <text:p>1912-06-17</text:p>
          </table:table-cell>
        </table:table-row>
        <table:table-row table:style-name="ro1">
          <table:table-cell office:value-type="date" office:date-value="1912-06-17" calcext:value-type="date">
            <text:p>1912-06-17</text:p>
          </table:table-cell>
        </table:table-row>
        <table:table-row table:style-name="ro1">
          <table:table-cell office:value-type="date" office:date-value="1912-06-18" calcext:value-type="date">
            <text:p>1912-06-18</text:p>
          </table:table-cell>
        </table:table-row>
        <table:table-row table:style-name="ro1">
          <table:table-cell office:value-type="date" office:date-value="1912-06-18" calcext:value-type="date">
            <text:p>1912-06-18</text:p>
          </table:table-cell>
        </table:table-row>
        <table:table-row table:style-name="ro1">
          <table:table-cell office:value-type="date" office:date-value="1912-06-19" calcext:value-type="date">
            <text:p>1912-06-19</text:p>
          </table:table-cell>
        </table:table-row>
        <table:table-row table:style-name="ro1">
          <table:table-cell office:value-type="date" office:date-value="1912-06-19" calcext:value-type="date">
            <text:p>1912-06-19</text:p>
          </table:table-cell>
        </table:table-row>
        <table:table-row table:style-name="ro1">
          <table:table-cell office:value-type="date" office:date-value="1912-06-20" calcext:value-type="date">
            <text:p>1912-06-20</text:p>
          </table:table-cell>
        </table:table-row>
        <table:table-row table:style-name="ro1">
          <table:table-cell office:value-type="date" office:date-value="1912-06-20" calcext:value-type="date">
            <text:p>1912-06-20</text:p>
          </table:table-cell>
        </table:table-row>
        <table:table-row table:style-name="ro1">
          <table:table-cell office:value-type="date" office:date-value="1912-06-21" calcext:value-type="date">
            <text:p>1912-06-21</text:p>
          </table:table-cell>
        </table:table-row>
        <table:table-row table:style-name="ro1">
          <table:table-cell office:value-type="date" office:date-value="1912-06-21" calcext:value-type="date">
            <text:p>1912-06-21</text:p>
          </table:table-cell>
        </table:table-row>
        <table:table-row table:style-name="ro1">
          <table:table-cell office:value-type="date" office:date-value="1912-06-22" calcext:value-type="date">
            <text:p>1912-06-22</text:p>
          </table:table-cell>
        </table:table-row>
        <table:table-row table:style-name="ro1">
          <table:table-cell office:value-type="date" office:date-value="1912-06-22" calcext:value-type="date">
            <text:p>1912-06-22</text:p>
          </table:table-cell>
        </table:table-row>
        <table:table-row table:style-name="ro1">
          <table:table-cell office:value-type="date" office:date-value="1912-06-24" calcext:value-type="date">
            <text:p>1912-06-24</text:p>
          </table:table-cell>
        </table:table-row>
        <table:table-row table:style-name="ro1">
          <table:table-cell office:value-type="date" office:date-value="1912-06-24" calcext:value-type="date">
            <text:p>1912-06-24</text:p>
          </table:table-cell>
        </table:table-row>
        <table:table-row table:style-name="ro1">
          <table:table-cell office:value-type="date" office:date-value="1912-06-25" calcext:value-type="date">
            <text:p>1912-06-25</text:p>
          </table:table-cell>
        </table:table-row>
        <table:table-row table:style-name="ro1">
          <table:table-cell office:value-type="date" office:date-value="1912-06-25" calcext:value-type="date">
            <text:p>1912-06-25</text:p>
          </table:table-cell>
        </table:table-row>
        <table:table-row table:style-name="ro1">
          <table:table-cell office:value-type="date" office:date-value="1912-06-26" calcext:value-type="date">
            <text:p>1912-06-26</text:p>
          </table:table-cell>
        </table:table-row>
        <table:table-row table:style-name="ro1">
          <table:table-cell office:value-type="date" office:date-value="1912-06-26" calcext:value-type="date">
            <text:p>1912-06-26</text:p>
          </table:table-cell>
        </table:table-row>
        <table:table-row table:style-name="ro1">
          <table:table-cell office:value-type="date" office:date-value="1912-06-27" calcext:value-type="date">
            <text:p>1912-06-27</text:p>
          </table:table-cell>
        </table:table-row>
        <table:table-row table:style-name="ro1">
          <table:table-cell office:value-type="date" office:date-value="1912-06-27" calcext:value-type="date">
            <text:p>1912-06-27</text:p>
          </table:table-cell>
        </table:table-row>
        <table:table-row table:style-name="ro1">
          <table:table-cell office:value-type="date" office:date-value="1912-06-28" calcext:value-type="date">
            <text:p>1912-06-28</text:p>
          </table:table-cell>
        </table:table-row>
        <table:table-row table:style-name="ro1">
          <table:table-cell office:value-type="date" office:date-value="1912-06-28" calcext:value-type="date">
            <text:p>1912-06-28</text:p>
          </table:table-cell>
        </table:table-row>
        <table:table-row table:style-name="ro1">
          <table:table-cell office:value-type="date" office:date-value="1912-06-29" calcext:value-type="date">
            <text:p>1912-06-29</text:p>
          </table:table-cell>
        </table:table-row>
        <table:table-row table:style-name="ro1">
          <table:table-cell office:value-type="date" office:date-value="1912-06-29" calcext:value-type="date">
            <text:p>1912-06-29</text:p>
          </table:table-cell>
        </table:table-row>
        <table:table-row table:style-name="ro1">
          <table:table-cell office:value-type="date" office:date-value="1912-07-01" calcext:value-type="date">
            <text:p>1912-07-01</text:p>
          </table:table-cell>
        </table:table-row>
        <table:table-row table:style-name="ro1">
          <table:table-cell office:value-type="date" office:date-value="1912-07-01" calcext:value-type="date">
            <text:p>1912-07-01</text:p>
          </table:table-cell>
        </table:table-row>
        <table:table-row table:style-name="ro1">
          <table:table-cell office:value-type="date" office:date-value="1912-07-02" calcext:value-type="date">
            <text:p>1912-07-02</text:p>
          </table:table-cell>
        </table:table-row>
        <table:table-row table:style-name="ro1">
          <table:table-cell office:value-type="date" office:date-value="1912-07-02" calcext:value-type="date">
            <text:p>1912-07-02</text:p>
          </table:table-cell>
        </table:table-row>
        <table:table-row table:style-name="ro1">
          <table:table-cell office:value-type="date" office:date-value="1912-07-03" calcext:value-type="date">
            <text:p>1912-07-03</text:p>
          </table:table-cell>
        </table:table-row>
        <table:table-row table:style-name="ro1">
          <table:table-cell office:value-type="date" office:date-value="1912-07-03" calcext:value-type="date">
            <text:p>1912-07-03</text:p>
          </table:table-cell>
        </table:table-row>
        <table:table-row table:style-name="ro1">
          <table:table-cell office:value-type="date" office:date-value="1912-07-04" calcext:value-type="date">
            <text:p>1912-07-04</text:p>
          </table:table-cell>
        </table:table-row>
        <table:table-row table:style-name="ro1">
          <table:table-cell office:value-type="date" office:date-value="1912-07-04" calcext:value-type="date">
            <text:p>1912-07-04</text:p>
          </table:table-cell>
        </table:table-row>
        <table:table-row table:style-name="ro1">
          <table:table-cell office:value-type="date" office:date-value="1912-07-05" calcext:value-type="date">
            <text:p>1912-07-05</text:p>
          </table:table-cell>
        </table:table-row>
        <table:table-row table:style-name="ro1">
          <table:table-cell office:value-type="date" office:date-value="1912-07-05" calcext:value-type="date">
            <text:p>1912-07-05</text:p>
          </table:table-cell>
        </table:table-row>
        <table:table-row table:style-name="ro1">
          <table:table-cell office:value-type="date" office:date-value="1912-07-06" calcext:value-type="date">
            <text:p>1912-07-06</text:p>
          </table:table-cell>
        </table:table-row>
        <table:table-row table:style-name="ro1">
          <table:table-cell office:value-type="date" office:date-value="1912-07-06" calcext:value-type="date">
            <text:p>1912-07-06</text:p>
          </table:table-cell>
        </table:table-row>
        <table:table-row table:style-name="ro1">
          <table:table-cell office:value-type="date" office:date-value="1912-07-08" calcext:value-type="date">
            <text:p>1912-07-08</text:p>
          </table:table-cell>
        </table:table-row>
        <table:table-row table:style-name="ro1">
          <table:table-cell office:value-type="date" office:date-value="1912-07-08" calcext:value-type="date">
            <text:p>1912-07-08</text:p>
          </table:table-cell>
        </table:table-row>
        <table:table-row table:style-name="ro1">
          <table:table-cell office:value-type="date" office:date-value="1912-07-09" calcext:value-type="date">
            <text:p>1912-07-09</text:p>
          </table:table-cell>
        </table:table-row>
        <table:table-row table:style-name="ro1">
          <table:table-cell office:value-type="date" office:date-value="1912-07-09" calcext:value-type="date">
            <text:p>1912-07-09</text:p>
          </table:table-cell>
        </table:table-row>
        <table:table-row table:style-name="ro1">
          <table:table-cell office:value-type="date" office:date-value="1912-07-10" calcext:value-type="date">
            <text:p>1912-07-10</text:p>
          </table:table-cell>
        </table:table-row>
        <table:table-row table:style-name="ro1">
          <table:table-cell office:value-type="date" office:date-value="1912-07-10" calcext:value-type="date">
            <text:p>1912-07-10</text:p>
          </table:table-cell>
        </table:table-row>
        <table:table-row table:style-name="ro1">
          <table:table-cell office:value-type="date" office:date-value="1912-07-11" calcext:value-type="date">
            <text:p>1912-07-11</text:p>
          </table:table-cell>
        </table:table-row>
        <table:table-row table:style-name="ro1">
          <table:table-cell office:value-type="date" office:date-value="1912-07-11" calcext:value-type="date">
            <text:p>1912-07-11</text:p>
          </table:table-cell>
        </table:table-row>
        <table:table-row table:style-name="ro1">
          <table:table-cell office:value-type="date" office:date-value="1912-07-12" calcext:value-type="date">
            <text:p>1912-07-12</text:p>
          </table:table-cell>
        </table:table-row>
        <table:table-row table:style-name="ro1">
          <table:table-cell office:value-type="date" office:date-value="1912-07-12" calcext:value-type="date">
            <text:p>1912-07-12</text:p>
          </table:table-cell>
        </table:table-row>
        <table:table-row table:style-name="ro1">
          <table:table-cell office:value-type="date" office:date-value="1912-07-13" calcext:value-type="date">
            <text:p>1912-07-13</text:p>
          </table:table-cell>
        </table:table-row>
        <table:table-row table:style-name="ro1">
          <table:table-cell office:value-type="date" office:date-value="1912-07-13" calcext:value-type="date">
            <text:p>1912-07-13</text:p>
          </table:table-cell>
        </table:table-row>
        <table:table-row table:style-name="ro1">
          <table:table-cell office:value-type="date" office:date-value="1912-07-15" calcext:value-type="date">
            <text:p>1912-07-15</text:p>
          </table:table-cell>
        </table:table-row>
        <table:table-row table:style-name="ro1">
          <table:table-cell office:value-type="date" office:date-value="1912-07-15" calcext:value-type="date">
            <text:p>1912-07-15</text:p>
          </table:table-cell>
        </table:table-row>
        <table:table-row table:style-name="ro1">
          <table:table-cell office:value-type="date" office:date-value="1912-07-16" calcext:value-type="date">
            <text:p>1912-07-16</text:p>
          </table:table-cell>
        </table:table-row>
        <table:table-row table:style-name="ro1">
          <table:table-cell office:value-type="date" office:date-value="1912-07-16" calcext:value-type="date">
            <text:p>1912-07-16</text:p>
          </table:table-cell>
        </table:table-row>
        <table:table-row table:style-name="ro1">
          <table:table-cell office:value-type="date" office:date-value="1912-07-17" calcext:value-type="date">
            <text:p>1912-07-17</text:p>
          </table:table-cell>
        </table:table-row>
        <table:table-row table:style-name="ro1">
          <table:table-cell office:value-type="date" office:date-value="1912-07-17" calcext:value-type="date">
            <text:p>1912-07-17</text:p>
          </table:table-cell>
        </table:table-row>
        <table:table-row table:style-name="ro1">
          <table:table-cell office:value-type="date" office:date-value="1912-07-18" calcext:value-type="date">
            <text:p>1912-07-18</text:p>
          </table:table-cell>
        </table:table-row>
        <table:table-row table:style-name="ro1">
          <table:table-cell office:value-type="date" office:date-value="1912-07-18" calcext:value-type="date">
            <text:p>1912-07-18</text:p>
          </table:table-cell>
        </table:table-row>
        <table:table-row table:style-name="ro1">
          <table:table-cell office:value-type="date" office:date-value="1912-07-19" calcext:value-type="date">
            <text:p>1912-07-19</text:p>
          </table:table-cell>
        </table:table-row>
        <table:table-row table:style-name="ro1">
          <table:table-cell office:value-type="date" office:date-value="1912-07-19" calcext:value-type="date">
            <text:p>1912-07-19</text:p>
          </table:table-cell>
        </table:table-row>
        <table:table-row table:style-name="ro1">
          <table:table-cell office:value-type="date" office:date-value="1912-07-20" calcext:value-type="date">
            <text:p>1912-07-20</text:p>
          </table:table-cell>
        </table:table-row>
        <table:table-row table:style-name="ro1">
          <table:table-cell office:value-type="date" office:date-value="1912-07-20" calcext:value-type="date">
            <text:p>1912-07-20</text:p>
          </table:table-cell>
        </table:table-row>
        <table:table-row table:style-name="ro1">
          <table:table-cell office:value-type="date" office:date-value="1912-07-22" calcext:value-type="date">
            <text:p>1912-07-22</text:p>
          </table:table-cell>
        </table:table-row>
        <table:table-row table:style-name="ro1">
          <table:table-cell office:value-type="date" office:date-value="1912-07-22" calcext:value-type="date">
            <text:p>1912-07-22</text:p>
          </table:table-cell>
        </table:table-row>
        <table:table-row table:style-name="ro1">
          <table:table-cell office:value-type="date" office:date-value="1912-07-23" calcext:value-type="date">
            <text:p>1912-07-23</text:p>
          </table:table-cell>
        </table:table-row>
        <table:table-row table:style-name="ro1">
          <table:table-cell office:value-type="date" office:date-value="1912-07-23" calcext:value-type="date">
            <text:p>1912-07-23</text:p>
          </table:table-cell>
        </table:table-row>
        <table:table-row table:style-name="ro1">
          <table:table-cell office:value-type="date" office:date-value="1912-07-24" calcext:value-type="date">
            <text:p>1912-07-24</text:p>
          </table:table-cell>
        </table:table-row>
        <table:table-row table:style-name="ro1">
          <table:table-cell office:value-type="date" office:date-value="1912-07-24" calcext:value-type="date">
            <text:p>1912-07-24</text:p>
          </table:table-cell>
        </table:table-row>
        <table:table-row table:style-name="ro1">
          <table:table-cell office:value-type="date" office:date-value="1912-07-25" calcext:value-type="date">
            <text:p>1912-07-25</text:p>
          </table:table-cell>
        </table:table-row>
        <table:table-row table:style-name="ro1">
          <table:table-cell office:value-type="date" office:date-value="1912-07-25" calcext:value-type="date">
            <text:p>1912-07-25</text:p>
          </table:table-cell>
        </table:table-row>
        <table:table-row table:style-name="ro1">
          <table:table-cell office:value-type="date" office:date-value="1912-07-26" calcext:value-type="date">
            <text:p>1912-07-26</text:p>
          </table:table-cell>
        </table:table-row>
        <table:table-row table:style-name="ro1">
          <table:table-cell office:value-type="date" office:date-value="1912-07-26" calcext:value-type="date">
            <text:p>1912-07-26</text:p>
          </table:table-cell>
        </table:table-row>
        <table:table-row table:style-name="ro1">
          <table:table-cell office:value-type="date" office:date-value="1912-07-27" calcext:value-type="date">
            <text:p>1912-07-27</text:p>
          </table:table-cell>
        </table:table-row>
        <table:table-row table:style-name="ro1">
          <table:table-cell office:value-type="date" office:date-value="1912-07-27" calcext:value-type="date">
            <text:p>1912-07-27</text:p>
          </table:table-cell>
        </table:table-row>
        <table:table-row table:style-name="ro1">
          <table:table-cell office:value-type="date" office:date-value="1912-07-29" calcext:value-type="date">
            <text:p>1912-07-29</text:p>
          </table:table-cell>
        </table:table-row>
        <table:table-row table:style-name="ro1">
          <table:table-cell office:value-type="date" office:date-value="1912-07-29" calcext:value-type="date">
            <text:p>1912-07-29</text:p>
          </table:table-cell>
        </table:table-row>
        <table:table-row table:style-name="ro1">
          <table:table-cell office:value-type="date" office:date-value="1912-07-30" calcext:value-type="date">
            <text:p>1912-07-30</text:p>
          </table:table-cell>
        </table:table-row>
        <table:table-row table:style-name="ro1">
          <table:table-cell office:value-type="date" office:date-value="1912-07-30" calcext:value-type="date">
            <text:p>1912-07-30</text:p>
          </table:table-cell>
        </table:table-row>
        <table:table-row table:style-name="ro1">
          <table:table-cell office:value-type="date" office:date-value="1912-07-31" calcext:value-type="date">
            <text:p>1912-07-31</text:p>
          </table:table-cell>
        </table:table-row>
        <table:table-row table:style-name="ro1">
          <table:table-cell office:value-type="date" office:date-value="1912-07-31" calcext:value-type="date">
            <text:p>1912-07-31</text:p>
          </table:table-cell>
        </table:table-row>
        <table:table-row table:style-name="ro1">
          <table:table-cell office:value-type="date" office:date-value="1912-08-01" calcext:value-type="date">
            <text:p>1912-08-01</text:p>
          </table:table-cell>
        </table:table-row>
        <table:table-row table:style-name="ro1">
          <table:table-cell office:value-type="date" office:date-value="1912-08-01" calcext:value-type="date">
            <text:p>1912-08-01</text:p>
          </table:table-cell>
        </table:table-row>
        <table:table-row table:style-name="ro1">
          <table:table-cell office:value-type="date" office:date-value="1912-08-02" calcext:value-type="date">
            <text:p>1912-08-02</text:p>
          </table:table-cell>
        </table:table-row>
        <table:table-row table:style-name="ro1">
          <table:table-cell office:value-type="date" office:date-value="1912-08-02" calcext:value-type="date">
            <text:p>1912-08-02</text:p>
          </table:table-cell>
        </table:table-row>
        <table:table-row table:style-name="ro1">
          <table:table-cell office:value-type="date" office:date-value="1912-08-03" calcext:value-type="date">
            <text:p>1912-08-03</text:p>
          </table:table-cell>
        </table:table-row>
        <table:table-row table:style-name="ro1">
          <table:table-cell office:value-type="date" office:date-value="1912-08-03" calcext:value-type="date">
            <text:p>1912-08-03</text:p>
          </table:table-cell>
        </table:table-row>
        <table:table-row table:style-name="ro1">
          <table:table-cell office:value-type="date" office:date-value="1912-08-05" calcext:value-type="date">
            <text:p>1912-08-05</text:p>
          </table:table-cell>
        </table:table-row>
        <table:table-row table:style-name="ro1">
          <table:table-cell office:value-type="date" office:date-value="1912-08-05" calcext:value-type="date">
            <text:p>1912-08-05</text:p>
          </table:table-cell>
        </table:table-row>
        <table:table-row table:style-name="ro1">
          <table:table-cell office:value-type="date" office:date-value="1912-08-06" calcext:value-type="date">
            <text:p>1912-08-06</text:p>
          </table:table-cell>
        </table:table-row>
        <table:table-row table:style-name="ro1">
          <table:table-cell office:value-type="date" office:date-value="1912-08-06" calcext:value-type="date">
            <text:p>1912-08-06</text:p>
          </table:table-cell>
        </table:table-row>
        <table:table-row table:style-name="ro1">
          <table:table-cell office:value-type="date" office:date-value="1912-08-07" calcext:value-type="date">
            <text:p>1912-08-07</text:p>
          </table:table-cell>
        </table:table-row>
        <table:table-row table:style-name="ro1">
          <table:table-cell office:value-type="date" office:date-value="1912-08-07" calcext:value-type="date">
            <text:p>1912-08-07</text:p>
          </table:table-cell>
        </table:table-row>
        <table:table-row table:style-name="ro1">
          <table:table-cell office:value-type="date" office:date-value="1912-08-08" calcext:value-type="date">
            <text:p>1912-08-08</text:p>
          </table:table-cell>
        </table:table-row>
        <table:table-row table:style-name="ro1">
          <table:table-cell office:value-type="date" office:date-value="1912-08-08" calcext:value-type="date">
            <text:p>1912-08-08</text:p>
          </table:table-cell>
        </table:table-row>
        <table:table-row table:style-name="ro1">
          <table:table-cell office:value-type="date" office:date-value="1912-08-09" calcext:value-type="date">
            <text:p>1912-08-09</text:p>
          </table:table-cell>
        </table:table-row>
        <table:table-row table:style-name="ro1">
          <table:table-cell office:value-type="date" office:date-value="1912-08-09" calcext:value-type="date">
            <text:p>1912-08-09</text:p>
          </table:table-cell>
        </table:table-row>
        <table:table-row table:style-name="ro1">
          <table:table-cell office:value-type="date" office:date-value="1912-08-10" calcext:value-type="date">
            <text:p>1912-08-10</text:p>
          </table:table-cell>
        </table:table-row>
        <table:table-row table:style-name="ro1">
          <table:table-cell office:value-type="date" office:date-value="1912-08-10" calcext:value-type="date">
            <text:p>1912-08-10</text:p>
          </table:table-cell>
        </table:table-row>
        <table:table-row table:style-name="ro1">
          <table:table-cell office:value-type="date" office:date-value="1912-08-12" calcext:value-type="date">
            <text:p>1912-08-12</text:p>
          </table:table-cell>
        </table:table-row>
        <table:table-row table:style-name="ro1">
          <table:table-cell office:value-type="date" office:date-value="1912-08-12" calcext:value-type="date">
            <text:p>1912-08-12</text:p>
          </table:table-cell>
        </table:table-row>
        <table:table-row table:style-name="ro1">
          <table:table-cell office:value-type="date" office:date-value="1912-08-13" calcext:value-type="date">
            <text:p>1912-08-13</text:p>
          </table:table-cell>
        </table:table-row>
        <table:table-row table:style-name="ro1">
          <table:table-cell office:value-type="date" office:date-value="1912-08-13" calcext:value-type="date">
            <text:p>1912-08-13</text:p>
          </table:table-cell>
        </table:table-row>
        <table:table-row table:style-name="ro1">
          <table:table-cell office:value-type="date" office:date-value="1912-08-14" calcext:value-type="date">
            <text:p>1912-08-14</text:p>
          </table:table-cell>
        </table:table-row>
        <table:table-row table:style-name="ro1">
          <table:table-cell office:value-type="date" office:date-value="1912-08-14" calcext:value-type="date">
            <text:p>1912-08-14</text:p>
          </table:table-cell>
        </table:table-row>
        <table:table-row table:style-name="ro1">
          <table:table-cell office:value-type="date" office:date-value="1912-08-15" calcext:value-type="date">
            <text:p>1912-08-15</text:p>
          </table:table-cell>
        </table:table-row>
        <table:table-row table:style-name="ro1">
          <table:table-cell office:value-type="date" office:date-value="1912-08-15" calcext:value-type="date">
            <text:p>1912-08-15</text:p>
          </table:table-cell>
        </table:table-row>
        <table:table-row table:style-name="ro1">
          <table:table-cell office:value-type="date" office:date-value="1912-08-16" calcext:value-type="date">
            <text:p>1912-08-16</text:p>
          </table:table-cell>
        </table:table-row>
        <table:table-row table:style-name="ro1">
          <table:table-cell office:value-type="date" office:date-value="1912-08-16" calcext:value-type="date">
            <text:p>1912-08-16</text:p>
          </table:table-cell>
        </table:table-row>
        <table:table-row table:style-name="ro1">
          <table:table-cell office:value-type="date" office:date-value="1912-08-17" calcext:value-type="date">
            <text:p>1912-08-17</text:p>
          </table:table-cell>
        </table:table-row>
        <table:table-row table:style-name="ro1">
          <table:table-cell office:value-type="date" office:date-value="1912-08-17" calcext:value-type="date">
            <text:p>1912-08-17</text:p>
          </table:table-cell>
        </table:table-row>
        <table:table-row table:style-name="ro1">
          <table:table-cell office:value-type="date" office:date-value="1912-08-19" calcext:value-type="date">
            <text:p>1912-08-19</text:p>
          </table:table-cell>
        </table:table-row>
        <table:table-row table:style-name="ro1">
          <table:table-cell office:value-type="date" office:date-value="1912-08-19" calcext:value-type="date">
            <text:p>1912-08-19</text:p>
          </table:table-cell>
        </table:table-row>
        <table:table-row table:style-name="ro1">
          <table:table-cell office:value-type="date" office:date-value="1912-08-20" calcext:value-type="date">
            <text:p>1912-08-20</text:p>
          </table:table-cell>
        </table:table-row>
        <table:table-row table:style-name="ro1">
          <table:table-cell office:value-type="date" office:date-value="1912-08-20" calcext:value-type="date">
            <text:p>1912-08-20</text:p>
          </table:table-cell>
        </table:table-row>
        <table:table-row table:style-name="ro1">
          <table:table-cell office:value-type="date" office:date-value="1912-08-21" calcext:value-type="date">
            <text:p>1912-08-21</text:p>
          </table:table-cell>
        </table:table-row>
        <table:table-row table:style-name="ro1">
          <table:table-cell office:value-type="date" office:date-value="1912-08-21" calcext:value-type="date">
            <text:p>1912-08-21</text:p>
          </table:table-cell>
        </table:table-row>
        <table:table-row table:style-name="ro1">
          <table:table-cell office:value-type="date" office:date-value="1912-08-22" calcext:value-type="date">
            <text:p>1912-08-22</text:p>
          </table:table-cell>
        </table:table-row>
        <table:table-row table:style-name="ro1">
          <table:table-cell office:value-type="date" office:date-value="1912-08-22" calcext:value-type="date">
            <text:p>1912-08-22</text:p>
          </table:table-cell>
        </table:table-row>
        <table:table-row table:style-name="ro1">
          <table:table-cell office:value-type="date" office:date-value="1912-08-23" calcext:value-type="date">
            <text:p>1912-08-23</text:p>
          </table:table-cell>
        </table:table-row>
        <table:table-row table:style-name="ro1">
          <table:table-cell office:value-type="date" office:date-value="1912-08-23" calcext:value-type="date">
            <text:p>1912-08-23</text:p>
          </table:table-cell>
        </table:table-row>
        <table:table-row table:style-name="ro1">
          <table:table-cell office:value-type="date" office:date-value="1912-08-24" calcext:value-type="date">
            <text:p>1912-08-24</text:p>
          </table:table-cell>
        </table:table-row>
        <table:table-row table:style-name="ro1">
          <table:table-cell office:value-type="date" office:date-value="1912-08-24" calcext:value-type="date">
            <text:p>1912-08-24</text:p>
          </table:table-cell>
        </table:table-row>
        <table:table-row table:style-name="ro1">
          <table:table-cell office:value-type="date" office:date-value="1912-08-26" calcext:value-type="date">
            <text:p>1912-08-26</text:p>
          </table:table-cell>
        </table:table-row>
        <table:table-row table:style-name="ro1">
          <table:table-cell office:value-type="date" office:date-value="1912-08-26" calcext:value-type="date">
            <text:p>1912-08-26</text:p>
          </table:table-cell>
        </table:table-row>
        <table:table-row table:style-name="ro1">
          <table:table-cell office:value-type="date" office:date-value="1912-08-27" calcext:value-type="date">
            <text:p>1912-08-27</text:p>
          </table:table-cell>
        </table:table-row>
        <table:table-row table:style-name="ro1">
          <table:table-cell office:value-type="date" office:date-value="1912-08-27" calcext:value-type="date">
            <text:p>1912-08-27</text:p>
          </table:table-cell>
        </table:table-row>
        <table:table-row table:style-name="ro1">
          <table:table-cell office:value-type="date" office:date-value="1912-08-28" calcext:value-type="date">
            <text:p>1912-08-28</text:p>
          </table:table-cell>
        </table:table-row>
        <table:table-row table:style-name="ro1">
          <table:table-cell office:value-type="date" office:date-value="1912-08-28" calcext:value-type="date">
            <text:p>1912-08-28</text:p>
          </table:table-cell>
        </table:table-row>
        <table:table-row table:style-name="ro1">
          <table:table-cell office:value-type="date" office:date-value="1912-08-29" calcext:value-type="date">
            <text:p>1912-08-29</text:p>
          </table:table-cell>
        </table:table-row>
        <table:table-row table:style-name="ro1">
          <table:table-cell office:value-type="date" office:date-value="1912-08-29" calcext:value-type="date">
            <text:p>1912-08-29</text:p>
          </table:table-cell>
        </table:table-row>
        <table:table-row table:style-name="ro1">
          <table:table-cell office:value-type="date" office:date-value="1912-08-30" calcext:value-type="date">
            <text:p>1912-08-30</text:p>
          </table:table-cell>
        </table:table-row>
        <table:table-row table:style-name="ro1">
          <table:table-cell office:value-type="date" office:date-value="1912-08-30" calcext:value-type="date">
            <text:p>1912-08-30</text:p>
          </table:table-cell>
        </table:table-row>
        <table:table-row table:style-name="ro1">
          <table:table-cell office:value-type="date" office:date-value="1912-08-31" calcext:value-type="date">
            <text:p>1912-08-31</text:p>
          </table:table-cell>
        </table:table-row>
        <table:table-row table:style-name="ro1">
          <table:table-cell office:value-type="date" office:date-value="1912-08-31" calcext:value-type="date">
            <text:p>1912-08-31</text:p>
          </table:table-cell>
        </table:table-row>
        <table:table-row table:style-name="ro1">
          <table:table-cell office:value-type="date" office:date-value="1912-09-02" calcext:value-type="date">
            <text:p>1912-09-02</text:p>
          </table:table-cell>
        </table:table-row>
        <table:table-row table:style-name="ro1">
          <table:table-cell office:value-type="date" office:date-value="1912-09-02" calcext:value-type="date">
            <text:p>1912-09-02</text:p>
          </table:table-cell>
        </table:table-row>
        <table:table-row table:style-name="ro1">
          <table:table-cell office:value-type="date" office:date-value="1912-09-03" calcext:value-type="date">
            <text:p>1912-09-03</text:p>
          </table:table-cell>
        </table:table-row>
        <table:table-row table:style-name="ro1">
          <table:table-cell office:value-type="date" office:date-value="1912-09-03" calcext:value-type="date">
            <text:p>1912-09-03</text:p>
          </table:table-cell>
        </table:table-row>
        <table:table-row table:style-name="ro1">
          <table:table-cell office:value-type="date" office:date-value="1912-09-04" calcext:value-type="date">
            <text:p>1912-09-04</text:p>
          </table:table-cell>
        </table:table-row>
        <table:table-row table:style-name="ro1">
          <table:table-cell office:value-type="date" office:date-value="1912-09-04" calcext:value-type="date">
            <text:p>1912-09-04</text:p>
          </table:table-cell>
        </table:table-row>
        <table:table-row table:style-name="ro1">
          <table:table-cell office:value-type="date" office:date-value="1912-09-05" calcext:value-type="date">
            <text:p>1912-09-05</text:p>
          </table:table-cell>
        </table:table-row>
        <table:table-row table:style-name="ro1">
          <table:table-cell office:value-type="date" office:date-value="1912-09-05" calcext:value-type="date">
            <text:p>1912-09-05</text:p>
          </table:table-cell>
        </table:table-row>
        <table:table-row table:style-name="ro1">
          <table:table-cell office:value-type="date" office:date-value="1912-09-06" calcext:value-type="date">
            <text:p>1912-09-06</text:p>
          </table:table-cell>
        </table:table-row>
        <table:table-row table:style-name="ro1">
          <table:table-cell office:value-type="date" office:date-value="1912-09-06" calcext:value-type="date">
            <text:p>1912-09-06</text:p>
          </table:table-cell>
        </table:table-row>
        <table:table-row table:style-name="ro1">
          <table:table-cell office:value-type="date" office:date-value="1912-09-07" calcext:value-type="date">
            <text:p>1912-09-07</text:p>
          </table:table-cell>
        </table:table-row>
        <table:table-row table:style-name="ro1">
          <table:table-cell office:value-type="date" office:date-value="1912-09-07" calcext:value-type="date">
            <text:p>1912-09-07</text:p>
          </table:table-cell>
        </table:table-row>
        <table:table-row table:style-name="ro1">
          <table:table-cell office:value-type="date" office:date-value="1912-09-09" calcext:value-type="date">
            <text:p>1912-09-09</text:p>
          </table:table-cell>
        </table:table-row>
        <table:table-row table:style-name="ro1">
          <table:table-cell office:value-type="date" office:date-value="1912-09-09" calcext:value-type="date">
            <text:p>1912-09-09</text:p>
          </table:table-cell>
        </table:table-row>
        <table:table-row table:style-name="ro1">
          <table:table-cell office:value-type="date" office:date-value="1912-09-10" calcext:value-type="date">
            <text:p>1912-09-10</text:p>
          </table:table-cell>
        </table:table-row>
        <table:table-row table:style-name="ro1">
          <table:table-cell office:value-type="date" office:date-value="1912-09-10" calcext:value-type="date">
            <text:p>1912-09-10</text:p>
          </table:table-cell>
        </table:table-row>
        <table:table-row table:style-name="ro1">
          <table:table-cell office:value-type="date" office:date-value="1912-09-11" calcext:value-type="date">
            <text:p>1912-09-11</text:p>
          </table:table-cell>
        </table:table-row>
        <table:table-row table:style-name="ro1">
          <table:table-cell office:value-type="date" office:date-value="1912-09-11" calcext:value-type="date">
            <text:p>1912-09-11</text:p>
          </table:table-cell>
        </table:table-row>
        <table:table-row table:style-name="ro1">
          <table:table-cell office:value-type="date" office:date-value="1912-09-12" calcext:value-type="date">
            <text:p>1912-09-12</text:p>
          </table:table-cell>
        </table:table-row>
        <table:table-row table:style-name="ro1">
          <table:table-cell office:value-type="date" office:date-value="1912-09-12" calcext:value-type="date">
            <text:p>1912-09-12</text:p>
          </table:table-cell>
        </table:table-row>
        <table:table-row table:style-name="ro1">
          <table:table-cell office:value-type="date" office:date-value="1912-09-13" calcext:value-type="date">
            <text:p>1912-09-13</text:p>
          </table:table-cell>
        </table:table-row>
        <table:table-row table:style-name="ro1">
          <table:table-cell office:value-type="date" office:date-value="1912-09-13" calcext:value-type="date">
            <text:p>1912-09-13</text:p>
          </table:table-cell>
        </table:table-row>
        <table:table-row table:style-name="ro1">
          <table:table-cell office:value-type="date" office:date-value="1912-09-14" calcext:value-type="date">
            <text:p>1912-09-14</text:p>
          </table:table-cell>
        </table:table-row>
        <table:table-row table:style-name="ro1">
          <table:table-cell office:value-type="date" office:date-value="1912-09-14" calcext:value-type="date">
            <text:p>1912-09-14</text:p>
          </table:table-cell>
        </table:table-row>
        <table:table-row table:style-name="ro1">
          <table:table-cell office:value-type="date" office:date-value="1912-09-16" calcext:value-type="date">
            <text:p>1912-09-16</text:p>
          </table:table-cell>
        </table:table-row>
        <table:table-row table:style-name="ro1">
          <table:table-cell office:value-type="date" office:date-value="1912-09-16" calcext:value-type="date">
            <text:p>1912-09-16</text:p>
          </table:table-cell>
        </table:table-row>
        <table:table-row table:style-name="ro1">
          <table:table-cell office:value-type="date" office:date-value="1912-09-17" calcext:value-type="date">
            <text:p>1912-09-17</text:p>
          </table:table-cell>
        </table:table-row>
        <table:table-row table:style-name="ro1">
          <table:table-cell office:value-type="date" office:date-value="1912-09-17" calcext:value-type="date">
            <text:p>1912-09-17</text:p>
          </table:table-cell>
        </table:table-row>
        <table:table-row table:style-name="ro1">
          <table:table-cell office:value-type="date" office:date-value="1912-09-18" calcext:value-type="date">
            <text:p>1912-09-18</text:p>
          </table:table-cell>
        </table:table-row>
        <table:table-row table:style-name="ro1">
          <table:table-cell office:value-type="date" office:date-value="1912-09-18" calcext:value-type="date">
            <text:p>1912-09-18</text:p>
          </table:table-cell>
        </table:table-row>
        <table:table-row table:style-name="ro1">
          <table:table-cell office:value-type="date" office:date-value="1912-09-19" calcext:value-type="date">
            <text:p>1912-09-19</text:p>
          </table:table-cell>
        </table:table-row>
        <table:table-row table:style-name="ro1">
          <table:table-cell office:value-type="date" office:date-value="1912-09-19" calcext:value-type="date">
            <text:p>1912-09-19</text:p>
          </table:table-cell>
        </table:table-row>
        <table:table-row table:style-name="ro1">
          <table:table-cell office:value-type="date" office:date-value="1912-09-20" calcext:value-type="date">
            <text:p>1912-09-20</text:p>
          </table:table-cell>
        </table:table-row>
        <table:table-row table:style-name="ro1">
          <table:table-cell office:value-type="date" office:date-value="1912-09-20" calcext:value-type="date">
            <text:p>1912-09-20</text:p>
          </table:table-cell>
        </table:table-row>
        <table:table-row table:style-name="ro1">
          <table:table-cell office:value-type="date" office:date-value="1912-09-21" calcext:value-type="date">
            <text:p>1912-09-21</text:p>
          </table:table-cell>
        </table:table-row>
        <table:table-row table:style-name="ro1">
          <table:table-cell office:value-type="date" office:date-value="1912-09-21" calcext:value-type="date">
            <text:p>1912-09-21</text:p>
          </table:table-cell>
        </table:table-row>
        <table:table-row table:style-name="ro1">
          <table:table-cell office:value-type="date" office:date-value="1912-09-23" calcext:value-type="date">
            <text:p>1912-09-23</text:p>
          </table:table-cell>
        </table:table-row>
        <table:table-row table:style-name="ro1">
          <table:table-cell office:value-type="date" office:date-value="1912-09-23" calcext:value-type="date">
            <text:p>1912-09-23</text:p>
          </table:table-cell>
        </table:table-row>
        <table:table-row table:style-name="ro1">
          <table:table-cell office:value-type="date" office:date-value="1912-09-24" calcext:value-type="date">
            <text:p>1912-09-24</text:p>
          </table:table-cell>
        </table:table-row>
        <table:table-row table:style-name="ro1">
          <table:table-cell office:value-type="date" office:date-value="1912-09-24" calcext:value-type="date">
            <text:p>1912-09-24</text:p>
          </table:table-cell>
        </table:table-row>
        <table:table-row table:style-name="ro1">
          <table:table-cell office:value-type="date" office:date-value="1912-09-25" calcext:value-type="date">
            <text:p>1912-09-25</text:p>
          </table:table-cell>
        </table:table-row>
        <table:table-row table:style-name="ro1">
          <table:table-cell office:value-type="date" office:date-value="1912-09-25" calcext:value-type="date">
            <text:p>1912-09-25</text:p>
          </table:table-cell>
        </table:table-row>
        <table:table-row table:style-name="ro1">
          <table:table-cell office:value-type="date" office:date-value="1912-09-26" calcext:value-type="date">
            <text:p>1912-09-26</text:p>
          </table:table-cell>
        </table:table-row>
        <table:table-row table:style-name="ro1">
          <table:table-cell office:value-type="date" office:date-value="1912-09-26" calcext:value-type="date">
            <text:p>1912-09-26</text:p>
          </table:table-cell>
        </table:table-row>
        <table:table-row table:style-name="ro1">
          <table:table-cell office:value-type="date" office:date-value="1912-09-27" calcext:value-type="date">
            <text:p>1912-09-27</text:p>
          </table:table-cell>
        </table:table-row>
        <table:table-row table:style-name="ro1">
          <table:table-cell office:value-type="date" office:date-value="1912-09-27" calcext:value-type="date">
            <text:p>1912-09-27</text:p>
          </table:table-cell>
        </table:table-row>
        <table:table-row table:style-name="ro1">
          <table:table-cell office:value-type="date" office:date-value="1912-09-28" calcext:value-type="date">
            <text:p>1912-09-28</text:p>
          </table:table-cell>
        </table:table-row>
        <table:table-row table:style-name="ro1">
          <table:table-cell office:value-type="date" office:date-value="1912-09-28" calcext:value-type="date">
            <text:p>1912-09-28</text:p>
          </table:table-cell>
        </table:table-row>
        <table:table-row table:style-name="ro1">
          <table:table-cell office:value-type="date" office:date-value="1912-09-30" calcext:value-type="date">
            <text:p>1912-09-30</text:p>
          </table:table-cell>
        </table:table-row>
        <table:table-row table:style-name="ro1">
          <table:table-cell office:value-type="date" office:date-value="1912-09-30" calcext:value-type="date">
            <text:p>1912-09-30</text:p>
          </table:table-cell>
        </table:table-row>
        <table:table-row table:style-name="ro1">
          <table:table-cell office:value-type="date" office:date-value="1912-10-01" calcext:value-type="date">
            <text:p>1912-10-01</text:p>
          </table:table-cell>
        </table:table-row>
        <table:table-row table:style-name="ro1">
          <table:table-cell office:value-type="date" office:date-value="1912-10-01" calcext:value-type="date">
            <text:p>1912-10-01</text:p>
          </table:table-cell>
        </table:table-row>
        <table:table-row table:style-name="ro1">
          <table:table-cell office:value-type="date" office:date-value="1912-10-02" calcext:value-type="date">
            <text:p>1912-10-02</text:p>
          </table:table-cell>
        </table:table-row>
        <table:table-row table:style-name="ro1">
          <table:table-cell office:value-type="date" office:date-value="1912-10-02" calcext:value-type="date">
            <text:p>1912-10-02</text:p>
          </table:table-cell>
        </table:table-row>
        <table:table-row table:style-name="ro1">
          <table:table-cell office:value-type="date" office:date-value="1912-10-03" calcext:value-type="date">
            <text:p>1912-10-03</text:p>
          </table:table-cell>
        </table:table-row>
        <table:table-row table:style-name="ro1">
          <table:table-cell office:value-type="date" office:date-value="1912-10-03" calcext:value-type="date">
            <text:p>1912-10-03</text:p>
          </table:table-cell>
        </table:table-row>
        <table:table-row table:style-name="ro1">
          <table:table-cell office:value-type="date" office:date-value="1912-10-04" calcext:value-type="date">
            <text:p>1912-10-04</text:p>
          </table:table-cell>
        </table:table-row>
        <table:table-row table:style-name="ro1">
          <table:table-cell office:value-type="date" office:date-value="1912-10-04" calcext:value-type="date">
            <text:p>1912-10-04</text:p>
          </table:table-cell>
        </table:table-row>
        <table:table-row table:style-name="ro1">
          <table:table-cell office:value-type="date" office:date-value="1912-10-05" calcext:value-type="date">
            <text:p>1912-10-05</text:p>
          </table:table-cell>
        </table:table-row>
        <table:table-row table:style-name="ro1">
          <table:table-cell office:value-type="date" office:date-value="1912-10-05" calcext:value-type="date">
            <text:p>1912-10-05</text:p>
          </table:table-cell>
        </table:table-row>
        <table:table-row table:style-name="ro1">
          <table:table-cell office:value-type="date" office:date-value="1912-10-07" calcext:value-type="date">
            <text:p>1912-10-07</text:p>
          </table:table-cell>
        </table:table-row>
        <table:table-row table:style-name="ro1">
          <table:table-cell office:value-type="date" office:date-value="1912-10-07" calcext:value-type="date">
            <text:p>1912-10-07</text:p>
          </table:table-cell>
        </table:table-row>
        <table:table-row table:style-name="ro1">
          <table:table-cell office:value-type="date" office:date-value="1912-10-08" calcext:value-type="date">
            <text:p>1912-10-08</text:p>
          </table:table-cell>
        </table:table-row>
        <table:table-row table:style-name="ro1">
          <table:table-cell office:value-type="date" office:date-value="1912-10-08" calcext:value-type="date">
            <text:p>1912-10-08</text:p>
          </table:table-cell>
        </table:table-row>
        <table:table-row table:style-name="ro1">
          <table:table-cell office:value-type="date" office:date-value="1912-10-09" calcext:value-type="date">
            <text:p>1912-10-09</text:p>
          </table:table-cell>
        </table:table-row>
        <table:table-row table:style-name="ro1">
          <table:table-cell office:value-type="date" office:date-value="1912-10-09" calcext:value-type="date">
            <text:p>1912-10-09</text:p>
          </table:table-cell>
        </table:table-row>
        <table:table-row table:style-name="ro1">
          <table:table-cell office:value-type="date" office:date-value="1912-10-10" calcext:value-type="date">
            <text:p>1912-10-10</text:p>
          </table:table-cell>
        </table:table-row>
        <table:table-row table:style-name="ro1">
          <table:table-cell office:value-type="date" office:date-value="1912-10-10" calcext:value-type="date">
            <text:p>1912-10-10</text:p>
          </table:table-cell>
        </table:table-row>
        <table:table-row table:style-name="ro1">
          <table:table-cell office:value-type="date" office:date-value="1912-10-11" calcext:value-type="date">
            <text:p>1912-10-11</text:p>
          </table:table-cell>
        </table:table-row>
        <table:table-row table:style-name="ro1">
          <table:table-cell office:value-type="date" office:date-value="1912-10-11" calcext:value-type="date">
            <text:p>1912-10-11</text:p>
          </table:table-cell>
        </table:table-row>
        <table:table-row table:style-name="ro1">
          <table:table-cell office:value-type="date" office:date-value="1912-10-12" calcext:value-type="date">
            <text:p>1912-10-12</text:p>
          </table:table-cell>
        </table:table-row>
        <table:table-row table:style-name="ro1">
          <table:table-cell office:value-type="date" office:date-value="1912-10-12" calcext:value-type="date">
            <text:p>1912-10-12</text:p>
          </table:table-cell>
        </table:table-row>
        <table:table-row table:style-name="ro1">
          <table:table-cell office:value-type="date" office:date-value="1912-10-14" calcext:value-type="date">
            <text:p>1912-10-14</text:p>
          </table:table-cell>
        </table:table-row>
        <table:table-row table:style-name="ro1">
          <table:table-cell office:value-type="date" office:date-value="1912-10-14" calcext:value-type="date">
            <text:p>1912-10-14</text:p>
          </table:table-cell>
        </table:table-row>
        <table:table-row table:style-name="ro1">
          <table:table-cell office:value-type="date" office:date-value="1912-10-15" calcext:value-type="date">
            <text:p>1912-10-15</text:p>
          </table:table-cell>
        </table:table-row>
        <table:table-row table:style-name="ro1">
          <table:table-cell office:value-type="date" office:date-value="1912-10-15" calcext:value-type="date">
            <text:p>1912-10-15</text:p>
          </table:table-cell>
        </table:table-row>
        <table:table-row table:style-name="ro1">
          <table:table-cell office:value-type="date" office:date-value="1912-10-16" calcext:value-type="date">
            <text:p>1912-10-16</text:p>
          </table:table-cell>
        </table:table-row>
        <table:table-row table:style-name="ro1">
          <table:table-cell office:value-type="date" office:date-value="1912-10-16" calcext:value-type="date">
            <text:p>1912-10-16</text:p>
          </table:table-cell>
        </table:table-row>
        <table:table-row table:style-name="ro1">
          <table:table-cell office:value-type="date" office:date-value="1912-10-17" calcext:value-type="date">
            <text:p>1912-10-17</text:p>
          </table:table-cell>
        </table:table-row>
        <table:table-row table:style-name="ro1">
          <table:table-cell office:value-type="date" office:date-value="1912-10-17" calcext:value-type="date">
            <text:p>1912-10-17</text:p>
          </table:table-cell>
        </table:table-row>
        <table:table-row table:style-name="ro1">
          <table:table-cell office:value-type="date" office:date-value="1912-10-18" calcext:value-type="date">
            <text:p>1912-10-18</text:p>
          </table:table-cell>
        </table:table-row>
        <table:table-row table:style-name="ro1">
          <table:table-cell office:value-type="date" office:date-value="1912-10-18" calcext:value-type="date">
            <text:p>1912-10-18</text:p>
          </table:table-cell>
        </table:table-row>
        <table:table-row table:style-name="ro1">
          <table:table-cell office:value-type="date" office:date-value="1912-10-19" calcext:value-type="date">
            <text:p>1912-10-19</text:p>
          </table:table-cell>
        </table:table-row>
        <table:table-row table:style-name="ro1">
          <table:table-cell office:value-type="date" office:date-value="1912-10-19" calcext:value-type="date">
            <text:p>1912-10-19</text:p>
          </table:table-cell>
        </table:table-row>
        <table:table-row table:style-name="ro1">
          <table:table-cell office:value-type="date" office:date-value="1912-10-21" calcext:value-type="date">
            <text:p>1912-10-21</text:p>
          </table:table-cell>
        </table:table-row>
        <table:table-row table:style-name="ro1">
          <table:table-cell office:value-type="date" office:date-value="1912-10-21" calcext:value-type="date">
            <text:p>1912-10-21</text:p>
          </table:table-cell>
        </table:table-row>
        <table:table-row table:style-name="ro1">
          <table:table-cell office:value-type="date" office:date-value="1912-10-22" calcext:value-type="date">
            <text:p>1912-10-22</text:p>
          </table:table-cell>
        </table:table-row>
        <table:table-row table:style-name="ro1">
          <table:table-cell office:value-type="date" office:date-value="1912-10-22" calcext:value-type="date">
            <text:p>1912-10-22</text:p>
          </table:table-cell>
        </table:table-row>
        <table:table-row table:style-name="ro1">
          <table:table-cell office:value-type="date" office:date-value="1912-10-23" calcext:value-type="date">
            <text:p>1912-10-23</text:p>
          </table:table-cell>
        </table:table-row>
        <table:table-row table:style-name="ro1">
          <table:table-cell office:value-type="date" office:date-value="1912-10-23" calcext:value-type="date">
            <text:p>1912-10-23</text:p>
          </table:table-cell>
        </table:table-row>
        <table:table-row table:style-name="ro1">
          <table:table-cell office:value-type="date" office:date-value="1912-10-24" calcext:value-type="date">
            <text:p>1912-10-24</text:p>
          </table:table-cell>
        </table:table-row>
        <table:table-row table:style-name="ro1">
          <table:table-cell office:value-type="date" office:date-value="1912-10-24" calcext:value-type="date">
            <text:p>1912-10-24</text:p>
          </table:table-cell>
        </table:table-row>
        <table:table-row table:style-name="ro1">
          <table:table-cell office:value-type="date" office:date-value="1912-10-25" calcext:value-type="date">
            <text:p>1912-10-25</text:p>
          </table:table-cell>
        </table:table-row>
        <table:table-row table:style-name="ro1">
          <table:table-cell office:value-type="date" office:date-value="1912-10-25" calcext:value-type="date">
            <text:p>1912-10-25</text:p>
          </table:table-cell>
        </table:table-row>
        <table:table-row table:style-name="ro1">
          <table:table-cell office:value-type="date" office:date-value="1912-10-26" calcext:value-type="date">
            <text:p>1912-10-26</text:p>
          </table:table-cell>
        </table:table-row>
        <table:table-row table:style-name="ro1">
          <table:table-cell office:value-type="date" office:date-value="1912-10-26" calcext:value-type="date">
            <text:p>1912-10-26</text:p>
          </table:table-cell>
        </table:table-row>
        <table:table-row table:style-name="ro1">
          <table:table-cell office:value-type="date" office:date-value="1912-10-28" calcext:value-type="date">
            <text:p>1912-10-28</text:p>
          </table:table-cell>
        </table:table-row>
        <table:table-row table:style-name="ro1">
          <table:table-cell office:value-type="date" office:date-value="1912-10-28" calcext:value-type="date">
            <text:p>1912-10-28</text:p>
          </table:table-cell>
        </table:table-row>
        <table:table-row table:style-name="ro1">
          <table:table-cell office:value-type="date" office:date-value="1912-10-29" calcext:value-type="date">
            <text:p>1912-10-29</text:p>
          </table:table-cell>
        </table:table-row>
        <table:table-row table:style-name="ro1">
          <table:table-cell office:value-type="date" office:date-value="1912-10-29" calcext:value-type="date">
            <text:p>1912-10-29</text:p>
          </table:table-cell>
        </table:table-row>
        <table:table-row table:style-name="ro1">
          <table:table-cell office:value-type="date" office:date-value="1912-10-30" calcext:value-type="date">
            <text:p>1912-10-30</text:p>
          </table:table-cell>
        </table:table-row>
        <table:table-row table:style-name="ro1">
          <table:table-cell office:value-type="date" office:date-value="1912-10-30" calcext:value-type="date">
            <text:p>1912-10-30</text:p>
          </table:table-cell>
        </table:table-row>
        <table:table-row table:style-name="ro1">
          <table:table-cell office:value-type="date" office:date-value="1912-10-31" calcext:value-type="date">
            <text:p>1912-10-31</text:p>
          </table:table-cell>
        </table:table-row>
        <table:table-row table:style-name="ro1">
          <table:table-cell office:value-type="date" office:date-value="1912-10-31" calcext:value-type="date">
            <text:p>1912-10-31</text:p>
          </table:table-cell>
        </table:table-row>
        <table:table-row table:style-name="ro1">
          <table:table-cell office:value-type="date" office:date-value="1912-11-01" calcext:value-type="date">
            <text:p>1912-11-01</text:p>
          </table:table-cell>
        </table:table-row>
        <table:table-row table:style-name="ro1">
          <table:table-cell office:value-type="date" office:date-value="1912-11-01" calcext:value-type="date">
            <text:p>1912-11-01</text:p>
          </table:table-cell>
        </table:table-row>
        <table:table-row table:style-name="ro1">
          <table:table-cell office:value-type="date" office:date-value="1912-11-02" calcext:value-type="date">
            <text:p>1912-11-02</text:p>
          </table:table-cell>
        </table:table-row>
        <table:table-row table:style-name="ro1">
          <table:table-cell office:value-type="date" office:date-value="1912-11-02" calcext:value-type="date">
            <text:p>1912-11-02</text:p>
          </table:table-cell>
        </table:table-row>
        <table:table-row table:style-name="ro1">
          <table:table-cell office:value-type="date" office:date-value="1912-11-04" calcext:value-type="date">
            <text:p>1912-11-04</text:p>
          </table:table-cell>
        </table:table-row>
        <table:table-row table:style-name="ro1">
          <table:table-cell office:value-type="date" office:date-value="1912-11-04" calcext:value-type="date">
            <text:p>1912-11-04</text:p>
          </table:table-cell>
        </table:table-row>
        <table:table-row table:style-name="ro1">
          <table:table-cell office:value-type="date" office:date-value="1912-11-05" calcext:value-type="date">
            <text:p>1912-11-05</text:p>
          </table:table-cell>
        </table:table-row>
        <table:table-row table:style-name="ro1">
          <table:table-cell office:value-type="date" office:date-value="1912-11-05" calcext:value-type="date">
            <text:p>1912-11-05</text:p>
          </table:table-cell>
        </table:table-row>
        <table:table-row table:style-name="ro1">
          <table:table-cell office:value-type="date" office:date-value="1912-11-06" calcext:value-type="date">
            <text:p>1912-11-06</text:p>
          </table:table-cell>
        </table:table-row>
        <table:table-row table:style-name="ro1">
          <table:table-cell office:value-type="date" office:date-value="1912-11-06" calcext:value-type="date">
            <text:p>1912-11-06</text:p>
          </table:table-cell>
        </table:table-row>
        <table:table-row table:style-name="ro1">
          <table:table-cell office:value-type="date" office:date-value="1912-11-07" calcext:value-type="date">
            <text:p>1912-11-07</text:p>
          </table:table-cell>
        </table:table-row>
        <table:table-row table:style-name="ro1">
          <table:table-cell office:value-type="date" office:date-value="1912-11-07" calcext:value-type="date">
            <text:p>1912-11-07</text:p>
          </table:table-cell>
        </table:table-row>
        <table:table-row table:style-name="ro1">
          <table:table-cell office:value-type="date" office:date-value="1912-11-08" calcext:value-type="date">
            <text:p>1912-11-08</text:p>
          </table:table-cell>
        </table:table-row>
        <table:table-row table:style-name="ro1">
          <table:table-cell office:value-type="date" office:date-value="1912-11-08" calcext:value-type="date">
            <text:p>1912-11-08</text:p>
          </table:table-cell>
        </table:table-row>
        <table:table-row table:style-name="ro1">
          <table:table-cell office:value-type="date" office:date-value="1912-11-09" calcext:value-type="date">
            <text:p>1912-11-09</text:p>
          </table:table-cell>
        </table:table-row>
        <table:table-row table:style-name="ro1">
          <table:table-cell office:value-type="date" office:date-value="1912-11-09" calcext:value-type="date">
            <text:p>1912-11-09</text:p>
          </table:table-cell>
        </table:table-row>
        <table:table-row table:style-name="ro1">
          <table:table-cell office:value-type="date" office:date-value="1912-11-11" calcext:value-type="date">
            <text:p>1912-11-11</text:p>
          </table:table-cell>
        </table:table-row>
        <table:table-row table:style-name="ro1">
          <table:table-cell office:value-type="date" office:date-value="1912-11-11" calcext:value-type="date">
            <text:p>1912-11-11</text:p>
          </table:table-cell>
        </table:table-row>
        <table:table-row table:style-name="ro1">
          <table:table-cell office:value-type="date" office:date-value="1912-11-12" calcext:value-type="date">
            <text:p>1912-11-12</text:p>
          </table:table-cell>
        </table:table-row>
        <table:table-row table:style-name="ro1">
          <table:table-cell office:value-type="date" office:date-value="1912-11-12" calcext:value-type="date">
            <text:p>1912-11-12</text:p>
          </table:table-cell>
        </table:table-row>
        <table:table-row table:style-name="ro1">
          <table:table-cell office:value-type="date" office:date-value="1912-11-13" calcext:value-type="date">
            <text:p>1912-11-13</text:p>
          </table:table-cell>
        </table:table-row>
        <table:table-row table:style-name="ro1">
          <table:table-cell office:value-type="date" office:date-value="1912-11-13" calcext:value-type="date">
            <text:p>1912-11-13</text:p>
          </table:table-cell>
        </table:table-row>
        <table:table-row table:style-name="ro1">
          <table:table-cell office:value-type="date" office:date-value="1912-11-14" calcext:value-type="date">
            <text:p>1912-11-14</text:p>
          </table:table-cell>
        </table:table-row>
        <table:table-row table:style-name="ro1">
          <table:table-cell office:value-type="date" office:date-value="1912-11-14" calcext:value-type="date">
            <text:p>1912-11-14</text:p>
          </table:table-cell>
        </table:table-row>
        <table:table-row table:style-name="ro1">
          <table:table-cell office:value-type="date" office:date-value="1912-11-15" calcext:value-type="date">
            <text:p>1912-11-15</text:p>
          </table:table-cell>
        </table:table-row>
        <table:table-row table:style-name="ro1">
          <table:table-cell office:value-type="date" office:date-value="1912-11-15" calcext:value-type="date">
            <text:p>1912-11-15</text:p>
          </table:table-cell>
        </table:table-row>
        <table:table-row table:style-name="ro1">
          <table:table-cell office:value-type="date" office:date-value="1912-11-16" calcext:value-type="date">
            <text:p>1912-11-16</text:p>
          </table:table-cell>
        </table:table-row>
        <table:table-row table:style-name="ro1">
          <table:table-cell office:value-type="date" office:date-value="1912-11-16" calcext:value-type="date">
            <text:p>1912-11-16</text:p>
          </table:table-cell>
        </table:table-row>
        <table:table-row table:style-name="ro1">
          <table:table-cell office:value-type="date" office:date-value="1912-11-18" calcext:value-type="date">
            <text:p>1912-11-18</text:p>
          </table:table-cell>
        </table:table-row>
        <table:table-row table:style-name="ro1">
          <table:table-cell office:value-type="date" office:date-value="1912-11-18" calcext:value-type="date">
            <text:p>1912-11-18</text:p>
          </table:table-cell>
        </table:table-row>
        <table:table-row table:style-name="ro1">
          <table:table-cell office:value-type="date" office:date-value="1912-11-19" calcext:value-type="date">
            <text:p>1912-11-19</text:p>
          </table:table-cell>
        </table:table-row>
        <table:table-row table:style-name="ro1">
          <table:table-cell office:value-type="date" office:date-value="1912-11-19" calcext:value-type="date">
            <text:p>1912-11-19</text:p>
          </table:table-cell>
        </table:table-row>
        <table:table-row table:style-name="ro1">
          <table:table-cell office:value-type="date" office:date-value="1912-11-20" calcext:value-type="date">
            <text:p>1912-11-20</text:p>
          </table:table-cell>
        </table:table-row>
        <table:table-row table:style-name="ro1">
          <table:table-cell office:value-type="date" office:date-value="1912-11-20" calcext:value-type="date">
            <text:p>1912-11-20</text:p>
          </table:table-cell>
        </table:table-row>
        <table:table-row table:style-name="ro1">
          <table:table-cell office:value-type="date" office:date-value="1912-11-21" calcext:value-type="date">
            <text:p>1912-11-21</text:p>
          </table:table-cell>
        </table:table-row>
        <table:table-row table:style-name="ro1">
          <table:table-cell office:value-type="date" office:date-value="1912-11-21" calcext:value-type="date">
            <text:p>1912-11-21</text:p>
          </table:table-cell>
        </table:table-row>
        <table:table-row table:style-name="ro1">
          <table:table-cell office:value-type="date" office:date-value="1912-11-22" calcext:value-type="date">
            <text:p>1912-11-22</text:p>
          </table:table-cell>
        </table:table-row>
        <table:table-row table:style-name="ro1">
          <table:table-cell office:value-type="date" office:date-value="1912-11-22" calcext:value-type="date">
            <text:p>1912-11-22</text:p>
          </table:table-cell>
        </table:table-row>
        <table:table-row table:style-name="ro1">
          <table:table-cell office:value-type="date" office:date-value="1912-11-23" calcext:value-type="date">
            <text:p>1912-11-23</text:p>
          </table:table-cell>
        </table:table-row>
        <table:table-row table:style-name="ro1">
          <table:table-cell office:value-type="date" office:date-value="1912-11-23" calcext:value-type="date">
            <text:p>1912-11-23</text:p>
          </table:table-cell>
        </table:table-row>
        <table:table-row table:style-name="ro1">
          <table:table-cell office:value-type="date" office:date-value="1912-11-25" calcext:value-type="date">
            <text:p>1912-11-25</text:p>
          </table:table-cell>
        </table:table-row>
        <table:table-row table:style-name="ro1">
          <table:table-cell office:value-type="date" office:date-value="1912-11-25" calcext:value-type="date">
            <text:p>1912-11-25</text:p>
          </table:table-cell>
        </table:table-row>
        <table:table-row table:style-name="ro1">
          <table:table-cell office:value-type="date" office:date-value="1912-11-26" calcext:value-type="date">
            <text:p>1912-11-26</text:p>
          </table:table-cell>
        </table:table-row>
        <table:table-row table:style-name="ro1">
          <table:table-cell office:value-type="date" office:date-value="1912-11-26" calcext:value-type="date">
            <text:p>1912-11-26</text:p>
          </table:table-cell>
        </table:table-row>
        <table:table-row table:style-name="ro1">
          <table:table-cell office:value-type="date" office:date-value="1912-11-27" calcext:value-type="date">
            <text:p>1912-11-27</text:p>
          </table:table-cell>
        </table:table-row>
        <table:table-row table:style-name="ro1">
          <table:table-cell office:value-type="date" office:date-value="1912-11-27" calcext:value-type="date">
            <text:p>1912-11-27</text:p>
          </table:table-cell>
        </table:table-row>
        <table:table-row table:style-name="ro1">
          <table:table-cell office:value-type="date" office:date-value="1912-11-28" calcext:value-type="date">
            <text:p>1912-11-28</text:p>
          </table:table-cell>
        </table:table-row>
        <table:table-row table:style-name="ro1">
          <table:table-cell office:value-type="date" office:date-value="1912-11-28" calcext:value-type="date">
            <text:p>1912-11-28</text:p>
          </table:table-cell>
        </table:table-row>
        <table:table-row table:style-name="ro1">
          <table:table-cell office:value-type="date" office:date-value="1912-11-29" calcext:value-type="date">
            <text:p>1912-11-29</text:p>
          </table:table-cell>
        </table:table-row>
        <table:table-row table:style-name="ro1">
          <table:table-cell office:value-type="date" office:date-value="1912-11-29" calcext:value-type="date">
            <text:p>1912-11-29</text:p>
          </table:table-cell>
        </table:table-row>
        <table:table-row table:style-name="ro1">
          <table:table-cell office:value-type="date" office:date-value="1912-11-30" calcext:value-type="date">
            <text:p>1912-11-30</text:p>
          </table:table-cell>
        </table:table-row>
        <table:table-row table:style-name="ro1">
          <table:table-cell office:value-type="date" office:date-value="1912-11-30" calcext:value-type="date">
            <text:p>1912-11-30</text:p>
          </table:table-cell>
        </table:table-row>
        <table:table-row table:style-name="ro1">
          <table:table-cell office:value-type="date" office:date-value="1912-12-02" calcext:value-type="date">
            <text:p>1912-12-02</text:p>
          </table:table-cell>
        </table:table-row>
        <table:table-row table:style-name="ro1">
          <table:table-cell office:value-type="date" office:date-value="1912-12-02" calcext:value-type="date">
            <text:p>1912-12-02</text:p>
          </table:table-cell>
        </table:table-row>
        <table:table-row table:style-name="ro1">
          <table:table-cell office:value-type="date" office:date-value="1912-12-03" calcext:value-type="date">
            <text:p>1912-12-03</text:p>
          </table:table-cell>
        </table:table-row>
        <table:table-row table:style-name="ro1">
          <table:table-cell office:value-type="date" office:date-value="1912-12-03" calcext:value-type="date">
            <text:p>1912-12-03</text:p>
          </table:table-cell>
        </table:table-row>
        <table:table-row table:style-name="ro1">
          <table:table-cell office:value-type="date" office:date-value="1912-12-04" calcext:value-type="date">
            <text:p>1912-12-04</text:p>
          </table:table-cell>
        </table:table-row>
        <table:table-row table:style-name="ro1">
          <table:table-cell office:value-type="date" office:date-value="1912-12-04" calcext:value-type="date">
            <text:p>1912-12-04</text:p>
          </table:table-cell>
        </table:table-row>
        <table:table-row table:style-name="ro1">
          <table:table-cell office:value-type="date" office:date-value="1912-12-05" calcext:value-type="date">
            <text:p>1912-12-05</text:p>
          </table:table-cell>
        </table:table-row>
        <table:table-row table:style-name="ro1">
          <table:table-cell office:value-type="date" office:date-value="1912-12-05" calcext:value-type="date">
            <text:p>1912-12-05</text:p>
          </table:table-cell>
        </table:table-row>
        <table:table-row table:style-name="ro1">
          <table:table-cell office:value-type="date" office:date-value="1912-12-06" calcext:value-type="date">
            <text:p>1912-12-06</text:p>
          </table:table-cell>
        </table:table-row>
        <table:table-row table:style-name="ro1">
          <table:table-cell office:value-type="date" office:date-value="1912-12-06" calcext:value-type="date">
            <text:p>1912-12-06</text:p>
          </table:table-cell>
        </table:table-row>
        <table:table-row table:style-name="ro1">
          <table:table-cell office:value-type="date" office:date-value="1912-12-07" calcext:value-type="date">
            <text:p>1912-12-07</text:p>
          </table:table-cell>
        </table:table-row>
        <table:table-row table:style-name="ro1">
          <table:table-cell office:value-type="date" office:date-value="1912-12-07" calcext:value-type="date">
            <text:p>1912-12-07</text:p>
          </table:table-cell>
        </table:table-row>
        <table:table-row table:style-name="ro1">
          <table:table-cell office:value-type="date" office:date-value="1912-12-09" calcext:value-type="date">
            <text:p>1912-12-09</text:p>
          </table:table-cell>
        </table:table-row>
        <table:table-row table:style-name="ro1">
          <table:table-cell office:value-type="date" office:date-value="1912-12-09" calcext:value-type="date">
            <text:p>1912-12-09</text:p>
          </table:table-cell>
        </table:table-row>
        <table:table-row table:style-name="ro1">
          <table:table-cell office:value-type="date" office:date-value="1912-12-10" calcext:value-type="date">
            <text:p>1912-12-10</text:p>
          </table:table-cell>
        </table:table-row>
        <table:table-row table:style-name="ro1">
          <table:table-cell office:value-type="date" office:date-value="1912-12-10" calcext:value-type="date">
            <text:p>1912-12-10</text:p>
          </table:table-cell>
        </table:table-row>
        <table:table-row table:style-name="ro1">
          <table:table-cell office:value-type="date" office:date-value="1912-12-11" calcext:value-type="date">
            <text:p>1912-12-11</text:p>
          </table:table-cell>
        </table:table-row>
        <table:table-row table:style-name="ro1">
          <table:table-cell office:value-type="date" office:date-value="1912-12-11" calcext:value-type="date">
            <text:p>1912-12-11</text:p>
          </table:table-cell>
        </table:table-row>
        <table:table-row table:style-name="ro1">
          <table:table-cell office:value-type="date" office:date-value="1912-12-12" calcext:value-type="date">
            <text:p>1912-12-12</text:p>
          </table:table-cell>
        </table:table-row>
        <table:table-row table:style-name="ro1">
          <table:table-cell office:value-type="date" office:date-value="1912-12-12" calcext:value-type="date">
            <text:p>1912-12-12</text:p>
          </table:table-cell>
        </table:table-row>
        <table:table-row table:style-name="ro1">
          <table:table-cell office:value-type="date" office:date-value="1912-12-13" calcext:value-type="date">
            <text:p>1912-12-13</text:p>
          </table:table-cell>
        </table:table-row>
        <table:table-row table:style-name="ro1">
          <table:table-cell office:value-type="date" office:date-value="1912-12-13" calcext:value-type="date">
            <text:p>1912-12-13</text:p>
          </table:table-cell>
        </table:table-row>
        <table:table-row table:style-name="ro1">
          <table:table-cell office:value-type="date" office:date-value="1912-12-14" calcext:value-type="date">
            <text:p>1912-12-14</text:p>
          </table:table-cell>
        </table:table-row>
        <table:table-row table:style-name="ro1">
          <table:table-cell office:value-type="date" office:date-value="1912-12-14" calcext:value-type="date">
            <text:p>1912-12-14</text:p>
          </table:table-cell>
        </table:table-row>
        <table:table-row table:style-name="ro1">
          <table:table-cell office:value-type="date" office:date-value="1912-12-16" calcext:value-type="date">
            <text:p>1912-12-16</text:p>
          </table:table-cell>
        </table:table-row>
        <table:table-row table:style-name="ro1">
          <table:table-cell office:value-type="date" office:date-value="1912-12-16" calcext:value-type="date">
            <text:p>1912-12-16</text:p>
          </table:table-cell>
        </table:table-row>
        <table:table-row table:style-name="ro1">
          <table:table-cell office:value-type="date" office:date-value="1912-12-17" calcext:value-type="date">
            <text:p>1912-12-17</text:p>
          </table:table-cell>
        </table:table-row>
        <table:table-row table:style-name="ro1">
          <table:table-cell office:value-type="date" office:date-value="1912-12-17" calcext:value-type="date">
            <text:p>1912-12-17</text:p>
          </table:table-cell>
        </table:table-row>
        <table:table-row table:style-name="ro1">
          <table:table-cell office:value-type="date" office:date-value="1912-12-18" calcext:value-type="date">
            <text:p>1912-12-18</text:p>
          </table:table-cell>
        </table:table-row>
        <table:table-row table:style-name="ro1">
          <table:table-cell office:value-type="date" office:date-value="1912-12-18" calcext:value-type="date">
            <text:p>1912-12-18</text:p>
          </table:table-cell>
        </table:table-row>
        <table:table-row table:style-name="ro1">
          <table:table-cell office:value-type="date" office:date-value="1912-12-19" calcext:value-type="date">
            <text:p>1912-12-19</text:p>
          </table:table-cell>
        </table:table-row>
        <table:table-row table:style-name="ro1">
          <table:table-cell office:value-type="date" office:date-value="1912-12-19" calcext:value-type="date">
            <text:p>1912-12-19</text:p>
          </table:table-cell>
        </table:table-row>
        <table:table-row table:style-name="ro1">
          <table:table-cell office:value-type="date" office:date-value="1912-12-20" calcext:value-type="date">
            <text:p>1912-12-20</text:p>
          </table:table-cell>
        </table:table-row>
        <table:table-row table:style-name="ro1">
          <table:table-cell office:value-type="date" office:date-value="1912-12-20" calcext:value-type="date">
            <text:p>1912-12-20</text:p>
          </table:table-cell>
        </table:table-row>
        <table:table-row table:style-name="ro1">
          <table:table-cell office:value-type="date" office:date-value="1912-12-21" calcext:value-type="date">
            <text:p>1912-12-21</text:p>
          </table:table-cell>
        </table:table-row>
        <table:table-row table:style-name="ro1">
          <table:table-cell office:value-type="date" office:date-value="1912-12-21" calcext:value-type="date">
            <text:p>1912-12-21</text:p>
          </table:table-cell>
        </table:table-row>
        <table:table-row table:style-name="ro1">
          <table:table-cell office:value-type="date" office:date-value="1912-12-23" calcext:value-type="date">
            <text:p>1912-12-23</text:p>
          </table:table-cell>
        </table:table-row>
        <table:table-row table:style-name="ro1">
          <table:table-cell office:value-type="date" office:date-value="1912-12-23" calcext:value-type="date">
            <text:p>1912-12-23</text:p>
          </table:table-cell>
        </table:table-row>
        <table:table-row table:style-name="ro1">
          <table:table-cell office:value-type="date" office:date-value="1912-12-24" calcext:value-type="date">
            <text:p>1912-12-24</text:p>
          </table:table-cell>
        </table:table-row>
        <table:table-row table:style-name="ro1">
          <table:table-cell office:value-type="date" office:date-value="1912-12-24" calcext:value-type="date">
            <text:p>1912-12-24</text:p>
          </table:table-cell>
        </table:table-row>
        <table:table-row table:style-name="ro1">
          <table:table-cell office:value-type="date" office:date-value="1912-12-25" calcext:value-type="date">
            <text:p>1912-12-25</text:p>
          </table:table-cell>
        </table:table-row>
        <table:table-row table:style-name="ro1">
          <table:table-cell office:value-type="date" office:date-value="1912-12-25" calcext:value-type="date">
            <text:p>1912-12-25</text:p>
          </table:table-cell>
        </table:table-row>
        <table:table-row table:style-name="ro1">
          <table:table-cell office:value-type="date" office:date-value="1912-12-26" calcext:value-type="date">
            <text:p>1912-12-26</text:p>
          </table:table-cell>
        </table:table-row>
        <table:table-row table:style-name="ro1">
          <table:table-cell office:value-type="date" office:date-value="1912-12-26" calcext:value-type="date">
            <text:p>1912-12-26</text:p>
          </table:table-cell>
        </table:table-row>
        <table:table-row table:style-name="ro1">
          <table:table-cell office:value-type="date" office:date-value="1912-12-27" calcext:value-type="date">
            <text:p>1912-12-27</text:p>
          </table:table-cell>
        </table:table-row>
        <table:table-row table:style-name="ro1">
          <table:table-cell office:value-type="date" office:date-value="1912-12-27" calcext:value-type="date">
            <text:p>1912-12-27</text:p>
          </table:table-cell>
        </table:table-row>
        <table:table-row table:style-name="ro1">
          <table:table-cell office:value-type="date" office:date-value="1912-12-28" calcext:value-type="date">
            <text:p>1912-12-28</text:p>
          </table:table-cell>
        </table:table-row>
        <table:table-row table:style-name="ro1">
          <table:table-cell office:value-type="date" office:date-value="1912-12-28" calcext:value-type="date">
            <text:p>1912-12-28</text:p>
          </table:table-cell>
        </table:table-row>
        <table:table-row table:style-name="ro1">
          <table:table-cell office:value-type="date" office:date-value="1912-12-30" calcext:value-type="date">
            <text:p>1912-12-30</text:p>
          </table:table-cell>
        </table:table-row>
        <table:table-row table:style-name="ro1">
          <table:table-cell office:value-type="date" office:date-value="1912-12-30" calcext:value-type="date">
            <text:p>1912-12-30</text:p>
          </table:table-cell>
        </table:table-row>
        <table:table-row table:style-name="ro1">
          <table:table-cell office:value-type="date" office:date-value="1912-12-31" calcext:value-type="date">
            <text:p>1912-12-31</text:p>
          </table:table-cell>
        </table:table-row>
        <table:table-row table:style-name="ro1">
          <table:table-cell office:value-type="date" office:date-value="1912-12-31" calcext:value-type="date">
            <text:p>1912-12-31</text:p>
          </table:table-cell>
        </table:table-row>
        <table:table-row table:style-name="ro1">
          <table:table-cell office:value-type="date" office:date-value="1913-01-01" calcext:value-type="date">
            <text:p>1913-01-01</text:p>
          </table:table-cell>
        </table:table-row>
        <table:table-row table:style-name="ro1">
          <table:table-cell office:value-type="date" office:date-value="1913-01-01" calcext:value-type="date">
            <text:p>1913-01-01</text:p>
          </table:table-cell>
        </table:table-row>
        <table:table-row table:style-name="ro1">
          <table:table-cell office:value-type="date" office:date-value="1913-01-02" calcext:value-type="date">
            <text:p>1913-01-02</text:p>
          </table:table-cell>
        </table:table-row>
        <table:table-row table:style-name="ro1">
          <table:table-cell office:value-type="date" office:date-value="1913-01-02" calcext:value-type="date">
            <text:p>1913-01-02</text:p>
          </table:table-cell>
        </table:table-row>
        <table:table-row table:style-name="ro1">
          <table:table-cell office:value-type="date" office:date-value="1913-01-03" calcext:value-type="date">
            <text:p>1913-01-03</text:p>
          </table:table-cell>
        </table:table-row>
        <table:table-row table:style-name="ro1">
          <table:table-cell office:value-type="date" office:date-value="1913-01-03" calcext:value-type="date">
            <text:p>1913-01-03</text:p>
          </table:table-cell>
        </table:table-row>
        <table:table-row table:style-name="ro1">
          <table:table-cell office:value-type="date" office:date-value="1913-01-04" calcext:value-type="date">
            <text:p>1913-01-04</text:p>
          </table:table-cell>
        </table:table-row>
        <table:table-row table:style-name="ro1">
          <table:table-cell office:value-type="date" office:date-value="1913-01-04" calcext:value-type="date">
            <text:p>1913-01-04</text:p>
          </table:table-cell>
        </table:table-row>
        <table:table-row table:style-name="ro1">
          <table:table-cell office:value-type="date" office:date-value="1913-01-06" calcext:value-type="date">
            <text:p>1913-01-06</text:p>
          </table:table-cell>
        </table:table-row>
        <table:table-row table:style-name="ro1">
          <table:table-cell office:value-type="date" office:date-value="1913-01-06" calcext:value-type="date">
            <text:p>1913-01-06</text:p>
          </table:table-cell>
        </table:table-row>
        <table:table-row table:style-name="ro1">
          <table:table-cell office:value-type="date" office:date-value="1913-01-07" calcext:value-type="date">
            <text:p>1913-01-07</text:p>
          </table:table-cell>
        </table:table-row>
        <table:table-row table:style-name="ro1">
          <table:table-cell office:value-type="date" office:date-value="1913-01-07" calcext:value-type="date">
            <text:p>1913-01-07</text:p>
          </table:table-cell>
        </table:table-row>
        <table:table-row table:style-name="ro1">
          <table:table-cell office:value-type="date" office:date-value="1913-01-08" calcext:value-type="date">
            <text:p>1913-01-08</text:p>
          </table:table-cell>
        </table:table-row>
        <table:table-row table:style-name="ro1">
          <table:table-cell office:value-type="date" office:date-value="1913-01-08" calcext:value-type="date">
            <text:p>1913-01-08</text:p>
          </table:table-cell>
        </table:table-row>
        <table:table-row table:style-name="ro1">
          <table:table-cell office:value-type="date" office:date-value="1913-01-09" calcext:value-type="date">
            <text:p>1913-01-09</text:p>
          </table:table-cell>
        </table:table-row>
        <table:table-row table:style-name="ro1">
          <table:table-cell office:value-type="date" office:date-value="1913-01-09" calcext:value-type="date">
            <text:p>1913-01-09</text:p>
          </table:table-cell>
        </table:table-row>
        <table:table-row table:style-name="ro1">
          <table:table-cell office:value-type="date" office:date-value="1913-01-10" calcext:value-type="date">
            <text:p>1913-01-10</text:p>
          </table:table-cell>
        </table:table-row>
        <table:table-row table:style-name="ro1">
          <table:table-cell office:value-type="date" office:date-value="1913-01-10" calcext:value-type="date">
            <text:p>1913-01-10</text:p>
          </table:table-cell>
        </table:table-row>
        <table:table-row table:style-name="ro1">
          <table:table-cell office:value-type="date" office:date-value="1913-01-11" calcext:value-type="date">
            <text:p>1913-01-11</text:p>
          </table:table-cell>
        </table:table-row>
        <table:table-row table:style-name="ro1">
          <table:table-cell office:value-type="date" office:date-value="1913-01-11" calcext:value-type="date">
            <text:p>1913-01-11</text:p>
          </table:table-cell>
        </table:table-row>
        <table:table-row table:style-name="ro1">
          <table:table-cell office:value-type="date" office:date-value="1913-01-13" calcext:value-type="date">
            <text:p>1913-01-13</text:p>
          </table:table-cell>
        </table:table-row>
        <table:table-row table:style-name="ro1">
          <table:table-cell office:value-type="date" office:date-value="1913-01-13" calcext:value-type="date">
            <text:p>1913-01-13</text:p>
          </table:table-cell>
        </table:table-row>
        <table:table-row table:style-name="ro1">
          <table:table-cell office:value-type="date" office:date-value="1913-01-14" calcext:value-type="date">
            <text:p>1913-01-14</text:p>
          </table:table-cell>
        </table:table-row>
        <table:table-row table:style-name="ro1">
          <table:table-cell office:value-type="date" office:date-value="1913-01-14" calcext:value-type="date">
            <text:p>1913-01-14</text:p>
          </table:table-cell>
        </table:table-row>
        <table:table-row table:style-name="ro1">
          <table:table-cell office:value-type="date" office:date-value="1913-01-15" calcext:value-type="date">
            <text:p>1913-01-15</text:p>
          </table:table-cell>
        </table:table-row>
        <table:table-row table:style-name="ro1">
          <table:table-cell office:value-type="date" office:date-value="1913-01-15" calcext:value-type="date">
            <text:p>1913-01-15</text:p>
          </table:table-cell>
        </table:table-row>
        <table:table-row table:style-name="ro1">
          <table:table-cell office:value-type="date" office:date-value="1913-01-16" calcext:value-type="date">
            <text:p>1913-01-16</text:p>
          </table:table-cell>
        </table:table-row>
        <table:table-row table:style-name="ro1">
          <table:table-cell office:value-type="date" office:date-value="1913-01-16" calcext:value-type="date">
            <text:p>1913-01-16</text:p>
          </table:table-cell>
        </table:table-row>
        <table:table-row table:style-name="ro1">
          <table:table-cell office:value-type="date" office:date-value="1913-01-17" calcext:value-type="date">
            <text:p>1913-01-17</text:p>
          </table:table-cell>
        </table:table-row>
        <table:table-row table:style-name="ro1">
          <table:table-cell office:value-type="date" office:date-value="1913-01-17" calcext:value-type="date">
            <text:p>1913-01-17</text:p>
          </table:table-cell>
        </table:table-row>
        <table:table-row table:style-name="ro1">
          <table:table-cell office:value-type="date" office:date-value="1913-01-18" calcext:value-type="date">
            <text:p>1913-01-18</text:p>
          </table:table-cell>
        </table:table-row>
        <table:table-row table:style-name="ro1">
          <table:table-cell office:value-type="date" office:date-value="1913-01-18" calcext:value-type="date">
            <text:p>1913-01-18</text:p>
          </table:table-cell>
        </table:table-row>
        <table:table-row table:style-name="ro1">
          <table:table-cell office:value-type="date" office:date-value="1913-01-20" calcext:value-type="date">
            <text:p>1913-01-20</text:p>
          </table:table-cell>
        </table:table-row>
        <table:table-row table:style-name="ro1">
          <table:table-cell office:value-type="date" office:date-value="1913-01-20" calcext:value-type="date">
            <text:p>1913-01-20</text:p>
          </table:table-cell>
        </table:table-row>
        <table:table-row table:style-name="ro1">
          <table:table-cell office:value-type="date" office:date-value="1913-01-21" calcext:value-type="date">
            <text:p>1913-01-21</text:p>
          </table:table-cell>
        </table:table-row>
        <table:table-row table:style-name="ro1">
          <table:table-cell office:value-type="date" office:date-value="1913-01-21" calcext:value-type="date">
            <text:p>1913-01-21</text:p>
          </table:table-cell>
        </table:table-row>
        <table:table-row table:style-name="ro1">
          <table:table-cell office:value-type="date" office:date-value="1913-01-22" calcext:value-type="date">
            <text:p>1913-01-22</text:p>
          </table:table-cell>
        </table:table-row>
        <table:table-row table:style-name="ro1">
          <table:table-cell office:value-type="date" office:date-value="1913-01-22" calcext:value-type="date">
            <text:p>1913-01-22</text:p>
          </table:table-cell>
        </table:table-row>
        <table:table-row table:style-name="ro1">
          <table:table-cell office:value-type="date" office:date-value="1913-01-23" calcext:value-type="date">
            <text:p>1913-01-23</text:p>
          </table:table-cell>
        </table:table-row>
        <table:table-row table:style-name="ro1">
          <table:table-cell office:value-type="date" office:date-value="1913-01-23" calcext:value-type="date">
            <text:p>1913-01-23</text:p>
          </table:table-cell>
        </table:table-row>
        <table:table-row table:style-name="ro1">
          <table:table-cell office:value-type="date" office:date-value="1913-01-24" calcext:value-type="date">
            <text:p>1913-01-24</text:p>
          </table:table-cell>
        </table:table-row>
        <table:table-row table:style-name="ro1">
          <table:table-cell office:value-type="date" office:date-value="1913-01-24" calcext:value-type="date">
            <text:p>1913-01-24</text:p>
          </table:table-cell>
        </table:table-row>
        <table:table-row table:style-name="ro1">
          <table:table-cell office:value-type="date" office:date-value="1913-01-25" calcext:value-type="date">
            <text:p>1913-01-25</text:p>
          </table:table-cell>
        </table:table-row>
        <table:table-row table:style-name="ro1">
          <table:table-cell office:value-type="date" office:date-value="1913-01-25" calcext:value-type="date">
            <text:p>1913-01-25</text:p>
          </table:table-cell>
        </table:table-row>
        <table:table-row table:style-name="ro1">
          <table:table-cell office:value-type="date" office:date-value="1913-01-27" calcext:value-type="date">
            <text:p>1913-01-27</text:p>
          </table:table-cell>
        </table:table-row>
        <table:table-row table:style-name="ro1">
          <table:table-cell office:value-type="date" office:date-value="1913-01-27" calcext:value-type="date">
            <text:p>1913-01-27</text:p>
          </table:table-cell>
        </table:table-row>
        <table:table-row table:style-name="ro1">
          <table:table-cell office:value-type="date" office:date-value="1913-01-28" calcext:value-type="date">
            <text:p>1913-01-28</text:p>
          </table:table-cell>
        </table:table-row>
        <table:table-row table:style-name="ro1">
          <table:table-cell office:value-type="date" office:date-value="1913-01-28" calcext:value-type="date">
            <text:p>1913-01-28</text:p>
          </table:table-cell>
        </table:table-row>
        <table:table-row table:style-name="ro1">
          <table:table-cell office:value-type="date" office:date-value="1913-01-29" calcext:value-type="date">
            <text:p>1913-01-29</text:p>
          </table:table-cell>
        </table:table-row>
        <table:table-row table:style-name="ro1">
          <table:table-cell office:value-type="date" office:date-value="1913-01-29" calcext:value-type="date">
            <text:p>1913-01-29</text:p>
          </table:table-cell>
        </table:table-row>
        <table:table-row table:style-name="ro1">
          <table:table-cell office:value-type="date" office:date-value="1913-01-30" calcext:value-type="date">
            <text:p>1913-01-30</text:p>
          </table:table-cell>
        </table:table-row>
        <table:table-row table:style-name="ro1">
          <table:table-cell office:value-type="date" office:date-value="1913-01-30" calcext:value-type="date">
            <text:p>1913-01-30</text:p>
          </table:table-cell>
        </table:table-row>
        <table:table-row table:style-name="ro1">
          <table:table-cell office:value-type="date" office:date-value="1913-01-31" calcext:value-type="date">
            <text:p>1913-01-31</text:p>
          </table:table-cell>
        </table:table-row>
        <table:table-row table:style-name="ro1">
          <table:table-cell office:value-type="date" office:date-value="1913-01-31" calcext:value-type="date">
            <text:p>1913-01-31</text:p>
          </table:table-cell>
        </table:table-row>
        <table:table-row table:style-name="ro1">
          <table:table-cell office:value-type="date" office:date-value="1913-02-01" calcext:value-type="date">
            <text:p>1913-02-01</text:p>
          </table:table-cell>
        </table:table-row>
        <table:table-row table:style-name="ro1">
          <table:table-cell office:value-type="date" office:date-value="1913-02-01" calcext:value-type="date">
            <text:p>1913-02-01</text:p>
          </table:table-cell>
        </table:table-row>
        <table:table-row table:style-name="ro1">
          <table:table-cell office:value-type="date" office:date-value="1913-02-03" calcext:value-type="date">
            <text:p>1913-02-03</text:p>
          </table:table-cell>
        </table:table-row>
        <table:table-row table:style-name="ro1">
          <table:table-cell office:value-type="date" office:date-value="1913-02-03" calcext:value-type="date">
            <text:p>1913-02-03</text:p>
          </table:table-cell>
        </table:table-row>
        <table:table-row table:style-name="ro1">
          <table:table-cell office:value-type="date" office:date-value="1913-02-04" calcext:value-type="date">
            <text:p>1913-02-04</text:p>
          </table:table-cell>
        </table:table-row>
        <table:table-row table:style-name="ro1">
          <table:table-cell office:value-type="date" office:date-value="1913-02-04" calcext:value-type="date">
            <text:p>1913-02-04</text:p>
          </table:table-cell>
        </table:table-row>
        <table:table-row table:style-name="ro1">
          <table:table-cell office:value-type="date" office:date-value="1913-02-05" calcext:value-type="date">
            <text:p>1913-02-05</text:p>
          </table:table-cell>
        </table:table-row>
        <table:table-row table:style-name="ro1">
          <table:table-cell office:value-type="date" office:date-value="1913-02-05" calcext:value-type="date">
            <text:p>1913-02-05</text:p>
          </table:table-cell>
        </table:table-row>
        <table:table-row table:style-name="ro1">
          <table:table-cell office:value-type="date" office:date-value="1913-02-06" calcext:value-type="date">
            <text:p>1913-02-06</text:p>
          </table:table-cell>
        </table:table-row>
        <table:table-row table:style-name="ro1">
          <table:table-cell office:value-type="date" office:date-value="1913-02-06" calcext:value-type="date">
            <text:p>1913-02-06</text:p>
          </table:table-cell>
        </table:table-row>
        <table:table-row table:style-name="ro1">
          <table:table-cell office:value-type="date" office:date-value="1913-02-07" calcext:value-type="date">
            <text:p>1913-02-07</text:p>
          </table:table-cell>
        </table:table-row>
        <table:table-row table:style-name="ro1">
          <table:table-cell office:value-type="date" office:date-value="1913-02-07" calcext:value-type="date">
            <text:p>1913-02-07</text:p>
          </table:table-cell>
        </table:table-row>
        <table:table-row table:style-name="ro1">
          <table:table-cell office:value-type="date" office:date-value="1913-02-08" calcext:value-type="date">
            <text:p>1913-02-08</text:p>
          </table:table-cell>
        </table:table-row>
        <table:table-row table:style-name="ro1">
          <table:table-cell office:value-type="date" office:date-value="1913-02-08" calcext:value-type="date">
            <text:p>1913-02-08</text:p>
          </table:table-cell>
        </table:table-row>
        <table:table-row table:style-name="ro1">
          <table:table-cell office:value-type="date" office:date-value="1913-02-10" calcext:value-type="date">
            <text:p>1913-02-10</text:p>
          </table:table-cell>
        </table:table-row>
        <table:table-row table:style-name="ro1">
          <table:table-cell office:value-type="date" office:date-value="1913-02-10" calcext:value-type="date">
            <text:p>1913-02-10</text:p>
          </table:table-cell>
        </table:table-row>
        <table:table-row table:style-name="ro1">
          <table:table-cell office:value-type="date" office:date-value="1913-02-11" calcext:value-type="date">
            <text:p>1913-02-11</text:p>
          </table:table-cell>
        </table:table-row>
        <table:table-row table:style-name="ro1">
          <table:table-cell office:value-type="date" office:date-value="1913-02-11" calcext:value-type="date">
            <text:p>1913-02-11</text:p>
          </table:table-cell>
        </table:table-row>
        <table:table-row table:style-name="ro1">
          <table:table-cell office:value-type="date" office:date-value="1913-02-12" calcext:value-type="date">
            <text:p>1913-02-12</text:p>
          </table:table-cell>
        </table:table-row>
        <table:table-row table:style-name="ro1">
          <table:table-cell office:value-type="date" office:date-value="1913-02-12" calcext:value-type="date">
            <text:p>1913-02-12</text:p>
          </table:table-cell>
        </table:table-row>
        <table:table-row table:style-name="ro1">
          <table:table-cell office:value-type="date" office:date-value="1913-02-13" calcext:value-type="date">
            <text:p>1913-02-13</text:p>
          </table:table-cell>
        </table:table-row>
        <table:table-row table:style-name="ro1">
          <table:table-cell office:value-type="date" office:date-value="1913-02-13" calcext:value-type="date">
            <text:p>1913-02-13</text:p>
          </table:table-cell>
        </table:table-row>
        <table:table-row table:style-name="ro1">
          <table:table-cell office:value-type="date" office:date-value="1913-02-14" calcext:value-type="date">
            <text:p>1913-02-14</text:p>
          </table:table-cell>
        </table:table-row>
        <table:table-row table:style-name="ro1">
          <table:table-cell office:value-type="date" office:date-value="1913-02-14" calcext:value-type="date">
            <text:p>1913-02-14</text:p>
          </table:table-cell>
        </table:table-row>
        <table:table-row table:style-name="ro1">
          <table:table-cell office:value-type="date" office:date-value="1913-02-15" calcext:value-type="date">
            <text:p>1913-02-15</text:p>
          </table:table-cell>
        </table:table-row>
        <table:table-row table:style-name="ro1">
          <table:table-cell office:value-type="date" office:date-value="1913-02-15" calcext:value-type="date">
            <text:p>1913-02-15</text:p>
          </table:table-cell>
        </table:table-row>
        <table:table-row table:style-name="ro1">
          <table:table-cell office:value-type="date" office:date-value="1913-02-17" calcext:value-type="date">
            <text:p>1913-02-17</text:p>
          </table:table-cell>
        </table:table-row>
        <table:table-row table:style-name="ro1">
          <table:table-cell office:value-type="date" office:date-value="1913-02-17" calcext:value-type="date">
            <text:p>1913-02-17</text:p>
          </table:table-cell>
        </table:table-row>
        <table:table-row table:style-name="ro1">
          <table:table-cell office:value-type="date" office:date-value="1913-02-18" calcext:value-type="date">
            <text:p>1913-02-18</text:p>
          </table:table-cell>
        </table:table-row>
        <table:table-row table:style-name="ro1">
          <table:table-cell office:value-type="date" office:date-value="1913-02-18" calcext:value-type="date">
            <text:p>1913-02-18</text:p>
          </table:table-cell>
        </table:table-row>
        <table:table-row table:style-name="ro1">
          <table:table-cell office:value-type="date" office:date-value="1913-02-19" calcext:value-type="date">
            <text:p>1913-02-19</text:p>
          </table:table-cell>
        </table:table-row>
        <table:table-row table:style-name="ro1">
          <table:table-cell office:value-type="date" office:date-value="1913-02-19" calcext:value-type="date">
            <text:p>1913-02-19</text:p>
          </table:table-cell>
        </table:table-row>
        <table:table-row table:style-name="ro1">
          <table:table-cell office:value-type="date" office:date-value="1913-02-20" calcext:value-type="date">
            <text:p>1913-02-20</text:p>
          </table:table-cell>
        </table:table-row>
        <table:table-row table:style-name="ro1">
          <table:table-cell office:value-type="date" office:date-value="1913-02-20" calcext:value-type="date">
            <text:p>1913-02-20</text:p>
          </table:table-cell>
        </table:table-row>
        <table:table-row table:style-name="ro1">
          <table:table-cell office:value-type="date" office:date-value="1913-02-21" calcext:value-type="date">
            <text:p>1913-02-21</text:p>
          </table:table-cell>
        </table:table-row>
        <table:table-row table:style-name="ro1">
          <table:table-cell office:value-type="date" office:date-value="1913-02-21" calcext:value-type="date">
            <text:p>1913-02-21</text:p>
          </table:table-cell>
        </table:table-row>
        <table:table-row table:style-name="ro1">
          <table:table-cell office:value-type="date" office:date-value="1913-02-22" calcext:value-type="date">
            <text:p>1913-02-22</text:p>
          </table:table-cell>
        </table:table-row>
        <table:table-row table:style-name="ro1">
          <table:table-cell office:value-type="date" office:date-value="1913-02-22" calcext:value-type="date">
            <text:p>1913-02-22</text:p>
          </table:table-cell>
        </table:table-row>
        <table:table-row table:style-name="ro1">
          <table:table-cell office:value-type="date" office:date-value="1913-02-24" calcext:value-type="date">
            <text:p>1913-02-24</text:p>
          </table:table-cell>
        </table:table-row>
        <table:table-row table:style-name="ro1">
          <table:table-cell office:value-type="date" office:date-value="1913-02-24" calcext:value-type="date">
            <text:p>1913-02-24</text:p>
          </table:table-cell>
        </table:table-row>
        <table:table-row table:style-name="ro1">
          <table:table-cell office:value-type="date" office:date-value="1913-02-25" calcext:value-type="date">
            <text:p>1913-02-25</text:p>
          </table:table-cell>
        </table:table-row>
        <table:table-row table:style-name="ro1">
          <table:table-cell office:value-type="date" office:date-value="1913-02-25" calcext:value-type="date">
            <text:p>1913-02-25</text:p>
          </table:table-cell>
        </table:table-row>
        <table:table-row table:style-name="ro1">
          <table:table-cell office:value-type="date" office:date-value="1913-02-26" calcext:value-type="date">
            <text:p>1913-02-26</text:p>
          </table:table-cell>
        </table:table-row>
        <table:table-row table:style-name="ro1">
          <table:table-cell office:value-type="date" office:date-value="1913-02-26" calcext:value-type="date">
            <text:p>1913-02-26</text:p>
          </table:table-cell>
        </table:table-row>
        <table:table-row table:style-name="ro1">
          <table:table-cell office:value-type="date" office:date-value="1913-02-27" calcext:value-type="date">
            <text:p>1913-02-27</text:p>
          </table:table-cell>
        </table:table-row>
        <table:table-row table:style-name="ro1">
          <table:table-cell office:value-type="date" office:date-value="1913-02-27" calcext:value-type="date">
            <text:p>1913-02-27</text:p>
          </table:table-cell>
        </table:table-row>
        <table:table-row table:style-name="ro1">
          <table:table-cell office:value-type="date" office:date-value="1913-02-28" calcext:value-type="date">
            <text:p>1913-02-28</text:p>
          </table:table-cell>
        </table:table-row>
        <table:table-row table:style-name="ro1">
          <table:table-cell office:value-type="date" office:date-value="1913-02-28" calcext:value-type="date">
            <text:p>1913-02-28</text:p>
          </table:table-cell>
        </table:table-row>
        <table:table-row table:style-name="ro1">
          <table:table-cell office:value-type="date" office:date-value="1913-03-01" calcext:value-type="date">
            <text:p>1913-03-01</text:p>
          </table:table-cell>
        </table:table-row>
        <table:table-row table:style-name="ro1">
          <table:table-cell office:value-type="date" office:date-value="1913-03-01" calcext:value-type="date">
            <text:p>1913-03-01</text:p>
          </table:table-cell>
        </table:table-row>
        <table:table-row table:style-name="ro1">
          <table:table-cell office:value-type="date" office:date-value="1913-03-03" calcext:value-type="date">
            <text:p>1913-03-03</text:p>
          </table:table-cell>
        </table:table-row>
        <table:table-row table:style-name="ro1">
          <table:table-cell office:value-type="date" office:date-value="1913-03-03" calcext:value-type="date">
            <text:p>1913-03-03</text:p>
          </table:table-cell>
        </table:table-row>
        <table:table-row table:style-name="ro1">
          <table:table-cell office:value-type="date" office:date-value="1913-03-04" calcext:value-type="date">
            <text:p>1913-03-04</text:p>
          </table:table-cell>
        </table:table-row>
        <table:table-row table:style-name="ro1">
          <table:table-cell office:value-type="date" office:date-value="1913-03-04" calcext:value-type="date">
            <text:p>1913-03-04</text:p>
          </table:table-cell>
        </table:table-row>
        <table:table-row table:style-name="ro1">
          <table:table-cell office:value-type="date" office:date-value="1913-03-05" calcext:value-type="date">
            <text:p>1913-03-05</text:p>
          </table:table-cell>
        </table:table-row>
        <table:table-row table:style-name="ro1">
          <table:table-cell office:value-type="date" office:date-value="1913-03-05" calcext:value-type="date">
            <text:p>1913-03-05</text:p>
          </table:table-cell>
        </table:table-row>
        <table:table-row table:style-name="ro1">
          <table:table-cell office:value-type="date" office:date-value="1913-03-06" calcext:value-type="date">
            <text:p>1913-03-06</text:p>
          </table:table-cell>
        </table:table-row>
        <table:table-row table:style-name="ro1">
          <table:table-cell office:value-type="date" office:date-value="1913-03-06" calcext:value-type="date">
            <text:p>1913-03-06</text:p>
          </table:table-cell>
        </table:table-row>
        <table:table-row table:style-name="ro1">
          <table:table-cell office:value-type="date" office:date-value="1913-03-07" calcext:value-type="date">
            <text:p>1913-03-07</text:p>
          </table:table-cell>
        </table:table-row>
        <table:table-row table:style-name="ro1">
          <table:table-cell office:value-type="date" office:date-value="1913-03-07" calcext:value-type="date">
            <text:p>1913-03-07</text:p>
          </table:table-cell>
        </table:table-row>
        <table:table-row table:style-name="ro1">
          <table:table-cell office:value-type="date" office:date-value="1913-03-08" calcext:value-type="date">
            <text:p>1913-03-08</text:p>
          </table:table-cell>
        </table:table-row>
        <table:table-row table:style-name="ro1">
          <table:table-cell office:value-type="date" office:date-value="1913-03-08" calcext:value-type="date">
            <text:p>1913-03-08</text:p>
          </table:table-cell>
        </table:table-row>
        <table:table-row table:style-name="ro1">
          <table:table-cell office:value-type="date" office:date-value="1913-03-10" calcext:value-type="date">
            <text:p>1913-03-10</text:p>
          </table:table-cell>
        </table:table-row>
        <table:table-row table:style-name="ro1">
          <table:table-cell office:value-type="date" office:date-value="1913-03-10" calcext:value-type="date">
            <text:p>1913-03-10</text:p>
          </table:table-cell>
        </table:table-row>
        <table:table-row table:style-name="ro1">
          <table:table-cell office:value-type="date" office:date-value="1913-03-11" calcext:value-type="date">
            <text:p>1913-03-11</text:p>
          </table:table-cell>
        </table:table-row>
        <table:table-row table:style-name="ro1">
          <table:table-cell office:value-type="date" office:date-value="1913-03-11" calcext:value-type="date">
            <text:p>1913-03-11</text:p>
          </table:table-cell>
        </table:table-row>
        <table:table-row table:style-name="ro1">
          <table:table-cell office:value-type="date" office:date-value="1913-03-12" calcext:value-type="date">
            <text:p>1913-03-12</text:p>
          </table:table-cell>
        </table:table-row>
        <table:table-row table:style-name="ro1">
          <table:table-cell office:value-type="date" office:date-value="1913-03-12" calcext:value-type="date">
            <text:p>1913-03-12</text:p>
          </table:table-cell>
        </table:table-row>
        <table:table-row table:style-name="ro1">
          <table:table-cell office:value-type="date" office:date-value="1913-03-13" calcext:value-type="date">
            <text:p>1913-03-13</text:p>
          </table:table-cell>
        </table:table-row>
        <table:table-row table:style-name="ro1">
          <table:table-cell office:value-type="date" office:date-value="1913-03-13" calcext:value-type="date">
            <text:p>1913-03-13</text:p>
          </table:table-cell>
        </table:table-row>
        <table:table-row table:style-name="ro1">
          <table:table-cell office:value-type="date" office:date-value="1913-03-14" calcext:value-type="date">
            <text:p>1913-03-14</text:p>
          </table:table-cell>
        </table:table-row>
        <table:table-row table:style-name="ro1">
          <table:table-cell office:value-type="date" office:date-value="1913-03-14" calcext:value-type="date">
            <text:p>1913-03-14</text:p>
          </table:table-cell>
        </table:table-row>
        <table:table-row table:style-name="ro1">
          <table:table-cell office:value-type="date" office:date-value="1913-03-15" calcext:value-type="date">
            <text:p>1913-03-15</text:p>
          </table:table-cell>
        </table:table-row>
        <table:table-row table:style-name="ro1">
          <table:table-cell office:value-type="date" office:date-value="1913-03-15" calcext:value-type="date">
            <text:p>1913-03-15</text:p>
          </table:table-cell>
        </table:table-row>
        <table:table-row table:style-name="ro1">
          <table:table-cell office:value-type="date" office:date-value="1913-03-17" calcext:value-type="date">
            <text:p>1913-03-17</text:p>
          </table:table-cell>
        </table:table-row>
        <table:table-row table:style-name="ro1">
          <table:table-cell office:value-type="date" office:date-value="1913-03-17" calcext:value-type="date">
            <text:p>1913-03-17</text:p>
          </table:table-cell>
        </table:table-row>
        <table:table-row table:style-name="ro1">
          <table:table-cell office:value-type="date" office:date-value="1913-03-18" calcext:value-type="date">
            <text:p>1913-03-18</text:p>
          </table:table-cell>
        </table:table-row>
        <table:table-row table:style-name="ro1">
          <table:table-cell office:value-type="date" office:date-value="1913-03-18" calcext:value-type="date">
            <text:p>1913-03-18</text:p>
          </table:table-cell>
        </table:table-row>
        <table:table-row table:style-name="ro1">
          <table:table-cell office:value-type="date" office:date-value="1913-03-19" calcext:value-type="date">
            <text:p>1913-03-19</text:p>
          </table:table-cell>
        </table:table-row>
        <table:table-row table:style-name="ro1">
          <table:table-cell office:value-type="date" office:date-value="1913-03-19" calcext:value-type="date">
            <text:p>1913-03-19</text:p>
          </table:table-cell>
        </table:table-row>
        <table:table-row table:style-name="ro1">
          <table:table-cell office:value-type="date" office:date-value="1913-03-20" calcext:value-type="date">
            <text:p>1913-03-20</text:p>
          </table:table-cell>
        </table:table-row>
        <table:table-row table:style-name="ro1">
          <table:table-cell office:value-type="date" office:date-value="1913-03-20" calcext:value-type="date">
            <text:p>1913-03-20</text:p>
          </table:table-cell>
        </table:table-row>
        <table:table-row table:style-name="ro1">
          <table:table-cell office:value-type="date" office:date-value="1913-03-21" calcext:value-type="date">
            <text:p>1913-03-21</text:p>
          </table:table-cell>
        </table:table-row>
        <table:table-row table:style-name="ro1">
          <table:table-cell office:value-type="date" office:date-value="1913-03-21" calcext:value-type="date">
            <text:p>1913-03-21</text:p>
          </table:table-cell>
        </table:table-row>
        <table:table-row table:style-name="ro1">
          <table:table-cell office:value-type="date" office:date-value="1913-03-22" calcext:value-type="date">
            <text:p>1913-03-22</text:p>
          </table:table-cell>
        </table:table-row>
        <table:table-row table:style-name="ro1">
          <table:table-cell office:value-type="date" office:date-value="1913-03-22" calcext:value-type="date">
            <text:p>1913-03-22</text:p>
          </table:table-cell>
        </table:table-row>
        <table:table-row table:style-name="ro1">
          <table:table-cell office:value-type="date" office:date-value="1913-03-24" calcext:value-type="date">
            <text:p>1913-03-24</text:p>
          </table:table-cell>
        </table:table-row>
        <table:table-row table:style-name="ro1">
          <table:table-cell office:value-type="date" office:date-value="1913-03-24" calcext:value-type="date">
            <text:p>1913-03-24</text:p>
          </table:table-cell>
        </table:table-row>
        <table:table-row table:style-name="ro1">
          <table:table-cell office:value-type="date" office:date-value="1913-03-25" calcext:value-type="date">
            <text:p>1913-03-25</text:p>
          </table:table-cell>
        </table:table-row>
        <table:table-row table:style-name="ro1">
          <table:table-cell office:value-type="date" office:date-value="1913-03-25" calcext:value-type="date">
            <text:p>1913-03-25</text:p>
          </table:table-cell>
        </table:table-row>
        <table:table-row table:style-name="ro1">
          <table:table-cell office:value-type="date" office:date-value="1913-03-26" calcext:value-type="date">
            <text:p>1913-03-26</text:p>
          </table:table-cell>
        </table:table-row>
        <table:table-row table:style-name="ro1">
          <table:table-cell office:value-type="date" office:date-value="1913-03-26" calcext:value-type="date">
            <text:p>1913-03-26</text:p>
          </table:table-cell>
        </table:table-row>
        <table:table-row table:style-name="ro1">
          <table:table-cell office:value-type="date" office:date-value="1913-03-27" calcext:value-type="date">
            <text:p>1913-03-27</text:p>
          </table:table-cell>
        </table:table-row>
        <table:table-row table:style-name="ro1">
          <table:table-cell office:value-type="date" office:date-value="1913-03-27" calcext:value-type="date">
            <text:p>1913-03-27</text:p>
          </table:table-cell>
        </table:table-row>
        <table:table-row table:style-name="ro1">
          <table:table-cell office:value-type="date" office:date-value="1913-03-28" calcext:value-type="date">
            <text:p>1913-03-28</text:p>
          </table:table-cell>
        </table:table-row>
        <table:table-row table:style-name="ro1">
          <table:table-cell office:value-type="date" office:date-value="1913-03-28" calcext:value-type="date">
            <text:p>1913-03-28</text:p>
          </table:table-cell>
        </table:table-row>
        <table:table-row table:style-name="ro1">
          <table:table-cell office:value-type="date" office:date-value="1913-03-29" calcext:value-type="date">
            <text:p>1913-03-29</text:p>
          </table:table-cell>
        </table:table-row>
        <table:table-row table:style-name="ro1">
          <table:table-cell office:value-type="date" office:date-value="1913-03-29" calcext:value-type="date">
            <text:p>1913-03-29</text:p>
          </table:table-cell>
        </table:table-row>
        <table:table-row table:style-name="ro1">
          <table:table-cell office:value-type="date" office:date-value="1913-03-31" calcext:value-type="date">
            <text:p>1913-03-31</text:p>
          </table:table-cell>
        </table:table-row>
        <table:table-row table:style-name="ro1">
          <table:table-cell office:value-type="date" office:date-value="1913-03-31" calcext:value-type="date">
            <text:p>1913-03-31</text:p>
          </table:table-cell>
        </table:table-row>
        <table:table-row table:style-name="ro1">
          <table:table-cell office:value-type="date" office:date-value="1913-04-01" calcext:value-type="date">
            <text:p>1913-04-01</text:p>
          </table:table-cell>
        </table:table-row>
        <table:table-row table:style-name="ro1">
          <table:table-cell office:value-type="date" office:date-value="1913-04-01" calcext:value-type="date">
            <text:p>1913-04-01</text:p>
          </table:table-cell>
        </table:table-row>
        <table:table-row table:style-name="ro1">
          <table:table-cell office:value-type="date" office:date-value="1913-04-02" calcext:value-type="date">
            <text:p>1913-04-02</text:p>
          </table:table-cell>
        </table:table-row>
        <table:table-row table:style-name="ro1">
          <table:table-cell office:value-type="date" office:date-value="1913-04-02" calcext:value-type="date">
            <text:p>1913-04-02</text:p>
          </table:table-cell>
        </table:table-row>
        <table:table-row table:style-name="ro1">
          <table:table-cell office:value-type="date" office:date-value="1913-04-03" calcext:value-type="date">
            <text:p>1913-04-03</text:p>
          </table:table-cell>
        </table:table-row>
        <table:table-row table:style-name="ro1">
          <table:table-cell office:value-type="date" office:date-value="1913-04-03" calcext:value-type="date">
            <text:p>1913-04-03</text:p>
          </table:table-cell>
        </table:table-row>
        <table:table-row table:style-name="ro1">
          <table:table-cell office:value-type="date" office:date-value="1913-04-04" calcext:value-type="date">
            <text:p>1913-04-04</text:p>
          </table:table-cell>
        </table:table-row>
        <table:table-row table:style-name="ro1">
          <table:table-cell office:value-type="date" office:date-value="1913-04-04" calcext:value-type="date">
            <text:p>1913-04-04</text:p>
          </table:table-cell>
        </table:table-row>
        <table:table-row table:style-name="ro1">
          <table:table-cell office:value-type="date" office:date-value="1913-04-05" calcext:value-type="date">
            <text:p>1913-04-05</text:p>
          </table:table-cell>
        </table:table-row>
        <table:table-row table:style-name="ro1">
          <table:table-cell office:value-type="date" office:date-value="1913-04-05" calcext:value-type="date">
            <text:p>1913-04-05</text:p>
          </table:table-cell>
        </table:table-row>
        <table:table-row table:style-name="ro1">
          <table:table-cell office:value-type="date" office:date-value="1913-04-07" calcext:value-type="date">
            <text:p>1913-04-07</text:p>
          </table:table-cell>
        </table:table-row>
        <table:table-row table:style-name="ro1">
          <table:table-cell office:value-type="date" office:date-value="1913-04-07" calcext:value-type="date">
            <text:p>1913-04-07</text:p>
          </table:table-cell>
        </table:table-row>
        <table:table-row table:style-name="ro1">
          <table:table-cell office:value-type="date" office:date-value="1913-04-08" calcext:value-type="date">
            <text:p>1913-04-08</text:p>
          </table:table-cell>
        </table:table-row>
        <table:table-row table:style-name="ro1">
          <table:table-cell office:value-type="date" office:date-value="1913-04-08" calcext:value-type="date">
            <text:p>1913-04-08</text:p>
          </table:table-cell>
        </table:table-row>
        <table:table-row table:style-name="ro1">
          <table:table-cell office:value-type="date" office:date-value="1913-04-09" calcext:value-type="date">
            <text:p>1913-04-09</text:p>
          </table:table-cell>
        </table:table-row>
        <table:table-row table:style-name="ro1">
          <table:table-cell office:value-type="date" office:date-value="1913-04-09" calcext:value-type="date">
            <text:p>1913-04-09</text:p>
          </table:table-cell>
        </table:table-row>
        <table:table-row table:style-name="ro1">
          <table:table-cell office:value-type="date" office:date-value="1913-04-10" calcext:value-type="date">
            <text:p>1913-04-10</text:p>
          </table:table-cell>
        </table:table-row>
        <table:table-row table:style-name="ro1">
          <table:table-cell office:value-type="date" office:date-value="1913-04-10" calcext:value-type="date">
            <text:p>1913-04-10</text:p>
          </table:table-cell>
        </table:table-row>
        <table:table-row table:style-name="ro1">
          <table:table-cell office:value-type="date" office:date-value="1913-04-11" calcext:value-type="date">
            <text:p>1913-04-11</text:p>
          </table:table-cell>
        </table:table-row>
        <table:table-row table:style-name="ro1">
          <table:table-cell office:value-type="date" office:date-value="1913-04-11" calcext:value-type="date">
            <text:p>1913-04-11</text:p>
          </table:table-cell>
        </table:table-row>
        <table:table-row table:style-name="ro1">
          <table:table-cell office:value-type="date" office:date-value="1913-04-12" calcext:value-type="date">
            <text:p>1913-04-12</text:p>
          </table:table-cell>
        </table:table-row>
        <table:table-row table:style-name="ro1">
          <table:table-cell office:value-type="date" office:date-value="1913-04-12" calcext:value-type="date">
            <text:p>1913-04-12</text:p>
          </table:table-cell>
        </table:table-row>
        <table:table-row table:style-name="ro1">
          <table:table-cell office:value-type="date" office:date-value="1913-04-14" calcext:value-type="date">
            <text:p>1913-04-14</text:p>
          </table:table-cell>
        </table:table-row>
        <table:table-row table:style-name="ro1">
          <table:table-cell office:value-type="date" office:date-value="1913-04-14" calcext:value-type="date">
            <text:p>1913-04-14</text:p>
          </table:table-cell>
        </table:table-row>
        <table:table-row table:style-name="ro1">
          <table:table-cell office:value-type="date" office:date-value="1913-04-15" calcext:value-type="date">
            <text:p>1913-04-15</text:p>
          </table:table-cell>
        </table:table-row>
        <table:table-row table:style-name="ro1">
          <table:table-cell office:value-type="date" office:date-value="1913-04-15" calcext:value-type="date">
            <text:p>1913-04-15</text:p>
          </table:table-cell>
        </table:table-row>
        <table:table-row table:style-name="ro1">
          <table:table-cell office:value-type="date" office:date-value="1913-04-16" calcext:value-type="date">
            <text:p>1913-04-16</text:p>
          </table:table-cell>
        </table:table-row>
        <table:table-row table:style-name="ro1">
          <table:table-cell office:value-type="date" office:date-value="1913-04-16" calcext:value-type="date">
            <text:p>1913-04-16</text:p>
          </table:table-cell>
        </table:table-row>
        <table:table-row table:style-name="ro1">
          <table:table-cell office:value-type="date" office:date-value="1913-04-17" calcext:value-type="date">
            <text:p>1913-04-17</text:p>
          </table:table-cell>
        </table:table-row>
        <table:table-row table:style-name="ro1">
          <table:table-cell office:value-type="date" office:date-value="1913-04-17" calcext:value-type="date">
            <text:p>1913-04-17</text:p>
          </table:table-cell>
        </table:table-row>
        <table:table-row table:style-name="ro1">
          <table:table-cell office:value-type="date" office:date-value="1913-04-18" calcext:value-type="date">
            <text:p>1913-04-18</text:p>
          </table:table-cell>
        </table:table-row>
        <table:table-row table:style-name="ro1">
          <table:table-cell office:value-type="date" office:date-value="1913-04-18" calcext:value-type="date">
            <text:p>1913-04-18</text:p>
          </table:table-cell>
        </table:table-row>
        <table:table-row table:style-name="ro1">
          <table:table-cell office:value-type="date" office:date-value="1913-04-19" calcext:value-type="date">
            <text:p>1913-04-19</text:p>
          </table:table-cell>
        </table:table-row>
        <table:table-row table:style-name="ro1">
          <table:table-cell office:value-type="date" office:date-value="1913-04-19" calcext:value-type="date">
            <text:p>1913-04-19</text:p>
          </table:table-cell>
        </table:table-row>
        <table:table-row table:style-name="ro1">
          <table:table-cell office:value-type="date" office:date-value="1913-04-21" calcext:value-type="date">
            <text:p>1913-04-21</text:p>
          </table:table-cell>
        </table:table-row>
        <table:table-row table:style-name="ro1">
          <table:table-cell office:value-type="date" office:date-value="1913-04-21" calcext:value-type="date">
            <text:p>1913-04-21</text:p>
          </table:table-cell>
        </table:table-row>
        <table:table-row table:style-name="ro1">
          <table:table-cell office:value-type="date" office:date-value="1913-04-22" calcext:value-type="date">
            <text:p>1913-04-22</text:p>
          </table:table-cell>
        </table:table-row>
        <table:table-row table:style-name="ro1">
          <table:table-cell office:value-type="date" office:date-value="1913-04-22" calcext:value-type="date">
            <text:p>1913-04-22</text:p>
          </table:table-cell>
        </table:table-row>
        <table:table-row table:style-name="ro1">
          <table:table-cell office:value-type="date" office:date-value="1913-04-23" calcext:value-type="date">
            <text:p>1913-04-23</text:p>
          </table:table-cell>
        </table:table-row>
        <table:table-row table:style-name="ro1">
          <table:table-cell office:value-type="date" office:date-value="1913-04-23" calcext:value-type="date">
            <text:p>1913-04-23</text:p>
          </table:table-cell>
        </table:table-row>
        <table:table-row table:style-name="ro1">
          <table:table-cell office:value-type="date" office:date-value="1913-04-24" calcext:value-type="date">
            <text:p>1913-04-24</text:p>
          </table:table-cell>
        </table:table-row>
        <table:table-row table:style-name="ro1">
          <table:table-cell office:value-type="date" office:date-value="1913-04-24" calcext:value-type="date">
            <text:p>1913-04-24</text:p>
          </table:table-cell>
        </table:table-row>
        <table:table-row table:style-name="ro1">
          <table:table-cell office:value-type="date" office:date-value="1913-04-25" calcext:value-type="date">
            <text:p>1913-04-25</text:p>
          </table:table-cell>
        </table:table-row>
        <table:table-row table:style-name="ro1">
          <table:table-cell office:value-type="date" office:date-value="1913-04-25" calcext:value-type="date">
            <text:p>1913-04-25</text:p>
          </table:table-cell>
        </table:table-row>
        <table:table-row table:style-name="ro1">
          <table:table-cell office:value-type="date" office:date-value="1913-04-26" calcext:value-type="date">
            <text:p>1913-04-26</text:p>
          </table:table-cell>
        </table:table-row>
        <table:table-row table:style-name="ro1">
          <table:table-cell office:value-type="date" office:date-value="1913-04-26" calcext:value-type="date">
            <text:p>1913-04-26</text:p>
          </table:table-cell>
        </table:table-row>
        <table:table-row table:style-name="ro1">
          <table:table-cell office:value-type="date" office:date-value="1913-04-28" calcext:value-type="date">
            <text:p>1913-04-28</text:p>
          </table:table-cell>
        </table:table-row>
        <table:table-row table:style-name="ro1">
          <table:table-cell office:value-type="date" office:date-value="1913-04-28" calcext:value-type="date">
            <text:p>1913-04-28</text:p>
          </table:table-cell>
        </table:table-row>
        <table:table-row table:style-name="ro1">
          <table:table-cell office:value-type="date" office:date-value="1913-04-29" calcext:value-type="date">
            <text:p>1913-04-29</text:p>
          </table:table-cell>
        </table:table-row>
        <table:table-row table:style-name="ro1">
          <table:table-cell office:value-type="date" office:date-value="1913-04-29" calcext:value-type="date">
            <text:p>1913-04-29</text:p>
          </table:table-cell>
        </table:table-row>
        <table:table-row table:style-name="ro1">
          <table:table-cell office:value-type="date" office:date-value="1913-04-30" calcext:value-type="date">
            <text:p>1913-04-30</text:p>
          </table:table-cell>
        </table:table-row>
        <table:table-row table:style-name="ro1">
          <table:table-cell office:value-type="date" office:date-value="1913-04-30" calcext:value-type="date">
            <text:p>1913-04-30</text:p>
          </table:table-cell>
        </table:table-row>
        <table:table-row table:style-name="ro1">
          <table:table-cell office:value-type="date" office:date-value="1913-05-01" calcext:value-type="date">
            <text:p>1913-05-01</text:p>
          </table:table-cell>
        </table:table-row>
        <table:table-row table:style-name="ro1">
          <table:table-cell office:value-type="date" office:date-value="1913-05-01" calcext:value-type="date">
            <text:p>1913-05-01</text:p>
          </table:table-cell>
        </table:table-row>
        <table:table-row table:style-name="ro1">
          <table:table-cell office:value-type="date" office:date-value="1913-05-02" calcext:value-type="date">
            <text:p>1913-05-02</text:p>
          </table:table-cell>
        </table:table-row>
        <table:table-row table:style-name="ro1">
          <table:table-cell office:value-type="date" office:date-value="1913-05-02" calcext:value-type="date">
            <text:p>1913-05-02</text:p>
          </table:table-cell>
        </table:table-row>
        <table:table-row table:style-name="ro1">
          <table:table-cell office:value-type="date" office:date-value="1913-05-03" calcext:value-type="date">
            <text:p>1913-05-03</text:p>
          </table:table-cell>
        </table:table-row>
        <table:table-row table:style-name="ro1">
          <table:table-cell office:value-type="date" office:date-value="1913-05-03" calcext:value-type="date">
            <text:p>1913-05-03</text:p>
          </table:table-cell>
        </table:table-row>
        <table:table-row table:style-name="ro1">
          <table:table-cell office:value-type="date" office:date-value="1913-05-05" calcext:value-type="date">
            <text:p>1913-05-05</text:p>
          </table:table-cell>
        </table:table-row>
        <table:table-row table:style-name="ro1">
          <table:table-cell office:value-type="date" office:date-value="1913-05-05" calcext:value-type="date">
            <text:p>1913-05-05</text:p>
          </table:table-cell>
        </table:table-row>
        <table:table-row table:style-name="ro1">
          <table:table-cell office:value-type="date" office:date-value="1913-05-06" calcext:value-type="date">
            <text:p>1913-05-06</text:p>
          </table:table-cell>
        </table:table-row>
        <table:table-row table:style-name="ro1">
          <table:table-cell office:value-type="date" office:date-value="1913-05-06" calcext:value-type="date">
            <text:p>1913-05-06</text:p>
          </table:table-cell>
        </table:table-row>
        <table:table-row table:style-name="ro1">
          <table:table-cell office:value-type="date" office:date-value="1913-05-07" calcext:value-type="date">
            <text:p>1913-05-07</text:p>
          </table:table-cell>
        </table:table-row>
        <table:table-row table:style-name="ro1">
          <table:table-cell office:value-type="date" office:date-value="1913-05-07" calcext:value-type="date">
            <text:p>1913-05-07</text:p>
          </table:table-cell>
        </table:table-row>
        <table:table-row table:style-name="ro1">
          <table:table-cell office:value-type="date" office:date-value="1913-05-08" calcext:value-type="date">
            <text:p>1913-05-08</text:p>
          </table:table-cell>
        </table:table-row>
        <table:table-row table:style-name="ro1">
          <table:table-cell office:value-type="date" office:date-value="1913-05-08" calcext:value-type="date">
            <text:p>1913-05-08</text:p>
          </table:table-cell>
        </table:table-row>
        <table:table-row table:style-name="ro1">
          <table:table-cell office:value-type="date" office:date-value="1913-05-09" calcext:value-type="date">
            <text:p>1913-05-09</text:p>
          </table:table-cell>
        </table:table-row>
        <table:table-row table:style-name="ro1">
          <table:table-cell office:value-type="date" office:date-value="1913-05-09" calcext:value-type="date">
            <text:p>1913-05-09</text:p>
          </table:table-cell>
        </table:table-row>
        <table:table-row table:style-name="ro1">
          <table:table-cell office:value-type="date" office:date-value="1913-05-10" calcext:value-type="date">
            <text:p>1913-05-10</text:p>
          </table:table-cell>
        </table:table-row>
        <table:table-row table:style-name="ro1">
          <table:table-cell office:value-type="date" office:date-value="1913-05-10" calcext:value-type="date">
            <text:p>1913-05-10</text:p>
          </table:table-cell>
        </table:table-row>
        <table:table-row table:style-name="ro1">
          <table:table-cell office:value-type="date" office:date-value="1913-05-12" calcext:value-type="date">
            <text:p>1913-05-12</text:p>
          </table:table-cell>
        </table:table-row>
        <table:table-row table:style-name="ro1">
          <table:table-cell office:value-type="date" office:date-value="1913-05-12" calcext:value-type="date">
            <text:p>1913-05-12</text:p>
          </table:table-cell>
        </table:table-row>
        <table:table-row table:style-name="ro1">
          <table:table-cell office:value-type="date" office:date-value="1913-05-13" calcext:value-type="date">
            <text:p>1913-05-13</text:p>
          </table:table-cell>
        </table:table-row>
        <table:table-row table:style-name="ro1">
          <table:table-cell office:value-type="date" office:date-value="1913-05-13" calcext:value-type="date">
            <text:p>1913-05-13</text:p>
          </table:table-cell>
        </table:table-row>
        <table:table-row table:style-name="ro1">
          <table:table-cell office:value-type="date" office:date-value="1913-05-14" calcext:value-type="date">
            <text:p>1913-05-14</text:p>
          </table:table-cell>
        </table:table-row>
        <table:table-row table:style-name="ro1">
          <table:table-cell office:value-type="date" office:date-value="1913-05-14" calcext:value-type="date">
            <text:p>1913-05-14</text:p>
          </table:table-cell>
        </table:table-row>
        <table:table-row table:style-name="ro1">
          <table:table-cell office:value-type="date" office:date-value="1913-05-15" calcext:value-type="date">
            <text:p>1913-05-15</text:p>
          </table:table-cell>
        </table:table-row>
        <table:table-row table:style-name="ro1">
          <table:table-cell office:value-type="date" office:date-value="1913-05-15" calcext:value-type="date">
            <text:p>1913-05-15</text:p>
          </table:table-cell>
        </table:table-row>
        <table:table-row table:style-name="ro1">
          <table:table-cell office:value-type="date" office:date-value="1913-05-16" calcext:value-type="date">
            <text:p>1913-05-16</text:p>
          </table:table-cell>
        </table:table-row>
        <table:table-row table:style-name="ro1">
          <table:table-cell office:value-type="date" office:date-value="1913-05-16" calcext:value-type="date">
            <text:p>1913-05-16</text:p>
          </table:table-cell>
        </table:table-row>
        <table:table-row table:style-name="ro1">
          <table:table-cell office:value-type="date" office:date-value="1913-05-17" calcext:value-type="date">
            <text:p>1913-05-17</text:p>
          </table:table-cell>
        </table:table-row>
        <table:table-row table:style-name="ro1">
          <table:table-cell office:value-type="date" office:date-value="1913-05-17" calcext:value-type="date">
            <text:p>1913-05-17</text:p>
          </table:table-cell>
        </table:table-row>
        <table:table-row table:style-name="ro1">
          <table:table-cell office:value-type="date" office:date-value="1913-05-19" calcext:value-type="date">
            <text:p>1913-05-19</text:p>
          </table:table-cell>
        </table:table-row>
        <table:table-row table:style-name="ro1">
          <table:table-cell office:value-type="date" office:date-value="1913-05-19" calcext:value-type="date">
            <text:p>1913-05-19</text:p>
          </table:table-cell>
        </table:table-row>
        <table:table-row table:style-name="ro1">
          <table:table-cell office:value-type="date" office:date-value="1913-05-20" calcext:value-type="date">
            <text:p>1913-05-20</text:p>
          </table:table-cell>
        </table:table-row>
        <table:table-row table:style-name="ro1">
          <table:table-cell office:value-type="date" office:date-value="1913-05-20" calcext:value-type="date">
            <text:p>1913-05-20</text:p>
          </table:table-cell>
        </table:table-row>
        <table:table-row table:style-name="ro1">
          <table:table-cell office:value-type="date" office:date-value="1913-05-21" calcext:value-type="date">
            <text:p>1913-05-21</text:p>
          </table:table-cell>
        </table:table-row>
        <table:table-row table:style-name="ro1">
          <table:table-cell office:value-type="date" office:date-value="1913-05-21" calcext:value-type="date">
            <text:p>1913-05-21</text:p>
          </table:table-cell>
        </table:table-row>
        <table:table-row table:style-name="ro1">
          <table:table-cell office:value-type="date" office:date-value="1913-05-22" calcext:value-type="date">
            <text:p>1913-05-22</text:p>
          </table:table-cell>
        </table:table-row>
        <table:table-row table:style-name="ro1">
          <table:table-cell office:value-type="date" office:date-value="1913-05-22" calcext:value-type="date">
            <text:p>1913-05-22</text:p>
          </table:table-cell>
        </table:table-row>
        <table:table-row table:style-name="ro1">
          <table:table-cell office:value-type="date" office:date-value="1913-05-23" calcext:value-type="date">
            <text:p>1913-05-23</text:p>
          </table:table-cell>
        </table:table-row>
        <table:table-row table:style-name="ro1">
          <table:table-cell office:value-type="date" office:date-value="1913-05-23" calcext:value-type="date">
            <text:p>1913-05-23</text:p>
          </table:table-cell>
        </table:table-row>
        <table:table-row table:style-name="ro1">
          <table:table-cell office:value-type="date" office:date-value="1913-05-24" calcext:value-type="date">
            <text:p>1913-05-24</text:p>
          </table:table-cell>
        </table:table-row>
        <table:table-row table:style-name="ro1">
          <table:table-cell office:value-type="date" office:date-value="1913-05-24" calcext:value-type="date">
            <text:p>1913-05-24</text:p>
          </table:table-cell>
        </table:table-row>
        <table:table-row table:style-name="ro1">
          <table:table-cell office:value-type="date" office:date-value="1913-05-26" calcext:value-type="date">
            <text:p>1913-05-26</text:p>
          </table:table-cell>
        </table:table-row>
        <table:table-row table:style-name="ro1">
          <table:table-cell office:value-type="date" office:date-value="1913-05-26" calcext:value-type="date">
            <text:p>1913-05-26</text:p>
          </table:table-cell>
        </table:table-row>
        <table:table-row table:style-name="ro1">
          <table:table-cell office:value-type="date" office:date-value="1913-05-27" calcext:value-type="date">
            <text:p>1913-05-27</text:p>
          </table:table-cell>
        </table:table-row>
        <table:table-row table:style-name="ro1">
          <table:table-cell office:value-type="date" office:date-value="1913-05-27" calcext:value-type="date">
            <text:p>1913-05-27</text:p>
          </table:table-cell>
        </table:table-row>
        <table:table-row table:style-name="ro1">
          <table:table-cell office:value-type="date" office:date-value="1913-05-28" calcext:value-type="date">
            <text:p>1913-05-28</text:p>
          </table:table-cell>
        </table:table-row>
        <table:table-row table:style-name="ro1">
          <table:table-cell office:value-type="date" office:date-value="1913-05-28" calcext:value-type="date">
            <text:p>1913-05-28</text:p>
          </table:table-cell>
        </table:table-row>
        <table:table-row table:style-name="ro1">
          <table:table-cell office:value-type="date" office:date-value="1913-05-29" calcext:value-type="date">
            <text:p>1913-05-29</text:p>
          </table:table-cell>
        </table:table-row>
        <table:table-row table:style-name="ro1">
          <table:table-cell office:value-type="date" office:date-value="1913-05-29" calcext:value-type="date">
            <text:p>1913-05-29</text:p>
          </table:table-cell>
        </table:table-row>
        <table:table-row table:style-name="ro1">
          <table:table-cell office:value-type="date" office:date-value="1913-05-30" calcext:value-type="date">
            <text:p>1913-05-30</text:p>
          </table:table-cell>
        </table:table-row>
        <table:table-row table:style-name="ro1">
          <table:table-cell office:value-type="date" office:date-value="1913-05-30" calcext:value-type="date">
            <text:p>1913-05-30</text:p>
          </table:table-cell>
        </table:table-row>
        <table:table-row table:style-name="ro1">
          <table:table-cell office:value-type="date" office:date-value="1913-05-31" calcext:value-type="date">
            <text:p>1913-05-31</text:p>
          </table:table-cell>
        </table:table-row>
        <table:table-row table:style-name="ro1">
          <table:table-cell office:value-type="date" office:date-value="1913-05-31" calcext:value-type="date">
            <text:p>1913-05-31</text:p>
          </table:table-cell>
        </table:table-row>
        <table:table-row table:style-name="ro1">
          <table:table-cell office:value-type="date" office:date-value="1913-06-02" calcext:value-type="date">
            <text:p>1913-06-02</text:p>
          </table:table-cell>
        </table:table-row>
        <table:table-row table:style-name="ro1">
          <table:table-cell office:value-type="date" office:date-value="1913-06-02" calcext:value-type="date">
            <text:p>1913-06-02</text:p>
          </table:table-cell>
        </table:table-row>
        <table:table-row table:style-name="ro1">
          <table:table-cell office:value-type="date" office:date-value="1913-06-03" calcext:value-type="date">
            <text:p>1913-06-03</text:p>
          </table:table-cell>
        </table:table-row>
        <table:table-row table:style-name="ro1">
          <table:table-cell office:value-type="date" office:date-value="1913-06-03" calcext:value-type="date">
            <text:p>1913-06-03</text:p>
          </table:table-cell>
        </table:table-row>
        <table:table-row table:style-name="ro1">
          <table:table-cell office:value-type="date" office:date-value="1913-06-04" calcext:value-type="date">
            <text:p>1913-06-04</text:p>
          </table:table-cell>
        </table:table-row>
        <table:table-row table:style-name="ro1">
          <table:table-cell office:value-type="date" office:date-value="1913-06-04" calcext:value-type="date">
            <text:p>1913-06-04</text:p>
          </table:table-cell>
        </table:table-row>
        <table:table-row table:style-name="ro1">
          <table:table-cell office:value-type="date" office:date-value="1913-06-05" calcext:value-type="date">
            <text:p>1913-06-05</text:p>
          </table:table-cell>
        </table:table-row>
        <table:table-row table:style-name="ro1">
          <table:table-cell office:value-type="date" office:date-value="1913-06-05" calcext:value-type="date">
            <text:p>1913-06-05</text:p>
          </table:table-cell>
        </table:table-row>
        <table:table-row table:style-name="ro1">
          <table:table-cell office:value-type="date" office:date-value="1913-06-06" calcext:value-type="date">
            <text:p>1913-06-06</text:p>
          </table:table-cell>
        </table:table-row>
        <table:table-row table:style-name="ro1">
          <table:table-cell office:value-type="date" office:date-value="1913-06-06" calcext:value-type="date">
            <text:p>1913-06-06</text:p>
          </table:table-cell>
        </table:table-row>
        <table:table-row table:style-name="ro1">
          <table:table-cell office:value-type="date" office:date-value="1913-06-07" calcext:value-type="date">
            <text:p>1913-06-07</text:p>
          </table:table-cell>
        </table:table-row>
        <table:table-row table:style-name="ro1">
          <table:table-cell office:value-type="date" office:date-value="1913-06-07" calcext:value-type="date">
            <text:p>1913-06-07</text:p>
          </table:table-cell>
        </table:table-row>
        <table:table-row table:style-name="ro1">
          <table:table-cell office:value-type="date" office:date-value="1913-06-09" calcext:value-type="date">
            <text:p>1913-06-09</text:p>
          </table:table-cell>
        </table:table-row>
        <table:table-row table:style-name="ro1">
          <table:table-cell office:value-type="date" office:date-value="1913-06-09" calcext:value-type="date">
            <text:p>1913-06-09</text:p>
          </table:table-cell>
        </table:table-row>
        <table:table-row table:style-name="ro1">
          <table:table-cell office:value-type="date" office:date-value="1913-06-10" calcext:value-type="date">
            <text:p>1913-06-10</text:p>
          </table:table-cell>
        </table:table-row>
        <table:table-row table:style-name="ro1">
          <table:table-cell office:value-type="date" office:date-value="1913-06-10" calcext:value-type="date">
            <text:p>1913-06-10</text:p>
          </table:table-cell>
        </table:table-row>
        <table:table-row table:style-name="ro1">
          <table:table-cell office:value-type="date" office:date-value="1913-06-11" calcext:value-type="date">
            <text:p>1913-06-11</text:p>
          </table:table-cell>
        </table:table-row>
        <table:table-row table:style-name="ro1">
          <table:table-cell office:value-type="date" office:date-value="1913-06-11" calcext:value-type="date">
            <text:p>1913-06-11</text:p>
          </table:table-cell>
        </table:table-row>
        <table:table-row table:style-name="ro1">
          <table:table-cell office:value-type="date" office:date-value="1913-06-12" calcext:value-type="date">
            <text:p>1913-06-12</text:p>
          </table:table-cell>
        </table:table-row>
        <table:table-row table:style-name="ro1">
          <table:table-cell office:value-type="date" office:date-value="1913-06-12" calcext:value-type="date">
            <text:p>1913-06-12</text:p>
          </table:table-cell>
        </table:table-row>
        <table:table-row table:style-name="ro1">
          <table:table-cell office:value-type="date" office:date-value="1913-06-13" calcext:value-type="date">
            <text:p>1913-06-13</text:p>
          </table:table-cell>
        </table:table-row>
        <table:table-row table:style-name="ro1">
          <table:table-cell office:value-type="date" office:date-value="1913-06-13" calcext:value-type="date">
            <text:p>1913-06-13</text:p>
          </table:table-cell>
        </table:table-row>
        <table:table-row table:style-name="ro1">
          <table:table-cell office:value-type="date" office:date-value="1913-06-14" calcext:value-type="date">
            <text:p>1913-06-14</text:p>
          </table:table-cell>
        </table:table-row>
        <table:table-row table:style-name="ro1">
          <table:table-cell office:value-type="date" office:date-value="1913-06-14" calcext:value-type="date">
            <text:p>1913-06-14</text:p>
          </table:table-cell>
        </table:table-row>
        <table:table-row table:style-name="ro1">
          <table:table-cell office:value-type="date" office:date-value="1913-06-16" calcext:value-type="date">
            <text:p>1913-06-16</text:p>
          </table:table-cell>
        </table:table-row>
        <table:table-row table:style-name="ro1">
          <table:table-cell office:value-type="date" office:date-value="1913-06-16" calcext:value-type="date">
            <text:p>1913-06-16</text:p>
          </table:table-cell>
        </table:table-row>
        <table:table-row table:style-name="ro1">
          <table:table-cell office:value-type="date" office:date-value="1913-06-17" calcext:value-type="date">
            <text:p>1913-06-17</text:p>
          </table:table-cell>
        </table:table-row>
        <table:table-row table:style-name="ro1">
          <table:table-cell office:value-type="date" office:date-value="1913-06-17" calcext:value-type="date">
            <text:p>1913-06-17</text:p>
          </table:table-cell>
        </table:table-row>
        <table:table-row table:style-name="ro1">
          <table:table-cell office:value-type="date" office:date-value="1913-06-18" calcext:value-type="date">
            <text:p>1913-06-18</text:p>
          </table:table-cell>
        </table:table-row>
        <table:table-row table:style-name="ro1">
          <table:table-cell office:value-type="date" office:date-value="1913-06-18" calcext:value-type="date">
            <text:p>1913-06-18</text:p>
          </table:table-cell>
        </table:table-row>
        <table:table-row table:style-name="ro1">
          <table:table-cell office:value-type="date" office:date-value="1913-06-19" calcext:value-type="date">
            <text:p>1913-06-19</text:p>
          </table:table-cell>
        </table:table-row>
        <table:table-row table:style-name="ro1">
          <table:table-cell office:value-type="date" office:date-value="1913-06-19" calcext:value-type="date">
            <text:p>1913-06-19</text:p>
          </table:table-cell>
        </table:table-row>
        <table:table-row table:style-name="ro1">
          <table:table-cell office:value-type="date" office:date-value="1913-06-20" calcext:value-type="date">
            <text:p>1913-06-20</text:p>
          </table:table-cell>
        </table:table-row>
        <table:table-row table:style-name="ro1">
          <table:table-cell office:value-type="date" office:date-value="1913-06-20" calcext:value-type="date">
            <text:p>1913-06-20</text:p>
          </table:table-cell>
        </table:table-row>
        <table:table-row table:style-name="ro1">
          <table:table-cell office:value-type="date" office:date-value="1913-06-21" calcext:value-type="date">
            <text:p>1913-06-21</text:p>
          </table:table-cell>
        </table:table-row>
        <table:table-row table:style-name="ro1">
          <table:table-cell office:value-type="date" office:date-value="1913-06-21" calcext:value-type="date">
            <text:p>1913-06-21</text:p>
          </table:table-cell>
        </table:table-row>
        <table:table-row table:style-name="ro1">
          <table:table-cell office:value-type="date" office:date-value="1913-06-23" calcext:value-type="date">
            <text:p>1913-06-23</text:p>
          </table:table-cell>
        </table:table-row>
        <table:table-row table:style-name="ro1">
          <table:table-cell office:value-type="date" office:date-value="1913-06-23" calcext:value-type="date">
            <text:p>1913-06-23</text:p>
          </table:table-cell>
        </table:table-row>
        <table:table-row table:style-name="ro1">
          <table:table-cell office:value-type="date" office:date-value="1913-06-24" calcext:value-type="date">
            <text:p>1913-06-24</text:p>
          </table:table-cell>
        </table:table-row>
        <table:table-row table:style-name="ro1">
          <table:table-cell office:value-type="date" office:date-value="1913-06-24" calcext:value-type="date">
            <text:p>1913-06-24</text:p>
          </table:table-cell>
        </table:table-row>
        <table:table-row table:style-name="ro1">
          <table:table-cell office:value-type="date" office:date-value="1913-06-25" calcext:value-type="date">
            <text:p>1913-06-25</text:p>
          </table:table-cell>
        </table:table-row>
        <table:table-row table:style-name="ro1">
          <table:table-cell office:value-type="date" office:date-value="1913-06-25" calcext:value-type="date">
            <text:p>1913-06-25</text:p>
          </table:table-cell>
        </table:table-row>
        <table:table-row table:style-name="ro1">
          <table:table-cell office:value-type="date" office:date-value="1913-06-26" calcext:value-type="date">
            <text:p>1913-06-26</text:p>
          </table:table-cell>
        </table:table-row>
        <table:table-row table:style-name="ro1">
          <table:table-cell office:value-type="date" office:date-value="1913-06-26" calcext:value-type="date">
            <text:p>1913-06-26</text:p>
          </table:table-cell>
        </table:table-row>
        <table:table-row table:style-name="ro1">
          <table:table-cell office:value-type="date" office:date-value="1913-06-27" calcext:value-type="date">
            <text:p>1913-06-27</text:p>
          </table:table-cell>
        </table:table-row>
        <table:table-row table:style-name="ro1">
          <table:table-cell office:value-type="date" office:date-value="1913-06-27" calcext:value-type="date">
            <text:p>1913-06-27</text:p>
          </table:table-cell>
        </table:table-row>
        <table:table-row table:style-name="ro1">
          <table:table-cell office:value-type="date" office:date-value="1913-06-28" calcext:value-type="date">
            <text:p>1913-06-28</text:p>
          </table:table-cell>
        </table:table-row>
        <table:table-row table:style-name="ro1">
          <table:table-cell office:value-type="date" office:date-value="1913-06-28" calcext:value-type="date">
            <text:p>1913-06-28</text:p>
          </table:table-cell>
        </table:table-row>
        <table:table-row table:style-name="ro1">
          <table:table-cell office:value-type="date" office:date-value="1913-06-30" calcext:value-type="date">
            <text:p>1913-06-30</text:p>
          </table:table-cell>
        </table:table-row>
        <table:table-row table:style-name="ro1">
          <table:table-cell office:value-type="date" office:date-value="1913-06-30" calcext:value-type="date">
            <text:p>1913-06-30</text:p>
          </table:table-cell>
        </table:table-row>
        <table:table-row table:style-name="ro1">
          <table:table-cell office:value-type="date" office:date-value="1913-07-01" calcext:value-type="date">
            <text:p>1913-07-01</text:p>
          </table:table-cell>
        </table:table-row>
        <table:table-row table:style-name="ro1">
          <table:table-cell office:value-type="date" office:date-value="1913-07-01" calcext:value-type="date">
            <text:p>1913-07-01</text:p>
          </table:table-cell>
        </table:table-row>
        <table:table-row table:style-name="ro1">
          <table:table-cell office:value-type="date" office:date-value="1913-07-02" calcext:value-type="date">
            <text:p>1913-07-02</text:p>
          </table:table-cell>
        </table:table-row>
        <table:table-row table:style-name="ro1">
          <table:table-cell office:value-type="date" office:date-value="1913-07-02" calcext:value-type="date">
            <text:p>1913-07-02</text:p>
          </table:table-cell>
        </table:table-row>
        <table:table-row table:style-name="ro1">
          <table:table-cell office:value-type="date" office:date-value="1913-07-03" calcext:value-type="date">
            <text:p>1913-07-03</text:p>
          </table:table-cell>
        </table:table-row>
        <table:table-row table:style-name="ro1">
          <table:table-cell office:value-type="date" office:date-value="1913-07-03" calcext:value-type="date">
            <text:p>1913-07-03</text:p>
          </table:table-cell>
        </table:table-row>
        <table:table-row table:style-name="ro1">
          <table:table-cell office:value-type="date" office:date-value="1913-07-04" calcext:value-type="date">
            <text:p>1913-07-04</text:p>
          </table:table-cell>
        </table:table-row>
        <table:table-row table:style-name="ro1">
          <table:table-cell office:value-type="date" office:date-value="1913-07-04" calcext:value-type="date">
            <text:p>1913-07-04</text:p>
          </table:table-cell>
        </table:table-row>
        <table:table-row table:style-name="ro1">
          <table:table-cell office:value-type="date" office:date-value="1913-07-05" calcext:value-type="date">
            <text:p>1913-07-05</text:p>
          </table:table-cell>
        </table:table-row>
        <table:table-row table:style-name="ro1">
          <table:table-cell office:value-type="date" office:date-value="1913-07-05" calcext:value-type="date">
            <text:p>1913-07-05</text:p>
          </table:table-cell>
        </table:table-row>
        <table:table-row table:style-name="ro1">
          <table:table-cell office:value-type="date" office:date-value="1913-07-07" calcext:value-type="date">
            <text:p>1913-07-07</text:p>
          </table:table-cell>
        </table:table-row>
        <table:table-row table:style-name="ro1">
          <table:table-cell office:value-type="date" office:date-value="1913-07-07" calcext:value-type="date">
            <text:p>1913-07-07</text:p>
          </table:table-cell>
        </table:table-row>
        <table:table-row table:style-name="ro1">
          <table:table-cell office:value-type="date" office:date-value="1913-07-08" calcext:value-type="date">
            <text:p>1913-07-08</text:p>
          </table:table-cell>
        </table:table-row>
        <table:table-row table:style-name="ro1">
          <table:table-cell office:value-type="date" office:date-value="1913-07-08" calcext:value-type="date">
            <text:p>1913-07-08</text:p>
          </table:table-cell>
        </table:table-row>
        <table:table-row table:style-name="ro1">
          <table:table-cell office:value-type="date" office:date-value="1913-07-09" calcext:value-type="date">
            <text:p>1913-07-09</text:p>
          </table:table-cell>
        </table:table-row>
        <table:table-row table:style-name="ro1">
          <table:table-cell office:value-type="date" office:date-value="1913-07-09" calcext:value-type="date">
            <text:p>1913-07-09</text:p>
          </table:table-cell>
        </table:table-row>
        <table:table-row table:style-name="ro1">
          <table:table-cell office:value-type="date" office:date-value="1913-07-10" calcext:value-type="date">
            <text:p>1913-07-10</text:p>
          </table:table-cell>
        </table:table-row>
        <table:table-row table:style-name="ro1">
          <table:table-cell office:value-type="date" office:date-value="1913-07-10" calcext:value-type="date">
            <text:p>1913-07-10</text:p>
          </table:table-cell>
        </table:table-row>
        <table:table-row table:style-name="ro1">
          <table:table-cell office:value-type="date" office:date-value="1913-07-11" calcext:value-type="date">
            <text:p>1913-07-11</text:p>
          </table:table-cell>
        </table:table-row>
        <table:table-row table:style-name="ro1">
          <table:table-cell office:value-type="date" office:date-value="1913-07-11" calcext:value-type="date">
            <text:p>1913-07-11</text:p>
          </table:table-cell>
        </table:table-row>
        <table:table-row table:style-name="ro1">
          <table:table-cell office:value-type="date" office:date-value="1913-07-12" calcext:value-type="date">
            <text:p>1913-07-12</text:p>
          </table:table-cell>
        </table:table-row>
        <table:table-row table:style-name="ro1">
          <table:table-cell office:value-type="date" office:date-value="1913-07-12" calcext:value-type="date">
            <text:p>1913-07-12</text:p>
          </table:table-cell>
        </table:table-row>
        <table:table-row table:style-name="ro1">
          <table:table-cell office:value-type="date" office:date-value="1913-07-14" calcext:value-type="date">
            <text:p>1913-07-14</text:p>
          </table:table-cell>
        </table:table-row>
        <table:table-row table:style-name="ro1">
          <table:table-cell office:value-type="date" office:date-value="1913-07-14" calcext:value-type="date">
            <text:p>1913-07-14</text:p>
          </table:table-cell>
        </table:table-row>
        <table:table-row table:style-name="ro1">
          <table:table-cell office:value-type="date" office:date-value="1913-07-15" calcext:value-type="date">
            <text:p>1913-07-15</text:p>
          </table:table-cell>
        </table:table-row>
        <table:table-row table:style-name="ro1">
          <table:table-cell office:value-type="date" office:date-value="1913-07-15" calcext:value-type="date">
            <text:p>1913-07-15</text:p>
          </table:table-cell>
        </table:table-row>
        <table:table-row table:style-name="ro1">
          <table:table-cell office:value-type="date" office:date-value="1913-07-16" calcext:value-type="date">
            <text:p>1913-07-16</text:p>
          </table:table-cell>
        </table:table-row>
        <table:table-row table:style-name="ro1">
          <table:table-cell office:value-type="date" office:date-value="1913-07-16" calcext:value-type="date">
            <text:p>1913-07-16</text:p>
          </table:table-cell>
        </table:table-row>
        <table:table-row table:style-name="ro1">
          <table:table-cell office:value-type="date" office:date-value="1913-07-17" calcext:value-type="date">
            <text:p>1913-07-17</text:p>
          </table:table-cell>
        </table:table-row>
        <table:table-row table:style-name="ro1">
          <table:table-cell office:value-type="date" office:date-value="1913-07-17" calcext:value-type="date">
            <text:p>1913-07-17</text:p>
          </table:table-cell>
        </table:table-row>
        <table:table-row table:style-name="ro1">
          <table:table-cell office:value-type="date" office:date-value="1913-07-18" calcext:value-type="date">
            <text:p>1913-07-18</text:p>
          </table:table-cell>
        </table:table-row>
        <table:table-row table:style-name="ro1">
          <table:table-cell office:value-type="date" office:date-value="1913-07-18" calcext:value-type="date">
            <text:p>1913-07-18</text:p>
          </table:table-cell>
        </table:table-row>
        <table:table-row table:style-name="ro1">
          <table:table-cell office:value-type="date" office:date-value="1913-07-19" calcext:value-type="date">
            <text:p>1913-07-19</text:p>
          </table:table-cell>
        </table:table-row>
        <table:table-row table:style-name="ro1">
          <table:table-cell office:value-type="date" office:date-value="1913-07-19" calcext:value-type="date">
            <text:p>1913-07-19</text:p>
          </table:table-cell>
        </table:table-row>
        <table:table-row table:style-name="ro1">
          <table:table-cell office:value-type="date" office:date-value="1913-07-21" calcext:value-type="date">
            <text:p>1913-07-21</text:p>
          </table:table-cell>
        </table:table-row>
        <table:table-row table:style-name="ro1">
          <table:table-cell office:value-type="date" office:date-value="1913-07-21" calcext:value-type="date">
            <text:p>1913-07-21</text:p>
          </table:table-cell>
        </table:table-row>
        <table:table-row table:style-name="ro1">
          <table:table-cell office:value-type="date" office:date-value="1913-07-22" calcext:value-type="date">
            <text:p>1913-07-22</text:p>
          </table:table-cell>
        </table:table-row>
        <table:table-row table:style-name="ro1">
          <table:table-cell office:value-type="date" office:date-value="1913-07-22" calcext:value-type="date">
            <text:p>1913-07-22</text:p>
          </table:table-cell>
        </table:table-row>
        <table:table-row table:style-name="ro1">
          <table:table-cell office:value-type="date" office:date-value="1913-07-23" calcext:value-type="date">
            <text:p>1913-07-23</text:p>
          </table:table-cell>
        </table:table-row>
        <table:table-row table:style-name="ro1">
          <table:table-cell office:value-type="date" office:date-value="1913-07-23" calcext:value-type="date">
            <text:p>1913-07-23</text:p>
          </table:table-cell>
        </table:table-row>
        <table:table-row table:style-name="ro1">
          <table:table-cell office:value-type="date" office:date-value="1913-07-24" calcext:value-type="date">
            <text:p>1913-07-24</text:p>
          </table:table-cell>
        </table:table-row>
        <table:table-row table:style-name="ro1">
          <table:table-cell office:value-type="date" office:date-value="1913-07-24" calcext:value-type="date">
            <text:p>1913-07-24</text:p>
          </table:table-cell>
        </table:table-row>
        <table:table-row table:style-name="ro1">
          <table:table-cell office:value-type="date" office:date-value="1913-07-25" calcext:value-type="date">
            <text:p>1913-07-25</text:p>
          </table:table-cell>
        </table:table-row>
        <table:table-row table:style-name="ro1">
          <table:table-cell office:value-type="date" office:date-value="1913-07-25" calcext:value-type="date">
            <text:p>1913-07-25</text:p>
          </table:table-cell>
        </table:table-row>
        <table:table-row table:style-name="ro1">
          <table:table-cell office:value-type="date" office:date-value="1913-07-26" calcext:value-type="date">
            <text:p>1913-07-26</text:p>
          </table:table-cell>
        </table:table-row>
        <table:table-row table:style-name="ro1">
          <table:table-cell office:value-type="date" office:date-value="1913-07-26" calcext:value-type="date">
            <text:p>1913-07-26</text:p>
          </table:table-cell>
        </table:table-row>
        <table:table-row table:style-name="ro1">
          <table:table-cell office:value-type="date" office:date-value="1913-07-28" calcext:value-type="date">
            <text:p>1913-07-28</text:p>
          </table:table-cell>
        </table:table-row>
        <table:table-row table:style-name="ro1">
          <table:table-cell office:value-type="date" office:date-value="1913-07-28" calcext:value-type="date">
            <text:p>1913-07-28</text:p>
          </table:table-cell>
        </table:table-row>
        <table:table-row table:style-name="ro1">
          <table:table-cell office:value-type="date" office:date-value="1913-07-29" calcext:value-type="date">
            <text:p>1913-07-29</text:p>
          </table:table-cell>
        </table:table-row>
        <table:table-row table:style-name="ro1">
          <table:table-cell office:value-type="date" office:date-value="1913-07-29" calcext:value-type="date">
            <text:p>1913-07-29</text:p>
          </table:table-cell>
        </table:table-row>
        <table:table-row table:style-name="ro1">
          <table:table-cell office:value-type="date" office:date-value="1913-07-30" calcext:value-type="date">
            <text:p>1913-07-30</text:p>
          </table:table-cell>
        </table:table-row>
        <table:table-row table:style-name="ro1">
          <table:table-cell office:value-type="date" office:date-value="1913-07-30" calcext:value-type="date">
            <text:p>1913-07-30</text:p>
          </table:table-cell>
        </table:table-row>
        <table:table-row table:style-name="ro1">
          <table:table-cell office:value-type="date" office:date-value="1913-07-31" calcext:value-type="date">
            <text:p>1913-07-31</text:p>
          </table:table-cell>
        </table:table-row>
        <table:table-row table:style-name="ro1">
          <table:table-cell office:value-type="date" office:date-value="1913-07-31" calcext:value-type="date">
            <text:p>1913-07-31</text:p>
          </table:table-cell>
        </table:table-row>
        <table:table-row table:style-name="ro1">
          <table:table-cell office:value-type="date" office:date-value="1913-08-01" calcext:value-type="date">
            <text:p>1913-08-01</text:p>
          </table:table-cell>
        </table:table-row>
        <table:table-row table:style-name="ro1">
          <table:table-cell office:value-type="date" office:date-value="1913-08-01" calcext:value-type="date">
            <text:p>1913-08-01</text:p>
          </table:table-cell>
        </table:table-row>
        <table:table-row table:style-name="ro1">
          <table:table-cell office:value-type="date" office:date-value="1913-08-02" calcext:value-type="date">
            <text:p>1913-08-02</text:p>
          </table:table-cell>
        </table:table-row>
        <table:table-row table:style-name="ro1">
          <table:table-cell office:value-type="date" office:date-value="1913-08-02" calcext:value-type="date">
            <text:p>1913-08-02</text:p>
          </table:table-cell>
        </table:table-row>
        <table:table-row table:style-name="ro1">
          <table:table-cell office:value-type="date" office:date-value="1913-08-04" calcext:value-type="date">
            <text:p>1913-08-04</text:p>
          </table:table-cell>
        </table:table-row>
        <table:table-row table:style-name="ro1">
          <table:table-cell office:value-type="date" office:date-value="1913-08-04" calcext:value-type="date">
            <text:p>1913-08-04</text:p>
          </table:table-cell>
        </table:table-row>
        <table:table-row table:style-name="ro1">
          <table:table-cell office:value-type="date" office:date-value="1913-08-05" calcext:value-type="date">
            <text:p>1913-08-05</text:p>
          </table:table-cell>
        </table:table-row>
        <table:table-row table:style-name="ro1">
          <table:table-cell office:value-type="date" office:date-value="1913-08-05" calcext:value-type="date">
            <text:p>1913-08-05</text:p>
          </table:table-cell>
        </table:table-row>
        <table:table-row table:style-name="ro1">
          <table:table-cell office:value-type="date" office:date-value="1913-08-06" calcext:value-type="date">
            <text:p>1913-08-06</text:p>
          </table:table-cell>
        </table:table-row>
        <table:table-row table:style-name="ro1">
          <table:table-cell office:value-type="date" office:date-value="1913-08-06" calcext:value-type="date">
            <text:p>1913-08-06</text:p>
          </table:table-cell>
        </table:table-row>
        <table:table-row table:style-name="ro1">
          <table:table-cell office:value-type="date" office:date-value="1913-08-07" calcext:value-type="date">
            <text:p>1913-08-07</text:p>
          </table:table-cell>
        </table:table-row>
        <table:table-row table:style-name="ro1">
          <table:table-cell office:value-type="date" office:date-value="1913-08-07" calcext:value-type="date">
            <text:p>1913-08-07</text:p>
          </table:table-cell>
        </table:table-row>
        <table:table-row table:style-name="ro1">
          <table:table-cell office:value-type="date" office:date-value="1913-08-08" calcext:value-type="date">
            <text:p>1913-08-08</text:p>
          </table:table-cell>
        </table:table-row>
        <table:table-row table:style-name="ro1">
          <table:table-cell office:value-type="date" office:date-value="1913-08-08" calcext:value-type="date">
            <text:p>1913-08-08</text:p>
          </table:table-cell>
        </table:table-row>
        <table:table-row table:style-name="ro1">
          <table:table-cell office:value-type="date" office:date-value="1913-08-09" calcext:value-type="date">
            <text:p>1913-08-09</text:p>
          </table:table-cell>
        </table:table-row>
        <table:table-row table:style-name="ro1">
          <table:table-cell office:value-type="date" office:date-value="1913-08-09" calcext:value-type="date">
            <text:p>1913-08-09</text:p>
          </table:table-cell>
        </table:table-row>
        <table:table-row table:style-name="ro1">
          <table:table-cell office:value-type="date" office:date-value="1913-08-11" calcext:value-type="date">
            <text:p>1913-08-11</text:p>
          </table:table-cell>
        </table:table-row>
        <table:table-row table:style-name="ro1">
          <table:table-cell office:value-type="date" office:date-value="1913-08-11" calcext:value-type="date">
            <text:p>1913-08-11</text:p>
          </table:table-cell>
        </table:table-row>
        <table:table-row table:style-name="ro1">
          <table:table-cell office:value-type="date" office:date-value="1913-08-12" calcext:value-type="date">
            <text:p>1913-08-12</text:p>
          </table:table-cell>
        </table:table-row>
        <table:table-row table:style-name="ro1">
          <table:table-cell office:value-type="date" office:date-value="1913-08-12" calcext:value-type="date">
            <text:p>1913-08-12</text:p>
          </table:table-cell>
        </table:table-row>
        <table:table-row table:style-name="ro1">
          <table:table-cell office:value-type="date" office:date-value="1913-08-13" calcext:value-type="date">
            <text:p>1913-08-13</text:p>
          </table:table-cell>
        </table:table-row>
        <table:table-row table:style-name="ro1">
          <table:table-cell office:value-type="date" office:date-value="1913-08-13" calcext:value-type="date">
            <text:p>1913-08-13</text:p>
          </table:table-cell>
        </table:table-row>
        <table:table-row table:style-name="ro1">
          <table:table-cell office:value-type="date" office:date-value="1913-08-14" calcext:value-type="date">
            <text:p>1913-08-14</text:p>
          </table:table-cell>
        </table:table-row>
        <table:table-row table:style-name="ro1">
          <table:table-cell office:value-type="date" office:date-value="1913-08-14" calcext:value-type="date">
            <text:p>1913-08-14</text:p>
          </table:table-cell>
        </table:table-row>
        <table:table-row table:style-name="ro1">
          <table:table-cell office:value-type="date" office:date-value="1913-08-15" calcext:value-type="date">
            <text:p>1913-08-15</text:p>
          </table:table-cell>
        </table:table-row>
        <table:table-row table:style-name="ro1">
          <table:table-cell office:value-type="date" office:date-value="1913-08-15" calcext:value-type="date">
            <text:p>1913-08-15</text:p>
          </table:table-cell>
        </table:table-row>
        <table:table-row table:style-name="ro1">
          <table:table-cell office:value-type="date" office:date-value="1913-08-16" calcext:value-type="date">
            <text:p>1913-08-16</text:p>
          </table:table-cell>
        </table:table-row>
        <table:table-row table:style-name="ro1">
          <table:table-cell office:value-type="date" office:date-value="1913-08-16" calcext:value-type="date">
            <text:p>1913-08-16</text:p>
          </table:table-cell>
        </table:table-row>
        <table:table-row table:style-name="ro1">
          <table:table-cell office:value-type="date" office:date-value="1913-08-18" calcext:value-type="date">
            <text:p>1913-08-18</text:p>
          </table:table-cell>
        </table:table-row>
        <table:table-row table:style-name="ro1">
          <table:table-cell office:value-type="date" office:date-value="1913-08-18" calcext:value-type="date">
            <text:p>1913-08-18</text:p>
          </table:table-cell>
        </table:table-row>
        <table:table-row table:style-name="ro1">
          <table:table-cell office:value-type="date" office:date-value="1913-08-19" calcext:value-type="date">
            <text:p>1913-08-19</text:p>
          </table:table-cell>
        </table:table-row>
        <table:table-row table:style-name="ro1">
          <table:table-cell office:value-type="date" office:date-value="1913-08-19" calcext:value-type="date">
            <text:p>1913-08-19</text:p>
          </table:table-cell>
        </table:table-row>
        <table:table-row table:style-name="ro1">
          <table:table-cell office:value-type="date" office:date-value="1913-08-20" calcext:value-type="date">
            <text:p>1913-08-20</text:p>
          </table:table-cell>
        </table:table-row>
        <table:table-row table:style-name="ro1">
          <table:table-cell office:value-type="date" office:date-value="1913-08-20" calcext:value-type="date">
            <text:p>1913-08-20</text:p>
          </table:table-cell>
        </table:table-row>
        <table:table-row table:style-name="ro1">
          <table:table-cell office:value-type="date" office:date-value="1913-08-21" calcext:value-type="date">
            <text:p>1913-08-21</text:p>
          </table:table-cell>
        </table:table-row>
        <table:table-row table:style-name="ro1">
          <table:table-cell office:value-type="date" office:date-value="1913-08-21" calcext:value-type="date">
            <text:p>1913-08-21</text:p>
          </table:table-cell>
        </table:table-row>
        <table:table-row table:style-name="ro1">
          <table:table-cell office:value-type="date" office:date-value="1913-08-22" calcext:value-type="date">
            <text:p>1913-08-22</text:p>
          </table:table-cell>
        </table:table-row>
        <table:table-row table:style-name="ro1">
          <table:table-cell office:value-type="date" office:date-value="1913-08-22" calcext:value-type="date">
            <text:p>1913-08-22</text:p>
          </table:table-cell>
        </table:table-row>
        <table:table-row table:style-name="ro1">
          <table:table-cell office:value-type="date" office:date-value="1913-08-23" calcext:value-type="date">
            <text:p>1913-08-23</text:p>
          </table:table-cell>
        </table:table-row>
        <table:table-row table:style-name="ro1">
          <table:table-cell office:value-type="date" office:date-value="1913-08-23" calcext:value-type="date">
            <text:p>1913-08-23</text:p>
          </table:table-cell>
        </table:table-row>
        <table:table-row table:style-name="ro1">
          <table:table-cell office:value-type="date" office:date-value="1913-08-25" calcext:value-type="date">
            <text:p>1913-08-25</text:p>
          </table:table-cell>
        </table:table-row>
        <table:table-row table:style-name="ro1">
          <table:table-cell office:value-type="date" office:date-value="1913-08-25" calcext:value-type="date">
            <text:p>1913-08-25</text:p>
          </table:table-cell>
        </table:table-row>
        <table:table-row table:style-name="ro1">
          <table:table-cell office:value-type="date" office:date-value="1913-08-26" calcext:value-type="date">
            <text:p>1913-08-26</text:p>
          </table:table-cell>
        </table:table-row>
        <table:table-row table:style-name="ro1">
          <table:table-cell office:value-type="date" office:date-value="1913-08-26" calcext:value-type="date">
            <text:p>1913-08-26</text:p>
          </table:table-cell>
        </table:table-row>
        <table:table-row table:style-name="ro1">
          <table:table-cell office:value-type="date" office:date-value="1913-08-27" calcext:value-type="date">
            <text:p>1913-08-27</text:p>
          </table:table-cell>
        </table:table-row>
        <table:table-row table:style-name="ro1">
          <table:table-cell office:value-type="date" office:date-value="1913-08-27" calcext:value-type="date">
            <text:p>1913-08-27</text:p>
          </table:table-cell>
        </table:table-row>
        <table:table-row table:style-name="ro1">
          <table:table-cell office:value-type="date" office:date-value="1913-08-28" calcext:value-type="date">
            <text:p>1913-08-28</text:p>
          </table:table-cell>
        </table:table-row>
        <table:table-row table:style-name="ro1">
          <table:table-cell office:value-type="date" office:date-value="1913-08-28" calcext:value-type="date">
            <text:p>1913-08-28</text:p>
          </table:table-cell>
        </table:table-row>
        <table:table-row table:style-name="ro1">
          <table:table-cell office:value-type="date" office:date-value="1913-08-29" calcext:value-type="date">
            <text:p>1913-08-29</text:p>
          </table:table-cell>
        </table:table-row>
        <table:table-row table:style-name="ro1">
          <table:table-cell office:value-type="date" office:date-value="1913-08-29" calcext:value-type="date">
            <text:p>1913-08-29</text:p>
          </table:table-cell>
        </table:table-row>
        <table:table-row table:style-name="ro1">
          <table:table-cell office:value-type="date" office:date-value="1913-08-30" calcext:value-type="date">
            <text:p>1913-08-30</text:p>
          </table:table-cell>
        </table:table-row>
        <table:table-row table:style-name="ro1">
          <table:table-cell office:value-type="date" office:date-value="1913-08-30" calcext:value-type="date">
            <text:p>1913-08-30</text:p>
          </table:table-cell>
        </table:table-row>
        <table:table-row table:style-name="ro1">
          <table:table-cell office:value-type="date" office:date-value="1913-09-01" calcext:value-type="date">
            <text:p>1913-09-01</text:p>
          </table:table-cell>
        </table:table-row>
        <table:table-row table:style-name="ro1">
          <table:table-cell office:value-type="date" office:date-value="1913-09-01" calcext:value-type="date">
            <text:p>1913-09-01</text:p>
          </table:table-cell>
        </table:table-row>
        <table:table-row table:style-name="ro1">
          <table:table-cell office:value-type="date" office:date-value="1913-09-02" calcext:value-type="date">
            <text:p>1913-09-02</text:p>
          </table:table-cell>
        </table:table-row>
        <table:table-row table:style-name="ro1">
          <table:table-cell office:value-type="date" office:date-value="1913-09-02" calcext:value-type="date">
            <text:p>1913-09-02</text:p>
          </table:table-cell>
        </table:table-row>
        <table:table-row table:style-name="ro1">
          <table:table-cell office:value-type="date" office:date-value="1913-09-03" calcext:value-type="date">
            <text:p>1913-09-03</text:p>
          </table:table-cell>
        </table:table-row>
        <table:table-row table:style-name="ro1">
          <table:table-cell office:value-type="date" office:date-value="1913-09-03" calcext:value-type="date">
            <text:p>1913-09-03</text:p>
          </table:table-cell>
        </table:table-row>
        <table:table-row table:style-name="ro1">
          <table:table-cell office:value-type="date" office:date-value="1913-09-04" calcext:value-type="date">
            <text:p>1913-09-04</text:p>
          </table:table-cell>
        </table:table-row>
        <table:table-row table:style-name="ro1">
          <table:table-cell office:value-type="date" office:date-value="1913-09-04" calcext:value-type="date">
            <text:p>1913-09-04</text:p>
          </table:table-cell>
        </table:table-row>
        <table:table-row table:style-name="ro1">
          <table:table-cell office:value-type="date" office:date-value="1913-09-05" calcext:value-type="date">
            <text:p>1913-09-05</text:p>
          </table:table-cell>
        </table:table-row>
        <table:table-row table:style-name="ro1">
          <table:table-cell office:value-type="date" office:date-value="1913-09-05" calcext:value-type="date">
            <text:p>1913-09-05</text:p>
          </table:table-cell>
        </table:table-row>
        <table:table-row table:style-name="ro1">
          <table:table-cell office:value-type="date" office:date-value="1913-09-06" calcext:value-type="date">
            <text:p>1913-09-06</text:p>
          </table:table-cell>
        </table:table-row>
        <table:table-row table:style-name="ro1">
          <table:table-cell office:value-type="date" office:date-value="1913-09-06" calcext:value-type="date">
            <text:p>1913-09-06</text:p>
          </table:table-cell>
        </table:table-row>
        <table:table-row table:style-name="ro1">
          <table:table-cell office:value-type="date" office:date-value="1913-09-08" calcext:value-type="date">
            <text:p>1913-09-08</text:p>
          </table:table-cell>
        </table:table-row>
        <table:table-row table:style-name="ro1">
          <table:table-cell office:value-type="date" office:date-value="1913-09-08" calcext:value-type="date">
            <text:p>1913-09-08</text:p>
          </table:table-cell>
        </table:table-row>
        <table:table-row table:style-name="ro1">
          <table:table-cell office:value-type="date" office:date-value="1913-09-09" calcext:value-type="date">
            <text:p>1913-09-09</text:p>
          </table:table-cell>
        </table:table-row>
        <table:table-row table:style-name="ro1">
          <table:table-cell office:value-type="date" office:date-value="1913-09-09" calcext:value-type="date">
            <text:p>1913-09-09</text:p>
          </table:table-cell>
        </table:table-row>
        <table:table-row table:style-name="ro1">
          <table:table-cell office:value-type="date" office:date-value="1913-09-10" calcext:value-type="date">
            <text:p>1913-09-10</text:p>
          </table:table-cell>
        </table:table-row>
        <table:table-row table:style-name="ro1">
          <table:table-cell office:value-type="date" office:date-value="1913-09-10" calcext:value-type="date">
            <text:p>1913-09-10</text:p>
          </table:table-cell>
        </table:table-row>
        <table:table-row table:style-name="ro1">
          <table:table-cell office:value-type="date" office:date-value="1913-09-11" calcext:value-type="date">
            <text:p>1913-09-11</text:p>
          </table:table-cell>
        </table:table-row>
        <table:table-row table:style-name="ro1">
          <table:table-cell office:value-type="date" office:date-value="1913-09-11" calcext:value-type="date">
            <text:p>1913-09-11</text:p>
          </table:table-cell>
        </table:table-row>
        <table:table-row table:style-name="ro1">
          <table:table-cell office:value-type="date" office:date-value="1913-09-12" calcext:value-type="date">
            <text:p>1913-09-12</text:p>
          </table:table-cell>
        </table:table-row>
        <table:table-row table:style-name="ro1">
          <table:table-cell office:value-type="date" office:date-value="1913-09-12" calcext:value-type="date">
            <text:p>1913-09-12</text:p>
          </table:table-cell>
        </table:table-row>
        <table:table-row table:style-name="ro1">
          <table:table-cell office:value-type="date" office:date-value="1913-09-13" calcext:value-type="date">
            <text:p>1913-09-13</text:p>
          </table:table-cell>
        </table:table-row>
        <table:table-row table:style-name="ro1">
          <table:table-cell office:value-type="date" office:date-value="1913-09-13" calcext:value-type="date">
            <text:p>1913-09-13</text:p>
          </table:table-cell>
        </table:table-row>
        <table:table-row table:style-name="ro1">
          <table:table-cell office:value-type="date" office:date-value="1913-09-15" calcext:value-type="date">
            <text:p>1913-09-15</text:p>
          </table:table-cell>
        </table:table-row>
        <table:table-row table:style-name="ro1">
          <table:table-cell office:value-type="date" office:date-value="1913-09-15" calcext:value-type="date">
            <text:p>1913-09-15</text:p>
          </table:table-cell>
        </table:table-row>
        <table:table-row table:style-name="ro1">
          <table:table-cell office:value-type="date" office:date-value="1913-09-16" calcext:value-type="date">
            <text:p>1913-09-16</text:p>
          </table:table-cell>
        </table:table-row>
        <table:table-row table:style-name="ro1">
          <table:table-cell office:value-type="date" office:date-value="1913-09-16" calcext:value-type="date">
            <text:p>1913-09-16</text:p>
          </table:table-cell>
        </table:table-row>
        <table:table-row table:style-name="ro1">
          <table:table-cell office:value-type="date" office:date-value="1913-09-17" calcext:value-type="date">
            <text:p>1913-09-17</text:p>
          </table:table-cell>
        </table:table-row>
        <table:table-row table:style-name="ro1">
          <table:table-cell office:value-type="date" office:date-value="1913-09-18" calcext:value-type="date">
            <text:p>1913-09-18</text:p>
          </table:table-cell>
        </table:table-row>
        <table:table-row table:style-name="ro1">
          <table:table-cell office:value-type="date" office:date-value="1913-09-19" calcext:value-type="date">
            <text:p>1913-09-19</text:p>
          </table:table-cell>
        </table:table-row>
        <table:table-row table:style-name="ro1">
          <table:table-cell office:value-type="date" office:date-value="1913-09-20" calcext:value-type="date">
            <text:p>1913-09-20</text:p>
          </table:table-cell>
        </table:table-row>
        <table:table-row table:style-name="ro1">
          <table:table-cell office:value-type="date" office:date-value="1913-09-22" calcext:value-type="date">
            <text:p>1913-09-22</text:p>
          </table:table-cell>
        </table:table-row>
        <table:table-row table:style-name="ro1">
          <table:table-cell office:value-type="date" office:date-value="1913-09-23" calcext:value-type="date">
            <text:p>1913-09-23</text:p>
          </table:table-cell>
        </table:table-row>
        <table:table-row table:style-name="ro1">
          <table:table-cell office:value-type="date" office:date-value="1913-09-24" calcext:value-type="date">
            <text:p>1913-09-24</text:p>
          </table:table-cell>
        </table:table-row>
        <table:table-row table:style-name="ro1">
          <table:table-cell office:value-type="date" office:date-value="1913-09-25" calcext:value-type="date">
            <text:p>1913-09-25</text:p>
          </table:table-cell>
        </table:table-row>
        <table:table-row table:style-name="ro1">
          <table:table-cell office:value-type="date" office:date-value="1913-09-26" calcext:value-type="date">
            <text:p>1913-09-26</text:p>
          </table:table-cell>
        </table:table-row>
        <table:table-row table:style-name="ro1">
          <table:table-cell office:value-type="date" office:date-value="1913-09-27" calcext:value-type="date">
            <text:p>1913-09-27</text:p>
          </table:table-cell>
        </table:table-row>
        <table:table-row table:style-name="ro1">
          <table:table-cell office:value-type="date" office:date-value="1913-09-29" calcext:value-type="date">
            <text:p>1913-09-29</text:p>
          </table:table-cell>
        </table:table-row>
        <table:table-row table:style-name="ro1">
          <table:table-cell office:value-type="date" office:date-value="1913-09-30" calcext:value-type="date">
            <text:p>1913-09-30</text:p>
          </table:table-cell>
        </table:table-row>
        <table:table-row table:style-name="ro1">
          <table:table-cell office:value-type="date" office:date-value="1913-09-30" calcext:value-type="date">
            <text:p>1913-09-30</text:p>
          </table:table-cell>
        </table:table-row>
        <table:table-row table:style-name="ro1">
          <table:table-cell office:value-type="date" office:date-value="1913-10-01" calcext:value-type="date">
            <text:p>1913-10-01</text:p>
          </table:table-cell>
        </table:table-row>
        <table:table-row table:style-name="ro1">
          <table:table-cell office:value-type="date" office:date-value="1913-10-01" calcext:value-type="date">
            <text:p>1913-10-01</text:p>
          </table:table-cell>
        </table:table-row>
        <table:table-row table:style-name="ro1">
          <table:table-cell office:value-type="date" office:date-value="1913-10-02" calcext:value-type="date">
            <text:p>1913-10-02</text:p>
          </table:table-cell>
        </table:table-row>
        <table:table-row table:style-name="ro1">
          <table:table-cell office:value-type="date" office:date-value="1913-10-02" calcext:value-type="date">
            <text:p>1913-10-02</text:p>
          </table:table-cell>
        </table:table-row>
        <table:table-row table:style-name="ro1">
          <table:table-cell office:value-type="date" office:date-value="1913-10-03" calcext:value-type="date">
            <text:p>1913-10-03</text:p>
          </table:table-cell>
        </table:table-row>
        <table:table-row table:style-name="ro1">
          <table:table-cell office:value-type="date" office:date-value="1913-10-03" calcext:value-type="date">
            <text:p>1913-10-03</text:p>
          </table:table-cell>
        </table:table-row>
        <table:table-row table:style-name="ro1">
          <table:table-cell office:value-type="date" office:date-value="1913-10-04" calcext:value-type="date">
            <text:p>1913-10-04</text:p>
          </table:table-cell>
        </table:table-row>
        <table:table-row table:style-name="ro1">
          <table:table-cell office:value-type="date" office:date-value="1913-10-04" calcext:value-type="date">
            <text:p>1913-10-04</text:p>
          </table:table-cell>
        </table:table-row>
        <table:table-row table:style-name="ro1">
          <table:table-cell office:value-type="date" office:date-value="1913-10-06" calcext:value-type="date">
            <text:p>1913-10-06</text:p>
          </table:table-cell>
        </table:table-row>
        <table:table-row table:style-name="ro1">
          <table:table-cell office:value-type="date" office:date-value="1913-10-06" calcext:value-type="date">
            <text:p>1913-10-06</text:p>
          </table:table-cell>
        </table:table-row>
        <table:table-row table:style-name="ro1">
          <table:table-cell office:value-type="date" office:date-value="1913-10-07" calcext:value-type="date">
            <text:p>1913-10-07</text:p>
          </table:table-cell>
        </table:table-row>
        <table:table-row table:style-name="ro1">
          <table:table-cell office:value-type="date" office:date-value="1913-10-07" calcext:value-type="date">
            <text:p>1913-10-07</text:p>
          </table:table-cell>
        </table:table-row>
        <table:table-row table:style-name="ro1">
          <table:table-cell office:value-type="date" office:date-value="1913-10-08" calcext:value-type="date">
            <text:p>1913-10-08</text:p>
          </table:table-cell>
        </table:table-row>
        <table:table-row table:style-name="ro1">
          <table:table-cell office:value-type="date" office:date-value="1913-10-08" calcext:value-type="date">
            <text:p>1913-10-08</text:p>
          </table:table-cell>
        </table:table-row>
        <table:table-row table:style-name="ro1">
          <table:table-cell office:value-type="date" office:date-value="1913-10-09" calcext:value-type="date">
            <text:p>1913-10-09</text:p>
          </table:table-cell>
        </table:table-row>
        <table:table-row table:style-name="ro1">
          <table:table-cell office:value-type="date" office:date-value="1913-10-09" calcext:value-type="date">
            <text:p>1913-10-09</text:p>
          </table:table-cell>
        </table:table-row>
        <table:table-row table:style-name="ro1">
          <table:table-cell office:value-type="date" office:date-value="1913-10-10" calcext:value-type="date">
            <text:p>1913-10-10</text:p>
          </table:table-cell>
        </table:table-row>
        <table:table-row table:style-name="ro1">
          <table:table-cell office:value-type="date" office:date-value="1913-10-10" calcext:value-type="date">
            <text:p>1913-10-10</text:p>
          </table:table-cell>
        </table:table-row>
        <table:table-row table:style-name="ro1">
          <table:table-cell office:value-type="date" office:date-value="1913-10-11" calcext:value-type="date">
            <text:p>1913-10-11</text:p>
          </table:table-cell>
        </table:table-row>
        <table:table-row table:style-name="ro1">
          <table:table-cell office:value-type="date" office:date-value="1913-10-11" calcext:value-type="date">
            <text:p>1913-10-11</text:p>
          </table:table-cell>
        </table:table-row>
        <table:table-row table:style-name="ro1">
          <table:table-cell office:value-type="date" office:date-value="1913-10-13" calcext:value-type="date">
            <text:p>1913-10-13</text:p>
          </table:table-cell>
        </table:table-row>
        <table:table-row table:style-name="ro1">
          <table:table-cell office:value-type="date" office:date-value="1913-10-13" calcext:value-type="date">
            <text:p>1913-10-13</text:p>
          </table:table-cell>
        </table:table-row>
        <table:table-row table:style-name="ro1">
          <table:table-cell office:value-type="date" office:date-value="1913-10-14" calcext:value-type="date">
            <text:p>1913-10-14</text:p>
          </table:table-cell>
        </table:table-row>
        <table:table-row table:style-name="ro1">
          <table:table-cell office:value-type="date" office:date-value="1913-10-14" calcext:value-type="date">
            <text:p>1913-10-14</text:p>
          </table:table-cell>
        </table:table-row>
        <table:table-row table:style-name="ro1">
          <table:table-cell office:value-type="date" office:date-value="1913-10-15" calcext:value-type="date">
            <text:p>1913-10-15</text:p>
          </table:table-cell>
        </table:table-row>
        <table:table-row table:style-name="ro1">
          <table:table-cell office:value-type="date" office:date-value="1913-10-15" calcext:value-type="date">
            <text:p>1913-10-15</text:p>
          </table:table-cell>
        </table:table-row>
        <table:table-row table:style-name="ro1">
          <table:table-cell office:value-type="date" office:date-value="1913-10-16" calcext:value-type="date">
            <text:p>1913-10-16</text:p>
          </table:table-cell>
        </table:table-row>
        <table:table-row table:style-name="ro1">
          <table:table-cell office:value-type="date" office:date-value="1913-10-16" calcext:value-type="date">
            <text:p>1913-10-16</text:p>
          </table:table-cell>
        </table:table-row>
        <table:table-row table:style-name="ro1">
          <table:table-cell office:value-type="date" office:date-value="1913-10-17" calcext:value-type="date">
            <text:p>1913-10-17</text:p>
          </table:table-cell>
        </table:table-row>
        <table:table-row table:style-name="ro1">
          <table:table-cell office:value-type="date" office:date-value="1913-10-17" calcext:value-type="date">
            <text:p>1913-10-17</text:p>
          </table:table-cell>
        </table:table-row>
        <table:table-row table:style-name="ro1">
          <table:table-cell office:value-type="date" office:date-value="1913-10-18" calcext:value-type="date">
            <text:p>1913-10-18</text:p>
          </table:table-cell>
        </table:table-row>
        <table:table-row table:style-name="ro1">
          <table:table-cell office:value-type="date" office:date-value="1913-10-18" calcext:value-type="date">
            <text:p>1913-10-18</text:p>
          </table:table-cell>
        </table:table-row>
        <table:table-row table:style-name="ro1">
          <table:table-cell office:value-type="date" office:date-value="1913-10-20" calcext:value-type="date">
            <text:p>1913-10-20</text:p>
          </table:table-cell>
        </table:table-row>
        <table:table-row table:style-name="ro1">
          <table:table-cell office:value-type="date" office:date-value="1913-10-20" calcext:value-type="date">
            <text:p>1913-10-20</text:p>
          </table:table-cell>
        </table:table-row>
        <table:table-row table:style-name="ro1">
          <table:table-cell office:value-type="date" office:date-value="1913-10-21" calcext:value-type="date">
            <text:p>1913-10-21</text:p>
          </table:table-cell>
        </table:table-row>
        <table:table-row table:style-name="ro1">
          <table:table-cell office:value-type="date" office:date-value="1913-10-21" calcext:value-type="date">
            <text:p>1913-10-21</text:p>
          </table:table-cell>
        </table:table-row>
        <table:table-row table:style-name="ro1">
          <table:table-cell office:value-type="date" office:date-value="1913-10-22" calcext:value-type="date">
            <text:p>1913-10-22</text:p>
          </table:table-cell>
        </table:table-row>
        <table:table-row table:style-name="ro1">
          <table:table-cell office:value-type="date" office:date-value="1913-10-22" calcext:value-type="date">
            <text:p>1913-10-22</text:p>
          </table:table-cell>
        </table:table-row>
        <table:table-row table:style-name="ro1">
          <table:table-cell office:value-type="date" office:date-value="1913-10-23" calcext:value-type="date">
            <text:p>1913-10-23</text:p>
          </table:table-cell>
        </table:table-row>
        <table:table-row table:style-name="ro1">
          <table:table-cell office:value-type="date" office:date-value="1913-10-23" calcext:value-type="date">
            <text:p>1913-10-23</text:p>
          </table:table-cell>
        </table:table-row>
        <table:table-row table:style-name="ro1">
          <table:table-cell office:value-type="date" office:date-value="1913-10-24" calcext:value-type="date">
            <text:p>1913-10-24</text:p>
          </table:table-cell>
        </table:table-row>
        <table:table-row table:style-name="ro1">
          <table:table-cell office:value-type="date" office:date-value="1913-10-24" calcext:value-type="date">
            <text:p>1913-10-24</text:p>
          </table:table-cell>
        </table:table-row>
        <table:table-row table:style-name="ro1">
          <table:table-cell office:value-type="date" office:date-value="1913-10-25" calcext:value-type="date">
            <text:p>1913-10-25</text:p>
          </table:table-cell>
        </table:table-row>
        <table:table-row table:style-name="ro1">
          <table:table-cell office:value-type="date" office:date-value="1913-10-25" calcext:value-type="date">
            <text:p>1913-10-25</text:p>
          </table:table-cell>
        </table:table-row>
        <table:table-row table:style-name="ro1">
          <table:table-cell office:value-type="date" office:date-value="1913-10-27" calcext:value-type="date">
            <text:p>1913-10-27</text:p>
          </table:table-cell>
        </table:table-row>
        <table:table-row table:style-name="ro1">
          <table:table-cell office:value-type="date" office:date-value="1913-10-27" calcext:value-type="date">
            <text:p>1913-10-27</text:p>
          </table:table-cell>
        </table:table-row>
        <table:table-row table:style-name="ro1">
          <table:table-cell office:value-type="date" office:date-value="1913-10-28" calcext:value-type="date">
            <text:p>1913-10-28</text:p>
          </table:table-cell>
        </table:table-row>
        <table:table-row table:style-name="ro1">
          <table:table-cell office:value-type="date" office:date-value="1913-10-28" calcext:value-type="date">
            <text:p>1913-10-28</text:p>
          </table:table-cell>
        </table:table-row>
        <table:table-row table:style-name="ro1">
          <table:table-cell office:value-type="date" office:date-value="1913-10-29" calcext:value-type="date">
            <text:p>1913-10-29</text:p>
          </table:table-cell>
        </table:table-row>
        <table:table-row table:style-name="ro1">
          <table:table-cell office:value-type="date" office:date-value="1913-10-29" calcext:value-type="date">
            <text:p>1913-10-29</text:p>
          </table:table-cell>
        </table:table-row>
        <table:table-row table:style-name="ro1">
          <table:table-cell office:value-type="date" office:date-value="1913-10-30" calcext:value-type="date">
            <text:p>1913-10-30</text:p>
          </table:table-cell>
        </table:table-row>
        <table:table-row table:style-name="ro1">
          <table:table-cell office:value-type="date" office:date-value="1913-10-30" calcext:value-type="date">
            <text:p>1913-10-30</text:p>
          </table:table-cell>
        </table:table-row>
        <table:table-row table:style-name="ro1">
          <table:table-cell office:value-type="date" office:date-value="1913-10-31" calcext:value-type="date">
            <text:p>1913-10-31</text:p>
          </table:table-cell>
        </table:table-row>
        <table:table-row table:style-name="ro1">
          <table:table-cell office:value-type="date" office:date-value="1913-10-31" calcext:value-type="date">
            <text:p>1913-10-31</text:p>
          </table:table-cell>
        </table:table-row>
        <table:table-row table:style-name="ro1">
          <table:table-cell office:value-type="date" office:date-value="1913-11-01" calcext:value-type="date">
            <text:p>1913-11-01</text:p>
          </table:table-cell>
        </table:table-row>
        <table:table-row table:style-name="ro1">
          <table:table-cell office:value-type="date" office:date-value="1913-11-01" calcext:value-type="date">
            <text:p>1913-11-01</text:p>
          </table:table-cell>
        </table:table-row>
        <table:table-row table:style-name="ro1">
          <table:table-cell office:value-type="date" office:date-value="1913-11-03" calcext:value-type="date">
            <text:p>1913-11-03</text:p>
          </table:table-cell>
        </table:table-row>
        <table:table-row table:style-name="ro1">
          <table:table-cell office:value-type="date" office:date-value="1913-11-03" calcext:value-type="date">
            <text:p>1913-11-03</text:p>
          </table:table-cell>
        </table:table-row>
        <table:table-row table:style-name="ro1">
          <table:table-cell office:value-type="date" office:date-value="1913-11-04" calcext:value-type="date">
            <text:p>1913-11-04</text:p>
          </table:table-cell>
        </table:table-row>
        <table:table-row table:style-name="ro1">
          <table:table-cell office:value-type="date" office:date-value="1913-11-04" calcext:value-type="date">
            <text:p>1913-11-04</text:p>
          </table:table-cell>
        </table:table-row>
        <table:table-row table:style-name="ro1">
          <table:table-cell office:value-type="date" office:date-value="1913-11-05" calcext:value-type="date">
            <text:p>1913-11-05</text:p>
          </table:table-cell>
        </table:table-row>
        <table:table-row table:style-name="ro1">
          <table:table-cell office:value-type="date" office:date-value="1913-11-05" calcext:value-type="date">
            <text:p>1913-11-05</text:p>
          </table:table-cell>
        </table:table-row>
        <table:table-row table:style-name="ro1">
          <table:table-cell office:value-type="date" office:date-value="1913-11-06" calcext:value-type="date">
            <text:p>1913-11-06</text:p>
          </table:table-cell>
        </table:table-row>
        <table:table-row table:style-name="ro1">
          <table:table-cell office:value-type="date" office:date-value="1913-11-06" calcext:value-type="date">
            <text:p>1913-11-06</text:p>
          </table:table-cell>
        </table:table-row>
        <table:table-row table:style-name="ro1">
          <table:table-cell office:value-type="date" office:date-value="1913-11-07" calcext:value-type="date">
            <text:p>1913-11-07</text:p>
          </table:table-cell>
        </table:table-row>
        <table:table-row table:style-name="ro1">
          <table:table-cell office:value-type="date" office:date-value="1913-11-07" calcext:value-type="date">
            <text:p>1913-11-07</text:p>
          </table:table-cell>
        </table:table-row>
        <table:table-row table:style-name="ro1">
          <table:table-cell office:value-type="date" office:date-value="1913-11-08" calcext:value-type="date">
            <text:p>1913-11-08</text:p>
          </table:table-cell>
        </table:table-row>
        <table:table-row table:style-name="ro1">
          <table:table-cell office:value-type="date" office:date-value="1913-11-08" calcext:value-type="date">
            <text:p>1913-11-08</text:p>
          </table:table-cell>
        </table:table-row>
        <table:table-row table:style-name="ro1">
          <table:table-cell office:value-type="date" office:date-value="1913-11-10" calcext:value-type="date">
            <text:p>1913-11-10</text:p>
          </table:table-cell>
        </table:table-row>
        <table:table-row table:style-name="ro1">
          <table:table-cell office:value-type="date" office:date-value="1913-11-10" calcext:value-type="date">
            <text:p>1913-11-10</text:p>
          </table:table-cell>
        </table:table-row>
        <table:table-row table:style-name="ro1">
          <table:table-cell office:value-type="date" office:date-value="1913-11-11" calcext:value-type="date">
            <text:p>1913-11-11</text:p>
          </table:table-cell>
        </table:table-row>
        <table:table-row table:style-name="ro1">
          <table:table-cell office:value-type="date" office:date-value="1913-11-11" calcext:value-type="date">
            <text:p>1913-11-11</text:p>
          </table:table-cell>
        </table:table-row>
        <table:table-row table:style-name="ro1">
          <table:table-cell office:value-type="date" office:date-value="1913-11-12" calcext:value-type="date">
            <text:p>1913-11-12</text:p>
          </table:table-cell>
        </table:table-row>
        <table:table-row table:style-name="ro1">
          <table:table-cell office:value-type="date" office:date-value="1913-11-12" calcext:value-type="date">
            <text:p>1913-11-12</text:p>
          </table:table-cell>
        </table:table-row>
        <table:table-row table:style-name="ro1">
          <table:table-cell office:value-type="date" office:date-value="1913-11-13" calcext:value-type="date">
            <text:p>1913-11-13</text:p>
          </table:table-cell>
        </table:table-row>
        <table:table-row table:style-name="ro1">
          <table:table-cell office:value-type="date" office:date-value="1913-11-13" calcext:value-type="date">
            <text:p>1913-11-13</text:p>
          </table:table-cell>
        </table:table-row>
        <table:table-row table:style-name="ro1">
          <table:table-cell office:value-type="date" office:date-value="1913-11-14" calcext:value-type="date">
            <text:p>1913-11-14</text:p>
          </table:table-cell>
        </table:table-row>
        <table:table-row table:style-name="ro1">
          <table:table-cell office:value-type="date" office:date-value="1913-11-14" calcext:value-type="date">
            <text:p>1913-11-14</text:p>
          </table:table-cell>
        </table:table-row>
        <table:table-row table:style-name="ro1">
          <table:table-cell office:value-type="date" office:date-value="1913-11-15" calcext:value-type="date">
            <text:p>1913-11-15</text:p>
          </table:table-cell>
        </table:table-row>
        <table:table-row table:style-name="ro1">
          <table:table-cell office:value-type="date" office:date-value="1913-11-15" calcext:value-type="date">
            <text:p>1913-11-15</text:p>
          </table:table-cell>
        </table:table-row>
        <table:table-row table:style-name="ro1">
          <table:table-cell office:value-type="date" office:date-value="1913-11-17" calcext:value-type="date">
            <text:p>1913-11-17</text:p>
          </table:table-cell>
        </table:table-row>
        <table:table-row table:style-name="ro1">
          <table:table-cell office:value-type="date" office:date-value="1913-11-17" calcext:value-type="date">
            <text:p>1913-11-17</text:p>
          </table:table-cell>
        </table:table-row>
        <table:table-row table:style-name="ro1">
          <table:table-cell office:value-type="date" office:date-value="1913-11-18" calcext:value-type="date">
            <text:p>1913-11-18</text:p>
          </table:table-cell>
        </table:table-row>
        <table:table-row table:style-name="ro1">
          <table:table-cell office:value-type="date" office:date-value="1913-11-18" calcext:value-type="date">
            <text:p>1913-11-18</text:p>
          </table:table-cell>
        </table:table-row>
        <table:table-row table:style-name="ro1">
          <table:table-cell office:value-type="date" office:date-value="1913-11-19" calcext:value-type="date">
            <text:p>1913-11-19</text:p>
          </table:table-cell>
        </table:table-row>
        <table:table-row table:style-name="ro1">
          <table:table-cell office:value-type="date" office:date-value="1913-11-19" calcext:value-type="date">
            <text:p>1913-11-19</text:p>
          </table:table-cell>
        </table:table-row>
        <table:table-row table:style-name="ro1">
          <table:table-cell office:value-type="date" office:date-value="1913-11-20" calcext:value-type="date">
            <text:p>1913-11-20</text:p>
          </table:table-cell>
        </table:table-row>
        <table:table-row table:style-name="ro1">
          <table:table-cell office:value-type="date" office:date-value="1913-11-20" calcext:value-type="date">
            <text:p>1913-11-20</text:p>
          </table:table-cell>
        </table:table-row>
        <table:table-row table:style-name="ro1">
          <table:table-cell office:value-type="date" office:date-value="1913-11-21" calcext:value-type="date">
            <text:p>1913-11-21</text:p>
          </table:table-cell>
        </table:table-row>
        <table:table-row table:style-name="ro1">
          <table:table-cell office:value-type="date" office:date-value="1913-11-21" calcext:value-type="date">
            <text:p>1913-11-21</text:p>
          </table:table-cell>
        </table:table-row>
        <table:table-row table:style-name="ro1">
          <table:table-cell office:value-type="date" office:date-value="1913-11-22" calcext:value-type="date">
            <text:p>1913-11-22</text:p>
          </table:table-cell>
        </table:table-row>
        <table:table-row table:style-name="ro1">
          <table:table-cell office:value-type="date" office:date-value="1913-11-22" calcext:value-type="date">
            <text:p>1913-11-22</text:p>
          </table:table-cell>
        </table:table-row>
        <table:table-row table:style-name="ro1">
          <table:table-cell office:value-type="date" office:date-value="1913-11-24" calcext:value-type="date">
            <text:p>1913-11-24</text:p>
          </table:table-cell>
        </table:table-row>
        <table:table-row table:style-name="ro1">
          <table:table-cell office:value-type="date" office:date-value="1913-11-24" calcext:value-type="date">
            <text:p>1913-11-24</text:p>
          </table:table-cell>
        </table:table-row>
        <table:table-row table:style-name="ro1">
          <table:table-cell office:value-type="date" office:date-value="1913-11-25" calcext:value-type="date">
            <text:p>1913-11-25</text:p>
          </table:table-cell>
        </table:table-row>
        <table:table-row table:style-name="ro1">
          <table:table-cell office:value-type="date" office:date-value="1913-11-25" calcext:value-type="date">
            <text:p>1913-11-25</text:p>
          </table:table-cell>
        </table:table-row>
        <table:table-row table:style-name="ro1">
          <table:table-cell office:value-type="date" office:date-value="1913-11-26" calcext:value-type="date">
            <text:p>1913-11-26</text:p>
          </table:table-cell>
        </table:table-row>
        <table:table-row table:style-name="ro1">
          <table:table-cell office:value-type="date" office:date-value="1913-11-26" calcext:value-type="date">
            <text:p>1913-11-26</text:p>
          </table:table-cell>
        </table:table-row>
        <table:table-row table:style-name="ro1">
          <table:table-cell office:value-type="date" office:date-value="1913-11-27" calcext:value-type="date">
            <text:p>1913-11-27</text:p>
          </table:table-cell>
        </table:table-row>
        <table:table-row table:style-name="ro1">
          <table:table-cell office:value-type="date" office:date-value="1913-11-27" calcext:value-type="date">
            <text:p>1913-11-27</text:p>
          </table:table-cell>
        </table:table-row>
        <table:table-row table:style-name="ro1">
          <table:table-cell office:value-type="date" office:date-value="1913-11-28" calcext:value-type="date">
            <text:p>1913-11-28</text:p>
          </table:table-cell>
        </table:table-row>
        <table:table-row table:style-name="ro1">
          <table:table-cell office:value-type="date" office:date-value="1913-11-28" calcext:value-type="date">
            <text:p>1913-11-28</text:p>
          </table:table-cell>
        </table:table-row>
        <table:table-row table:style-name="ro1">
          <table:table-cell office:value-type="date" office:date-value="1913-11-29" calcext:value-type="date">
            <text:p>1913-11-29</text:p>
          </table:table-cell>
        </table:table-row>
        <table:table-row table:style-name="ro1">
          <table:table-cell office:value-type="date" office:date-value="1913-11-29" calcext:value-type="date">
            <text:p>1913-11-29</text:p>
          </table:table-cell>
        </table:table-row>
        <table:table-row table:style-name="ro1">
          <table:table-cell office:value-type="date" office:date-value="1913-12-01" calcext:value-type="date">
            <text:p>1913-12-01</text:p>
          </table:table-cell>
        </table:table-row>
        <table:table-row table:style-name="ro1">
          <table:table-cell office:value-type="date" office:date-value="1913-12-01" calcext:value-type="date">
            <text:p>1913-12-01</text:p>
          </table:table-cell>
        </table:table-row>
        <table:table-row table:style-name="ro1">
          <table:table-cell office:value-type="date" office:date-value="1913-12-02" calcext:value-type="date">
            <text:p>1913-12-02</text:p>
          </table:table-cell>
        </table:table-row>
        <table:table-row table:style-name="ro1">
          <table:table-cell office:value-type="date" office:date-value="1913-12-02" calcext:value-type="date">
            <text:p>1913-12-02</text:p>
          </table:table-cell>
        </table:table-row>
        <table:table-row table:style-name="ro1">
          <table:table-cell office:value-type="date" office:date-value="1913-12-03" calcext:value-type="date">
            <text:p>1913-12-03</text:p>
          </table:table-cell>
        </table:table-row>
        <table:table-row table:style-name="ro1">
          <table:table-cell office:value-type="date" office:date-value="1913-12-03" calcext:value-type="date">
            <text:p>1913-12-03</text:p>
          </table:table-cell>
        </table:table-row>
        <table:table-row table:style-name="ro1">
          <table:table-cell office:value-type="date" office:date-value="1913-12-04" calcext:value-type="date">
            <text:p>1913-12-04</text:p>
          </table:table-cell>
        </table:table-row>
        <table:table-row table:style-name="ro1">
          <table:table-cell office:value-type="date" office:date-value="1913-12-04" calcext:value-type="date">
            <text:p>1913-12-04</text:p>
          </table:table-cell>
        </table:table-row>
        <table:table-row table:style-name="ro1">
          <table:table-cell office:value-type="date" office:date-value="1913-12-05" calcext:value-type="date">
            <text:p>1913-12-05</text:p>
          </table:table-cell>
        </table:table-row>
        <table:table-row table:style-name="ro1">
          <table:table-cell office:value-type="date" office:date-value="1913-12-05" calcext:value-type="date">
            <text:p>1913-12-05</text:p>
          </table:table-cell>
        </table:table-row>
        <table:table-row table:style-name="ro1">
          <table:table-cell office:value-type="date" office:date-value="1913-12-06" calcext:value-type="date">
            <text:p>1913-12-06</text:p>
          </table:table-cell>
        </table:table-row>
        <table:table-row table:style-name="ro1">
          <table:table-cell office:value-type="date" office:date-value="1913-12-06" calcext:value-type="date">
            <text:p>1913-12-06</text:p>
          </table:table-cell>
        </table:table-row>
        <table:table-row table:style-name="ro1">
          <table:table-cell office:value-type="date" office:date-value="1913-12-08" calcext:value-type="date">
            <text:p>1913-12-08</text:p>
          </table:table-cell>
        </table:table-row>
        <table:table-row table:style-name="ro1">
          <table:table-cell office:value-type="date" office:date-value="1913-12-08" calcext:value-type="date">
            <text:p>1913-12-08</text:p>
          </table:table-cell>
        </table:table-row>
        <table:table-row table:style-name="ro1">
          <table:table-cell office:value-type="date" office:date-value="1913-12-09" calcext:value-type="date">
            <text:p>1913-12-09</text:p>
          </table:table-cell>
        </table:table-row>
        <table:table-row table:style-name="ro1">
          <table:table-cell office:value-type="date" office:date-value="1913-12-09" calcext:value-type="date">
            <text:p>1913-12-09</text:p>
          </table:table-cell>
        </table:table-row>
        <table:table-row table:style-name="ro1">
          <table:table-cell office:value-type="date" office:date-value="1913-12-10" calcext:value-type="date">
            <text:p>1913-12-10</text:p>
          </table:table-cell>
        </table:table-row>
        <table:table-row table:style-name="ro1">
          <table:table-cell office:value-type="date" office:date-value="1913-12-10" calcext:value-type="date">
            <text:p>1913-12-10</text:p>
          </table:table-cell>
        </table:table-row>
        <table:table-row table:style-name="ro1">
          <table:table-cell office:value-type="date" office:date-value="1913-12-11" calcext:value-type="date">
            <text:p>1913-12-11</text:p>
          </table:table-cell>
        </table:table-row>
        <table:table-row table:style-name="ro1">
          <table:table-cell office:value-type="date" office:date-value="1913-12-11" calcext:value-type="date">
            <text:p>1913-12-11</text:p>
          </table:table-cell>
        </table:table-row>
        <table:table-row table:style-name="ro1">
          <table:table-cell office:value-type="date" office:date-value="1913-12-12" calcext:value-type="date">
            <text:p>1913-12-12</text:p>
          </table:table-cell>
        </table:table-row>
        <table:table-row table:style-name="ro1">
          <table:table-cell office:value-type="date" office:date-value="1913-12-12" calcext:value-type="date">
            <text:p>1913-12-12</text:p>
          </table:table-cell>
        </table:table-row>
        <table:table-row table:style-name="ro1">
          <table:table-cell office:value-type="date" office:date-value="1913-12-13" calcext:value-type="date">
            <text:p>1913-12-13</text:p>
          </table:table-cell>
        </table:table-row>
        <table:table-row table:style-name="ro1">
          <table:table-cell office:value-type="date" office:date-value="1913-12-13" calcext:value-type="date">
            <text:p>1913-12-13</text:p>
          </table:table-cell>
        </table:table-row>
        <table:table-row table:style-name="ro1">
          <table:table-cell office:value-type="date" office:date-value="1913-12-15" calcext:value-type="date">
            <text:p>1913-12-15</text:p>
          </table:table-cell>
        </table:table-row>
        <table:table-row table:style-name="ro1">
          <table:table-cell office:value-type="date" office:date-value="1913-12-15" calcext:value-type="date">
            <text:p>1913-12-15</text:p>
          </table:table-cell>
        </table:table-row>
        <table:table-row table:style-name="ro1">
          <table:table-cell office:value-type="date" office:date-value="1913-12-16" calcext:value-type="date">
            <text:p>1913-12-16</text:p>
          </table:table-cell>
        </table:table-row>
        <table:table-row table:style-name="ro1">
          <table:table-cell office:value-type="date" office:date-value="1913-12-16" calcext:value-type="date">
            <text:p>1913-12-16</text:p>
          </table:table-cell>
        </table:table-row>
        <table:table-row table:style-name="ro1">
          <table:table-cell office:value-type="date" office:date-value="1913-12-17" calcext:value-type="date">
            <text:p>1913-12-17</text:p>
          </table:table-cell>
        </table:table-row>
        <table:table-row table:style-name="ro1">
          <table:table-cell office:value-type="date" office:date-value="1913-12-17" calcext:value-type="date">
            <text:p>1913-12-17</text:p>
          </table:table-cell>
        </table:table-row>
        <table:table-row table:style-name="ro1">
          <table:table-cell office:value-type="date" office:date-value="1913-12-18" calcext:value-type="date">
            <text:p>1913-12-18</text:p>
          </table:table-cell>
        </table:table-row>
        <table:table-row table:style-name="ro1">
          <table:table-cell office:value-type="date" office:date-value="1913-12-18" calcext:value-type="date">
            <text:p>1913-12-18</text:p>
          </table:table-cell>
        </table:table-row>
        <table:table-row table:style-name="ro1">
          <table:table-cell office:value-type="date" office:date-value="1913-12-19" calcext:value-type="date">
            <text:p>1913-12-19</text:p>
          </table:table-cell>
        </table:table-row>
        <table:table-row table:style-name="ro1">
          <table:table-cell office:value-type="date" office:date-value="1913-12-19" calcext:value-type="date">
            <text:p>1913-12-19</text:p>
          </table:table-cell>
        </table:table-row>
        <table:table-row table:style-name="ro1">
          <table:table-cell office:value-type="date" office:date-value="1913-12-20" calcext:value-type="date">
            <text:p>1913-12-20</text:p>
          </table:table-cell>
        </table:table-row>
        <table:table-row table:style-name="ro1">
          <table:table-cell office:value-type="date" office:date-value="1913-12-20" calcext:value-type="date">
            <text:p>1913-12-20</text:p>
          </table:table-cell>
        </table:table-row>
        <table:table-row table:style-name="ro1">
          <table:table-cell office:value-type="date" office:date-value="1913-12-22" calcext:value-type="date">
            <text:p>1913-12-22</text:p>
          </table:table-cell>
        </table:table-row>
        <table:table-row table:style-name="ro1">
          <table:table-cell office:value-type="date" office:date-value="1913-12-22" calcext:value-type="date">
            <text:p>1913-12-22</text:p>
          </table:table-cell>
        </table:table-row>
        <table:table-row table:style-name="ro1">
          <table:table-cell office:value-type="date" office:date-value="1913-12-23" calcext:value-type="date">
            <text:p>1913-12-23</text:p>
          </table:table-cell>
        </table:table-row>
        <table:table-row table:style-name="ro1">
          <table:table-cell office:value-type="date" office:date-value="1913-12-23" calcext:value-type="date">
            <text:p>1913-12-23</text:p>
          </table:table-cell>
        </table:table-row>
        <table:table-row table:style-name="ro1">
          <table:table-cell office:value-type="date" office:date-value="1913-12-24" calcext:value-type="date">
            <text:p>1913-12-24</text:p>
          </table:table-cell>
        </table:table-row>
        <table:table-row table:style-name="ro1">
          <table:table-cell office:value-type="date" office:date-value="1913-12-24" calcext:value-type="date">
            <text:p>1913-12-24</text:p>
          </table:table-cell>
        </table:table-row>
        <table:table-row table:style-name="ro1">
          <table:table-cell office:value-type="date" office:date-value="1913-12-25" calcext:value-type="date">
            <text:p>1913-12-25</text:p>
          </table:table-cell>
        </table:table-row>
        <table:table-row table:style-name="ro1">
          <table:table-cell office:value-type="date" office:date-value="1913-12-25" calcext:value-type="date">
            <text:p>1913-12-25</text:p>
          </table:table-cell>
        </table:table-row>
        <table:table-row table:style-name="ro1">
          <table:table-cell office:value-type="date" office:date-value="1913-12-26" calcext:value-type="date">
            <text:p>1913-12-26</text:p>
          </table:table-cell>
        </table:table-row>
        <table:table-row table:style-name="ro1">
          <table:table-cell office:value-type="date" office:date-value="1913-12-26" calcext:value-type="date">
            <text:p>1913-12-26</text:p>
          </table:table-cell>
        </table:table-row>
        <table:table-row table:style-name="ro1">
          <table:table-cell office:value-type="date" office:date-value="1913-12-27" calcext:value-type="date">
            <text:p>1913-12-27</text:p>
          </table:table-cell>
        </table:table-row>
        <table:table-row table:style-name="ro1">
          <table:table-cell office:value-type="date" office:date-value="1913-12-27" calcext:value-type="date">
            <text:p>1913-12-27</text:p>
          </table:table-cell>
        </table:table-row>
        <table:table-row table:style-name="ro1">
          <table:table-cell office:value-type="date" office:date-value="1913-12-29" calcext:value-type="date">
            <text:p>1913-12-29</text:p>
          </table:table-cell>
        </table:table-row>
        <table:table-row table:style-name="ro1">
          <table:table-cell office:value-type="date" office:date-value="1913-12-29" calcext:value-type="date">
            <text:p>1913-12-29</text:p>
          </table:table-cell>
        </table:table-row>
        <table:table-row table:style-name="ro1">
          <table:table-cell office:value-type="date" office:date-value="1913-12-30" calcext:value-type="date">
            <text:p>1913-12-30</text:p>
          </table:table-cell>
        </table:table-row>
        <table:table-row table:style-name="ro1">
          <table:table-cell office:value-type="date" office:date-value="1913-12-30" calcext:value-type="date">
            <text:p>1913-12-30</text:p>
          </table:table-cell>
        </table:table-row>
        <table:table-row table:style-name="ro1">
          <table:table-cell office:value-type="date" office:date-value="1913-12-31" calcext:value-type="date">
            <text:p>1913-12-31</text:p>
          </table:table-cell>
        </table:table-row>
        <table:table-row table:style-name="ro1">
          <table:table-cell office:value-type="date" office:date-value="1913-12-31" calcext:value-type="date">
            <text:p>1913-12-31</text:p>
          </table:table-cell>
        </table:table-row>
        <table:table-row table:style-name="ro1">
          <table:table-cell office:value-type="date" office:date-value="1914-01-01" calcext:value-type="date">
            <text:p>1914-01-01</text:p>
          </table:table-cell>
        </table:table-row>
        <table:table-row table:style-name="ro1">
          <table:table-cell office:value-type="date" office:date-value="1914-01-01" calcext:value-type="date">
            <text:p>1914-01-01</text:p>
          </table:table-cell>
        </table:table-row>
        <table:table-row table:style-name="ro1">
          <table:table-cell office:value-type="date" office:date-value="1914-01-02" calcext:value-type="date">
            <text:p>1914-01-02</text:p>
          </table:table-cell>
        </table:table-row>
        <table:table-row table:style-name="ro1">
          <table:table-cell office:value-type="date" office:date-value="1914-01-02" calcext:value-type="date">
            <text:p>1914-01-02</text:p>
          </table:table-cell>
        </table:table-row>
        <table:table-row table:style-name="ro1">
          <table:table-cell office:value-type="date" office:date-value="1914-01-03" calcext:value-type="date">
            <text:p>1914-01-03</text:p>
          </table:table-cell>
        </table:table-row>
        <table:table-row table:style-name="ro1">
          <table:table-cell office:value-type="date" office:date-value="1914-01-03" calcext:value-type="date">
            <text:p>1914-01-03</text:p>
          </table:table-cell>
        </table:table-row>
        <table:table-row table:style-name="ro1">
          <table:table-cell office:value-type="date" office:date-value="1914-01-05" calcext:value-type="date">
            <text:p>1914-01-05</text:p>
          </table:table-cell>
        </table:table-row>
        <table:table-row table:style-name="ro1">
          <table:table-cell office:value-type="date" office:date-value="1914-01-05" calcext:value-type="date">
            <text:p>1914-01-05</text:p>
          </table:table-cell>
        </table:table-row>
        <table:table-row table:style-name="ro1">
          <table:table-cell office:value-type="date" office:date-value="1914-01-06" calcext:value-type="date">
            <text:p>1914-01-06</text:p>
          </table:table-cell>
        </table:table-row>
        <table:table-row table:style-name="ro1">
          <table:table-cell office:value-type="date" office:date-value="1914-01-06" calcext:value-type="date">
            <text:p>1914-01-06</text:p>
          </table:table-cell>
        </table:table-row>
        <table:table-row table:style-name="ro1">
          <table:table-cell office:value-type="date" office:date-value="1914-01-07" calcext:value-type="date">
            <text:p>1914-01-07</text:p>
          </table:table-cell>
        </table:table-row>
        <table:table-row table:style-name="ro1">
          <table:table-cell office:value-type="date" office:date-value="1914-01-07" calcext:value-type="date">
            <text:p>1914-01-07</text:p>
          </table:table-cell>
        </table:table-row>
        <table:table-row table:style-name="ro1">
          <table:table-cell office:value-type="date" office:date-value="1914-01-08" calcext:value-type="date">
            <text:p>1914-01-08</text:p>
          </table:table-cell>
        </table:table-row>
        <table:table-row table:style-name="ro1">
          <table:table-cell office:value-type="date" office:date-value="1914-01-08" calcext:value-type="date">
            <text:p>1914-01-08</text:p>
          </table:table-cell>
        </table:table-row>
        <table:table-row table:style-name="ro1">
          <table:table-cell office:value-type="date" office:date-value="1914-01-09" calcext:value-type="date">
            <text:p>1914-01-09</text:p>
          </table:table-cell>
        </table:table-row>
        <table:table-row table:style-name="ro1">
          <table:table-cell office:value-type="date" office:date-value="1914-01-09" calcext:value-type="date">
            <text:p>1914-01-09</text:p>
          </table:table-cell>
        </table:table-row>
        <table:table-row table:style-name="ro1">
          <table:table-cell office:value-type="date" office:date-value="1914-01-10" calcext:value-type="date">
            <text:p>1914-01-10</text:p>
          </table:table-cell>
        </table:table-row>
        <table:table-row table:style-name="ro1">
          <table:table-cell office:value-type="date" office:date-value="1914-01-10" calcext:value-type="date">
            <text:p>1914-01-10</text:p>
          </table:table-cell>
        </table:table-row>
        <table:table-row table:style-name="ro1">
          <table:table-cell office:value-type="date" office:date-value="1914-01-12" calcext:value-type="date">
            <text:p>1914-01-12</text:p>
          </table:table-cell>
        </table:table-row>
        <table:table-row table:style-name="ro1">
          <table:table-cell office:value-type="date" office:date-value="1914-01-12" calcext:value-type="date">
            <text:p>1914-01-12</text:p>
          </table:table-cell>
        </table:table-row>
        <table:table-row table:style-name="ro1">
          <table:table-cell office:value-type="date" office:date-value="1914-01-13" calcext:value-type="date">
            <text:p>1914-01-13</text:p>
          </table:table-cell>
        </table:table-row>
        <table:table-row table:style-name="ro1">
          <table:table-cell office:value-type="date" office:date-value="1914-01-13" calcext:value-type="date">
            <text:p>1914-01-13</text:p>
          </table:table-cell>
        </table:table-row>
        <table:table-row table:style-name="ro1">
          <table:table-cell office:value-type="date" office:date-value="1914-01-14" calcext:value-type="date">
            <text:p>1914-01-14</text:p>
          </table:table-cell>
        </table:table-row>
        <table:table-row table:style-name="ro1">
          <table:table-cell office:value-type="date" office:date-value="1914-01-14" calcext:value-type="date">
            <text:p>1914-01-14</text:p>
          </table:table-cell>
        </table:table-row>
        <table:table-row table:style-name="ro1">
          <table:table-cell office:value-type="date" office:date-value="1914-01-15" calcext:value-type="date">
            <text:p>1914-01-15</text:p>
          </table:table-cell>
        </table:table-row>
        <table:table-row table:style-name="ro1">
          <table:table-cell office:value-type="date" office:date-value="1914-01-15" calcext:value-type="date">
            <text:p>1914-01-15</text:p>
          </table:table-cell>
        </table:table-row>
        <table:table-row table:style-name="ro1">
          <table:table-cell office:value-type="date" office:date-value="1914-01-16" calcext:value-type="date">
            <text:p>1914-01-16</text:p>
          </table:table-cell>
        </table:table-row>
        <table:table-row table:style-name="ro1">
          <table:table-cell office:value-type="date" office:date-value="1914-01-16" calcext:value-type="date">
            <text:p>1914-01-16</text:p>
          </table:table-cell>
        </table:table-row>
        <table:table-row table:style-name="ro1">
          <table:table-cell office:value-type="date" office:date-value="1914-01-17" calcext:value-type="date">
            <text:p>1914-01-17</text:p>
          </table:table-cell>
        </table:table-row>
        <table:table-row table:style-name="ro1">
          <table:table-cell office:value-type="date" office:date-value="1914-01-17" calcext:value-type="date">
            <text:p>1914-01-17</text:p>
          </table:table-cell>
        </table:table-row>
        <table:table-row table:style-name="ro1">
          <table:table-cell office:value-type="date" office:date-value="1914-01-19" calcext:value-type="date">
            <text:p>1914-01-19</text:p>
          </table:table-cell>
        </table:table-row>
        <table:table-row table:style-name="ro1">
          <table:table-cell office:value-type="date" office:date-value="1914-01-19" calcext:value-type="date">
            <text:p>1914-01-19</text:p>
          </table:table-cell>
        </table:table-row>
        <table:table-row table:style-name="ro1">
          <table:table-cell office:value-type="date" office:date-value="1914-01-20" calcext:value-type="date">
            <text:p>1914-01-20</text:p>
          </table:table-cell>
        </table:table-row>
        <table:table-row table:style-name="ro1">
          <table:table-cell office:value-type="date" office:date-value="1914-01-20" calcext:value-type="date">
            <text:p>1914-01-20</text:p>
          </table:table-cell>
        </table:table-row>
        <table:table-row table:style-name="ro1">
          <table:table-cell office:value-type="date" office:date-value="1914-01-21" calcext:value-type="date">
            <text:p>1914-01-21</text:p>
          </table:table-cell>
        </table:table-row>
        <table:table-row table:style-name="ro1">
          <table:table-cell office:value-type="date" office:date-value="1914-01-21" calcext:value-type="date">
            <text:p>1914-01-21</text:p>
          </table:table-cell>
        </table:table-row>
        <table:table-row table:style-name="ro1">
          <table:table-cell office:value-type="date" office:date-value="1914-01-22" calcext:value-type="date">
            <text:p>1914-01-22</text:p>
          </table:table-cell>
        </table:table-row>
        <table:table-row table:style-name="ro1">
          <table:table-cell office:value-type="date" office:date-value="1914-01-22" calcext:value-type="date">
            <text:p>1914-01-22</text:p>
          </table:table-cell>
        </table:table-row>
        <table:table-row table:style-name="ro1">
          <table:table-cell office:value-type="date" office:date-value="1914-01-23" calcext:value-type="date">
            <text:p>1914-01-23</text:p>
          </table:table-cell>
        </table:table-row>
        <table:table-row table:style-name="ro1">
          <table:table-cell office:value-type="date" office:date-value="1914-01-23" calcext:value-type="date">
            <text:p>1914-01-23</text:p>
          </table:table-cell>
        </table:table-row>
        <table:table-row table:style-name="ro1">
          <table:table-cell office:value-type="date" office:date-value="1914-01-24" calcext:value-type="date">
            <text:p>1914-01-24</text:p>
          </table:table-cell>
        </table:table-row>
        <table:table-row table:style-name="ro1">
          <table:table-cell office:value-type="date" office:date-value="1914-01-24" calcext:value-type="date">
            <text:p>1914-01-24</text:p>
          </table:table-cell>
        </table:table-row>
        <table:table-row table:style-name="ro1">
          <table:table-cell office:value-type="date" office:date-value="1914-01-26" calcext:value-type="date">
            <text:p>1914-01-26</text:p>
          </table:table-cell>
        </table:table-row>
        <table:table-row table:style-name="ro1">
          <table:table-cell office:value-type="date" office:date-value="1914-01-26" calcext:value-type="date">
            <text:p>1914-01-26</text:p>
          </table:table-cell>
        </table:table-row>
        <table:table-row table:style-name="ro1">
          <table:table-cell office:value-type="date" office:date-value="1914-01-27" calcext:value-type="date">
            <text:p>1914-01-27</text:p>
          </table:table-cell>
        </table:table-row>
        <table:table-row table:style-name="ro1">
          <table:table-cell office:value-type="date" office:date-value="1914-01-27" calcext:value-type="date">
            <text:p>1914-01-27</text:p>
          </table:table-cell>
        </table:table-row>
        <table:table-row table:style-name="ro1">
          <table:table-cell office:value-type="date" office:date-value="1914-01-28" calcext:value-type="date">
            <text:p>1914-01-28</text:p>
          </table:table-cell>
        </table:table-row>
        <table:table-row table:style-name="ro1">
          <table:table-cell office:value-type="date" office:date-value="1914-01-28" calcext:value-type="date">
            <text:p>1914-01-28</text:p>
          </table:table-cell>
        </table:table-row>
        <table:table-row table:style-name="ro1">
          <table:table-cell office:value-type="date" office:date-value="1914-01-29" calcext:value-type="date">
            <text:p>1914-01-29</text:p>
          </table:table-cell>
        </table:table-row>
        <table:table-row table:style-name="ro1">
          <table:table-cell office:value-type="date" office:date-value="1914-01-29" calcext:value-type="date">
            <text:p>1914-01-29</text:p>
          </table:table-cell>
        </table:table-row>
        <table:table-row table:style-name="ro1">
          <table:table-cell office:value-type="date" office:date-value="1914-01-30" calcext:value-type="date">
            <text:p>1914-01-30</text:p>
          </table:table-cell>
        </table:table-row>
        <table:table-row table:style-name="ro1">
          <table:table-cell office:value-type="date" office:date-value="1914-01-30" calcext:value-type="date">
            <text:p>1914-01-30</text:p>
          </table:table-cell>
        </table:table-row>
        <table:table-row table:style-name="ro1">
          <table:table-cell office:value-type="date" office:date-value="1914-01-30" calcext:value-type="date">
            <text:p>1914-01-30</text:p>
          </table:table-cell>
        </table:table-row>
        <table:table-row table:style-name="ro1">
          <table:table-cell office:value-type="date" office:date-value="1914-01-31" calcext:value-type="date">
            <text:p>1914-01-31</text:p>
          </table:table-cell>
        </table:table-row>
        <table:table-row table:style-name="ro1">
          <table:table-cell office:value-type="date" office:date-value="1914-01-31" calcext:value-type="date">
            <text:p>1914-01-31</text:p>
          </table:table-cell>
        </table:table-row>
        <table:table-row table:style-name="ro1">
          <table:table-cell office:value-type="date" office:date-value="1914-02-02" calcext:value-type="date">
            <text:p>1914-02-02</text:p>
          </table:table-cell>
        </table:table-row>
        <table:table-row table:style-name="ro1">
          <table:table-cell office:value-type="date" office:date-value="1914-02-02" calcext:value-type="date">
            <text:p>1914-02-02</text:p>
          </table:table-cell>
        </table:table-row>
        <table:table-row table:style-name="ro1">
          <table:table-cell office:value-type="date" office:date-value="1914-02-03" calcext:value-type="date">
            <text:p>1914-02-03</text:p>
          </table:table-cell>
        </table:table-row>
        <table:table-row table:style-name="ro1">
          <table:table-cell office:value-type="date" office:date-value="1914-02-03" calcext:value-type="date">
            <text:p>1914-02-03</text:p>
          </table:table-cell>
        </table:table-row>
        <table:table-row table:style-name="ro1">
          <table:table-cell office:value-type="date" office:date-value="1914-02-04" calcext:value-type="date">
            <text:p>1914-02-04</text:p>
          </table:table-cell>
        </table:table-row>
        <table:table-row table:style-name="ro1">
          <table:table-cell office:value-type="date" office:date-value="1914-02-04" calcext:value-type="date">
            <text:p>1914-02-04</text:p>
          </table:table-cell>
        </table:table-row>
        <table:table-row table:style-name="ro1">
          <table:table-cell office:value-type="date" office:date-value="1914-02-05" calcext:value-type="date">
            <text:p>1914-02-05</text:p>
          </table:table-cell>
        </table:table-row>
        <table:table-row table:style-name="ro1">
          <table:table-cell office:value-type="date" office:date-value="1914-02-05" calcext:value-type="date">
            <text:p>1914-02-05</text:p>
          </table:table-cell>
        </table:table-row>
        <table:table-row table:style-name="ro1">
          <table:table-cell office:value-type="date" office:date-value="1914-02-06" calcext:value-type="date">
            <text:p>1914-02-06</text:p>
          </table:table-cell>
        </table:table-row>
        <table:table-row table:style-name="ro1">
          <table:table-cell office:value-type="date" office:date-value="1914-02-06" calcext:value-type="date">
            <text:p>1914-02-06</text:p>
          </table:table-cell>
        </table:table-row>
        <table:table-row table:style-name="ro1">
          <table:table-cell office:value-type="date" office:date-value="1914-02-07" calcext:value-type="date">
            <text:p>1914-02-07</text:p>
          </table:table-cell>
        </table:table-row>
        <table:table-row table:style-name="ro1">
          <table:table-cell office:value-type="date" office:date-value="1914-02-07" calcext:value-type="date">
            <text:p>1914-02-07</text:p>
          </table:table-cell>
        </table:table-row>
        <table:table-row table:style-name="ro1">
          <table:table-cell office:value-type="date" office:date-value="1914-02-09" calcext:value-type="date">
            <text:p>1914-02-09</text:p>
          </table:table-cell>
        </table:table-row>
        <table:table-row table:style-name="ro1">
          <table:table-cell office:value-type="date" office:date-value="1914-02-09" calcext:value-type="date">
            <text:p>1914-02-09</text:p>
          </table:table-cell>
        </table:table-row>
        <table:table-row table:style-name="ro1">
          <table:table-cell office:value-type="date" office:date-value="1914-02-10" calcext:value-type="date">
            <text:p>1914-02-10</text:p>
          </table:table-cell>
        </table:table-row>
        <table:table-row table:style-name="ro1">
          <table:table-cell office:value-type="date" office:date-value="1914-02-10" calcext:value-type="date">
            <text:p>1914-02-10</text:p>
          </table:table-cell>
        </table:table-row>
        <table:table-row table:style-name="ro1">
          <table:table-cell office:value-type="date" office:date-value="1914-02-11" calcext:value-type="date">
            <text:p>1914-02-11</text:p>
          </table:table-cell>
        </table:table-row>
        <table:table-row table:style-name="ro1">
          <table:table-cell office:value-type="date" office:date-value="1914-02-11" calcext:value-type="date">
            <text:p>1914-02-11</text:p>
          </table:table-cell>
        </table:table-row>
        <table:table-row table:style-name="ro1">
          <table:table-cell office:value-type="date" office:date-value="1914-02-12" calcext:value-type="date">
            <text:p>1914-02-12</text:p>
          </table:table-cell>
        </table:table-row>
        <table:table-row table:style-name="ro1">
          <table:table-cell office:value-type="date" office:date-value="1914-02-12" calcext:value-type="date">
            <text:p>1914-02-12</text:p>
          </table:table-cell>
        </table:table-row>
        <table:table-row table:style-name="ro1">
          <table:table-cell office:value-type="date" office:date-value="1914-02-13" calcext:value-type="date">
            <text:p>1914-02-13</text:p>
          </table:table-cell>
        </table:table-row>
        <table:table-row table:style-name="ro1">
          <table:table-cell office:value-type="date" office:date-value="1914-02-13" calcext:value-type="date">
            <text:p>1914-02-13</text:p>
          </table:table-cell>
        </table:table-row>
        <table:table-row table:style-name="ro1">
          <table:table-cell office:value-type="date" office:date-value="1914-02-14" calcext:value-type="date">
            <text:p>1914-02-14</text:p>
          </table:table-cell>
        </table:table-row>
        <table:table-row table:style-name="ro1">
          <table:table-cell office:value-type="date" office:date-value="1914-02-14" calcext:value-type="date">
            <text:p>1914-02-14</text:p>
          </table:table-cell>
        </table:table-row>
        <table:table-row table:style-name="ro1">
          <table:table-cell office:value-type="date" office:date-value="1914-02-16" calcext:value-type="date">
            <text:p>1914-02-16</text:p>
          </table:table-cell>
        </table:table-row>
        <table:table-row table:style-name="ro1">
          <table:table-cell office:value-type="date" office:date-value="1914-02-16" calcext:value-type="date">
            <text:p>1914-02-16</text:p>
          </table:table-cell>
        </table:table-row>
        <table:table-row table:style-name="ro1">
          <table:table-cell office:value-type="date" office:date-value="1914-02-17" calcext:value-type="date">
            <text:p>1914-02-17</text:p>
          </table:table-cell>
        </table:table-row>
        <table:table-row table:style-name="ro1">
          <table:table-cell office:value-type="date" office:date-value="1914-02-17" calcext:value-type="date">
            <text:p>1914-02-17</text:p>
          </table:table-cell>
        </table:table-row>
        <table:table-row table:style-name="ro1">
          <table:table-cell office:value-type="date" office:date-value="1914-02-18" calcext:value-type="date">
            <text:p>1914-02-18</text:p>
          </table:table-cell>
        </table:table-row>
        <table:table-row table:style-name="ro1">
          <table:table-cell office:value-type="date" office:date-value="1914-02-18" calcext:value-type="date">
            <text:p>1914-02-18</text:p>
          </table:table-cell>
        </table:table-row>
        <table:table-row table:style-name="ro1">
          <table:table-cell office:value-type="date" office:date-value="1914-02-19" calcext:value-type="date">
            <text:p>1914-02-19</text:p>
          </table:table-cell>
        </table:table-row>
        <table:table-row table:style-name="ro1">
          <table:table-cell office:value-type="date" office:date-value="1914-02-19" calcext:value-type="date">
            <text:p>1914-02-19</text:p>
          </table:table-cell>
        </table:table-row>
        <table:table-row table:style-name="ro1">
          <table:table-cell office:value-type="date" office:date-value="1914-02-20" calcext:value-type="date">
            <text:p>1914-02-20</text:p>
          </table:table-cell>
        </table:table-row>
        <table:table-row table:style-name="ro1">
          <table:table-cell office:value-type="date" office:date-value="1914-02-20" calcext:value-type="date">
            <text:p>1914-02-20</text:p>
          </table:table-cell>
        </table:table-row>
        <table:table-row table:style-name="ro1">
          <table:table-cell office:value-type="date" office:date-value="1914-02-21" calcext:value-type="date">
            <text:p>1914-02-21</text:p>
          </table:table-cell>
        </table:table-row>
        <table:table-row table:style-name="ro1">
          <table:table-cell office:value-type="date" office:date-value="1914-02-21" calcext:value-type="date">
            <text:p>1914-02-21</text:p>
          </table:table-cell>
        </table:table-row>
        <table:table-row table:style-name="ro1">
          <table:table-cell office:value-type="date" office:date-value="1914-02-23" calcext:value-type="date">
            <text:p>1914-02-23</text:p>
          </table:table-cell>
        </table:table-row>
        <table:table-row table:style-name="ro1">
          <table:table-cell office:value-type="date" office:date-value="1914-02-23" calcext:value-type="date">
            <text:p>1914-02-23</text:p>
          </table:table-cell>
        </table:table-row>
        <table:table-row table:style-name="ro1">
          <table:table-cell office:value-type="date" office:date-value="1914-02-24" calcext:value-type="date">
            <text:p>1914-02-24</text:p>
          </table:table-cell>
        </table:table-row>
        <table:table-row table:style-name="ro1">
          <table:table-cell office:value-type="date" office:date-value="1914-02-24" calcext:value-type="date">
            <text:p>1914-02-24</text:p>
          </table:table-cell>
        </table:table-row>
        <table:table-row table:style-name="ro1">
          <table:table-cell office:value-type="date" office:date-value="1914-02-25" calcext:value-type="date">
            <text:p>1914-02-25</text:p>
          </table:table-cell>
        </table:table-row>
        <table:table-row table:style-name="ro1">
          <table:table-cell office:value-type="date" office:date-value="1914-02-25" calcext:value-type="date">
            <text:p>1914-02-25</text:p>
          </table:table-cell>
        </table:table-row>
        <table:table-row table:style-name="ro1">
          <table:table-cell office:value-type="date" office:date-value="1914-02-26" calcext:value-type="date">
            <text:p>1914-02-26</text:p>
          </table:table-cell>
        </table:table-row>
        <table:table-row table:style-name="ro1">
          <table:table-cell office:value-type="date" office:date-value="1914-02-26" calcext:value-type="date">
            <text:p>1914-02-26</text:p>
          </table:table-cell>
        </table:table-row>
        <table:table-row table:style-name="ro1">
          <table:table-cell office:value-type="date" office:date-value="1914-02-27" calcext:value-type="date">
            <text:p>1914-02-27</text:p>
          </table:table-cell>
        </table:table-row>
        <table:table-row table:style-name="ro1">
          <table:table-cell office:value-type="date" office:date-value="1914-02-27" calcext:value-type="date">
            <text:p>1914-02-27</text:p>
          </table:table-cell>
        </table:table-row>
        <table:table-row table:style-name="ro1">
          <table:table-cell office:value-type="date" office:date-value="1914-02-28" calcext:value-type="date">
            <text:p>1914-02-28</text:p>
          </table:table-cell>
        </table:table-row>
        <table:table-row table:style-name="ro1">
          <table:table-cell office:value-type="date" office:date-value="1914-02-28" calcext:value-type="date">
            <text:p>1914-02-28</text:p>
          </table:table-cell>
        </table:table-row>
        <table:table-row table:style-name="ro1">
          <table:table-cell office:value-type="date" office:date-value="1914-03-02" calcext:value-type="date">
            <text:p>1914-03-02</text:p>
          </table:table-cell>
        </table:table-row>
        <table:table-row table:style-name="ro1">
          <table:table-cell office:value-type="date" office:date-value="1914-03-02" calcext:value-type="date">
            <text:p>1914-03-02</text:p>
          </table:table-cell>
        </table:table-row>
        <table:table-row table:style-name="ro1">
          <table:table-cell office:value-type="date" office:date-value="1914-03-03" calcext:value-type="date">
            <text:p>1914-03-03</text:p>
          </table:table-cell>
        </table:table-row>
        <table:table-row table:style-name="ro1">
          <table:table-cell office:value-type="date" office:date-value="1914-03-03" calcext:value-type="date">
            <text:p>1914-03-03</text:p>
          </table:table-cell>
        </table:table-row>
        <table:table-row table:style-name="ro1">
          <table:table-cell office:value-type="date" office:date-value="1914-03-04" calcext:value-type="date">
            <text:p>1914-03-04</text:p>
          </table:table-cell>
        </table:table-row>
        <table:table-row table:style-name="ro1">
          <table:table-cell office:value-type="date" office:date-value="1914-03-04" calcext:value-type="date">
            <text:p>1914-03-04</text:p>
          </table:table-cell>
        </table:table-row>
        <table:table-row table:style-name="ro1">
          <table:table-cell office:value-type="date" office:date-value="1914-03-05" calcext:value-type="date">
            <text:p>1914-03-05</text:p>
          </table:table-cell>
        </table:table-row>
        <table:table-row table:style-name="ro1">
          <table:table-cell office:value-type="date" office:date-value="1914-03-05" calcext:value-type="date">
            <text:p>1914-03-05</text:p>
          </table:table-cell>
        </table:table-row>
        <table:table-row table:style-name="ro1">
          <table:table-cell office:value-type="date" office:date-value="1914-03-06" calcext:value-type="date">
            <text:p>1914-03-06</text:p>
          </table:table-cell>
        </table:table-row>
        <table:table-row table:style-name="ro1">
          <table:table-cell office:value-type="date" office:date-value="1914-03-06" calcext:value-type="date">
            <text:p>1914-03-06</text:p>
          </table:table-cell>
        </table:table-row>
        <table:table-row table:style-name="ro1">
          <table:table-cell office:value-type="date" office:date-value="1914-03-07" calcext:value-type="date">
            <text:p>1914-03-07</text:p>
          </table:table-cell>
        </table:table-row>
        <table:table-row table:style-name="ro1">
          <table:table-cell office:value-type="date" office:date-value="1914-03-07" calcext:value-type="date">
            <text:p>1914-03-07</text:p>
          </table:table-cell>
        </table:table-row>
        <table:table-row table:style-name="ro1">
          <table:table-cell office:value-type="date" office:date-value="1914-03-09" calcext:value-type="date">
            <text:p>1914-03-09</text:p>
          </table:table-cell>
        </table:table-row>
        <table:table-row table:style-name="ro1">
          <table:table-cell office:value-type="date" office:date-value="1914-03-09" calcext:value-type="date">
            <text:p>1914-03-09</text:p>
          </table:table-cell>
        </table:table-row>
        <table:table-row table:style-name="ro1">
          <table:table-cell office:value-type="date" office:date-value="1914-03-10" calcext:value-type="date">
            <text:p>1914-03-10</text:p>
          </table:table-cell>
        </table:table-row>
        <table:table-row table:style-name="ro1">
          <table:table-cell office:value-type="date" office:date-value="1914-03-10" calcext:value-type="date">
            <text:p>1914-03-10</text:p>
          </table:table-cell>
        </table:table-row>
        <table:table-row table:style-name="ro1">
          <table:table-cell office:value-type="date" office:date-value="1914-03-11" calcext:value-type="date">
            <text:p>1914-03-11</text:p>
          </table:table-cell>
        </table:table-row>
        <table:table-row table:style-name="ro1">
          <table:table-cell office:value-type="date" office:date-value="1914-03-11" calcext:value-type="date">
            <text:p>1914-03-11</text:p>
          </table:table-cell>
        </table:table-row>
        <table:table-row table:style-name="ro1">
          <table:table-cell office:value-type="date" office:date-value="1914-03-12" calcext:value-type="date">
            <text:p>1914-03-12</text:p>
          </table:table-cell>
        </table:table-row>
        <table:table-row table:style-name="ro1">
          <table:table-cell office:value-type="date" office:date-value="1914-03-12" calcext:value-type="date">
            <text:p>1914-03-12</text:p>
          </table:table-cell>
        </table:table-row>
        <table:table-row table:style-name="ro1">
          <table:table-cell office:value-type="date" office:date-value="1914-03-13" calcext:value-type="date">
            <text:p>1914-03-13</text:p>
          </table:table-cell>
        </table:table-row>
        <table:table-row table:style-name="ro1">
          <table:table-cell office:value-type="date" office:date-value="1914-03-13" calcext:value-type="date">
            <text:p>1914-03-13</text:p>
          </table:table-cell>
        </table:table-row>
        <table:table-row table:style-name="ro1">
          <table:table-cell office:value-type="date" office:date-value="1914-03-14" calcext:value-type="date">
            <text:p>1914-03-14</text:p>
          </table:table-cell>
        </table:table-row>
        <table:table-row table:style-name="ro1">
          <table:table-cell office:value-type="date" office:date-value="1914-03-14" calcext:value-type="date">
            <text:p>1914-03-14</text:p>
          </table:table-cell>
        </table:table-row>
        <table:table-row table:style-name="ro1">
          <table:table-cell office:value-type="date" office:date-value="1914-03-16" calcext:value-type="date">
            <text:p>1914-03-16</text:p>
          </table:table-cell>
        </table:table-row>
        <table:table-row table:style-name="ro1">
          <table:table-cell office:value-type="date" office:date-value="1914-03-16" calcext:value-type="date">
            <text:p>1914-03-16</text:p>
          </table:table-cell>
        </table:table-row>
        <table:table-row table:style-name="ro1">
          <table:table-cell office:value-type="date" office:date-value="1914-03-17" calcext:value-type="date">
            <text:p>1914-03-17</text:p>
          </table:table-cell>
        </table:table-row>
        <table:table-row table:style-name="ro1">
          <table:table-cell office:value-type="date" office:date-value="1914-03-17" calcext:value-type="date">
            <text:p>1914-03-17</text:p>
          </table:table-cell>
        </table:table-row>
        <table:table-row table:style-name="ro1">
          <table:table-cell office:value-type="date" office:date-value="1914-03-18" calcext:value-type="date">
            <text:p>1914-03-18</text:p>
          </table:table-cell>
        </table:table-row>
        <table:table-row table:style-name="ro1">
          <table:table-cell office:value-type="date" office:date-value="1914-03-18" calcext:value-type="date">
            <text:p>1914-03-18</text:p>
          </table:table-cell>
        </table:table-row>
        <table:table-row table:style-name="ro1">
          <table:table-cell office:value-type="date" office:date-value="1914-03-19" calcext:value-type="date">
            <text:p>1914-03-19</text:p>
          </table:table-cell>
        </table:table-row>
        <table:table-row table:style-name="ro1">
          <table:table-cell office:value-type="date" office:date-value="1914-03-19" calcext:value-type="date">
            <text:p>1914-03-19</text:p>
          </table:table-cell>
        </table:table-row>
        <table:table-row table:style-name="ro1">
          <table:table-cell office:value-type="date" office:date-value="1914-03-20" calcext:value-type="date">
            <text:p>1914-03-20</text:p>
          </table:table-cell>
        </table:table-row>
        <table:table-row table:style-name="ro1">
          <table:table-cell office:value-type="date" office:date-value="1914-03-20" calcext:value-type="date">
            <text:p>1914-03-20</text:p>
          </table:table-cell>
        </table:table-row>
        <table:table-row table:style-name="ro1">
          <table:table-cell office:value-type="date" office:date-value="1914-03-21" calcext:value-type="date">
            <text:p>1914-03-21</text:p>
          </table:table-cell>
        </table:table-row>
        <table:table-row table:style-name="ro1">
          <table:table-cell office:value-type="date" office:date-value="1914-03-21" calcext:value-type="date">
            <text:p>1914-03-21</text:p>
          </table:table-cell>
        </table:table-row>
        <table:table-row table:style-name="ro1">
          <table:table-cell office:value-type="date" office:date-value="1914-03-23" calcext:value-type="date">
            <text:p>1914-03-23</text:p>
          </table:table-cell>
        </table:table-row>
        <table:table-row table:style-name="ro1">
          <table:table-cell office:value-type="date" office:date-value="1914-03-23" calcext:value-type="date">
            <text:p>1914-03-23</text:p>
          </table:table-cell>
        </table:table-row>
        <table:table-row table:style-name="ro1">
          <table:table-cell office:value-type="date" office:date-value="1914-03-24" calcext:value-type="date">
            <text:p>1914-03-24</text:p>
          </table:table-cell>
        </table:table-row>
        <table:table-row table:style-name="ro1">
          <table:table-cell office:value-type="date" office:date-value="1914-03-24" calcext:value-type="date">
            <text:p>1914-03-24</text:p>
          </table:table-cell>
        </table:table-row>
        <table:table-row table:style-name="ro1">
          <table:table-cell office:value-type="date" office:date-value="1914-03-25" calcext:value-type="date">
            <text:p>1914-03-25</text:p>
          </table:table-cell>
        </table:table-row>
        <table:table-row table:style-name="ro1">
          <table:table-cell office:value-type="date" office:date-value="1914-03-25" calcext:value-type="date">
            <text:p>1914-03-25</text:p>
          </table:table-cell>
        </table:table-row>
        <table:table-row table:style-name="ro1">
          <table:table-cell office:value-type="date" office:date-value="1914-03-26" calcext:value-type="date">
            <text:p>1914-03-26</text:p>
          </table:table-cell>
        </table:table-row>
        <table:table-row table:style-name="ro1">
          <table:table-cell office:value-type="date" office:date-value="1914-03-26" calcext:value-type="date">
            <text:p>1914-03-26</text:p>
          </table:table-cell>
        </table:table-row>
        <table:table-row table:style-name="ro1">
          <table:table-cell office:value-type="date" office:date-value="1914-03-27" calcext:value-type="date">
            <text:p>1914-03-27</text:p>
          </table:table-cell>
        </table:table-row>
        <table:table-row table:style-name="ro1">
          <table:table-cell office:value-type="date" office:date-value="1914-03-27" calcext:value-type="date">
            <text:p>1914-03-27</text:p>
          </table:table-cell>
        </table:table-row>
        <table:table-row table:style-name="ro1">
          <table:table-cell office:value-type="date" office:date-value="1914-03-28" calcext:value-type="date">
            <text:p>1914-03-28</text:p>
          </table:table-cell>
        </table:table-row>
        <table:table-row table:style-name="ro1">
          <table:table-cell office:value-type="date" office:date-value="1914-03-28" calcext:value-type="date">
            <text:p>1914-03-28</text:p>
          </table:table-cell>
        </table:table-row>
        <table:table-row table:style-name="ro1">
          <table:table-cell office:value-type="date" office:date-value="1914-03-30" calcext:value-type="date">
            <text:p>1914-03-30</text:p>
          </table:table-cell>
        </table:table-row>
        <table:table-row table:style-name="ro1">
          <table:table-cell office:value-type="date" office:date-value="1914-03-30" calcext:value-type="date">
            <text:p>1914-03-30</text:p>
          </table:table-cell>
        </table:table-row>
        <table:table-row table:style-name="ro1">
          <table:table-cell office:value-type="date" office:date-value="1914-03-31" calcext:value-type="date">
            <text:p>1914-03-31</text:p>
          </table:table-cell>
        </table:table-row>
        <table:table-row table:style-name="ro1">
          <table:table-cell office:value-type="date" office:date-value="1914-03-31" calcext:value-type="date">
            <text:p>1914-03-31</text:p>
          </table:table-cell>
        </table:table-row>
        <table:table-row table:style-name="ro1">
          <table:table-cell office:value-type="date" office:date-value="1914-04-01" calcext:value-type="date">
            <text:p>1914-04-01</text:p>
          </table:table-cell>
        </table:table-row>
        <table:table-row table:style-name="ro1">
          <table:table-cell office:value-type="date" office:date-value="1914-04-01" calcext:value-type="date">
            <text:p>1914-04-01</text:p>
          </table:table-cell>
        </table:table-row>
        <table:table-row table:style-name="ro1">
          <table:table-cell office:value-type="date" office:date-value="1914-04-02" calcext:value-type="date">
            <text:p>1914-04-02</text:p>
          </table:table-cell>
        </table:table-row>
        <table:table-row table:style-name="ro1">
          <table:table-cell office:value-type="date" office:date-value="1914-04-02" calcext:value-type="date">
            <text:p>1914-04-02</text:p>
          </table:table-cell>
        </table:table-row>
        <table:table-row table:style-name="ro1">
          <table:table-cell office:value-type="date" office:date-value="1914-04-03" calcext:value-type="date">
            <text:p>1914-04-03</text:p>
          </table:table-cell>
        </table:table-row>
        <table:table-row table:style-name="ro1">
          <table:table-cell office:value-type="date" office:date-value="1914-04-03" calcext:value-type="date">
            <text:p>1914-04-03</text:p>
          </table:table-cell>
        </table:table-row>
        <table:table-row table:style-name="ro1">
          <table:table-cell office:value-type="date" office:date-value="1914-04-04" calcext:value-type="date">
            <text:p>1914-04-04</text:p>
          </table:table-cell>
        </table:table-row>
        <table:table-row table:style-name="ro1">
          <table:table-cell office:value-type="date" office:date-value="1914-04-04" calcext:value-type="date">
            <text:p>1914-04-04</text:p>
          </table:table-cell>
        </table:table-row>
        <table:table-row table:style-name="ro1">
          <table:table-cell office:value-type="date" office:date-value="1914-04-06" calcext:value-type="date">
            <text:p>1914-04-06</text:p>
          </table:table-cell>
        </table:table-row>
        <table:table-row table:style-name="ro1">
          <table:table-cell office:value-type="date" office:date-value="1914-04-06" calcext:value-type="date">
            <text:p>1914-04-06</text:p>
          </table:table-cell>
        </table:table-row>
        <table:table-row table:style-name="ro1">
          <table:table-cell office:value-type="date" office:date-value="1914-04-07" calcext:value-type="date">
            <text:p>1914-04-07</text:p>
          </table:table-cell>
        </table:table-row>
        <table:table-row table:style-name="ro1">
          <table:table-cell office:value-type="date" office:date-value="1914-04-07" calcext:value-type="date">
            <text:p>1914-04-07</text:p>
          </table:table-cell>
        </table:table-row>
        <table:table-row table:style-name="ro1">
          <table:table-cell office:value-type="date" office:date-value="1914-04-08" calcext:value-type="date">
            <text:p>1914-04-08</text:p>
          </table:table-cell>
        </table:table-row>
        <table:table-row table:style-name="ro1">
          <table:table-cell office:value-type="date" office:date-value="1914-04-08" calcext:value-type="date">
            <text:p>1914-04-08</text:p>
          </table:table-cell>
        </table:table-row>
        <table:table-row table:style-name="ro1">
          <table:table-cell office:value-type="date" office:date-value="1914-04-09" calcext:value-type="date">
            <text:p>1914-04-09</text:p>
          </table:table-cell>
        </table:table-row>
        <table:table-row table:style-name="ro1">
          <table:table-cell office:value-type="date" office:date-value="1914-04-09" calcext:value-type="date">
            <text:p>1914-04-09</text:p>
          </table:table-cell>
        </table:table-row>
        <table:table-row table:style-name="ro1">
          <table:table-cell office:value-type="date" office:date-value="1914-04-10" calcext:value-type="date">
            <text:p>1914-04-10</text:p>
          </table:table-cell>
        </table:table-row>
        <table:table-row table:style-name="ro1">
          <table:table-cell office:value-type="date" office:date-value="1914-04-10" calcext:value-type="date">
            <text:p>1914-04-10</text:p>
          </table:table-cell>
        </table:table-row>
        <table:table-row table:style-name="ro1">
          <table:table-cell office:value-type="date" office:date-value="1914-04-11" calcext:value-type="date">
            <text:p>1914-04-11</text:p>
          </table:table-cell>
        </table:table-row>
        <table:table-row table:style-name="ro1">
          <table:table-cell office:value-type="date" office:date-value="1914-04-11" calcext:value-type="date">
            <text:p>1914-04-11</text:p>
          </table:table-cell>
        </table:table-row>
        <table:table-row table:style-name="ro1">
          <table:table-cell office:value-type="date" office:date-value="1914-04-13" calcext:value-type="date">
            <text:p>1914-04-13</text:p>
          </table:table-cell>
        </table:table-row>
        <table:table-row table:style-name="ro1">
          <table:table-cell office:value-type="date" office:date-value="1914-04-14" calcext:value-type="date">
            <text:p>1914-04-14</text:p>
          </table:table-cell>
        </table:table-row>
        <table:table-row table:style-name="ro1">
          <table:table-cell office:value-type="date" office:date-value="1914-04-15" calcext:value-type="date">
            <text:p>1914-04-15</text:p>
          </table:table-cell>
        </table:table-row>
        <table:table-row table:style-name="ro1">
          <table:table-cell office:value-type="date" office:date-value="1914-04-16" calcext:value-type="date">
            <text:p>1914-04-16</text:p>
          </table:table-cell>
        </table:table-row>
        <table:table-row table:style-name="ro1">
          <table:table-cell office:value-type="date" office:date-value="1914-04-17" calcext:value-type="date">
            <text:p>1914-04-17</text:p>
          </table:table-cell>
        </table:table-row>
        <table:table-row table:style-name="ro1">
          <table:table-cell office:value-type="date" office:date-value="1914-04-18" calcext:value-type="date">
            <text:p>1914-04-18</text:p>
          </table:table-cell>
        </table:table-row>
        <table:table-row table:style-name="ro1">
          <table:table-cell office:value-type="date" office:date-value="1914-04-20" calcext:value-type="date">
            <text:p>1914-04-20</text:p>
          </table:table-cell>
        </table:table-row>
        <table:table-row table:style-name="ro1">
          <table:table-cell office:value-type="date" office:date-value="1914-04-21" calcext:value-type="date">
            <text:p>1914-04-21</text:p>
          </table:table-cell>
        </table:table-row>
        <table:table-row table:style-name="ro1">
          <table:table-cell office:value-type="date" office:date-value="1914-04-22" calcext:value-type="date">
            <text:p>1914-04-22</text:p>
          </table:table-cell>
        </table:table-row>
        <table:table-row table:style-name="ro1">
          <table:table-cell office:value-type="date" office:date-value="1914-04-23" calcext:value-type="date">
            <text:p>1914-04-23</text:p>
          </table:table-cell>
        </table:table-row>
        <table:table-row table:style-name="ro1">
          <table:table-cell office:value-type="date" office:date-value="1914-04-24" calcext:value-type="date">
            <text:p>1914-04-24</text:p>
          </table:table-cell>
        </table:table-row>
        <table:table-row table:style-name="ro1">
          <table:table-cell office:value-type="date" office:date-value="1914-04-25" calcext:value-type="date">
            <text:p>1914-04-25</text:p>
          </table:table-cell>
        </table:table-row>
        <table:table-row table:style-name="ro1">
          <table:table-cell office:value-type="date" office:date-value="1914-04-27" calcext:value-type="date">
            <text:p>1914-04-27</text:p>
          </table:table-cell>
        </table:table-row>
        <table:table-row table:style-name="ro1">
          <table:table-cell office:value-type="date" office:date-value="1914-04-28" calcext:value-type="date">
            <text:p>1914-04-28</text:p>
          </table:table-cell>
        </table:table-row>
        <table:table-row table:style-name="ro1">
          <table:table-cell office:value-type="date" office:date-value="1914-04-29" calcext:value-type="date">
            <text:p>1914-04-29</text:p>
          </table:table-cell>
        </table:table-row>
        <table:table-row table:style-name="ro1">
          <table:table-cell office:value-type="date" office:date-value="1914-04-30" calcext:value-type="date">
            <text:p>1914-04-30</text:p>
          </table:table-cell>
        </table:table-row>
        <table:table-row table:style-name="ro1">
          <table:table-cell office:value-type="date" office:date-value="1914-05-01" calcext:value-type="date">
            <text:p>1914-05-01</text:p>
          </table:table-cell>
        </table:table-row>
        <table:table-row table:style-name="ro1">
          <table:table-cell office:value-type="date" office:date-value="1914-05-02" calcext:value-type="date">
            <text:p>1914-05-02</text:p>
          </table:table-cell>
        </table:table-row>
        <table:table-row table:style-name="ro1">
          <table:table-cell office:value-type="date" office:date-value="1914-05-04" calcext:value-type="date">
            <text:p>1914-05-04</text:p>
          </table:table-cell>
        </table:table-row>
        <table:table-row table:style-name="ro1">
          <table:table-cell office:value-type="date" office:date-value="1914-05-05" calcext:value-type="date">
            <text:p>1914-05-05</text:p>
          </table:table-cell>
        </table:table-row>
        <table:table-row table:style-name="ro1">
          <table:table-cell office:value-type="date" office:date-value="1914-05-06" calcext:value-type="date">
            <text:p>1914-05-06</text:p>
          </table:table-cell>
        </table:table-row>
        <table:table-row table:style-name="ro1">
          <table:table-cell office:value-type="date" office:date-value="1914-05-07" calcext:value-type="date">
            <text:p>1914-05-07</text:p>
          </table:table-cell>
        </table:table-row>
        <table:table-row table:style-name="ro1">
          <table:table-cell office:value-type="date" office:date-value="1914-05-08" calcext:value-type="date">
            <text:p>1914-05-08</text:p>
          </table:table-cell>
        </table:table-row>
        <table:table-row table:style-name="ro1">
          <table:table-cell office:value-type="date" office:date-value="1914-05-09" calcext:value-type="date">
            <text:p>1914-05-09</text:p>
          </table:table-cell>
        </table:table-row>
        <table:table-row table:style-name="ro1">
          <table:table-cell office:value-type="date" office:date-value="1914-05-11" calcext:value-type="date">
            <text:p>1914-05-11</text:p>
          </table:table-cell>
        </table:table-row>
        <table:table-row table:style-name="ro1">
          <table:table-cell office:value-type="date" office:date-value="1914-05-12" calcext:value-type="date">
            <text:p>1914-05-12</text:p>
          </table:table-cell>
        </table:table-row>
        <table:table-row table:style-name="ro1">
          <table:table-cell office:value-type="date" office:date-value="1914-05-13" calcext:value-type="date">
            <text:p>1914-05-13</text:p>
          </table:table-cell>
        </table:table-row>
        <table:table-row table:style-name="ro1">
          <table:table-cell office:value-type="date" office:date-value="1914-05-14" calcext:value-type="date">
            <text:p>1914-05-14</text:p>
          </table:table-cell>
        </table:table-row>
        <table:table-row table:style-name="ro1">
          <table:table-cell office:value-type="date" office:date-value="1914-05-15" calcext:value-type="date">
            <text:p>1914-05-15</text:p>
          </table:table-cell>
        </table:table-row>
        <table:table-row table:style-name="ro1">
          <table:table-cell office:value-type="date" office:date-value="1914-05-16" calcext:value-type="date">
            <text:p>1914-05-16</text:p>
          </table:table-cell>
        </table:table-row>
        <table:table-row table:style-name="ro1">
          <table:table-cell office:value-type="date" office:date-value="1914-05-18" calcext:value-type="date">
            <text:p>1914-05-18</text:p>
          </table:table-cell>
        </table:table-row>
        <table:table-row table:style-name="ro1">
          <table:table-cell office:value-type="date" office:date-value="1914-05-19" calcext:value-type="date">
            <text:p>1914-05-19</text:p>
          </table:table-cell>
        </table:table-row>
        <table:table-row table:style-name="ro1">
          <table:table-cell office:value-type="date" office:date-value="1914-05-20" calcext:value-type="date">
            <text:p>1914-05-20</text:p>
          </table:table-cell>
        </table:table-row>
        <table:table-row table:style-name="ro1">
          <table:table-cell office:value-type="date" office:date-value="1914-05-21" calcext:value-type="date">
            <text:p>1914-05-21</text:p>
          </table:table-cell>
        </table:table-row>
        <table:table-row table:style-name="ro1">
          <table:table-cell office:value-type="date" office:date-value="1914-05-22" calcext:value-type="date">
            <text:p>1914-05-22</text:p>
          </table:table-cell>
        </table:table-row>
        <table:table-row table:style-name="ro1">
          <table:table-cell office:value-type="date" office:date-value="1914-05-23" calcext:value-type="date">
            <text:p>1914-05-23</text:p>
          </table:table-cell>
        </table:table-row>
        <table:table-row table:style-name="ro1">
          <table:table-cell office:value-type="date" office:date-value="1914-05-25" calcext:value-type="date">
            <text:p>1914-05-25</text:p>
          </table:table-cell>
        </table:table-row>
        <table:table-row table:style-name="ro1">
          <table:table-cell office:value-type="date" office:date-value="1914-05-26" calcext:value-type="date">
            <text:p>1914-05-26</text:p>
          </table:table-cell>
        </table:table-row>
        <table:table-row table:style-name="ro1">
          <table:table-cell office:value-type="date" office:date-value="1914-05-27" calcext:value-type="date">
            <text:p>1914-05-27</text:p>
          </table:table-cell>
        </table:table-row>
        <table:table-row table:style-name="ro1">
          <table:table-cell office:value-type="date" office:date-value="1914-05-28" calcext:value-type="date">
            <text:p>1914-05-28</text:p>
          </table:table-cell>
        </table:table-row>
        <table:table-row table:style-name="ro1">
          <table:table-cell office:value-type="date" office:date-value="1914-05-29" calcext:value-type="date">
            <text:p>1914-05-29</text:p>
          </table:table-cell>
        </table:table-row>
        <table:table-row table:style-name="ro1">
          <table:table-cell office:value-type="date" office:date-value="1914-05-29" calcext:value-type="date">
            <text:p>1914-05-29</text:p>
          </table:table-cell>
        </table:table-row>
        <table:table-row table:style-name="ro1">
          <table:table-cell office:value-type="date" office:date-value="1914-05-30" calcext:value-type="date">
            <text:p>1914-05-30</text:p>
          </table:table-cell>
        </table:table-row>
        <table:table-row table:style-name="ro1">
          <table:table-cell office:value-type="date" office:date-value="1914-05-30" calcext:value-type="date">
            <text:p>1914-05-30</text:p>
          </table:table-cell>
        </table:table-row>
        <table:table-row table:style-name="ro1">
          <table:table-cell office:value-type="date" office:date-value="1914-06-01" calcext:value-type="date">
            <text:p>1914-06-01</text:p>
          </table:table-cell>
        </table:table-row>
        <table:table-row table:style-name="ro1">
          <table:table-cell office:value-type="date" office:date-value="1914-06-01" calcext:value-type="date">
            <text:p>1914-06-01</text:p>
          </table:table-cell>
        </table:table-row>
        <table:table-row table:style-name="ro1">
          <table:table-cell office:value-type="date" office:date-value="1914-06-02" calcext:value-type="date">
            <text:p>1914-06-02</text:p>
          </table:table-cell>
        </table:table-row>
        <table:table-row table:style-name="ro1">
          <table:table-cell office:value-type="date" office:date-value="1914-06-02" calcext:value-type="date">
            <text:p>1914-06-02</text:p>
          </table:table-cell>
        </table:table-row>
        <table:table-row table:style-name="ro1">
          <table:table-cell office:value-type="date" office:date-value="1914-06-03" calcext:value-type="date">
            <text:p>1914-06-03</text:p>
          </table:table-cell>
        </table:table-row>
        <table:table-row table:style-name="ro1">
          <table:table-cell office:value-type="date" office:date-value="1914-06-03" calcext:value-type="date">
            <text:p>1914-06-03</text:p>
          </table:table-cell>
        </table:table-row>
        <table:table-row table:style-name="ro1">
          <table:table-cell office:value-type="date" office:date-value="1914-06-04" calcext:value-type="date">
            <text:p>1914-06-04</text:p>
          </table:table-cell>
        </table:table-row>
        <table:table-row table:style-name="ro1">
          <table:table-cell office:value-type="date" office:date-value="1914-06-04" calcext:value-type="date">
            <text:p>1914-06-04</text:p>
          </table:table-cell>
        </table:table-row>
        <table:table-row table:style-name="ro1">
          <table:table-cell office:value-type="date" office:date-value="1914-06-05" calcext:value-type="date">
            <text:p>1914-06-05</text:p>
          </table:table-cell>
        </table:table-row>
        <table:table-row table:style-name="ro1">
          <table:table-cell office:value-type="date" office:date-value="1914-06-05" calcext:value-type="date">
            <text:p>1914-06-05</text:p>
          </table:table-cell>
        </table:table-row>
        <table:table-row table:style-name="ro1">
          <table:table-cell office:value-type="date" office:date-value="1914-06-06" calcext:value-type="date">
            <text:p>1914-06-06</text:p>
          </table:table-cell>
        </table:table-row>
        <table:table-row table:style-name="ro1">
          <table:table-cell office:value-type="date" office:date-value="1914-06-06" calcext:value-type="date">
            <text:p>1914-06-06</text:p>
          </table:table-cell>
        </table:table-row>
        <table:table-row table:style-name="ro1">
          <table:table-cell office:value-type="date" office:date-value="1914-06-08" calcext:value-type="date">
            <text:p>1914-06-08</text:p>
          </table:table-cell>
        </table:table-row>
        <table:table-row table:style-name="ro1">
          <table:table-cell office:value-type="date" office:date-value="1914-06-08" calcext:value-type="date">
            <text:p>1914-06-08</text:p>
          </table:table-cell>
        </table:table-row>
        <table:table-row table:style-name="ro1">
          <table:table-cell office:value-type="date" office:date-value="1914-06-09" calcext:value-type="date">
            <text:p>1914-06-09</text:p>
          </table:table-cell>
        </table:table-row>
        <table:table-row table:style-name="ro1">
          <table:table-cell office:value-type="date" office:date-value="1914-06-09" calcext:value-type="date">
            <text:p>1914-06-09</text:p>
          </table:table-cell>
        </table:table-row>
        <table:table-row table:style-name="ro1">
          <table:table-cell office:value-type="date" office:date-value="1914-06-10" calcext:value-type="date">
            <text:p>1914-06-10</text:p>
          </table:table-cell>
        </table:table-row>
        <table:table-row table:style-name="ro1">
          <table:table-cell office:value-type="date" office:date-value="1914-06-10" calcext:value-type="date">
            <text:p>1914-06-10</text:p>
          </table:table-cell>
        </table:table-row>
        <table:table-row table:style-name="ro1">
          <table:table-cell office:value-type="date" office:date-value="1914-06-11" calcext:value-type="date">
            <text:p>1914-06-11</text:p>
          </table:table-cell>
        </table:table-row>
        <table:table-row table:style-name="ro1">
          <table:table-cell office:value-type="date" office:date-value="1914-06-11" calcext:value-type="date">
            <text:p>1914-06-11</text:p>
          </table:table-cell>
        </table:table-row>
        <table:table-row table:style-name="ro1">
          <table:table-cell office:value-type="date" office:date-value="1914-06-12" calcext:value-type="date">
            <text:p>1914-06-12</text:p>
          </table:table-cell>
        </table:table-row>
        <table:table-row table:style-name="ro1">
          <table:table-cell office:value-type="date" office:date-value="1914-06-12" calcext:value-type="date">
            <text:p>1914-06-12</text:p>
          </table:table-cell>
        </table:table-row>
        <table:table-row table:style-name="ro1">
          <table:table-cell office:value-type="date" office:date-value="1914-06-13" calcext:value-type="date">
            <text:p>1914-06-13</text:p>
          </table:table-cell>
        </table:table-row>
        <table:table-row table:style-name="ro1">
          <table:table-cell office:value-type="date" office:date-value="1914-06-13" calcext:value-type="date">
            <text:p>1914-06-13</text:p>
          </table:table-cell>
        </table:table-row>
        <table:table-row table:style-name="ro1">
          <table:table-cell office:value-type="date" office:date-value="1914-06-15" calcext:value-type="date">
            <text:p>1914-06-15</text:p>
          </table:table-cell>
        </table:table-row>
        <table:table-row table:style-name="ro1">
          <table:table-cell office:value-type="date" office:date-value="1914-06-15" calcext:value-type="date">
            <text:p>1914-06-15</text:p>
          </table:table-cell>
        </table:table-row>
        <table:table-row table:style-name="ro1">
          <table:table-cell office:value-type="date" office:date-value="1914-06-16" calcext:value-type="date">
            <text:p>1914-06-16</text:p>
          </table:table-cell>
        </table:table-row>
        <table:table-row table:style-name="ro1">
          <table:table-cell office:value-type="date" office:date-value="1914-06-16" calcext:value-type="date">
            <text:p>1914-06-16</text:p>
          </table:table-cell>
        </table:table-row>
        <table:table-row table:style-name="ro1">
          <table:table-cell office:value-type="date" office:date-value="1914-06-17" calcext:value-type="date">
            <text:p>1914-06-17</text:p>
          </table:table-cell>
        </table:table-row>
        <table:table-row table:style-name="ro1">
          <table:table-cell office:value-type="date" office:date-value="1914-06-17" calcext:value-type="date">
            <text:p>1914-06-17</text:p>
          </table:table-cell>
        </table:table-row>
        <table:table-row table:style-name="ro1">
          <table:table-cell office:value-type="date" office:date-value="1914-06-18" calcext:value-type="date">
            <text:p>1914-06-18</text:p>
          </table:table-cell>
        </table:table-row>
        <table:table-row table:style-name="ro1">
          <table:table-cell office:value-type="date" office:date-value="1914-06-18" calcext:value-type="date">
            <text:p>1914-06-18</text:p>
          </table:table-cell>
        </table:table-row>
        <table:table-row table:style-name="ro1">
          <table:table-cell office:value-type="date" office:date-value="1914-06-19" calcext:value-type="date">
            <text:p>1914-06-19</text:p>
          </table:table-cell>
        </table:table-row>
        <table:table-row table:style-name="ro1">
          <table:table-cell office:value-type="date" office:date-value="1914-06-19" calcext:value-type="date">
            <text:p>1914-06-19</text:p>
          </table:table-cell>
        </table:table-row>
        <table:table-row table:style-name="ro1">
          <table:table-cell office:value-type="date" office:date-value="1914-06-20" calcext:value-type="date">
            <text:p>1914-06-20</text:p>
          </table:table-cell>
        </table:table-row>
        <table:table-row table:style-name="ro1">
          <table:table-cell office:value-type="date" office:date-value="1914-06-20" calcext:value-type="date">
            <text:p>1914-06-20</text:p>
          </table:table-cell>
        </table:table-row>
        <table:table-row table:style-name="ro1">
          <table:table-cell office:value-type="date" office:date-value="1914-06-22" calcext:value-type="date">
            <text:p>1914-06-22</text:p>
          </table:table-cell>
        </table:table-row>
        <table:table-row table:style-name="ro1">
          <table:table-cell office:value-type="date" office:date-value="1914-06-22" calcext:value-type="date">
            <text:p>1914-06-22</text:p>
          </table:table-cell>
        </table:table-row>
        <table:table-row table:style-name="ro1">
          <table:table-cell office:value-type="date" office:date-value="1914-06-23" calcext:value-type="date">
            <text:p>1914-06-23</text:p>
          </table:table-cell>
        </table:table-row>
        <table:table-row table:style-name="ro1">
          <table:table-cell office:value-type="date" office:date-value="1914-06-23" calcext:value-type="date">
            <text:p>1914-06-23</text:p>
          </table:table-cell>
        </table:table-row>
        <table:table-row table:style-name="ro1">
          <table:table-cell office:value-type="date" office:date-value="1914-06-24" calcext:value-type="date">
            <text:p>1914-06-24</text:p>
          </table:table-cell>
        </table:table-row>
        <table:table-row table:style-name="ro1">
          <table:table-cell office:value-type="date" office:date-value="1914-06-24" calcext:value-type="date">
            <text:p>1914-06-24</text:p>
          </table:table-cell>
        </table:table-row>
        <table:table-row table:style-name="ro1">
          <table:table-cell office:value-type="date" office:date-value="1914-06-25" calcext:value-type="date">
            <text:p>1914-06-25</text:p>
          </table:table-cell>
        </table:table-row>
        <table:table-row table:style-name="ro1">
          <table:table-cell office:value-type="date" office:date-value="1914-06-25" calcext:value-type="date">
            <text:p>1914-06-25</text:p>
          </table:table-cell>
        </table:table-row>
        <table:table-row table:style-name="ro1">
          <table:table-cell office:value-type="date" office:date-value="1914-06-26" calcext:value-type="date">
            <text:p>1914-06-26</text:p>
          </table:table-cell>
        </table:table-row>
        <table:table-row table:style-name="ro1">
          <table:table-cell office:value-type="date" office:date-value="1914-06-26" calcext:value-type="date">
            <text:p>1914-06-26</text:p>
          </table:table-cell>
        </table:table-row>
        <table:table-row table:style-name="ro1">
          <table:table-cell office:value-type="date" office:date-value="1914-06-27" calcext:value-type="date">
            <text:p>1914-06-27</text:p>
          </table:table-cell>
        </table:table-row>
        <table:table-row table:style-name="ro1">
          <table:table-cell office:value-type="date" office:date-value="1914-06-27" calcext:value-type="date">
            <text:p>1914-06-27</text:p>
          </table:table-cell>
        </table:table-row>
        <table:table-row table:style-name="ro1">
          <table:table-cell office:value-type="date" office:date-value="1914-06-29" calcext:value-type="date">
            <text:p>1914-06-29</text:p>
          </table:table-cell>
        </table:table-row>
        <table:table-row table:style-name="ro1">
          <table:table-cell office:value-type="date" office:date-value="1914-06-29" calcext:value-type="date">
            <text:p>1914-06-29</text:p>
          </table:table-cell>
        </table:table-row>
        <table:table-row table:style-name="ro1">
          <table:table-cell office:value-type="date" office:date-value="1914-06-30" calcext:value-type="date">
            <text:p>1914-06-30</text:p>
          </table:table-cell>
        </table:table-row>
        <table:table-row table:style-name="ro1">
          <table:table-cell office:value-type="date" office:date-value="1914-06-30" calcext:value-type="date">
            <text:p>1914-06-30</text:p>
          </table:table-cell>
        </table:table-row>
        <table:table-row table:style-name="ro1">
          <table:table-cell office:value-type="date" office:date-value="1914-07-01" calcext:value-type="date">
            <text:p>1914-07-01</text:p>
          </table:table-cell>
        </table:table-row>
        <table:table-row table:style-name="ro1">
          <table:table-cell office:value-type="date" office:date-value="1914-07-01" calcext:value-type="date">
            <text:p>1914-07-01</text:p>
          </table:table-cell>
        </table:table-row>
        <table:table-row table:style-name="ro1">
          <table:table-cell office:value-type="date" office:date-value="1914-07-02" calcext:value-type="date">
            <text:p>1914-07-02</text:p>
          </table:table-cell>
        </table:table-row>
        <table:table-row table:style-name="ro1">
          <table:table-cell office:value-type="date" office:date-value="1914-07-02" calcext:value-type="date">
            <text:p>1914-07-02</text:p>
          </table:table-cell>
        </table:table-row>
        <table:table-row table:style-name="ro1">
          <table:table-cell office:value-type="date" office:date-value="1914-07-03" calcext:value-type="date">
            <text:p>1914-07-03</text:p>
          </table:table-cell>
        </table:table-row>
        <table:table-row table:style-name="ro1">
          <table:table-cell office:value-type="date" office:date-value="1914-07-03" calcext:value-type="date">
            <text:p>1914-07-03</text:p>
          </table:table-cell>
        </table:table-row>
        <table:table-row table:style-name="ro1">
          <table:table-cell office:value-type="date" office:date-value="1914-07-04" calcext:value-type="date">
            <text:p>1914-07-04</text:p>
          </table:table-cell>
        </table:table-row>
        <table:table-row table:style-name="ro1">
          <table:table-cell office:value-type="date" office:date-value="1914-07-06" calcext:value-type="date">
            <text:p>1914-07-06</text:p>
          </table:table-cell>
        </table:table-row>
        <table:table-row table:style-name="ro1">
          <table:table-cell office:value-type="date" office:date-value="1914-07-06" calcext:value-type="date">
            <text:p>1914-07-06</text:p>
          </table:table-cell>
        </table:table-row>
        <table:table-row table:style-name="ro1">
          <table:table-cell office:value-type="date" office:date-value="1914-07-07" calcext:value-type="date">
            <text:p>1914-07-07</text:p>
          </table:table-cell>
        </table:table-row>
        <table:table-row table:style-name="ro1">
          <table:table-cell office:value-type="date" office:date-value="1914-07-07" calcext:value-type="date">
            <text:p>1914-07-07</text:p>
          </table:table-cell>
        </table:table-row>
        <table:table-row table:style-name="ro1">
          <table:table-cell office:value-type="date" office:date-value="1914-07-08" calcext:value-type="date">
            <text:p>1914-07-08</text:p>
          </table:table-cell>
        </table:table-row>
        <table:table-row table:style-name="ro1">
          <table:table-cell office:value-type="date" office:date-value="1914-07-08" calcext:value-type="date">
            <text:p>1914-07-08</text:p>
          </table:table-cell>
        </table:table-row>
        <table:table-row table:style-name="ro1">
          <table:table-cell office:value-type="date" office:date-value="1914-07-09" calcext:value-type="date">
            <text:p>1914-07-09</text:p>
          </table:table-cell>
        </table:table-row>
        <table:table-row table:style-name="ro1">
          <table:table-cell office:value-type="date" office:date-value="1914-07-09" calcext:value-type="date">
            <text:p>1914-07-09</text:p>
          </table:table-cell>
        </table:table-row>
        <table:table-row table:style-name="ro1">
          <table:table-cell office:value-type="date" office:date-value="1914-07-10" calcext:value-type="date">
            <text:p>1914-07-10</text:p>
          </table:table-cell>
        </table:table-row>
        <table:table-row table:style-name="ro1">
          <table:table-cell office:value-type="date" office:date-value="1914-07-10" calcext:value-type="date">
            <text:p>1914-07-10</text:p>
          </table:table-cell>
        </table:table-row>
        <table:table-row table:style-name="ro1">
          <table:table-cell office:value-type="date" office:date-value="1914-07-11" calcext:value-type="date">
            <text:p>1914-07-11</text:p>
          </table:table-cell>
        </table:table-row>
        <table:table-row table:style-name="ro1">
          <table:table-cell office:value-type="date" office:date-value="1914-07-11" calcext:value-type="date">
            <text:p>1914-07-11</text:p>
          </table:table-cell>
        </table:table-row>
        <table:table-row table:style-name="ro1">
          <table:table-cell office:value-type="date" office:date-value="1914-07-13" calcext:value-type="date">
            <text:p>1914-07-13</text:p>
          </table:table-cell>
        </table:table-row>
        <table:table-row table:style-name="ro1">
          <table:table-cell office:value-type="date" office:date-value="1914-07-13" calcext:value-type="date">
            <text:p>1914-07-13</text:p>
          </table:table-cell>
        </table:table-row>
        <table:table-row table:style-name="ro1">
          <table:table-cell office:value-type="date" office:date-value="1914-07-14" calcext:value-type="date">
            <text:p>1914-07-14</text:p>
          </table:table-cell>
        </table:table-row>
        <table:table-row table:style-name="ro1">
          <table:table-cell office:value-type="date" office:date-value="1914-07-14" calcext:value-type="date">
            <text:p>1914-07-14</text:p>
          </table:table-cell>
        </table:table-row>
        <table:table-row table:style-name="ro1">
          <table:table-cell office:value-type="date" office:date-value="1914-07-15" calcext:value-type="date">
            <text:p>1914-07-15</text:p>
          </table:table-cell>
        </table:table-row>
        <table:table-row table:style-name="ro1">
          <table:table-cell office:value-type="date" office:date-value="1914-07-15" calcext:value-type="date">
            <text:p>1914-07-15</text:p>
          </table:table-cell>
        </table:table-row>
        <table:table-row table:style-name="ro1">
          <table:table-cell office:value-type="date" office:date-value="1914-07-16" calcext:value-type="date">
            <text:p>1914-07-16</text:p>
          </table:table-cell>
        </table:table-row>
        <table:table-row table:style-name="ro1">
          <table:table-cell office:value-type="date" office:date-value="1914-07-16" calcext:value-type="date">
            <text:p>1914-07-16</text:p>
          </table:table-cell>
        </table:table-row>
        <table:table-row table:style-name="ro1">
          <table:table-cell office:value-type="date" office:date-value="1914-07-17" calcext:value-type="date">
            <text:p>1914-07-17</text:p>
          </table:table-cell>
        </table:table-row>
        <table:table-row table:style-name="ro1">
          <table:table-cell office:value-type="date" office:date-value="1914-07-17" calcext:value-type="date">
            <text:p>1914-07-17</text:p>
          </table:table-cell>
        </table:table-row>
        <table:table-row table:style-name="ro1">
          <table:table-cell office:value-type="date" office:date-value="1914-07-18" calcext:value-type="date">
            <text:p>1914-07-18</text:p>
          </table:table-cell>
        </table:table-row>
        <table:table-row table:style-name="ro1">
          <table:table-cell office:value-type="date" office:date-value="1914-07-18" calcext:value-type="date">
            <text:p>1914-07-18</text:p>
          </table:table-cell>
        </table:table-row>
        <table:table-row table:style-name="ro1">
          <table:table-cell office:value-type="date" office:date-value="1914-07-20" calcext:value-type="date">
            <text:p>1914-07-20</text:p>
          </table:table-cell>
        </table:table-row>
        <table:table-row table:style-name="ro1">
          <table:table-cell office:value-type="date" office:date-value="1914-07-20" calcext:value-type="date">
            <text:p>1914-07-20</text:p>
          </table:table-cell>
        </table:table-row>
        <table:table-row table:style-name="ro1">
          <table:table-cell office:value-type="date" office:date-value="1914-07-21" calcext:value-type="date">
            <text:p>1914-07-21</text:p>
          </table:table-cell>
        </table:table-row>
        <table:table-row table:style-name="ro1">
          <table:table-cell office:value-type="date" office:date-value="1914-07-21" calcext:value-type="date">
            <text:p>1914-07-21</text:p>
          </table:table-cell>
        </table:table-row>
        <table:table-row table:style-name="ro1">
          <table:table-cell office:value-type="date" office:date-value="1914-07-22" calcext:value-type="date">
            <text:p>1914-07-22</text:p>
          </table:table-cell>
        </table:table-row>
        <table:table-row table:style-name="ro1">
          <table:table-cell office:value-type="date" office:date-value="1914-07-22" calcext:value-type="date">
            <text:p>1914-07-22</text:p>
          </table:table-cell>
        </table:table-row>
        <table:table-row table:style-name="ro1">
          <table:table-cell office:value-type="date" office:date-value="1914-07-23" calcext:value-type="date">
            <text:p>1914-07-23</text:p>
          </table:table-cell>
        </table:table-row>
        <table:table-row table:style-name="ro1">
          <table:table-cell office:value-type="date" office:date-value="1914-07-23" calcext:value-type="date">
            <text:p>1914-07-23</text:p>
          </table:table-cell>
        </table:table-row>
        <table:table-row table:style-name="ro1">
          <table:table-cell office:value-type="date" office:date-value="1914-07-24" calcext:value-type="date">
            <text:p>1914-07-24</text:p>
          </table:table-cell>
        </table:table-row>
        <table:table-row table:style-name="ro1">
          <table:table-cell office:value-type="date" office:date-value="1914-07-24" calcext:value-type="date">
            <text:p>1914-07-24</text:p>
          </table:table-cell>
        </table:table-row>
        <table:table-row table:style-name="ro1">
          <table:table-cell office:value-type="date" office:date-value="1914-07-25" calcext:value-type="date">
            <text:p>1914-07-25</text:p>
          </table:table-cell>
        </table:table-row>
        <table:table-row table:style-name="ro1">
          <table:table-cell office:value-type="date" office:date-value="1914-07-25" calcext:value-type="date">
            <text:p>1914-07-25</text:p>
          </table:table-cell>
        </table:table-row>
        <table:table-row table:style-name="ro1">
          <table:table-cell office:value-type="date" office:date-value="1914-07-27" calcext:value-type="date">
            <text:p>1914-07-27</text:p>
          </table:table-cell>
        </table:table-row>
        <table:table-row table:style-name="ro1">
          <table:table-cell office:value-type="date" office:date-value="1914-07-27" calcext:value-type="date">
            <text:p>1914-07-27</text:p>
          </table:table-cell>
        </table:table-row>
        <table:table-row table:style-name="ro1">
          <table:table-cell office:value-type="date" office:date-value="1914-07-28" calcext:value-type="date">
            <text:p>1914-07-28</text:p>
          </table:table-cell>
        </table:table-row>
        <table:table-row table:style-name="ro1">
          <table:table-cell office:value-type="date" office:date-value="1914-07-28" calcext:value-type="date">
            <text:p>1914-07-28</text:p>
          </table:table-cell>
        </table:table-row>
        <table:table-row table:style-name="ro1">
          <table:table-cell office:value-type="date" office:date-value="1914-07-29" calcext:value-type="date">
            <text:p>1914-07-29</text:p>
          </table:table-cell>
        </table:table-row>
        <table:table-row table:style-name="ro1">
          <table:table-cell office:value-type="date" office:date-value="1914-07-29" calcext:value-type="date">
            <text:p>1914-07-29</text:p>
          </table:table-cell>
        </table:table-row>
        <table:table-row table:style-name="ro1">
          <table:table-cell office:value-type="date" office:date-value="1914-07-30" calcext:value-type="date">
            <text:p>1914-07-30</text:p>
          </table:table-cell>
        </table:table-row>
        <table:table-row table:style-name="ro1">
          <table:table-cell office:value-type="date" office:date-value="1914-07-30" calcext:value-type="date">
            <text:p>1914-07-30</text:p>
          </table:table-cell>
        </table:table-row>
        <table:table-row table:style-name="ro1">
          <table:table-cell office:value-type="date" office:date-value="1914-07-31" calcext:value-type="date">
            <text:p>1914-07-31</text:p>
          </table:table-cell>
        </table:table-row>
        <table:table-row table:style-name="ro1">
          <table:table-cell office:value-type="date" office:date-value="1914-07-31" calcext:value-type="date">
            <text:p>1914-07-31</text:p>
          </table:table-cell>
        </table:table-row>
        <table:table-row table:style-name="ro1">
          <table:table-cell office:value-type="date" office:date-value="1914-08-01" calcext:value-type="date">
            <text:p>1914-08-01</text:p>
          </table:table-cell>
        </table:table-row>
        <table:table-row table:style-name="ro1">
          <table:table-cell office:value-type="date" office:date-value="1914-08-01" calcext:value-type="date">
            <text:p>1914-08-01</text:p>
          </table:table-cell>
        </table:table-row>
        <table:table-row table:style-name="ro1">
          <table:table-cell office:value-type="date" office:date-value="1914-08-03" calcext:value-type="date">
            <text:p>1914-08-03</text:p>
          </table:table-cell>
        </table:table-row>
        <table:table-row table:style-name="ro1">
          <table:table-cell office:value-type="date" office:date-value="1914-08-03" calcext:value-type="date">
            <text:p>1914-08-03</text:p>
          </table:table-cell>
        </table:table-row>
        <table:table-row table:style-name="ro1">
          <table:table-cell office:value-type="date" office:date-value="1914-08-04" calcext:value-type="date">
            <text:p>1914-08-04</text:p>
          </table:table-cell>
        </table:table-row>
        <table:table-row table:style-name="ro1">
          <table:table-cell office:value-type="date" office:date-value="1914-08-04" calcext:value-type="date">
            <text:p>1914-08-04</text:p>
          </table:table-cell>
        </table:table-row>
        <table:table-row table:style-name="ro1">
          <table:table-cell office:value-type="date" office:date-value="1914-08-05" calcext:value-type="date">
            <text:p>1914-08-05</text:p>
          </table:table-cell>
        </table:table-row>
        <table:table-row table:style-name="ro1">
          <table:table-cell office:value-type="date" office:date-value="1914-08-05" calcext:value-type="date">
            <text:p>1914-08-05</text:p>
          </table:table-cell>
        </table:table-row>
        <table:table-row table:style-name="ro1">
          <table:table-cell office:value-type="date" office:date-value="1914-08-06" calcext:value-type="date">
            <text:p>1914-08-06</text:p>
          </table:table-cell>
        </table:table-row>
        <table:table-row table:style-name="ro1">
          <table:table-cell office:value-type="date" office:date-value="1914-08-06" calcext:value-type="date">
            <text:p>1914-08-06</text:p>
          </table:table-cell>
        </table:table-row>
        <table:table-row table:style-name="ro1">
          <table:table-cell office:value-type="date" office:date-value="1914-08-07" calcext:value-type="date">
            <text:p>1914-08-07</text:p>
          </table:table-cell>
        </table:table-row>
        <table:table-row table:style-name="ro1">
          <table:table-cell office:value-type="date" office:date-value="1914-08-07" calcext:value-type="date">
            <text:p>1914-08-07</text:p>
          </table:table-cell>
        </table:table-row>
        <table:table-row table:style-name="ro1">
          <table:table-cell office:value-type="date" office:date-value="1914-08-08" calcext:value-type="date">
            <text:p>1914-08-08</text:p>
          </table:table-cell>
        </table:table-row>
        <table:table-row table:style-name="ro1">
          <table:table-cell office:value-type="date" office:date-value="1914-08-08" calcext:value-type="date">
            <text:p>1914-08-08</text:p>
          </table:table-cell>
        </table:table-row>
        <table:table-row table:style-name="ro1">
          <table:table-cell office:value-type="date" office:date-value="1914-08-10" calcext:value-type="date">
            <text:p>1914-08-10</text:p>
          </table:table-cell>
        </table:table-row>
        <table:table-row table:style-name="ro1">
          <table:table-cell office:value-type="date" office:date-value="1914-08-10" calcext:value-type="date">
            <text:p>1914-08-10</text:p>
          </table:table-cell>
        </table:table-row>
        <table:table-row table:style-name="ro1">
          <table:table-cell office:value-type="date" office:date-value="1914-08-11" calcext:value-type="date">
            <text:p>1914-08-11</text:p>
          </table:table-cell>
        </table:table-row>
        <table:table-row table:style-name="ro1">
          <table:table-cell office:value-type="date" office:date-value="1914-08-11" calcext:value-type="date">
            <text:p>1914-08-11</text:p>
          </table:table-cell>
        </table:table-row>
        <table:table-row table:style-name="ro1">
          <table:table-cell office:value-type="date" office:date-value="1914-08-12" calcext:value-type="date">
            <text:p>1914-08-12</text:p>
          </table:table-cell>
        </table:table-row>
        <table:table-row table:style-name="ro1">
          <table:table-cell office:value-type="date" office:date-value="1914-08-12" calcext:value-type="date">
            <text:p>1914-08-12</text:p>
          </table:table-cell>
        </table:table-row>
        <table:table-row table:style-name="ro1">
          <table:table-cell office:value-type="date" office:date-value="1914-08-13" calcext:value-type="date">
            <text:p>1914-08-13</text:p>
          </table:table-cell>
        </table:table-row>
        <table:table-row table:style-name="ro1">
          <table:table-cell office:value-type="date" office:date-value="1914-08-13" calcext:value-type="date">
            <text:p>1914-08-13</text:p>
          </table:table-cell>
        </table:table-row>
        <table:table-row table:style-name="ro1">
          <table:table-cell office:value-type="date" office:date-value="1914-08-14" calcext:value-type="date">
            <text:p>1914-08-14</text:p>
          </table:table-cell>
        </table:table-row>
        <table:table-row table:style-name="ro1">
          <table:table-cell office:value-type="date" office:date-value="1914-08-14" calcext:value-type="date">
            <text:p>1914-08-14</text:p>
          </table:table-cell>
        </table:table-row>
        <table:table-row table:style-name="ro1">
          <table:table-cell office:value-type="date" office:date-value="1914-08-15" calcext:value-type="date">
            <text:p>1914-08-15</text:p>
          </table:table-cell>
        </table:table-row>
        <table:table-row table:style-name="ro1">
          <table:table-cell office:value-type="date" office:date-value="1914-08-15" calcext:value-type="date">
            <text:p>1914-08-15</text:p>
          </table:table-cell>
        </table:table-row>
        <table:table-row table:style-name="ro1">
          <table:table-cell office:value-type="date" office:date-value="1914-08-17" calcext:value-type="date">
            <text:p>1914-08-17</text:p>
          </table:table-cell>
        </table:table-row>
        <table:table-row table:style-name="ro1">
          <table:table-cell office:value-type="date" office:date-value="1914-08-17" calcext:value-type="date">
            <text:p>1914-08-17</text:p>
          </table:table-cell>
        </table:table-row>
        <table:table-row table:style-name="ro1">
          <table:table-cell office:value-type="date" office:date-value="1914-08-18" calcext:value-type="date">
            <text:p>1914-08-18</text:p>
          </table:table-cell>
        </table:table-row>
        <table:table-row table:style-name="ro1">
          <table:table-cell office:value-type="date" office:date-value="1914-08-18" calcext:value-type="date">
            <text:p>1914-08-18</text:p>
          </table:table-cell>
        </table:table-row>
        <table:table-row table:style-name="ro1">
          <table:table-cell office:value-type="date" office:date-value="1914-08-19" calcext:value-type="date">
            <text:p>1914-08-19</text:p>
          </table:table-cell>
        </table:table-row>
        <table:table-row table:style-name="ro1">
          <table:table-cell office:value-type="date" office:date-value="1914-08-19" calcext:value-type="date">
            <text:p>1914-08-19</text:p>
          </table:table-cell>
        </table:table-row>
        <table:table-row table:style-name="ro1">
          <table:table-cell office:value-type="date" office:date-value="1914-08-20" calcext:value-type="date">
            <text:p>1914-08-20</text:p>
          </table:table-cell>
        </table:table-row>
        <table:table-row table:style-name="ro1">
          <table:table-cell office:value-type="date" office:date-value="1914-08-20" calcext:value-type="date">
            <text:p>1914-08-20</text:p>
          </table:table-cell>
        </table:table-row>
        <table:table-row table:style-name="ro1">
          <table:table-cell office:value-type="date" office:date-value="1914-08-21" calcext:value-type="date">
            <text:p>1914-08-21</text:p>
          </table:table-cell>
        </table:table-row>
        <table:table-row table:style-name="ro1">
          <table:table-cell office:value-type="date" office:date-value="1914-08-21" calcext:value-type="date">
            <text:p>1914-08-21</text:p>
          </table:table-cell>
        </table:table-row>
        <table:table-row table:style-name="ro1">
          <table:table-cell office:value-type="date" office:date-value="1914-08-22" calcext:value-type="date">
            <text:p>1914-08-22</text:p>
          </table:table-cell>
        </table:table-row>
        <table:table-row table:style-name="ro1">
          <table:table-cell office:value-type="date" office:date-value="1914-08-22" calcext:value-type="date">
            <text:p>1914-08-22</text:p>
          </table:table-cell>
        </table:table-row>
        <table:table-row table:style-name="ro1">
          <table:table-cell office:value-type="date" office:date-value="1914-08-24" calcext:value-type="date">
            <text:p>1914-08-24</text:p>
          </table:table-cell>
        </table:table-row>
        <table:table-row table:style-name="ro1">
          <table:table-cell office:value-type="date" office:date-value="1914-08-24" calcext:value-type="date">
            <text:p>1914-08-24</text:p>
          </table:table-cell>
        </table:table-row>
        <table:table-row table:style-name="ro1">
          <table:table-cell office:value-type="date" office:date-value="1914-08-25" calcext:value-type="date">
            <text:p>1914-08-25</text:p>
          </table:table-cell>
        </table:table-row>
        <table:table-row table:style-name="ro1">
          <table:table-cell office:value-type="date" office:date-value="1914-08-25" calcext:value-type="date">
            <text:p>1914-08-25</text:p>
          </table:table-cell>
        </table:table-row>
        <table:table-row table:style-name="ro1">
          <table:table-cell office:value-type="date" office:date-value="1914-08-26" calcext:value-type="date">
            <text:p>1914-08-26</text:p>
          </table:table-cell>
        </table:table-row>
        <table:table-row table:style-name="ro1">
          <table:table-cell office:value-type="date" office:date-value="1914-08-26" calcext:value-type="date">
            <text:p>1914-08-26</text:p>
          </table:table-cell>
        </table:table-row>
        <table:table-row table:style-name="ro1">
          <table:table-cell office:value-type="date" office:date-value="1914-08-27" calcext:value-type="date">
            <text:p>1914-08-27</text:p>
          </table:table-cell>
        </table:table-row>
        <table:table-row table:style-name="ro1">
          <table:table-cell office:value-type="date" office:date-value="1914-08-27" calcext:value-type="date">
            <text:p>1914-08-27</text:p>
          </table:table-cell>
        </table:table-row>
        <table:table-row table:style-name="ro1">
          <table:table-cell office:value-type="date" office:date-value="1914-08-28" calcext:value-type="date">
            <text:p>1914-08-28</text:p>
          </table:table-cell>
        </table:table-row>
        <table:table-row table:style-name="ro1">
          <table:table-cell office:value-type="date" office:date-value="1914-08-28" calcext:value-type="date">
            <text:p>1914-08-28</text:p>
          </table:table-cell>
        </table:table-row>
        <table:table-row table:style-name="ro1">
          <table:table-cell office:value-type="date" office:date-value="1914-08-29" calcext:value-type="date">
            <text:p>1914-08-29</text:p>
          </table:table-cell>
        </table:table-row>
        <table:table-row table:style-name="ro1">
          <table:table-cell office:value-type="date" office:date-value="1914-08-29" calcext:value-type="date">
            <text:p>1914-08-29</text:p>
          </table:table-cell>
        </table:table-row>
        <table:table-row table:style-name="ro1">
          <table:table-cell office:value-type="date" office:date-value="1914-08-31" calcext:value-type="date">
            <text:p>1914-08-31</text:p>
          </table:table-cell>
        </table:table-row>
        <table:table-row table:style-name="ro1">
          <table:table-cell office:value-type="date" office:date-value="1914-08-31" calcext:value-type="date">
            <text:p>1914-08-31</text:p>
          </table:table-cell>
        </table:table-row>
        <table:table-row table:style-name="ro1">
          <table:table-cell office:value-type="date" office:date-value="1914-09-01" calcext:value-type="date">
            <text:p>1914-09-01</text:p>
          </table:table-cell>
        </table:table-row>
        <table:table-row table:style-name="ro1">
          <table:table-cell office:value-type="date" office:date-value="1914-09-01" calcext:value-type="date">
            <text:p>1914-09-01</text:p>
          </table:table-cell>
        </table:table-row>
        <table:table-row table:style-name="ro1">
          <table:table-cell office:value-type="date" office:date-value="1914-09-02" calcext:value-type="date">
            <text:p>1914-09-02</text:p>
          </table:table-cell>
        </table:table-row>
        <table:table-row table:style-name="ro1">
          <table:table-cell office:value-type="date" office:date-value="1914-09-02" calcext:value-type="date">
            <text:p>1914-09-02</text:p>
          </table:table-cell>
        </table:table-row>
        <table:table-row table:style-name="ro1">
          <table:table-cell office:value-type="date" office:date-value="1914-09-03" calcext:value-type="date">
            <text:p>1914-09-03</text:p>
          </table:table-cell>
        </table:table-row>
        <table:table-row table:style-name="ro1">
          <table:table-cell office:value-type="date" office:date-value="1914-09-03" calcext:value-type="date">
            <text:p>1914-09-03</text:p>
          </table:table-cell>
        </table:table-row>
        <table:table-row table:style-name="ro1">
          <table:table-cell office:value-type="date" office:date-value="1914-09-04" calcext:value-type="date">
            <text:p>1914-09-04</text:p>
          </table:table-cell>
        </table:table-row>
        <table:table-row table:style-name="ro1">
          <table:table-cell office:value-type="date" office:date-value="1914-09-04" calcext:value-type="date">
            <text:p>1914-09-04</text:p>
          </table:table-cell>
        </table:table-row>
        <table:table-row table:style-name="ro1">
          <table:table-cell office:value-type="date" office:date-value="1914-09-05" calcext:value-type="date">
            <text:p>1914-09-05</text:p>
          </table:table-cell>
        </table:table-row>
        <table:table-row table:style-name="ro1">
          <table:table-cell office:value-type="date" office:date-value="1914-09-05" calcext:value-type="date">
            <text:p>1914-09-05</text:p>
          </table:table-cell>
        </table:table-row>
        <table:table-row table:style-name="ro1">
          <table:table-cell office:value-type="date" office:date-value="1914-09-07" calcext:value-type="date">
            <text:p>1914-09-07</text:p>
          </table:table-cell>
        </table:table-row>
        <table:table-row table:style-name="ro1">
          <table:table-cell office:value-type="date" office:date-value="1914-09-07" calcext:value-type="date">
            <text:p>1914-09-07</text:p>
          </table:table-cell>
        </table:table-row>
        <table:table-row table:style-name="ro1">
          <table:table-cell office:value-type="date" office:date-value="1914-09-08" calcext:value-type="date">
            <text:p>1914-09-08</text:p>
          </table:table-cell>
        </table:table-row>
        <table:table-row table:style-name="ro1">
          <table:table-cell office:value-type="date" office:date-value="1914-09-08" calcext:value-type="date">
            <text:p>1914-09-08</text:p>
          </table:table-cell>
        </table:table-row>
        <table:table-row table:style-name="ro1">
          <table:table-cell office:value-type="date" office:date-value="1914-09-09" calcext:value-type="date">
            <text:p>1914-09-09</text:p>
          </table:table-cell>
        </table:table-row>
        <table:table-row table:style-name="ro1">
          <table:table-cell office:value-type="date" office:date-value="1914-09-09" calcext:value-type="date">
            <text:p>1914-09-09</text:p>
          </table:table-cell>
        </table:table-row>
        <table:table-row table:style-name="ro1">
          <table:table-cell office:value-type="date" office:date-value="1914-09-10" calcext:value-type="date">
            <text:p>1914-09-10</text:p>
          </table:table-cell>
        </table:table-row>
        <table:table-row table:style-name="ro1">
          <table:table-cell office:value-type="date" office:date-value="1914-09-10" calcext:value-type="date">
            <text:p>1914-09-10</text:p>
          </table:table-cell>
        </table:table-row>
        <table:table-row table:style-name="ro1">
          <table:table-cell office:value-type="date" office:date-value="1914-09-11" calcext:value-type="date">
            <text:p>1914-09-11</text:p>
          </table:table-cell>
        </table:table-row>
        <table:table-row table:style-name="ro1">
          <table:table-cell office:value-type="date" office:date-value="1914-09-11" calcext:value-type="date">
            <text:p>1914-09-11</text:p>
          </table:table-cell>
        </table:table-row>
        <table:table-row table:style-name="ro1">
          <table:table-cell office:value-type="date" office:date-value="1914-09-12" calcext:value-type="date">
            <text:p>1914-09-12</text:p>
          </table:table-cell>
        </table:table-row>
        <table:table-row table:style-name="ro1">
          <table:table-cell office:value-type="date" office:date-value="1914-09-12" calcext:value-type="date">
            <text:p>1914-09-12</text:p>
          </table:table-cell>
        </table:table-row>
        <table:table-row table:style-name="ro1">
          <table:table-cell office:value-type="date" office:date-value="1914-09-14" calcext:value-type="date">
            <text:p>1914-09-14</text:p>
          </table:table-cell>
        </table:table-row>
        <table:table-row table:style-name="ro1">
          <table:table-cell office:value-type="date" office:date-value="1914-09-14" calcext:value-type="date">
            <text:p>1914-09-14</text:p>
          </table:table-cell>
        </table:table-row>
        <table:table-row table:style-name="ro1">
          <table:table-cell office:value-type="date" office:date-value="1914-09-15" calcext:value-type="date">
            <text:p>1914-09-15</text:p>
          </table:table-cell>
        </table:table-row>
        <table:table-row table:style-name="ro1">
          <table:table-cell office:value-type="date" office:date-value="1914-09-15" calcext:value-type="date">
            <text:p>1914-09-15</text:p>
          </table:table-cell>
        </table:table-row>
        <table:table-row table:style-name="ro1">
          <table:table-cell office:value-type="date" office:date-value="1914-09-16" calcext:value-type="date">
            <text:p>1914-09-16</text:p>
          </table:table-cell>
        </table:table-row>
        <table:table-row table:style-name="ro1">
          <table:table-cell office:value-type="date" office:date-value="1914-09-16" calcext:value-type="date">
            <text:p>1914-09-16</text:p>
          </table:table-cell>
        </table:table-row>
        <table:table-row table:style-name="ro1">
          <table:table-cell office:value-type="date" office:date-value="1914-09-17" calcext:value-type="date">
            <text:p>1914-09-17</text:p>
          </table:table-cell>
        </table:table-row>
        <table:table-row table:style-name="ro1">
          <table:table-cell office:value-type="date" office:date-value="1914-09-17" calcext:value-type="date">
            <text:p>1914-09-17</text:p>
          </table:table-cell>
        </table:table-row>
        <table:table-row table:style-name="ro1">
          <table:table-cell office:value-type="date" office:date-value="1914-09-18" calcext:value-type="date">
            <text:p>1914-09-18</text:p>
          </table:table-cell>
        </table:table-row>
        <table:table-row table:style-name="ro1">
          <table:table-cell office:value-type="date" office:date-value="1914-09-18" calcext:value-type="date">
            <text:p>1914-09-18</text:p>
          </table:table-cell>
        </table:table-row>
        <table:table-row table:style-name="ro1">
          <table:table-cell office:value-type="date" office:date-value="1914-09-19" calcext:value-type="date">
            <text:p>1914-09-19</text:p>
          </table:table-cell>
        </table:table-row>
        <table:table-row table:style-name="ro1">
          <table:table-cell office:value-type="date" office:date-value="1914-09-19" calcext:value-type="date">
            <text:p>1914-09-19</text:p>
          </table:table-cell>
        </table:table-row>
        <table:table-row table:style-name="ro1">
          <table:table-cell office:value-type="date" office:date-value="1914-09-21" calcext:value-type="date">
            <text:p>1914-09-21</text:p>
          </table:table-cell>
        </table:table-row>
        <table:table-row table:style-name="ro1">
          <table:table-cell office:value-type="date" office:date-value="1914-09-21" calcext:value-type="date">
            <text:p>1914-09-21</text:p>
          </table:table-cell>
        </table:table-row>
        <table:table-row table:style-name="ro1">
          <table:table-cell office:value-type="date" office:date-value="1914-09-22" calcext:value-type="date">
            <text:p>1914-09-22</text:p>
          </table:table-cell>
        </table:table-row>
        <table:table-row table:style-name="ro1">
          <table:table-cell office:value-type="date" office:date-value="1914-09-22" calcext:value-type="date">
            <text:p>1914-09-22</text:p>
          </table:table-cell>
        </table:table-row>
        <table:table-row table:style-name="ro1">
          <table:table-cell office:value-type="date" office:date-value="1914-09-23" calcext:value-type="date">
            <text:p>1914-09-23</text:p>
          </table:table-cell>
        </table:table-row>
        <table:table-row table:style-name="ro1">
          <table:table-cell office:value-type="date" office:date-value="1914-09-23" calcext:value-type="date">
            <text:p>1914-09-23</text:p>
          </table:table-cell>
        </table:table-row>
        <table:table-row table:style-name="ro1">
          <table:table-cell office:value-type="date" office:date-value="1914-09-24" calcext:value-type="date">
            <text:p>1914-09-24</text:p>
          </table:table-cell>
        </table:table-row>
        <table:table-row table:style-name="ro1">
          <table:table-cell office:value-type="date" office:date-value="1914-09-24" calcext:value-type="date">
            <text:p>1914-09-24</text:p>
          </table:table-cell>
        </table:table-row>
        <table:table-row table:style-name="ro1">
          <table:table-cell office:value-type="date" office:date-value="1914-09-25" calcext:value-type="date">
            <text:p>1914-09-25</text:p>
          </table:table-cell>
        </table:table-row>
        <table:table-row table:style-name="ro1">
          <table:table-cell office:value-type="date" office:date-value="1914-09-25" calcext:value-type="date">
            <text:p>1914-09-25</text:p>
          </table:table-cell>
        </table:table-row>
        <table:table-row table:style-name="ro1">
          <table:table-cell office:value-type="date" office:date-value="1914-09-26" calcext:value-type="date">
            <text:p>1914-09-26</text:p>
          </table:table-cell>
        </table:table-row>
        <table:table-row table:style-name="ro1">
          <table:table-cell office:value-type="date" office:date-value="1914-09-26" calcext:value-type="date">
            <text:p>1914-09-26</text:p>
          </table:table-cell>
        </table:table-row>
        <table:table-row table:style-name="ro1">
          <table:table-cell office:value-type="date" office:date-value="1914-09-28" calcext:value-type="date">
            <text:p>1914-09-28</text:p>
          </table:table-cell>
        </table:table-row>
        <table:table-row table:style-name="ro1">
          <table:table-cell office:value-type="date" office:date-value="1914-09-28" calcext:value-type="date">
            <text:p>1914-09-28</text:p>
          </table:table-cell>
        </table:table-row>
        <table:table-row table:style-name="ro1">
          <table:table-cell office:value-type="date" office:date-value="1914-09-29" calcext:value-type="date">
            <text:p>1914-09-29</text:p>
          </table:table-cell>
        </table:table-row>
        <table:table-row table:style-name="ro1">
          <table:table-cell office:value-type="date" office:date-value="1914-09-29" calcext:value-type="date">
            <text:p>1914-09-29</text:p>
          </table:table-cell>
        </table:table-row>
        <table:table-row table:style-name="ro1">
          <table:table-cell office:value-type="date" office:date-value="1914-09-30" calcext:value-type="date">
            <text:p>1914-09-30</text:p>
          </table:table-cell>
        </table:table-row>
        <table:table-row table:style-name="ro1">
          <table:table-cell office:value-type="date" office:date-value="1914-09-30" calcext:value-type="date">
            <text:p>1914-09-30</text:p>
          </table:table-cell>
        </table:table-row>
        <table:table-row table:style-name="ro1">
          <table:table-cell office:value-type="date" office:date-value="1914-10-01" calcext:value-type="date">
            <text:p>1914-10-01</text:p>
          </table:table-cell>
        </table:table-row>
        <table:table-row table:style-name="ro1">
          <table:table-cell office:value-type="date" office:date-value="1914-10-01" calcext:value-type="date">
            <text:p>1914-10-01</text:p>
          </table:table-cell>
        </table:table-row>
        <table:table-row table:style-name="ro1">
          <table:table-cell office:value-type="date" office:date-value="1914-10-02" calcext:value-type="date">
            <text:p>1914-10-02</text:p>
          </table:table-cell>
        </table:table-row>
        <table:table-row table:style-name="ro1">
          <table:table-cell office:value-type="date" office:date-value="1914-10-02" calcext:value-type="date">
            <text:p>1914-10-02</text:p>
          </table:table-cell>
        </table:table-row>
        <table:table-row table:style-name="ro1">
          <table:table-cell office:value-type="date" office:date-value="1914-10-03" calcext:value-type="date">
            <text:p>1914-10-03</text:p>
          </table:table-cell>
        </table:table-row>
        <table:table-row table:style-name="ro1">
          <table:table-cell office:value-type="date" office:date-value="1914-10-03" calcext:value-type="date">
            <text:p>1914-10-03</text:p>
          </table:table-cell>
        </table:table-row>
        <table:table-row table:style-name="ro1">
          <table:table-cell office:value-type="date" office:date-value="1914-10-05" calcext:value-type="date">
            <text:p>1914-10-05</text:p>
          </table:table-cell>
        </table:table-row>
        <table:table-row table:style-name="ro1">
          <table:table-cell office:value-type="date" office:date-value="1914-10-05" calcext:value-type="date">
            <text:p>1914-10-05</text:p>
          </table:table-cell>
        </table:table-row>
        <table:table-row table:style-name="ro1">
          <table:table-cell office:value-type="date" office:date-value="1914-10-06" calcext:value-type="date">
            <text:p>1914-10-06</text:p>
          </table:table-cell>
        </table:table-row>
        <table:table-row table:style-name="ro1">
          <table:table-cell office:value-type="date" office:date-value="1914-10-06" calcext:value-type="date">
            <text:p>1914-10-06</text:p>
          </table:table-cell>
        </table:table-row>
        <table:table-row table:style-name="ro1">
          <table:table-cell office:value-type="date" office:date-value="1914-10-07" calcext:value-type="date">
            <text:p>1914-10-07</text:p>
          </table:table-cell>
        </table:table-row>
        <table:table-row table:style-name="ro1">
          <table:table-cell office:value-type="date" office:date-value="1914-10-07" calcext:value-type="date">
            <text:p>1914-10-07</text:p>
          </table:table-cell>
        </table:table-row>
        <table:table-row table:style-name="ro1">
          <table:table-cell office:value-type="date" office:date-value="1914-10-08" calcext:value-type="date">
            <text:p>1914-10-08</text:p>
          </table:table-cell>
        </table:table-row>
        <table:table-row table:style-name="ro1">
          <table:table-cell office:value-type="date" office:date-value="1914-10-08" calcext:value-type="date">
            <text:p>1914-10-08</text:p>
          </table:table-cell>
        </table:table-row>
        <table:table-row table:style-name="ro1">
          <table:table-cell office:value-type="date" office:date-value="1914-10-09" calcext:value-type="date">
            <text:p>1914-10-09</text:p>
          </table:table-cell>
        </table:table-row>
        <table:table-row table:style-name="ro1">
          <table:table-cell office:value-type="date" office:date-value="1914-10-09" calcext:value-type="date">
            <text:p>1914-10-09</text:p>
          </table:table-cell>
        </table:table-row>
        <table:table-row table:style-name="ro1">
          <table:table-cell office:value-type="date" office:date-value="1914-10-10" calcext:value-type="date">
            <text:p>1914-10-10</text:p>
          </table:table-cell>
        </table:table-row>
        <table:table-row table:style-name="ro1">
          <table:table-cell office:value-type="date" office:date-value="1914-10-10" calcext:value-type="date">
            <text:p>1914-10-10</text:p>
          </table:table-cell>
        </table:table-row>
        <table:table-row table:style-name="ro1">
          <table:table-cell office:value-type="date" office:date-value="1914-10-12" calcext:value-type="date">
            <text:p>1914-10-12</text:p>
          </table:table-cell>
        </table:table-row>
        <table:table-row table:style-name="ro1">
          <table:table-cell office:value-type="date" office:date-value="1914-10-12" calcext:value-type="date">
            <text:p>1914-10-12</text:p>
          </table:table-cell>
        </table:table-row>
        <table:table-row table:style-name="ro1">
          <table:table-cell office:value-type="date" office:date-value="1914-10-13" calcext:value-type="date">
            <text:p>1914-10-13</text:p>
          </table:table-cell>
        </table:table-row>
        <table:table-row table:style-name="ro1">
          <table:table-cell office:value-type="date" office:date-value="1914-10-13" calcext:value-type="date">
            <text:p>1914-10-13</text:p>
          </table:table-cell>
        </table:table-row>
        <table:table-row table:style-name="ro1">
          <table:table-cell office:value-type="date" office:date-value="1914-10-14" calcext:value-type="date">
            <text:p>1914-10-14</text:p>
          </table:table-cell>
        </table:table-row>
        <table:table-row table:style-name="ro1">
          <table:table-cell office:value-type="date" office:date-value="1914-10-14" calcext:value-type="date">
            <text:p>1914-10-14</text:p>
          </table:table-cell>
        </table:table-row>
        <table:table-row table:style-name="ro1">
          <table:table-cell office:value-type="date" office:date-value="1914-10-15" calcext:value-type="date">
            <text:p>1914-10-15</text:p>
          </table:table-cell>
        </table:table-row>
        <table:table-row table:style-name="ro1">
          <table:table-cell office:value-type="date" office:date-value="1914-10-15" calcext:value-type="date">
            <text:p>1914-10-15</text:p>
          </table:table-cell>
        </table:table-row>
        <table:table-row table:style-name="ro1">
          <table:table-cell office:value-type="date" office:date-value="1914-10-16" calcext:value-type="date">
            <text:p>1914-10-16</text:p>
          </table:table-cell>
        </table:table-row>
        <table:table-row table:style-name="ro1">
          <table:table-cell office:value-type="date" office:date-value="1914-10-16" calcext:value-type="date">
            <text:p>1914-10-16</text:p>
          </table:table-cell>
        </table:table-row>
        <table:table-row table:style-name="ro1">
          <table:table-cell office:value-type="date" office:date-value="1914-10-17" calcext:value-type="date">
            <text:p>1914-10-17</text:p>
          </table:table-cell>
        </table:table-row>
        <table:table-row table:style-name="ro1">
          <table:table-cell office:value-type="date" office:date-value="1914-10-17" calcext:value-type="date">
            <text:p>1914-10-17</text:p>
          </table:table-cell>
        </table:table-row>
        <table:table-row table:style-name="ro1">
          <table:table-cell office:value-type="date" office:date-value="1914-10-19" calcext:value-type="date">
            <text:p>1914-10-19</text:p>
          </table:table-cell>
        </table:table-row>
        <table:table-row table:style-name="ro1">
          <table:table-cell office:value-type="date" office:date-value="1914-10-19" calcext:value-type="date">
            <text:p>1914-10-19</text:p>
          </table:table-cell>
        </table:table-row>
        <table:table-row table:style-name="ro1">
          <table:table-cell office:value-type="date" office:date-value="1914-10-20" calcext:value-type="date">
            <text:p>1914-10-20</text:p>
          </table:table-cell>
        </table:table-row>
        <table:table-row table:style-name="ro1">
          <table:table-cell office:value-type="date" office:date-value="1914-10-20" calcext:value-type="date">
            <text:p>1914-10-20</text:p>
          </table:table-cell>
        </table:table-row>
        <table:table-row table:style-name="ro1">
          <table:table-cell office:value-type="date" office:date-value="1914-10-21" calcext:value-type="date">
            <text:p>1914-10-21</text:p>
          </table:table-cell>
        </table:table-row>
        <table:table-row table:style-name="ro1">
          <table:table-cell office:value-type="date" office:date-value="1914-10-21" calcext:value-type="date">
            <text:p>1914-10-21</text:p>
          </table:table-cell>
        </table:table-row>
        <table:table-row table:style-name="ro1">
          <table:table-cell office:value-type="date" office:date-value="1914-10-22" calcext:value-type="date">
            <text:p>1914-10-22</text:p>
          </table:table-cell>
        </table:table-row>
        <table:table-row table:style-name="ro1">
          <table:table-cell office:value-type="date" office:date-value="1914-10-22" calcext:value-type="date">
            <text:p>1914-10-22</text:p>
          </table:table-cell>
        </table:table-row>
        <table:table-row table:style-name="ro1">
          <table:table-cell office:value-type="date" office:date-value="1914-10-23" calcext:value-type="date">
            <text:p>1914-10-23</text:p>
          </table:table-cell>
        </table:table-row>
        <table:table-row table:style-name="ro1">
          <table:table-cell office:value-type="date" office:date-value="1914-10-23" calcext:value-type="date">
            <text:p>1914-10-23</text:p>
          </table:table-cell>
        </table:table-row>
        <table:table-row table:style-name="ro1">
          <table:table-cell office:value-type="date" office:date-value="1914-10-24" calcext:value-type="date">
            <text:p>1914-10-24</text:p>
          </table:table-cell>
        </table:table-row>
        <table:table-row table:style-name="ro1">
          <table:table-cell office:value-type="date" office:date-value="1914-10-24" calcext:value-type="date">
            <text:p>1914-10-24</text:p>
          </table:table-cell>
        </table:table-row>
        <table:table-row table:style-name="ro1">
          <table:table-cell office:value-type="date" office:date-value="1914-10-26" calcext:value-type="date">
            <text:p>1914-10-26</text:p>
          </table:table-cell>
        </table:table-row>
        <table:table-row table:style-name="ro1">
          <table:table-cell office:value-type="date" office:date-value="1914-10-26" calcext:value-type="date">
            <text:p>1914-10-26</text:p>
          </table:table-cell>
        </table:table-row>
        <table:table-row table:style-name="ro1">
          <table:table-cell office:value-type="date" office:date-value="1914-10-27" calcext:value-type="date">
            <text:p>1914-10-27</text:p>
          </table:table-cell>
        </table:table-row>
        <table:table-row table:style-name="ro1">
          <table:table-cell office:value-type="date" office:date-value="1914-10-27" calcext:value-type="date">
            <text:p>1914-10-27</text:p>
          </table:table-cell>
        </table:table-row>
        <table:table-row table:style-name="ro1">
          <table:table-cell office:value-type="date" office:date-value="1914-10-28" calcext:value-type="date">
            <text:p>1914-10-28</text:p>
          </table:table-cell>
        </table:table-row>
        <table:table-row table:style-name="ro1">
          <table:table-cell office:value-type="date" office:date-value="1914-10-28" calcext:value-type="date">
            <text:p>1914-10-28</text:p>
          </table:table-cell>
        </table:table-row>
        <table:table-row table:style-name="ro1">
          <table:table-cell office:value-type="date" office:date-value="1914-10-29" calcext:value-type="date">
            <text:p>1914-10-29</text:p>
          </table:table-cell>
        </table:table-row>
        <table:table-row table:style-name="ro1">
          <table:table-cell office:value-type="date" office:date-value="1914-10-29" calcext:value-type="date">
            <text:p>1914-10-29</text:p>
          </table:table-cell>
        </table:table-row>
        <table:table-row table:style-name="ro1">
          <table:table-cell office:value-type="date" office:date-value="1914-10-30" calcext:value-type="date">
            <text:p>1914-10-30</text:p>
          </table:table-cell>
        </table:table-row>
        <table:table-row table:style-name="ro1">
          <table:table-cell office:value-type="date" office:date-value="1914-10-30" calcext:value-type="date">
            <text:p>1914-10-30</text:p>
          </table:table-cell>
        </table:table-row>
        <table:table-row table:style-name="ro1">
          <table:table-cell office:value-type="date" office:date-value="1914-10-31" calcext:value-type="date">
            <text:p>1914-10-31</text:p>
          </table:table-cell>
        </table:table-row>
        <table:table-row table:style-name="ro1">
          <table:table-cell office:value-type="date" office:date-value="1914-10-31" calcext:value-type="date">
            <text:p>1914-10-31</text:p>
          </table:table-cell>
        </table:table-row>
        <table:table-row table:style-name="ro1">
          <table:table-cell office:value-type="date" office:date-value="1914-11-02" calcext:value-type="date">
            <text:p>1914-11-02</text:p>
          </table:table-cell>
        </table:table-row>
        <table:table-row table:style-name="ro1">
          <table:table-cell office:value-type="date" office:date-value="1914-11-02" calcext:value-type="date">
            <text:p>1914-11-02</text:p>
          </table:table-cell>
        </table:table-row>
        <table:table-row table:style-name="ro1">
          <table:table-cell office:value-type="date" office:date-value="1914-11-03" calcext:value-type="date">
            <text:p>1914-11-03</text:p>
          </table:table-cell>
        </table:table-row>
        <table:table-row table:style-name="ro1">
          <table:table-cell office:value-type="date" office:date-value="1914-11-03" calcext:value-type="date">
            <text:p>1914-11-03</text:p>
          </table:table-cell>
        </table:table-row>
        <table:table-row table:style-name="ro1">
          <table:table-cell office:value-type="date" office:date-value="1914-11-04" calcext:value-type="date">
            <text:p>1914-11-04</text:p>
          </table:table-cell>
        </table:table-row>
        <table:table-row table:style-name="ro1">
          <table:table-cell office:value-type="date" office:date-value="1914-11-04" calcext:value-type="date">
            <text:p>1914-11-04</text:p>
          </table:table-cell>
        </table:table-row>
        <table:table-row table:style-name="ro1">
          <table:table-cell office:value-type="date" office:date-value="1914-11-05" calcext:value-type="date">
            <text:p>1914-11-05</text:p>
          </table:table-cell>
        </table:table-row>
        <table:table-row table:style-name="ro1">
          <table:table-cell office:value-type="date" office:date-value="1914-11-06" calcext:value-type="date">
            <text:p>1914-11-06</text:p>
          </table:table-cell>
        </table:table-row>
        <table:table-row table:style-name="ro1">
          <table:table-cell office:value-type="date" office:date-value="1914-11-06" calcext:value-type="date">
            <text:p>1914-11-06</text:p>
          </table:table-cell>
        </table:table-row>
        <table:table-row table:style-name="ro1">
          <table:table-cell office:value-type="date" office:date-value="1914-11-07" calcext:value-type="date">
            <text:p>1914-11-07</text:p>
          </table:table-cell>
        </table:table-row>
        <table:table-row table:style-name="ro1">
          <table:table-cell office:value-type="date" office:date-value="1914-11-09" calcext:value-type="date">
            <text:p>1914-11-09</text:p>
          </table:table-cell>
        </table:table-row>
        <table:table-row table:style-name="ro1">
          <table:table-cell office:value-type="date" office:date-value="1914-11-10" calcext:value-type="date">
            <text:p>1914-11-10</text:p>
          </table:table-cell>
        </table:table-row>
        <table:table-row table:style-name="ro1">
          <table:table-cell office:value-type="date" office:date-value="1914-11-10" calcext:value-type="date">
            <text:p>1914-11-10</text:p>
          </table:table-cell>
        </table:table-row>
        <table:table-row table:style-name="ro1">
          <table:table-cell office:value-type="date" office:date-value="1914-11-11" calcext:value-type="date">
            <text:p>1914-11-11</text:p>
          </table:table-cell>
        </table:table-row>
        <table:table-row table:style-name="ro1">
          <table:table-cell office:value-type="date" office:date-value="1914-11-12" calcext:value-type="date">
            <text:p>1914-11-12</text:p>
          </table:table-cell>
        </table:table-row>
        <table:table-row table:style-name="ro1">
          <table:table-cell office:value-type="date" office:date-value="1914-11-12" calcext:value-type="date">
            <text:p>1914-11-12</text:p>
          </table:table-cell>
        </table:table-row>
        <table:table-row table:style-name="ro1">
          <table:table-cell office:value-type="date" office:date-value="1914-11-13" calcext:value-type="date">
            <text:p>1914-11-13</text:p>
          </table:table-cell>
        </table:table-row>
        <table:table-row table:style-name="ro1">
          <table:table-cell office:value-type="date" office:date-value="1914-11-13" calcext:value-type="date">
            <text:p>1914-11-13</text:p>
          </table:table-cell>
        </table:table-row>
        <table:table-row table:style-name="ro1">
          <table:table-cell office:value-type="date" office:date-value="1914-11-14" calcext:value-type="date">
            <text:p>1914-11-14</text:p>
          </table:table-cell>
        </table:table-row>
        <table:table-row table:style-name="ro1">
          <table:table-cell office:value-type="date" office:date-value="1914-11-14" calcext:value-type="date">
            <text:p>1914-11-14</text:p>
          </table:table-cell>
        </table:table-row>
        <table:table-row table:style-name="ro1">
          <table:table-cell office:value-type="date" office:date-value="1914-11-16" calcext:value-type="date">
            <text:p>1914-11-16</text:p>
          </table:table-cell>
        </table:table-row>
        <table:table-row table:style-name="ro1">
          <table:table-cell office:value-type="date" office:date-value="1914-11-16" calcext:value-type="date">
            <text:p>1914-11-16</text:p>
          </table:table-cell>
        </table:table-row>
        <table:table-row table:style-name="ro1">
          <table:table-cell office:value-type="date" office:date-value="1914-11-17" calcext:value-type="date">
            <text:p>1914-11-17</text:p>
          </table:table-cell>
        </table:table-row>
        <table:table-row table:style-name="ro1">
          <table:table-cell office:value-type="date" office:date-value="1914-11-17" calcext:value-type="date">
            <text:p>1914-11-17</text:p>
          </table:table-cell>
        </table:table-row>
        <table:table-row table:style-name="ro1">
          <table:table-cell office:value-type="date" office:date-value="1914-11-18" calcext:value-type="date">
            <text:p>1914-11-18</text:p>
          </table:table-cell>
        </table:table-row>
        <table:table-row table:style-name="ro1">
          <table:table-cell office:value-type="date" office:date-value="1914-11-18" calcext:value-type="date">
            <text:p>1914-11-18</text:p>
          </table:table-cell>
        </table:table-row>
        <table:table-row table:style-name="ro1">
          <table:table-cell office:value-type="date" office:date-value="1914-11-19" calcext:value-type="date">
            <text:p>1914-11-19</text:p>
          </table:table-cell>
        </table:table-row>
        <table:table-row table:style-name="ro1">
          <table:table-cell office:value-type="date" office:date-value="1914-11-19" calcext:value-type="date">
            <text:p>1914-11-19</text:p>
          </table:table-cell>
        </table:table-row>
        <table:table-row table:style-name="ro1">
          <table:table-cell office:value-type="date" office:date-value="1914-11-20" calcext:value-type="date">
            <text:p>1914-11-20</text:p>
          </table:table-cell>
        </table:table-row>
        <table:table-row table:style-name="ro1">
          <table:table-cell office:value-type="date" office:date-value="1914-11-20" calcext:value-type="date">
            <text:p>1914-11-20</text:p>
          </table:table-cell>
        </table:table-row>
        <table:table-row table:style-name="ro1">
          <table:table-cell office:value-type="date" office:date-value="1914-11-21" calcext:value-type="date">
            <text:p>1914-11-21</text:p>
          </table:table-cell>
        </table:table-row>
        <table:table-row table:style-name="ro1">
          <table:table-cell office:value-type="date" office:date-value="1914-11-21" calcext:value-type="date">
            <text:p>1914-11-21</text:p>
          </table:table-cell>
        </table:table-row>
        <table:table-row table:style-name="ro1">
          <table:table-cell office:value-type="date" office:date-value="1914-11-23" calcext:value-type="date">
            <text:p>1914-11-23</text:p>
          </table:table-cell>
        </table:table-row>
        <table:table-row table:style-name="ro1">
          <table:table-cell office:value-type="date" office:date-value="1914-11-23" calcext:value-type="date">
            <text:p>1914-11-23</text:p>
          </table:table-cell>
        </table:table-row>
        <table:table-row table:style-name="ro1">
          <table:table-cell office:value-type="date" office:date-value="1914-11-24" calcext:value-type="date">
            <text:p>1914-11-24</text:p>
          </table:table-cell>
        </table:table-row>
        <table:table-row table:style-name="ro1">
          <table:table-cell office:value-type="date" office:date-value="1914-11-24" calcext:value-type="date">
            <text:p>1914-11-24</text:p>
          </table:table-cell>
        </table:table-row>
        <table:table-row table:style-name="ro1">
          <table:table-cell office:value-type="date" office:date-value="1914-11-25" calcext:value-type="date">
            <text:p>1914-11-25</text:p>
          </table:table-cell>
        </table:table-row>
        <table:table-row table:style-name="ro1">
          <table:table-cell office:value-type="date" office:date-value="1914-11-25" calcext:value-type="date">
            <text:p>1914-11-25</text:p>
          </table:table-cell>
        </table:table-row>
        <table:table-row table:style-name="ro1">
          <table:table-cell office:value-type="date" office:date-value="1914-11-26" calcext:value-type="date">
            <text:p>1914-11-26</text:p>
          </table:table-cell>
        </table:table-row>
        <table:table-row table:style-name="ro1">
          <table:table-cell office:value-type="date" office:date-value="1914-11-26" calcext:value-type="date">
            <text:p>1914-11-26</text:p>
          </table:table-cell>
        </table:table-row>
        <table:table-row table:style-name="ro1">
          <table:table-cell office:value-type="date" office:date-value="1914-11-27" calcext:value-type="date">
            <text:p>1914-11-27</text:p>
          </table:table-cell>
        </table:table-row>
        <table:table-row table:style-name="ro1">
          <table:table-cell office:value-type="date" office:date-value="1914-11-27" calcext:value-type="date">
            <text:p>1914-11-27</text:p>
          </table:table-cell>
        </table:table-row>
        <table:table-row table:style-name="ro1">
          <table:table-cell office:value-type="date" office:date-value="1914-11-28" calcext:value-type="date">
            <text:p>1914-11-28</text:p>
          </table:table-cell>
        </table:table-row>
        <table:table-row table:style-name="ro1">
          <table:table-cell office:value-type="date" office:date-value="1914-11-28" calcext:value-type="date">
            <text:p>1914-11-28</text:p>
          </table:table-cell>
        </table:table-row>
        <table:table-row table:style-name="ro1">
          <table:table-cell office:value-type="date" office:date-value="1914-11-30" calcext:value-type="date">
            <text:p>1914-11-30</text:p>
          </table:table-cell>
        </table:table-row>
        <table:table-row table:style-name="ro1">
          <table:table-cell office:value-type="date" office:date-value="1914-11-30" calcext:value-type="date">
            <text:p>1914-11-30</text:p>
          </table:table-cell>
        </table:table-row>
        <table:table-row table:style-name="ro1">
          <table:table-cell office:value-type="date" office:date-value="1914-12-01" calcext:value-type="date">
            <text:p>1914-12-01</text:p>
          </table:table-cell>
        </table:table-row>
        <table:table-row table:style-name="ro1">
          <table:table-cell office:value-type="date" office:date-value="1914-12-01" calcext:value-type="date">
            <text:p>1914-12-01</text:p>
          </table:table-cell>
        </table:table-row>
        <table:table-row table:style-name="ro1">
          <table:table-cell office:value-type="date" office:date-value="1914-12-02" calcext:value-type="date">
            <text:p>1914-12-02</text:p>
          </table:table-cell>
        </table:table-row>
        <table:table-row table:style-name="ro1">
          <table:table-cell office:value-type="date" office:date-value="1914-12-02" calcext:value-type="date">
            <text:p>1914-12-02</text:p>
          </table:table-cell>
        </table:table-row>
        <table:table-row table:style-name="ro1">
          <table:table-cell office:value-type="date" office:date-value="1914-12-03" calcext:value-type="date">
            <text:p>1914-12-03</text:p>
          </table:table-cell>
        </table:table-row>
        <table:table-row table:style-name="ro1">
          <table:table-cell office:value-type="date" office:date-value="1914-12-03" calcext:value-type="date">
            <text:p>1914-12-03</text:p>
          </table:table-cell>
        </table:table-row>
        <table:table-row table:style-name="ro1">
          <table:table-cell office:value-type="date" office:date-value="1914-12-04" calcext:value-type="date">
            <text:p>1914-12-04</text:p>
          </table:table-cell>
        </table:table-row>
        <table:table-row table:style-name="ro1">
          <table:table-cell office:value-type="date" office:date-value="1914-12-04" calcext:value-type="date">
            <text:p>1914-12-04</text:p>
          </table:table-cell>
        </table:table-row>
        <table:table-row table:style-name="ro1">
          <table:table-cell office:value-type="date" office:date-value="1914-12-05" calcext:value-type="date">
            <text:p>1914-12-05</text:p>
          </table:table-cell>
        </table:table-row>
        <table:table-row table:style-name="ro1">
          <table:table-cell office:value-type="date" office:date-value="1914-12-05" calcext:value-type="date">
            <text:p>1914-12-05</text:p>
          </table:table-cell>
        </table:table-row>
        <table:table-row table:style-name="ro1">
          <table:table-cell office:value-type="date" office:date-value="1914-12-07" calcext:value-type="date">
            <text:p>1914-12-07</text:p>
          </table:table-cell>
        </table:table-row>
        <table:table-row table:style-name="ro1">
          <table:table-cell office:value-type="date" office:date-value="1914-12-07" calcext:value-type="date">
            <text:p>1914-12-07</text:p>
          </table:table-cell>
        </table:table-row>
        <table:table-row table:style-name="ro1">
          <table:table-cell office:value-type="date" office:date-value="1914-12-08" calcext:value-type="date">
            <text:p>1914-12-08</text:p>
          </table:table-cell>
        </table:table-row>
        <table:table-row table:style-name="ro1">
          <table:table-cell office:value-type="date" office:date-value="1914-12-08" calcext:value-type="date">
            <text:p>1914-12-08</text:p>
          </table:table-cell>
        </table:table-row>
        <table:table-row table:style-name="ro1">
          <table:table-cell office:value-type="date" office:date-value="1914-12-09" calcext:value-type="date">
            <text:p>1914-12-09</text:p>
          </table:table-cell>
        </table:table-row>
        <table:table-row table:style-name="ro1">
          <table:table-cell office:value-type="date" office:date-value="1914-12-09" calcext:value-type="date">
            <text:p>1914-12-09</text:p>
          </table:table-cell>
        </table:table-row>
        <table:table-row table:style-name="ro1">
          <table:table-cell office:value-type="date" office:date-value="1914-12-10" calcext:value-type="date">
            <text:p>1914-12-10</text:p>
          </table:table-cell>
        </table:table-row>
        <table:table-row table:style-name="ro1">
          <table:table-cell office:value-type="date" office:date-value="1914-12-10" calcext:value-type="date">
            <text:p>1914-12-10</text:p>
          </table:table-cell>
        </table:table-row>
        <table:table-row table:style-name="ro1">
          <table:table-cell office:value-type="date" office:date-value="1914-12-11" calcext:value-type="date">
            <text:p>1914-12-11</text:p>
          </table:table-cell>
        </table:table-row>
        <table:table-row table:style-name="ro1">
          <table:table-cell office:value-type="date" office:date-value="1914-12-11" calcext:value-type="date">
            <text:p>1914-12-11</text:p>
          </table:table-cell>
        </table:table-row>
        <table:table-row table:style-name="ro1">
          <table:table-cell office:value-type="date" office:date-value="1914-12-12" calcext:value-type="date">
            <text:p>1914-12-12</text:p>
          </table:table-cell>
        </table:table-row>
        <table:table-row table:style-name="ro1">
          <table:table-cell office:value-type="date" office:date-value="1914-12-12" calcext:value-type="date">
            <text:p>1914-12-12</text:p>
          </table:table-cell>
        </table:table-row>
        <table:table-row table:style-name="ro1">
          <table:table-cell office:value-type="date" office:date-value="1914-12-14" calcext:value-type="date">
            <text:p>1914-12-14</text:p>
          </table:table-cell>
        </table:table-row>
        <table:table-row table:style-name="ro1">
          <table:table-cell office:value-type="date" office:date-value="1914-12-14" calcext:value-type="date">
            <text:p>1914-12-14</text:p>
          </table:table-cell>
        </table:table-row>
        <table:table-row table:style-name="ro1">
          <table:table-cell office:value-type="date" office:date-value="1914-12-15" calcext:value-type="date">
            <text:p>1914-12-15</text:p>
          </table:table-cell>
        </table:table-row>
        <table:table-row table:style-name="ro1">
          <table:table-cell office:value-type="date" office:date-value="1914-12-15" calcext:value-type="date">
            <text:p>1914-12-15</text:p>
          </table:table-cell>
        </table:table-row>
        <table:table-row table:style-name="ro1">
          <table:table-cell office:value-type="date" office:date-value="1914-12-16" calcext:value-type="date">
            <text:p>1914-12-16</text:p>
          </table:table-cell>
        </table:table-row>
        <table:table-row table:style-name="ro1">
          <table:table-cell office:value-type="date" office:date-value="1914-12-16" calcext:value-type="date">
            <text:p>1914-12-16</text:p>
          </table:table-cell>
        </table:table-row>
        <table:table-row table:style-name="ro1">
          <table:table-cell office:value-type="date" office:date-value="1914-12-17" calcext:value-type="date">
            <text:p>1914-12-17</text:p>
          </table:table-cell>
        </table:table-row>
        <table:table-row table:style-name="ro1">
          <table:table-cell office:value-type="date" office:date-value="1914-12-17" calcext:value-type="date">
            <text:p>1914-12-17</text:p>
          </table:table-cell>
        </table:table-row>
        <table:table-row table:style-name="ro1">
          <table:table-cell office:value-type="date" office:date-value="1914-12-18" calcext:value-type="date">
            <text:p>1914-12-18</text:p>
          </table:table-cell>
        </table:table-row>
        <table:table-row table:style-name="ro1">
          <table:table-cell office:value-type="date" office:date-value="1914-12-18" calcext:value-type="date">
            <text:p>1914-12-18</text:p>
          </table:table-cell>
        </table:table-row>
        <table:table-row table:style-name="ro1">
          <table:table-cell office:value-type="date" office:date-value="1914-12-19" calcext:value-type="date">
            <text:p>1914-12-19</text:p>
          </table:table-cell>
        </table:table-row>
        <table:table-row table:style-name="ro1">
          <table:table-cell office:value-type="date" office:date-value="1914-12-19" calcext:value-type="date">
            <text:p>1914-12-19</text:p>
          </table:table-cell>
        </table:table-row>
        <table:table-row table:style-name="ro1">
          <table:table-cell office:value-type="date" office:date-value="1914-12-21" calcext:value-type="date">
            <text:p>1914-12-21</text:p>
          </table:table-cell>
        </table:table-row>
        <table:table-row table:style-name="ro1">
          <table:table-cell office:value-type="date" office:date-value="1914-12-21" calcext:value-type="date">
            <text:p>1914-12-21</text:p>
          </table:table-cell>
        </table:table-row>
        <table:table-row table:style-name="ro1">
          <table:table-cell office:value-type="date" office:date-value="1914-12-22" calcext:value-type="date">
            <text:p>1914-12-22</text:p>
          </table:table-cell>
        </table:table-row>
        <table:table-row table:style-name="ro1">
          <table:table-cell office:value-type="date" office:date-value="1914-12-22" calcext:value-type="date">
            <text:p>1914-12-22</text:p>
          </table:table-cell>
        </table:table-row>
        <table:table-row table:style-name="ro1">
          <table:table-cell office:value-type="date" office:date-value="1914-12-23" calcext:value-type="date">
            <text:p>1914-12-23</text:p>
          </table:table-cell>
        </table:table-row>
        <table:table-row table:style-name="ro1">
          <table:table-cell office:value-type="date" office:date-value="1914-12-23" calcext:value-type="date">
            <text:p>1914-12-23</text:p>
          </table:table-cell>
        </table:table-row>
        <table:table-row table:style-name="ro1">
          <table:table-cell office:value-type="date" office:date-value="1914-12-24" calcext:value-type="date">
            <text:p>1914-12-24</text:p>
          </table:table-cell>
        </table:table-row>
        <table:table-row table:style-name="ro1">
          <table:table-cell office:value-type="date" office:date-value="1914-12-24" calcext:value-type="date">
            <text:p>1914-12-24</text:p>
          </table:table-cell>
        </table:table-row>
        <table:table-row table:style-name="ro1">
          <table:table-cell office:value-type="date" office:date-value="1914-12-25" calcext:value-type="date">
            <text:p>1914-12-25</text:p>
          </table:table-cell>
        </table:table-row>
        <table:table-row table:style-name="ro1">
          <table:table-cell office:value-type="date" office:date-value="1914-12-26" calcext:value-type="date">
            <text:p>1914-12-26</text:p>
          </table:table-cell>
        </table:table-row>
        <table:table-row table:style-name="ro1">
          <table:table-cell office:value-type="date" office:date-value="1914-12-26" calcext:value-type="date">
            <text:p>1914-12-26</text:p>
          </table:table-cell>
        </table:table-row>
        <table:table-row table:style-name="ro1">
          <table:table-cell office:value-type="date" office:date-value="1914-12-28" calcext:value-type="date">
            <text:p>1914-12-28</text:p>
          </table:table-cell>
        </table:table-row>
        <table:table-row table:style-name="ro1">
          <table:table-cell office:value-type="date" office:date-value="1914-12-28" calcext:value-type="date">
            <text:p>1914-12-28</text:p>
          </table:table-cell>
        </table:table-row>
        <table:table-row table:style-name="ro1">
          <table:table-cell office:value-type="date" office:date-value="1914-12-29" calcext:value-type="date">
            <text:p>1914-12-29</text:p>
          </table:table-cell>
        </table:table-row>
        <table:table-row table:style-name="ro1">
          <table:table-cell office:value-type="date" office:date-value="1914-12-29" calcext:value-type="date">
            <text:p>1914-12-29</text:p>
          </table:table-cell>
        </table:table-row>
        <table:table-row table:style-name="ro1">
          <table:table-cell office:value-type="date" office:date-value="1914-12-30" calcext:value-type="date">
            <text:p>1914-12-30</text:p>
          </table:table-cell>
        </table:table-row>
        <table:table-row table:style-name="ro1">
          <table:table-cell office:value-type="date" office:date-value="1914-12-30" calcext:value-type="date">
            <text:p>1914-12-30</text:p>
          </table:table-cell>
        </table:table-row>
        <table:table-row table:style-name="ro1">
          <table:table-cell office:value-type="date" office:date-value="1914-12-31" calcext:value-type="date">
            <text:p>1914-12-31</text:p>
          </table:table-cell>
        </table:table-row>
        <table:table-row table:style-name="ro1">
          <table:table-cell office:value-type="date" office:date-value="1914-12-31" calcext:value-type="date">
            <text:p>1914-12-31</text:p>
          </table:table-cell>
        </table:table-row>
        <table:table-row table:style-name="ro1">
          <table:table-cell office:value-type="date" office:date-value="1915-01-01" calcext:value-type="date">
            <text:p>1915-01-01</text:p>
          </table:table-cell>
        </table:table-row>
        <table:table-row table:style-name="ro1">
          <table:table-cell office:value-type="date" office:date-value="1915-01-01" calcext:value-type="date">
            <text:p>1915-01-01</text:p>
          </table:table-cell>
        </table:table-row>
        <table:table-row table:style-name="ro1">
          <table:table-cell office:value-type="date" office:date-value="1915-01-02" calcext:value-type="date">
            <text:p>1915-01-02</text:p>
          </table:table-cell>
        </table:table-row>
        <table:table-row table:style-name="ro1">
          <table:table-cell office:value-type="date" office:date-value="1915-01-02" calcext:value-type="date">
            <text:p>1915-01-02</text:p>
          </table:table-cell>
        </table:table-row>
        <table:table-row table:style-name="ro1">
          <table:table-cell office:value-type="date" office:date-value="1915-01-04" calcext:value-type="date">
            <text:p>1915-01-04</text:p>
          </table:table-cell>
        </table:table-row>
        <table:table-row table:style-name="ro1">
          <table:table-cell office:value-type="date" office:date-value="1915-01-04" calcext:value-type="date">
            <text:p>1915-01-04</text:p>
          </table:table-cell>
        </table:table-row>
        <table:table-row table:style-name="ro1">
          <table:table-cell office:value-type="date" office:date-value="1915-01-05" calcext:value-type="date">
            <text:p>1915-01-05</text:p>
          </table:table-cell>
        </table:table-row>
        <table:table-row table:style-name="ro1">
          <table:table-cell office:value-type="date" office:date-value="1915-01-06" calcext:value-type="date">
            <text:p>1915-01-06</text:p>
          </table:table-cell>
        </table:table-row>
        <table:table-row table:style-name="ro1">
          <table:table-cell office:value-type="date" office:date-value="1915-01-07" calcext:value-type="date">
            <text:p>1915-01-07</text:p>
          </table:table-cell>
        </table:table-row>
        <table:table-row table:style-name="ro1">
          <table:table-cell office:value-type="date" office:date-value="1915-01-08" calcext:value-type="date">
            <text:p>1915-01-08</text:p>
          </table:table-cell>
        </table:table-row>
        <table:table-row table:style-name="ro1">
          <table:table-cell office:value-type="date" office:date-value="1915-01-09" calcext:value-type="date">
            <text:p>1915-01-09</text:p>
          </table:table-cell>
        </table:table-row>
        <table:table-row table:style-name="ro1">
          <table:table-cell office:value-type="date" office:date-value="1915-01-11" calcext:value-type="date">
            <text:p>1915-01-11</text:p>
          </table:table-cell>
        </table:table-row>
        <table:table-row table:style-name="ro1">
          <table:table-cell office:value-type="date" office:date-value="1915-01-12" calcext:value-type="date">
            <text:p>1915-01-12</text:p>
          </table:table-cell>
        </table:table-row>
        <table:table-row table:style-name="ro1">
          <table:table-cell office:value-type="date" office:date-value="1915-01-13" calcext:value-type="date">
            <text:p>1915-01-13</text:p>
          </table:table-cell>
        </table:table-row>
        <table:table-row table:style-name="ro1">
          <table:table-cell office:value-type="date" office:date-value="1915-01-14" calcext:value-type="date">
            <text:p>1915-01-14</text:p>
          </table:table-cell>
        </table:table-row>
        <table:table-row table:style-name="ro1">
          <table:table-cell office:value-type="date" office:date-value="1915-01-15" calcext:value-type="date">
            <text:p>1915-01-15</text:p>
          </table:table-cell>
        </table:table-row>
        <table:table-row table:style-name="ro1">
          <table:table-cell office:value-type="date" office:date-value="1915-01-16" calcext:value-type="date">
            <text:p>1915-01-16</text:p>
          </table:table-cell>
        </table:table-row>
        <table:table-row table:style-name="ro1">
          <table:table-cell office:value-type="date" office:date-value="1915-01-18" calcext:value-type="date">
            <text:p>1915-01-18</text:p>
          </table:table-cell>
        </table:table-row>
        <table:table-row table:style-name="ro1">
          <table:table-cell office:value-type="date" office:date-value="1915-01-19" calcext:value-type="date">
            <text:p>1915-01-19</text:p>
          </table:table-cell>
        </table:table-row>
        <table:table-row table:style-name="ro1">
          <table:table-cell office:value-type="date" office:date-value="1915-01-20" calcext:value-type="date">
            <text:p>1915-01-20</text:p>
          </table:table-cell>
        </table:table-row>
        <table:table-row table:style-name="ro1">
          <table:table-cell office:value-type="date" office:date-value="1915-01-21" calcext:value-type="date">
            <text:p>1915-01-21</text:p>
          </table:table-cell>
        </table:table-row>
        <table:table-row table:style-name="ro1">
          <table:table-cell office:value-type="date" office:date-value="1915-01-22" calcext:value-type="date">
            <text:p>1915-01-22</text:p>
          </table:table-cell>
        </table:table-row>
        <table:table-row table:style-name="ro1">
          <table:table-cell office:value-type="date" office:date-value="1915-01-23" calcext:value-type="date">
            <text:p>1915-01-23</text:p>
          </table:table-cell>
        </table:table-row>
        <table:table-row table:style-name="ro1">
          <table:table-cell office:value-type="date" office:date-value="1915-01-25" calcext:value-type="date">
            <text:p>1915-01-25</text:p>
          </table:table-cell>
        </table:table-row>
        <table:table-row table:style-name="ro1">
          <table:table-cell office:value-type="date" office:date-value="1915-01-26" calcext:value-type="date">
            <text:p>1915-01-26</text:p>
          </table:table-cell>
        </table:table-row>
        <table:table-row table:style-name="ro1">
          <table:table-cell office:value-type="date" office:date-value="1915-01-27" calcext:value-type="date">
            <text:p>1915-01-27</text:p>
          </table:table-cell>
        </table:table-row>
        <table:table-row table:style-name="ro1">
          <table:table-cell office:value-type="date" office:date-value="1915-01-28" calcext:value-type="date">
            <text:p>1915-01-28</text:p>
          </table:table-cell>
        </table:table-row>
        <table:table-row table:style-name="ro1">
          <table:table-cell office:value-type="date" office:date-value="1915-01-29" calcext:value-type="date">
            <text:p>1915-01-29</text:p>
          </table:table-cell>
        </table:table-row>
        <table:table-row table:style-name="ro1">
          <table:table-cell office:value-type="date" office:date-value="1915-01-30" calcext:value-type="date">
            <text:p>1915-01-30</text:p>
          </table:table-cell>
        </table:table-row>
        <table:table-row table:style-name="ro1">
          <table:table-cell office:value-type="date" office:date-value="1915-02-01" calcext:value-type="date">
            <text:p>1915-02-01</text:p>
          </table:table-cell>
        </table:table-row>
        <table:table-row table:style-name="ro1">
          <table:table-cell office:value-type="date" office:date-value="1915-02-01" calcext:value-type="date">
            <text:p>1915-02-01</text:p>
          </table:table-cell>
        </table:table-row>
        <table:table-row table:style-name="ro1">
          <table:table-cell office:value-type="date" office:date-value="1915-02-02" calcext:value-type="date">
            <text:p>1915-02-02</text:p>
          </table:table-cell>
        </table:table-row>
        <table:table-row table:style-name="ro1">
          <table:table-cell office:value-type="date" office:date-value="1915-02-02" calcext:value-type="date">
            <text:p>1915-02-02</text:p>
          </table:table-cell>
        </table:table-row>
        <table:table-row table:style-name="ro1">
          <table:table-cell office:value-type="date" office:date-value="1915-02-03" calcext:value-type="date">
            <text:p>1915-02-03</text:p>
          </table:table-cell>
        </table:table-row>
        <table:table-row table:style-name="ro1">
          <table:table-cell office:value-type="date" office:date-value="1915-02-03" calcext:value-type="date">
            <text:p>1915-02-03</text:p>
          </table:table-cell>
        </table:table-row>
        <table:table-row table:style-name="ro1">
          <table:table-cell office:value-type="date" office:date-value="1915-02-04" calcext:value-type="date">
            <text:p>1915-02-04</text:p>
          </table:table-cell>
        </table:table-row>
        <table:table-row table:style-name="ro1">
          <table:table-cell office:value-type="date" office:date-value="1915-02-04" calcext:value-type="date">
            <text:p>1915-02-04</text:p>
          </table:table-cell>
        </table:table-row>
        <table:table-row table:style-name="ro1">
          <table:table-cell office:value-type="date" office:date-value="1915-02-05" calcext:value-type="date">
            <text:p>1915-02-05</text:p>
          </table:table-cell>
        </table:table-row>
        <table:table-row table:style-name="ro1">
          <table:table-cell office:value-type="date" office:date-value="1915-02-05" calcext:value-type="date">
            <text:p>1915-02-05</text:p>
          </table:table-cell>
        </table:table-row>
        <table:table-row table:style-name="ro1">
          <table:table-cell office:value-type="date" office:date-value="1915-02-06" calcext:value-type="date">
            <text:p>1915-02-06</text:p>
          </table:table-cell>
        </table:table-row>
        <table:table-row table:style-name="ro1">
          <table:table-cell office:value-type="date" office:date-value="1915-02-06" calcext:value-type="date">
            <text:p>1915-02-06</text:p>
          </table:table-cell>
        </table:table-row>
        <table:table-row table:style-name="ro1">
          <table:table-cell office:value-type="date" office:date-value="1915-02-08" calcext:value-type="date">
            <text:p>1915-02-08</text:p>
          </table:table-cell>
        </table:table-row>
        <table:table-row table:style-name="ro1">
          <table:table-cell office:value-type="date" office:date-value="1915-02-08" calcext:value-type="date">
            <text:p>1915-02-08</text:p>
          </table:table-cell>
        </table:table-row>
        <table:table-row table:style-name="ro1">
          <table:table-cell office:value-type="date" office:date-value="1915-02-09" calcext:value-type="date">
            <text:p>1915-02-09</text:p>
          </table:table-cell>
        </table:table-row>
        <table:table-row table:style-name="ro1">
          <table:table-cell office:value-type="date" office:date-value="1915-02-09" calcext:value-type="date">
            <text:p>1915-02-09</text:p>
          </table:table-cell>
        </table:table-row>
        <table:table-row table:style-name="ro1">
          <table:table-cell office:value-type="date" office:date-value="1915-02-10" calcext:value-type="date">
            <text:p>1915-02-10</text:p>
          </table:table-cell>
        </table:table-row>
        <table:table-row table:style-name="ro1">
          <table:table-cell office:value-type="date" office:date-value="1915-02-10" calcext:value-type="date">
            <text:p>1915-02-10</text:p>
          </table:table-cell>
        </table:table-row>
        <table:table-row table:style-name="ro1">
          <table:table-cell office:value-type="date" office:date-value="1915-02-11" calcext:value-type="date">
            <text:p>1915-02-11</text:p>
          </table:table-cell>
        </table:table-row>
        <table:table-row table:style-name="ro1">
          <table:table-cell office:value-type="date" office:date-value="1915-02-11" calcext:value-type="date">
            <text:p>1915-02-11</text:p>
          </table:table-cell>
        </table:table-row>
        <table:table-row table:style-name="ro1">
          <table:table-cell office:value-type="date" office:date-value="1915-02-12" calcext:value-type="date">
            <text:p>1915-02-12</text:p>
          </table:table-cell>
        </table:table-row>
        <table:table-row table:style-name="ro1">
          <table:table-cell office:value-type="date" office:date-value="1915-02-12" calcext:value-type="date">
            <text:p>1915-02-12</text:p>
          </table:table-cell>
        </table:table-row>
        <table:table-row table:style-name="ro1">
          <table:table-cell office:value-type="date" office:date-value="1915-02-13" calcext:value-type="date">
            <text:p>1915-02-13</text:p>
          </table:table-cell>
        </table:table-row>
        <table:table-row table:style-name="ro1">
          <table:table-cell office:value-type="date" office:date-value="1915-02-13" calcext:value-type="date">
            <text:p>1915-02-13</text:p>
          </table:table-cell>
        </table:table-row>
        <table:table-row table:style-name="ro1">
          <table:table-cell office:value-type="date" office:date-value="1915-02-15" calcext:value-type="date">
            <text:p>1915-02-15</text:p>
          </table:table-cell>
        </table:table-row>
        <table:table-row table:style-name="ro1">
          <table:table-cell office:value-type="date" office:date-value="1915-02-15" calcext:value-type="date">
            <text:p>1915-02-15</text:p>
          </table:table-cell>
        </table:table-row>
        <table:table-row table:style-name="ro1">
          <table:table-cell office:value-type="date" office:date-value="1915-02-16" calcext:value-type="date">
            <text:p>1915-02-16</text:p>
          </table:table-cell>
        </table:table-row>
        <table:table-row table:style-name="ro1">
          <table:table-cell office:value-type="date" office:date-value="1915-02-16" calcext:value-type="date">
            <text:p>1915-02-16</text:p>
          </table:table-cell>
        </table:table-row>
        <table:table-row table:style-name="ro1">
          <table:table-cell office:value-type="date" office:date-value="1915-02-17" calcext:value-type="date">
            <text:p>1915-02-17</text:p>
          </table:table-cell>
        </table:table-row>
        <table:table-row table:style-name="ro1">
          <table:table-cell office:value-type="date" office:date-value="1915-02-17" calcext:value-type="date">
            <text:p>1915-02-17</text:p>
          </table:table-cell>
        </table:table-row>
        <table:table-row table:style-name="ro1">
          <table:table-cell office:value-type="date" office:date-value="1915-02-18" calcext:value-type="date">
            <text:p>1915-02-18</text:p>
          </table:table-cell>
        </table:table-row>
        <table:table-row table:style-name="ro1">
          <table:table-cell office:value-type="date" office:date-value="1915-02-18" calcext:value-type="date">
            <text:p>1915-02-18</text:p>
          </table:table-cell>
        </table:table-row>
        <table:table-row table:style-name="ro1">
          <table:table-cell office:value-type="date" office:date-value="1915-02-19" calcext:value-type="date">
            <text:p>1915-02-19</text:p>
          </table:table-cell>
        </table:table-row>
        <table:table-row table:style-name="ro1">
          <table:table-cell office:value-type="date" office:date-value="1915-02-19" calcext:value-type="date">
            <text:p>1915-02-19</text:p>
          </table:table-cell>
        </table:table-row>
        <table:table-row table:style-name="ro1">
          <table:table-cell office:value-type="date" office:date-value="1915-02-20" calcext:value-type="date">
            <text:p>1915-02-20</text:p>
          </table:table-cell>
        </table:table-row>
        <table:table-row table:style-name="ro1">
          <table:table-cell office:value-type="date" office:date-value="1915-02-20" calcext:value-type="date">
            <text:p>1915-02-20</text:p>
          </table:table-cell>
        </table:table-row>
        <table:table-row table:style-name="ro1">
          <table:table-cell office:value-type="date" office:date-value="1915-02-22" calcext:value-type="date">
            <text:p>1915-02-22</text:p>
          </table:table-cell>
        </table:table-row>
        <table:table-row table:style-name="ro1">
          <table:table-cell office:value-type="date" office:date-value="1915-02-22" calcext:value-type="date">
            <text:p>1915-02-22</text:p>
          </table:table-cell>
        </table:table-row>
        <table:table-row table:style-name="ro1">
          <table:table-cell office:value-type="date" office:date-value="1915-02-23" calcext:value-type="date">
            <text:p>1915-02-23</text:p>
          </table:table-cell>
        </table:table-row>
        <table:table-row table:style-name="ro1">
          <table:table-cell office:value-type="date" office:date-value="1915-02-23" calcext:value-type="date">
            <text:p>1915-02-23</text:p>
          </table:table-cell>
        </table:table-row>
        <table:table-row table:style-name="ro1">
          <table:table-cell office:value-type="date" office:date-value="1915-02-24" calcext:value-type="date">
            <text:p>1915-02-24</text:p>
          </table:table-cell>
        </table:table-row>
        <table:table-row table:style-name="ro1">
          <table:table-cell office:value-type="date" office:date-value="1915-02-24" calcext:value-type="date">
            <text:p>1915-02-24</text:p>
          </table:table-cell>
        </table:table-row>
        <table:table-row table:style-name="ro1">
          <table:table-cell office:value-type="date" office:date-value="1915-02-25" calcext:value-type="date">
            <text:p>1915-02-25</text:p>
          </table:table-cell>
        </table:table-row>
        <table:table-row table:style-name="ro1">
          <table:table-cell office:value-type="date" office:date-value="1915-02-25" calcext:value-type="date">
            <text:p>1915-02-25</text:p>
          </table:table-cell>
        </table:table-row>
        <table:table-row table:style-name="ro1">
          <table:table-cell office:value-type="date" office:date-value="1915-02-26" calcext:value-type="date">
            <text:p>1915-02-26</text:p>
          </table:table-cell>
        </table:table-row>
        <table:table-row table:style-name="ro1">
          <table:table-cell office:value-type="date" office:date-value="1915-02-26" calcext:value-type="date">
            <text:p>1915-02-26</text:p>
          </table:table-cell>
        </table:table-row>
        <table:table-row table:style-name="ro1">
          <table:table-cell office:value-type="date" office:date-value="1915-02-27" calcext:value-type="date">
            <text:p>1915-02-27</text:p>
          </table:table-cell>
        </table:table-row>
        <table:table-row table:style-name="ro1">
          <table:table-cell office:value-type="date" office:date-value="1915-02-27" calcext:value-type="date">
            <text:p>1915-02-27</text:p>
          </table:table-cell>
        </table:table-row>
        <table:table-row table:style-name="ro1">
          <table:table-cell office:value-type="date" office:date-value="1915-03-01" calcext:value-type="date">
            <text:p>1915-03-01</text:p>
          </table:table-cell>
        </table:table-row>
        <table:table-row table:style-name="ro1">
          <table:table-cell office:value-type="date" office:date-value="1915-03-01" calcext:value-type="date">
            <text:p>1915-03-01</text:p>
          </table:table-cell>
        </table:table-row>
        <table:table-row table:style-name="ro1">
          <table:table-cell office:value-type="date" office:date-value="1915-03-02" calcext:value-type="date">
            <text:p>1915-03-02</text:p>
          </table:table-cell>
        </table:table-row>
        <table:table-row table:style-name="ro1">
          <table:table-cell office:value-type="date" office:date-value="1915-03-02" calcext:value-type="date">
            <text:p>1915-03-02</text:p>
          </table:table-cell>
        </table:table-row>
        <table:table-row table:style-name="ro1">
          <table:table-cell office:value-type="date" office:date-value="1915-03-03" calcext:value-type="date">
            <text:p>1915-03-03</text:p>
          </table:table-cell>
        </table:table-row>
        <table:table-row table:style-name="ro1">
          <table:table-cell office:value-type="date" office:date-value="1915-03-03" calcext:value-type="date">
            <text:p>1915-03-03</text:p>
          </table:table-cell>
        </table:table-row>
        <table:table-row table:style-name="ro1">
          <table:table-cell office:value-type="date" office:date-value="1915-03-04" calcext:value-type="date">
            <text:p>1915-03-04</text:p>
          </table:table-cell>
        </table:table-row>
        <table:table-row table:style-name="ro1">
          <table:table-cell office:value-type="date" office:date-value="1915-03-04" calcext:value-type="date">
            <text:p>1915-03-04</text:p>
          </table:table-cell>
        </table:table-row>
        <table:table-row table:style-name="ro1">
          <table:table-cell office:value-type="date" office:date-value="1915-03-05" calcext:value-type="date">
            <text:p>1915-03-05</text:p>
          </table:table-cell>
        </table:table-row>
        <table:table-row table:style-name="ro1">
          <table:table-cell office:value-type="date" office:date-value="1915-03-05" calcext:value-type="date">
            <text:p>1915-03-05</text:p>
          </table:table-cell>
        </table:table-row>
        <table:table-row table:style-name="ro1">
          <table:table-cell office:value-type="date" office:date-value="1915-03-06" calcext:value-type="date">
            <text:p>1915-03-06</text:p>
          </table:table-cell>
        </table:table-row>
        <table:table-row table:style-name="ro1">
          <table:table-cell office:value-type="date" office:date-value="1915-03-06" calcext:value-type="date">
            <text:p>1915-03-06</text:p>
          </table:table-cell>
        </table:table-row>
        <table:table-row table:style-name="ro1">
          <table:table-cell office:value-type="date" office:date-value="1915-03-08" calcext:value-type="date">
            <text:p>1915-03-08</text:p>
          </table:table-cell>
        </table:table-row>
        <table:table-row table:style-name="ro1">
          <table:table-cell office:value-type="date" office:date-value="1915-03-08" calcext:value-type="date">
            <text:p>1915-03-08</text:p>
          </table:table-cell>
        </table:table-row>
        <table:table-row table:style-name="ro1">
          <table:table-cell office:value-type="date" office:date-value="1915-03-09" calcext:value-type="date">
            <text:p>1915-03-09</text:p>
          </table:table-cell>
        </table:table-row>
        <table:table-row table:style-name="ro1">
          <table:table-cell office:value-type="date" office:date-value="1915-03-09" calcext:value-type="date">
            <text:p>1915-03-09</text:p>
          </table:table-cell>
        </table:table-row>
        <table:table-row table:style-name="ro1">
          <table:table-cell office:value-type="date" office:date-value="1915-03-10" calcext:value-type="date">
            <text:p>1915-03-10</text:p>
          </table:table-cell>
        </table:table-row>
        <table:table-row table:style-name="ro1">
          <table:table-cell office:value-type="date" office:date-value="1915-03-10" calcext:value-type="date">
            <text:p>1915-03-10</text:p>
          </table:table-cell>
        </table:table-row>
        <table:table-row table:style-name="ro1">
          <table:table-cell office:value-type="date" office:date-value="1915-03-11" calcext:value-type="date">
            <text:p>1915-03-11</text:p>
          </table:table-cell>
        </table:table-row>
        <table:table-row table:style-name="ro1">
          <table:table-cell office:value-type="date" office:date-value="1915-03-11" calcext:value-type="date">
            <text:p>1915-03-11</text:p>
          </table:table-cell>
        </table:table-row>
        <table:table-row table:style-name="ro1">
          <table:table-cell office:value-type="date" office:date-value="1915-03-12" calcext:value-type="date">
            <text:p>1915-03-12</text:p>
          </table:table-cell>
        </table:table-row>
        <table:table-row table:style-name="ro1">
          <table:table-cell office:value-type="date" office:date-value="1915-03-12" calcext:value-type="date">
            <text:p>1915-03-12</text:p>
          </table:table-cell>
        </table:table-row>
        <table:table-row table:style-name="ro1">
          <table:table-cell office:value-type="date" office:date-value="1915-03-13" calcext:value-type="date">
            <text:p>1915-03-13</text:p>
          </table:table-cell>
        </table:table-row>
        <table:table-row table:style-name="ro1">
          <table:table-cell office:value-type="date" office:date-value="1915-03-13" calcext:value-type="date">
            <text:p>1915-03-13</text:p>
          </table:table-cell>
        </table:table-row>
        <table:table-row table:style-name="ro1">
          <table:table-cell office:value-type="date" office:date-value="1915-03-15" calcext:value-type="date">
            <text:p>1915-03-15</text:p>
          </table:table-cell>
        </table:table-row>
        <table:table-row table:style-name="ro1">
          <table:table-cell office:value-type="date" office:date-value="1915-03-15" calcext:value-type="date">
            <text:p>1915-03-15</text:p>
          </table:table-cell>
        </table:table-row>
        <table:table-row table:style-name="ro1">
          <table:table-cell office:value-type="date" office:date-value="1915-03-16" calcext:value-type="date">
            <text:p>1915-03-16</text:p>
          </table:table-cell>
        </table:table-row>
        <table:table-row table:style-name="ro1">
          <table:table-cell office:value-type="date" office:date-value="1915-03-16" calcext:value-type="date">
            <text:p>1915-03-16</text:p>
          </table:table-cell>
        </table:table-row>
        <table:table-row table:style-name="ro1">
          <table:table-cell office:value-type="date" office:date-value="1915-03-17" calcext:value-type="date">
            <text:p>1915-03-17</text:p>
          </table:table-cell>
        </table:table-row>
        <table:table-row table:style-name="ro1">
          <table:table-cell office:value-type="date" office:date-value="1915-03-17" calcext:value-type="date">
            <text:p>1915-03-17</text:p>
          </table:table-cell>
        </table:table-row>
        <table:table-row table:style-name="ro1">
          <table:table-cell office:value-type="date" office:date-value="1915-03-18" calcext:value-type="date">
            <text:p>1915-03-18</text:p>
          </table:table-cell>
        </table:table-row>
        <table:table-row table:style-name="ro1">
          <table:table-cell office:value-type="date" office:date-value="1915-03-18" calcext:value-type="date">
            <text:p>1915-03-18</text:p>
          </table:table-cell>
        </table:table-row>
        <table:table-row table:style-name="ro1">
          <table:table-cell office:value-type="date" office:date-value="1915-03-19" calcext:value-type="date">
            <text:p>1915-03-19</text:p>
          </table:table-cell>
        </table:table-row>
        <table:table-row table:style-name="ro1">
          <table:table-cell office:value-type="date" office:date-value="1915-03-19" calcext:value-type="date">
            <text:p>1915-03-19</text:p>
          </table:table-cell>
        </table:table-row>
        <table:table-row table:style-name="ro1">
          <table:table-cell office:value-type="date" office:date-value="1915-03-20" calcext:value-type="date">
            <text:p>1915-03-20</text:p>
          </table:table-cell>
        </table:table-row>
        <table:table-row table:style-name="ro1">
          <table:table-cell office:value-type="date" office:date-value="1915-03-20" calcext:value-type="date">
            <text:p>1915-03-20</text:p>
          </table:table-cell>
        </table:table-row>
        <table:table-row table:style-name="ro1">
          <table:table-cell office:value-type="date" office:date-value="1915-03-22" calcext:value-type="date">
            <text:p>1915-03-22</text:p>
          </table:table-cell>
        </table:table-row>
        <table:table-row table:style-name="ro1">
          <table:table-cell office:value-type="date" office:date-value="1915-03-22" calcext:value-type="date">
            <text:p>1915-03-22</text:p>
          </table:table-cell>
        </table:table-row>
        <table:table-row table:style-name="ro1">
          <table:table-cell office:value-type="date" office:date-value="1915-03-23" calcext:value-type="date">
            <text:p>1915-03-23</text:p>
          </table:table-cell>
        </table:table-row>
        <table:table-row table:style-name="ro1">
          <table:table-cell office:value-type="date" office:date-value="1915-03-23" calcext:value-type="date">
            <text:p>1915-03-23</text:p>
          </table:table-cell>
        </table:table-row>
        <table:table-row table:style-name="ro1">
          <table:table-cell office:value-type="date" office:date-value="1915-03-24" calcext:value-type="date">
            <text:p>1915-03-24</text:p>
          </table:table-cell>
        </table:table-row>
        <table:table-row table:style-name="ro1">
          <table:table-cell office:value-type="date" office:date-value="1915-03-24" calcext:value-type="date">
            <text:p>1915-03-24</text:p>
          </table:table-cell>
        </table:table-row>
        <table:table-row table:style-name="ro1">
          <table:table-cell office:value-type="date" office:date-value="1915-03-25" calcext:value-type="date">
            <text:p>1915-03-25</text:p>
          </table:table-cell>
        </table:table-row>
        <table:table-row table:style-name="ro1">
          <table:table-cell office:value-type="date" office:date-value="1915-03-25" calcext:value-type="date">
            <text:p>1915-03-25</text:p>
          </table:table-cell>
        </table:table-row>
        <table:table-row table:style-name="ro1">
          <table:table-cell office:value-type="date" office:date-value="1915-03-26" calcext:value-type="date">
            <text:p>1915-03-26</text:p>
          </table:table-cell>
        </table:table-row>
        <table:table-row table:style-name="ro1">
          <table:table-cell office:value-type="date" office:date-value="1915-03-26" calcext:value-type="date">
            <text:p>1915-03-26</text:p>
          </table:table-cell>
        </table:table-row>
        <table:table-row table:style-name="ro1">
          <table:table-cell office:value-type="date" office:date-value="1915-03-27" calcext:value-type="date">
            <text:p>1915-03-27</text:p>
          </table:table-cell>
        </table:table-row>
        <table:table-row table:style-name="ro1">
          <table:table-cell office:value-type="date" office:date-value="1915-03-27" calcext:value-type="date">
            <text:p>1915-03-27</text:p>
          </table:table-cell>
        </table:table-row>
        <table:table-row table:style-name="ro1">
          <table:table-cell office:value-type="date" office:date-value="1915-03-29" calcext:value-type="date">
            <text:p>1915-03-29</text:p>
          </table:table-cell>
        </table:table-row>
        <table:table-row table:style-name="ro1">
          <table:table-cell office:value-type="date" office:date-value="1915-03-29" calcext:value-type="date">
            <text:p>1915-03-29</text:p>
          </table:table-cell>
        </table:table-row>
        <table:table-row table:style-name="ro1">
          <table:table-cell office:value-type="date" office:date-value="1915-03-30" calcext:value-type="date">
            <text:p>1915-03-30</text:p>
          </table:table-cell>
        </table:table-row>
        <table:table-row table:style-name="ro1">
          <table:table-cell office:value-type="date" office:date-value="1915-03-30" calcext:value-type="date">
            <text:p>1915-03-30</text:p>
          </table:table-cell>
        </table:table-row>
        <table:table-row table:style-name="ro1">
          <table:table-cell office:value-type="date" office:date-value="1915-03-31" calcext:value-type="date">
            <text:p>1915-03-31</text:p>
          </table:table-cell>
        </table:table-row>
        <table:table-row table:style-name="ro1">
          <table:table-cell office:value-type="date" office:date-value="1915-03-31" calcext:value-type="date">
            <text:p>1915-03-31</text:p>
          </table:table-cell>
        </table:table-row>
        <table:table-row table:style-name="ro1">
          <table:table-cell office:value-type="date" office:date-value="1915-04-01" calcext:value-type="date">
            <text:p>1915-04-01</text:p>
          </table:table-cell>
        </table:table-row>
        <table:table-row table:style-name="ro1">
          <table:table-cell office:value-type="date" office:date-value="1915-04-01" calcext:value-type="date">
            <text:p>1915-04-01</text:p>
          </table:table-cell>
        </table:table-row>
        <table:table-row table:style-name="ro1">
          <table:table-cell office:value-type="date" office:date-value="1915-04-02" calcext:value-type="date">
            <text:p>1915-04-02</text:p>
          </table:table-cell>
        </table:table-row>
        <table:table-row table:style-name="ro1">
          <table:table-cell office:value-type="date" office:date-value="1915-04-02" calcext:value-type="date">
            <text:p>1915-04-02</text:p>
          </table:table-cell>
        </table:table-row>
        <table:table-row table:style-name="ro1">
          <table:table-cell office:value-type="date" office:date-value="1915-04-03" calcext:value-type="date">
            <text:p>1915-04-03</text:p>
          </table:table-cell>
        </table:table-row>
        <table:table-row table:style-name="ro1">
          <table:table-cell office:value-type="date" office:date-value="1915-04-03" calcext:value-type="date">
            <text:p>1915-04-03</text:p>
          </table:table-cell>
        </table:table-row>
        <table:table-row table:style-name="ro1">
          <table:table-cell office:value-type="date" office:date-value="1915-04-05" calcext:value-type="date">
            <text:p>1915-04-05</text:p>
          </table:table-cell>
        </table:table-row>
        <table:table-row table:style-name="ro1">
          <table:table-cell office:value-type="date" office:date-value="1915-04-05" calcext:value-type="date">
            <text:p>1915-04-05</text:p>
          </table:table-cell>
        </table:table-row>
        <table:table-row table:style-name="ro1">
          <table:table-cell office:value-type="date" office:date-value="1915-04-06" calcext:value-type="date">
            <text:p>1915-04-06</text:p>
          </table:table-cell>
        </table:table-row>
        <table:table-row table:style-name="ro1">
          <table:table-cell office:value-type="date" office:date-value="1915-04-06" calcext:value-type="date">
            <text:p>1915-04-06</text:p>
          </table:table-cell>
        </table:table-row>
        <table:table-row table:style-name="ro1">
          <table:table-cell office:value-type="date" office:date-value="1915-04-07" calcext:value-type="date">
            <text:p>1915-04-07</text:p>
          </table:table-cell>
        </table:table-row>
        <table:table-row table:style-name="ro1">
          <table:table-cell office:value-type="date" office:date-value="1915-04-07" calcext:value-type="date">
            <text:p>1915-04-07</text:p>
          </table:table-cell>
        </table:table-row>
        <table:table-row table:style-name="ro1">
          <table:table-cell office:value-type="date" office:date-value="1915-04-08" calcext:value-type="date">
            <text:p>1915-04-08</text:p>
          </table:table-cell>
        </table:table-row>
        <table:table-row table:style-name="ro1">
          <table:table-cell office:value-type="date" office:date-value="1915-04-08" calcext:value-type="date">
            <text:p>1915-04-08</text:p>
          </table:table-cell>
        </table:table-row>
        <table:table-row table:style-name="ro1">
          <table:table-cell office:value-type="date" office:date-value="1915-04-09" calcext:value-type="date">
            <text:p>1915-04-09</text:p>
          </table:table-cell>
        </table:table-row>
        <table:table-row table:style-name="ro1">
          <table:table-cell office:value-type="date" office:date-value="1915-04-09" calcext:value-type="date">
            <text:p>1915-04-09</text:p>
          </table:table-cell>
        </table:table-row>
        <table:table-row table:style-name="ro1">
          <table:table-cell office:value-type="date" office:date-value="1915-04-10" calcext:value-type="date">
            <text:p>1915-04-10</text:p>
          </table:table-cell>
        </table:table-row>
        <table:table-row table:style-name="ro1">
          <table:table-cell office:value-type="date" office:date-value="1915-04-10" calcext:value-type="date">
            <text:p>1915-04-10</text:p>
          </table:table-cell>
        </table:table-row>
        <table:table-row table:style-name="ro1">
          <table:table-cell office:value-type="date" office:date-value="1915-04-12" calcext:value-type="date">
            <text:p>1915-04-12</text:p>
          </table:table-cell>
        </table:table-row>
        <table:table-row table:style-name="ro1">
          <table:table-cell office:value-type="date" office:date-value="1915-04-12" calcext:value-type="date">
            <text:p>1915-04-12</text:p>
          </table:table-cell>
        </table:table-row>
        <table:table-row table:style-name="ro1">
          <table:table-cell office:value-type="date" office:date-value="1915-04-13" calcext:value-type="date">
            <text:p>1915-04-13</text:p>
          </table:table-cell>
        </table:table-row>
        <table:table-row table:style-name="ro1">
          <table:table-cell office:value-type="date" office:date-value="1915-04-13" calcext:value-type="date">
            <text:p>1915-04-13</text:p>
          </table:table-cell>
        </table:table-row>
        <table:table-row table:style-name="ro1">
          <table:table-cell office:value-type="date" office:date-value="1915-04-14" calcext:value-type="date">
            <text:p>1915-04-14</text:p>
          </table:table-cell>
        </table:table-row>
        <table:table-row table:style-name="ro1">
          <table:table-cell office:value-type="date" office:date-value="1915-04-14" calcext:value-type="date">
            <text:p>1915-04-14</text:p>
          </table:table-cell>
        </table:table-row>
        <table:table-row table:style-name="ro1">
          <table:table-cell office:value-type="date" office:date-value="1915-04-15" calcext:value-type="date">
            <text:p>1915-04-15</text:p>
          </table:table-cell>
        </table:table-row>
        <table:table-row table:style-name="ro1">
          <table:table-cell office:value-type="date" office:date-value="1915-04-15" calcext:value-type="date">
            <text:p>1915-04-15</text:p>
          </table:table-cell>
        </table:table-row>
        <table:table-row table:style-name="ro1">
          <table:table-cell office:value-type="date" office:date-value="1915-04-16" calcext:value-type="date">
            <text:p>1915-04-16</text:p>
          </table:table-cell>
        </table:table-row>
        <table:table-row table:style-name="ro1">
          <table:table-cell office:value-type="date" office:date-value="1915-04-16" calcext:value-type="date">
            <text:p>1915-04-16</text:p>
          </table:table-cell>
        </table:table-row>
        <table:table-row table:style-name="ro1">
          <table:table-cell office:value-type="date" office:date-value="1915-04-17" calcext:value-type="date">
            <text:p>1915-04-17</text:p>
          </table:table-cell>
        </table:table-row>
        <table:table-row table:style-name="ro1">
          <table:table-cell office:value-type="date" office:date-value="1915-04-17" calcext:value-type="date">
            <text:p>1915-04-17</text:p>
          </table:table-cell>
        </table:table-row>
        <table:table-row table:style-name="ro1">
          <table:table-cell office:value-type="date" office:date-value="1915-04-19" calcext:value-type="date">
            <text:p>1915-04-19</text:p>
          </table:table-cell>
        </table:table-row>
        <table:table-row table:style-name="ro1">
          <table:table-cell office:value-type="date" office:date-value="1915-04-19" calcext:value-type="date">
            <text:p>1915-04-19</text:p>
          </table:table-cell>
        </table:table-row>
        <table:table-row table:style-name="ro1">
          <table:table-cell office:value-type="date" office:date-value="1915-04-20" calcext:value-type="date">
            <text:p>1915-04-20</text:p>
          </table:table-cell>
        </table:table-row>
        <table:table-row table:style-name="ro1">
          <table:table-cell office:value-type="date" office:date-value="1915-04-20" calcext:value-type="date">
            <text:p>1915-04-20</text:p>
          </table:table-cell>
        </table:table-row>
        <table:table-row table:style-name="ro1">
          <table:table-cell office:value-type="date" office:date-value="1915-04-21" calcext:value-type="date">
            <text:p>1915-04-21</text:p>
          </table:table-cell>
        </table:table-row>
        <table:table-row table:style-name="ro1">
          <table:table-cell office:value-type="date" office:date-value="1915-04-21" calcext:value-type="date">
            <text:p>1915-04-21</text:p>
          </table:table-cell>
        </table:table-row>
        <table:table-row table:style-name="ro1">
          <table:table-cell office:value-type="date" office:date-value="1915-04-22" calcext:value-type="date">
            <text:p>1915-04-22</text:p>
          </table:table-cell>
        </table:table-row>
        <table:table-row table:style-name="ro1">
          <table:table-cell office:value-type="date" office:date-value="1915-04-22" calcext:value-type="date">
            <text:p>1915-04-22</text:p>
          </table:table-cell>
        </table:table-row>
        <table:table-row table:style-name="ro1">
          <table:table-cell office:value-type="date" office:date-value="1915-04-23" calcext:value-type="date">
            <text:p>1915-04-23</text:p>
          </table:table-cell>
        </table:table-row>
        <table:table-row table:style-name="ro1">
          <table:table-cell office:value-type="date" office:date-value="1915-04-23" calcext:value-type="date">
            <text:p>1915-04-23</text:p>
          </table:table-cell>
        </table:table-row>
        <table:table-row table:style-name="ro1">
          <table:table-cell office:value-type="date" office:date-value="1915-04-24" calcext:value-type="date">
            <text:p>1915-04-24</text:p>
          </table:table-cell>
        </table:table-row>
        <table:table-row table:style-name="ro1">
          <table:table-cell office:value-type="date" office:date-value="1915-04-24" calcext:value-type="date">
            <text:p>1915-04-24</text:p>
          </table:table-cell>
        </table:table-row>
        <table:table-row table:style-name="ro1">
          <table:table-cell office:value-type="date" office:date-value="1915-04-26" calcext:value-type="date">
            <text:p>1915-04-26</text:p>
          </table:table-cell>
        </table:table-row>
        <table:table-row table:style-name="ro1">
          <table:table-cell office:value-type="date" office:date-value="1915-04-26" calcext:value-type="date">
            <text:p>1915-04-26</text:p>
          </table:table-cell>
        </table:table-row>
        <table:table-row table:style-name="ro1">
          <table:table-cell office:value-type="date" office:date-value="1915-04-27" calcext:value-type="date">
            <text:p>1915-04-27</text:p>
          </table:table-cell>
        </table:table-row>
        <table:table-row table:style-name="ro1">
          <table:table-cell office:value-type="date" office:date-value="1915-04-27" calcext:value-type="date">
            <text:p>1915-04-27</text:p>
          </table:table-cell>
        </table:table-row>
        <table:table-row table:style-name="ro1">
          <table:table-cell office:value-type="date" office:date-value="1915-04-28" calcext:value-type="date">
            <text:p>1915-04-28</text:p>
          </table:table-cell>
        </table:table-row>
        <table:table-row table:style-name="ro1">
          <table:table-cell office:value-type="date" office:date-value="1915-04-28" calcext:value-type="date">
            <text:p>1915-04-28</text:p>
          </table:table-cell>
        </table:table-row>
        <table:table-row table:style-name="ro1">
          <table:table-cell office:value-type="date" office:date-value="1915-04-29" calcext:value-type="date">
            <text:p>1915-04-29</text:p>
          </table:table-cell>
        </table:table-row>
        <table:table-row table:style-name="ro1">
          <table:table-cell office:value-type="date" office:date-value="1915-04-29" calcext:value-type="date">
            <text:p>1915-04-29</text:p>
          </table:table-cell>
        </table:table-row>
        <table:table-row table:style-name="ro1">
          <table:table-cell office:value-type="date" office:date-value="1915-04-30" calcext:value-type="date">
            <text:p>1915-04-30</text:p>
          </table:table-cell>
        </table:table-row>
        <table:table-row table:style-name="ro1">
          <table:table-cell office:value-type="date" office:date-value="1915-04-30" calcext:value-type="date">
            <text:p>1915-04-30</text:p>
          </table:table-cell>
        </table:table-row>
        <table:table-row table:style-name="ro1">
          <table:table-cell office:value-type="date" office:date-value="1915-05-01" calcext:value-type="date">
            <text:p>1915-05-01</text:p>
          </table:table-cell>
        </table:table-row>
        <table:table-row table:style-name="ro1">
          <table:table-cell office:value-type="date" office:date-value="1915-05-01" calcext:value-type="date">
            <text:p>1915-05-01</text:p>
          </table:table-cell>
        </table:table-row>
        <table:table-row table:style-name="ro1">
          <table:table-cell office:value-type="date" office:date-value="1915-05-03" calcext:value-type="date">
            <text:p>1915-05-03</text:p>
          </table:table-cell>
        </table:table-row>
        <table:table-row table:style-name="ro1">
          <table:table-cell office:value-type="date" office:date-value="1915-05-03" calcext:value-type="date">
            <text:p>1915-05-03</text:p>
          </table:table-cell>
        </table:table-row>
        <table:table-row table:style-name="ro1">
          <table:table-cell office:value-type="date" office:date-value="1915-05-04" calcext:value-type="date">
            <text:p>1915-05-04</text:p>
          </table:table-cell>
        </table:table-row>
        <table:table-row table:style-name="ro1">
          <table:table-cell office:value-type="date" office:date-value="1915-05-04" calcext:value-type="date">
            <text:p>1915-05-04</text:p>
          </table:table-cell>
        </table:table-row>
        <table:table-row table:style-name="ro1">
          <table:table-cell office:value-type="date" office:date-value="1915-05-05" calcext:value-type="date">
            <text:p>1915-05-05</text:p>
          </table:table-cell>
        </table:table-row>
        <table:table-row table:style-name="ro1">
          <table:table-cell office:value-type="date" office:date-value="1915-05-05" calcext:value-type="date">
            <text:p>1915-05-05</text:p>
          </table:table-cell>
        </table:table-row>
        <table:table-row table:style-name="ro1">
          <table:table-cell office:value-type="date" office:date-value="1915-05-06" calcext:value-type="date">
            <text:p>1915-05-06</text:p>
          </table:table-cell>
        </table:table-row>
        <table:table-row table:style-name="ro1">
          <table:table-cell office:value-type="date" office:date-value="1915-05-06" calcext:value-type="date">
            <text:p>1915-05-06</text:p>
          </table:table-cell>
        </table:table-row>
        <table:table-row table:style-name="ro1">
          <table:table-cell office:value-type="date" office:date-value="1915-05-07" calcext:value-type="date">
            <text:p>1915-05-07</text:p>
          </table:table-cell>
        </table:table-row>
        <table:table-row table:style-name="ro1">
          <table:table-cell office:value-type="date" office:date-value="1915-05-07" calcext:value-type="date">
            <text:p>1915-05-07</text:p>
          </table:table-cell>
        </table:table-row>
        <table:table-row table:style-name="ro1">
          <table:table-cell office:value-type="date" office:date-value="1915-05-08" calcext:value-type="date">
            <text:p>1915-05-08</text:p>
          </table:table-cell>
        </table:table-row>
        <table:table-row table:style-name="ro1">
          <table:table-cell office:value-type="date" office:date-value="1915-05-08" calcext:value-type="date">
            <text:p>1915-05-08</text:p>
          </table:table-cell>
        </table:table-row>
        <table:table-row table:style-name="ro1">
          <table:table-cell office:value-type="date" office:date-value="1915-05-10" calcext:value-type="date">
            <text:p>1915-05-10</text:p>
          </table:table-cell>
        </table:table-row>
        <table:table-row table:style-name="ro1">
          <table:table-cell office:value-type="date" office:date-value="1915-05-10" calcext:value-type="date">
            <text:p>1915-05-10</text:p>
          </table:table-cell>
        </table:table-row>
        <table:table-row table:style-name="ro1">
          <table:table-cell office:value-type="date" office:date-value="1915-05-11" calcext:value-type="date">
            <text:p>1915-05-11</text:p>
          </table:table-cell>
        </table:table-row>
        <table:table-row table:style-name="ro1">
          <table:table-cell office:value-type="date" office:date-value="1915-05-11" calcext:value-type="date">
            <text:p>1915-05-11</text:p>
          </table:table-cell>
        </table:table-row>
        <table:table-row table:style-name="ro1">
          <table:table-cell office:value-type="date" office:date-value="1915-05-12" calcext:value-type="date">
            <text:p>1915-05-12</text:p>
          </table:table-cell>
        </table:table-row>
        <table:table-row table:style-name="ro1">
          <table:table-cell office:value-type="date" office:date-value="1915-05-12" calcext:value-type="date">
            <text:p>1915-05-12</text:p>
          </table:table-cell>
        </table:table-row>
        <table:table-row table:style-name="ro1">
          <table:table-cell office:value-type="date" office:date-value="1915-05-13" calcext:value-type="date">
            <text:p>1915-05-13</text:p>
          </table:table-cell>
        </table:table-row>
        <table:table-row table:style-name="ro1">
          <table:table-cell office:value-type="date" office:date-value="1915-05-13" calcext:value-type="date">
            <text:p>1915-05-13</text:p>
          </table:table-cell>
        </table:table-row>
        <table:table-row table:style-name="ro1">
          <table:table-cell office:value-type="date" office:date-value="1915-05-14" calcext:value-type="date">
            <text:p>1915-05-14</text:p>
          </table:table-cell>
        </table:table-row>
        <table:table-row table:style-name="ro1">
          <table:table-cell office:value-type="date" office:date-value="1915-05-14" calcext:value-type="date">
            <text:p>1915-05-14</text:p>
          </table:table-cell>
        </table:table-row>
        <table:table-row table:style-name="ro1">
          <table:table-cell office:value-type="date" office:date-value="1915-05-15" calcext:value-type="date">
            <text:p>1915-05-15</text:p>
          </table:table-cell>
        </table:table-row>
        <table:table-row table:style-name="ro1">
          <table:table-cell office:value-type="date" office:date-value="1915-05-15" calcext:value-type="date">
            <text:p>1915-05-15</text:p>
          </table:table-cell>
        </table:table-row>
        <table:table-row table:style-name="ro1">
          <table:table-cell office:value-type="date" office:date-value="1915-05-17" calcext:value-type="date">
            <text:p>1915-05-17</text:p>
          </table:table-cell>
        </table:table-row>
        <table:table-row table:style-name="ro1">
          <table:table-cell office:value-type="date" office:date-value="1915-05-17" calcext:value-type="date">
            <text:p>1915-05-17</text:p>
          </table:table-cell>
        </table:table-row>
        <table:table-row table:style-name="ro1">
          <table:table-cell office:value-type="date" office:date-value="1915-05-18" calcext:value-type="date">
            <text:p>1915-05-18</text:p>
          </table:table-cell>
        </table:table-row>
        <table:table-row table:style-name="ro1">
          <table:table-cell office:value-type="date" office:date-value="1915-05-18" calcext:value-type="date">
            <text:p>1915-05-18</text:p>
          </table:table-cell>
        </table:table-row>
        <table:table-row table:style-name="ro1">
          <table:table-cell office:value-type="date" office:date-value="1915-05-19" calcext:value-type="date">
            <text:p>1915-05-19</text:p>
          </table:table-cell>
        </table:table-row>
        <table:table-row table:style-name="ro1">
          <table:table-cell office:value-type="date" office:date-value="1915-05-19" calcext:value-type="date">
            <text:p>1915-05-19</text:p>
          </table:table-cell>
        </table:table-row>
        <table:table-row table:style-name="ro1">
          <table:table-cell office:value-type="date" office:date-value="1915-05-20" calcext:value-type="date">
            <text:p>1915-05-20</text:p>
          </table:table-cell>
        </table:table-row>
        <table:table-row table:style-name="ro1">
          <table:table-cell office:value-type="date" office:date-value="1915-05-21" calcext:value-type="date">
            <text:p>1915-05-21</text:p>
          </table:table-cell>
        </table:table-row>
        <table:table-row table:style-name="ro1">
          <table:table-cell office:value-type="date" office:date-value="1915-05-22" calcext:value-type="date">
            <text:p>1915-05-22</text:p>
          </table:table-cell>
        </table:table-row>
        <table:table-row table:style-name="ro1">
          <table:table-cell office:value-type="date" office:date-value="1915-05-24" calcext:value-type="date">
            <text:p>1915-05-24</text:p>
          </table:table-cell>
        </table:table-row>
        <table:table-row table:style-name="ro1">
          <table:table-cell office:value-type="date" office:date-value="1915-05-24" calcext:value-type="date">
            <text:p>1915-05-24</text:p>
          </table:table-cell>
        </table:table-row>
        <table:table-row table:style-name="ro1">
          <table:table-cell office:value-type="date" office:date-value="1915-05-25" calcext:value-type="date">
            <text:p>1915-05-25</text:p>
          </table:table-cell>
        </table:table-row>
        <table:table-row table:style-name="ro1">
          <table:table-cell office:value-type="date" office:date-value="1915-05-25" calcext:value-type="date">
            <text:p>1915-05-25</text:p>
          </table:table-cell>
        </table:table-row>
        <table:table-row table:style-name="ro1">
          <table:table-cell office:value-type="date" office:date-value="1915-05-26" calcext:value-type="date">
            <text:p>1915-05-26</text:p>
          </table:table-cell>
        </table:table-row>
        <table:table-row table:style-name="ro1">
          <table:table-cell office:value-type="date" office:date-value="1915-05-26" calcext:value-type="date">
            <text:p>1915-05-26</text:p>
          </table:table-cell>
        </table:table-row>
        <table:table-row table:style-name="ro1">
          <table:table-cell office:value-type="date" office:date-value="1915-05-27" calcext:value-type="date">
            <text:p>1915-05-27</text:p>
          </table:table-cell>
        </table:table-row>
        <table:table-row table:style-name="ro1">
          <table:table-cell office:value-type="date" office:date-value="1915-05-27" calcext:value-type="date">
            <text:p>1915-05-27</text:p>
          </table:table-cell>
        </table:table-row>
        <table:table-row table:style-name="ro1">
          <table:table-cell office:value-type="date" office:date-value="1915-05-28" calcext:value-type="date">
            <text:p>1915-05-28</text:p>
          </table:table-cell>
        </table:table-row>
        <table:table-row table:style-name="ro1">
          <table:table-cell office:value-type="date" office:date-value="1915-05-28" calcext:value-type="date">
            <text:p>1915-05-28</text:p>
          </table:table-cell>
        </table:table-row>
        <table:table-row table:style-name="ro1">
          <table:table-cell office:value-type="date" office:date-value="1915-05-29" calcext:value-type="date">
            <text:p>1915-05-29</text:p>
          </table:table-cell>
        </table:table-row>
        <table:table-row table:style-name="ro1">
          <table:table-cell office:value-type="date" office:date-value="1915-05-29" calcext:value-type="date">
            <text:p>1915-05-29</text:p>
          </table:table-cell>
        </table:table-row>
        <table:table-row table:style-name="ro1">
          <table:table-cell office:value-type="date" office:date-value="1915-05-31" calcext:value-type="date">
            <text:p>1915-05-31</text:p>
          </table:table-cell>
        </table:table-row>
        <table:table-row table:style-name="ro1">
          <table:table-cell office:value-type="date" office:date-value="1915-05-31" calcext:value-type="date">
            <text:p>1915-05-31</text:p>
          </table:table-cell>
        </table:table-row>
        <table:table-row table:style-name="ro1">
          <table:table-cell office:value-type="date" office:date-value="1915-06-01" calcext:value-type="date">
            <text:p>1915-06-01</text:p>
          </table:table-cell>
        </table:table-row>
        <table:table-row table:style-name="ro1">
          <table:table-cell office:value-type="date" office:date-value="1915-06-01" calcext:value-type="date">
            <text:p>1915-06-01</text:p>
          </table:table-cell>
        </table:table-row>
        <table:table-row table:style-name="ro1">
          <table:table-cell office:value-type="date" office:date-value="1915-06-02" calcext:value-type="date">
            <text:p>1915-06-02</text:p>
          </table:table-cell>
        </table:table-row>
        <table:table-row table:style-name="ro1">
          <table:table-cell office:value-type="date" office:date-value="1915-06-02" calcext:value-type="date">
            <text:p>1915-06-02</text:p>
          </table:table-cell>
        </table:table-row>
        <table:table-row table:style-name="ro1">
          <table:table-cell office:value-type="date" office:date-value="1915-06-03" calcext:value-type="date">
            <text:p>1915-06-03</text:p>
          </table:table-cell>
        </table:table-row>
        <table:table-row table:style-name="ro1">
          <table:table-cell office:value-type="date" office:date-value="1915-06-03" calcext:value-type="date">
            <text:p>1915-06-03</text:p>
          </table:table-cell>
        </table:table-row>
        <table:table-row table:style-name="ro1">
          <table:table-cell office:value-type="date" office:date-value="1915-06-04" calcext:value-type="date">
            <text:p>1915-06-04</text:p>
          </table:table-cell>
        </table:table-row>
        <table:table-row table:style-name="ro1">
          <table:table-cell office:value-type="date" office:date-value="1915-06-04" calcext:value-type="date">
            <text:p>1915-06-04</text:p>
          </table:table-cell>
        </table:table-row>
        <table:table-row table:style-name="ro1">
          <table:table-cell office:value-type="date" office:date-value="1915-06-05" calcext:value-type="date">
            <text:p>1915-06-05</text:p>
          </table:table-cell>
        </table:table-row>
        <table:table-row table:style-name="ro1">
          <table:table-cell office:value-type="date" office:date-value="1915-06-05" calcext:value-type="date">
            <text:p>1915-06-05</text:p>
          </table:table-cell>
        </table:table-row>
        <table:table-row table:style-name="ro1">
          <table:table-cell office:value-type="date" office:date-value="1915-06-07" calcext:value-type="date">
            <text:p>1915-06-07</text:p>
          </table:table-cell>
        </table:table-row>
        <table:table-row table:style-name="ro1">
          <table:table-cell office:value-type="date" office:date-value="1915-06-07" calcext:value-type="date">
            <text:p>1915-06-07</text:p>
          </table:table-cell>
        </table:table-row>
        <table:table-row table:style-name="ro1">
          <table:table-cell office:value-type="date" office:date-value="1915-06-08" calcext:value-type="date">
            <text:p>1915-06-08</text:p>
          </table:table-cell>
        </table:table-row>
        <table:table-row table:style-name="ro1">
          <table:table-cell office:value-type="date" office:date-value="1915-06-08" calcext:value-type="date">
            <text:p>1915-06-08</text:p>
          </table:table-cell>
        </table:table-row>
        <table:table-row table:style-name="ro1">
          <table:table-cell office:value-type="date" office:date-value="1915-06-09" calcext:value-type="date">
            <text:p>1915-06-09</text:p>
          </table:table-cell>
        </table:table-row>
        <table:table-row table:style-name="ro1">
          <table:table-cell office:value-type="date" office:date-value="1915-06-09" calcext:value-type="date">
            <text:p>1915-06-09</text:p>
          </table:table-cell>
        </table:table-row>
        <table:table-row table:style-name="ro1">
          <table:table-cell office:value-type="date" office:date-value="1915-06-10" calcext:value-type="date">
            <text:p>1915-06-10</text:p>
          </table:table-cell>
        </table:table-row>
        <table:table-row table:style-name="ro1">
          <table:table-cell office:value-type="date" office:date-value="1915-06-10" calcext:value-type="date">
            <text:p>1915-06-10</text:p>
          </table:table-cell>
        </table:table-row>
        <table:table-row table:style-name="ro1">
          <table:table-cell office:value-type="date" office:date-value="1915-06-11" calcext:value-type="date">
            <text:p>1915-06-11</text:p>
          </table:table-cell>
        </table:table-row>
        <table:table-row table:style-name="ro1">
          <table:table-cell office:value-type="date" office:date-value="1915-06-11" calcext:value-type="date">
            <text:p>1915-06-11</text:p>
          </table:table-cell>
        </table:table-row>
        <table:table-row table:style-name="ro1">
          <table:table-cell office:value-type="date" office:date-value="1915-06-12" calcext:value-type="date">
            <text:p>1915-06-12</text:p>
          </table:table-cell>
        </table:table-row>
        <table:table-row table:style-name="ro1">
          <table:table-cell office:value-type="date" office:date-value="1915-06-12" calcext:value-type="date">
            <text:p>1915-06-12</text:p>
          </table:table-cell>
        </table:table-row>
        <table:table-row table:style-name="ro1">
          <table:table-cell office:value-type="date" office:date-value="1915-06-14" calcext:value-type="date">
            <text:p>1915-06-14</text:p>
          </table:table-cell>
        </table:table-row>
        <table:table-row table:style-name="ro1">
          <table:table-cell office:value-type="date" office:date-value="1915-06-14" calcext:value-type="date">
            <text:p>1915-06-14</text:p>
          </table:table-cell>
        </table:table-row>
        <table:table-row table:style-name="ro1">
          <table:table-cell office:value-type="date" office:date-value="1915-06-15" calcext:value-type="date">
            <text:p>1915-06-15</text:p>
          </table:table-cell>
        </table:table-row>
        <table:table-row table:style-name="ro1">
          <table:table-cell office:value-type="date" office:date-value="1915-06-15" calcext:value-type="date">
            <text:p>1915-06-15</text:p>
          </table:table-cell>
        </table:table-row>
        <table:table-row table:style-name="ro1">
          <table:table-cell office:value-type="date" office:date-value="1915-06-16" calcext:value-type="date">
            <text:p>1915-06-16</text:p>
          </table:table-cell>
        </table:table-row>
        <table:table-row table:style-name="ro1">
          <table:table-cell office:value-type="date" office:date-value="1915-06-16" calcext:value-type="date">
            <text:p>1915-06-16</text:p>
          </table:table-cell>
        </table:table-row>
        <table:table-row table:style-name="ro1">
          <table:table-cell office:value-type="date" office:date-value="1915-06-17" calcext:value-type="date">
            <text:p>1915-06-17</text:p>
          </table:table-cell>
        </table:table-row>
        <table:table-row table:style-name="ro1">
          <table:table-cell office:value-type="date" office:date-value="1915-06-18" calcext:value-type="date">
            <text:p>1915-06-18</text:p>
          </table:table-cell>
        </table:table-row>
        <table:table-row table:style-name="ro1">
          <table:table-cell office:value-type="date" office:date-value="1915-06-19" calcext:value-type="date">
            <text:p>1915-06-19</text:p>
          </table:table-cell>
        </table:table-row>
        <table:table-row table:style-name="ro1">
          <table:table-cell office:value-type="date" office:date-value="1915-06-19" calcext:value-type="date">
            <text:p>1915-06-19</text:p>
          </table:table-cell>
        </table:table-row>
        <table:table-row table:style-name="ro1">
          <table:table-cell office:value-type="date" office:date-value="1915-06-21" calcext:value-type="date">
            <text:p>1915-06-21</text:p>
          </table:table-cell>
        </table:table-row>
        <table:table-row table:style-name="ro1">
          <table:table-cell office:value-type="date" office:date-value="1915-06-21" calcext:value-type="date">
            <text:p>1915-06-21</text:p>
          </table:table-cell>
        </table:table-row>
        <table:table-row table:style-name="ro1">
          <table:table-cell office:value-type="date" office:date-value="1915-06-22" calcext:value-type="date">
            <text:p>1915-06-22</text:p>
          </table:table-cell>
        </table:table-row>
        <table:table-row table:style-name="ro1">
          <table:table-cell office:value-type="date" office:date-value="1915-06-22" calcext:value-type="date">
            <text:p>1915-06-22</text:p>
          </table:table-cell>
        </table:table-row>
        <table:table-row table:style-name="ro1">
          <table:table-cell office:value-type="date" office:date-value="1915-06-23" calcext:value-type="date">
            <text:p>1915-06-23</text:p>
          </table:table-cell>
        </table:table-row>
        <table:table-row table:style-name="ro1">
          <table:table-cell office:value-type="date" office:date-value="1915-06-23" calcext:value-type="date">
            <text:p>1915-06-23</text:p>
          </table:table-cell>
        </table:table-row>
        <table:table-row table:style-name="ro1">
          <table:table-cell office:value-type="date" office:date-value="1915-06-24" calcext:value-type="date">
            <text:p>1915-06-24</text:p>
          </table:table-cell>
        </table:table-row>
        <table:table-row table:style-name="ro1">
          <table:table-cell office:value-type="date" office:date-value="1915-06-24" calcext:value-type="date">
            <text:p>1915-06-24</text:p>
          </table:table-cell>
        </table:table-row>
        <table:table-row table:style-name="ro1">
          <table:table-cell office:value-type="date" office:date-value="1915-06-25" calcext:value-type="date">
            <text:p>1915-06-25</text:p>
          </table:table-cell>
        </table:table-row>
        <table:table-row table:style-name="ro1">
          <table:table-cell office:value-type="date" office:date-value="1915-06-25" calcext:value-type="date">
            <text:p>1915-06-25</text:p>
          </table:table-cell>
        </table:table-row>
        <table:table-row table:style-name="ro1">
          <table:table-cell office:value-type="date" office:date-value="1915-06-26" calcext:value-type="date">
            <text:p>1915-06-26</text:p>
          </table:table-cell>
        </table:table-row>
        <table:table-row table:style-name="ro1">
          <table:table-cell office:value-type="date" office:date-value="1915-06-26" calcext:value-type="date">
            <text:p>1915-06-26</text:p>
          </table:table-cell>
        </table:table-row>
        <table:table-row table:style-name="ro1">
          <table:table-cell office:value-type="date" office:date-value="1915-06-28" calcext:value-type="date">
            <text:p>1915-06-28</text:p>
          </table:table-cell>
        </table:table-row>
        <table:table-row table:style-name="ro1">
          <table:table-cell office:value-type="date" office:date-value="1915-06-28" calcext:value-type="date">
            <text:p>1915-06-28</text:p>
          </table:table-cell>
        </table:table-row>
        <table:table-row table:style-name="ro1">
          <table:table-cell office:value-type="date" office:date-value="1915-06-29" calcext:value-type="date">
            <text:p>1915-06-29</text:p>
          </table:table-cell>
        </table:table-row>
        <table:table-row table:style-name="ro1">
          <table:table-cell office:value-type="date" office:date-value="1915-06-29" calcext:value-type="date">
            <text:p>1915-06-29</text:p>
          </table:table-cell>
        </table:table-row>
        <table:table-row table:style-name="ro1">
          <table:table-cell office:value-type="date" office:date-value="1915-06-30" calcext:value-type="date">
            <text:p>1915-06-30</text:p>
          </table:table-cell>
        </table:table-row>
        <table:table-row table:style-name="ro1">
          <table:table-cell office:value-type="date" office:date-value="1915-06-30" calcext:value-type="date">
            <text:p>1915-06-30</text:p>
          </table:table-cell>
        </table:table-row>
        <table:table-row table:style-name="ro1">
          <table:table-cell office:value-type="date" office:date-value="1915-07-01" calcext:value-type="date">
            <text:p>1915-07-01</text:p>
          </table:table-cell>
        </table:table-row>
        <table:table-row table:style-name="ro1">
          <table:table-cell office:value-type="date" office:date-value="1915-07-01" calcext:value-type="date">
            <text:p>1915-07-01</text:p>
          </table:table-cell>
        </table:table-row>
        <table:table-row table:style-name="ro1">
          <table:table-cell office:value-type="date" office:date-value="1915-07-02" calcext:value-type="date">
            <text:p>1915-07-02</text:p>
          </table:table-cell>
        </table:table-row>
        <table:table-row table:style-name="ro1">
          <table:table-cell office:value-type="date" office:date-value="1915-07-02" calcext:value-type="date">
            <text:p>1915-07-02</text:p>
          </table:table-cell>
        </table:table-row>
        <table:table-row table:style-name="ro1">
          <table:table-cell office:value-type="date" office:date-value="1915-07-03" calcext:value-type="date">
            <text:p>1915-07-03</text:p>
          </table:table-cell>
        </table:table-row>
        <table:table-row table:style-name="ro1">
          <table:table-cell office:value-type="date" office:date-value="1915-07-03" calcext:value-type="date">
            <text:p>1915-07-03</text:p>
          </table:table-cell>
        </table:table-row>
        <table:table-row table:style-name="ro1">
          <table:table-cell office:value-type="date" office:date-value="1915-07-05" calcext:value-type="date">
            <text:p>1915-07-05</text:p>
          </table:table-cell>
        </table:table-row>
        <table:table-row table:style-name="ro1">
          <table:table-cell office:value-type="date" office:date-value="1915-07-06" calcext:value-type="date">
            <text:p>1915-07-06</text:p>
          </table:table-cell>
        </table:table-row>
        <table:table-row table:style-name="ro1">
          <table:table-cell office:value-type="date" office:date-value="1915-07-06" calcext:value-type="date">
            <text:p>1915-07-06</text:p>
          </table:table-cell>
        </table:table-row>
        <table:table-row table:style-name="ro1">
          <table:table-cell office:value-type="date" office:date-value="1915-07-07" calcext:value-type="date">
            <text:p>1915-07-07</text:p>
          </table:table-cell>
        </table:table-row>
        <table:table-row table:style-name="ro1">
          <table:table-cell office:value-type="date" office:date-value="1915-07-07" calcext:value-type="date">
            <text:p>1915-07-07</text:p>
          </table:table-cell>
        </table:table-row>
        <table:table-row table:style-name="ro1">
          <table:table-cell office:value-type="date" office:date-value="1915-07-08" calcext:value-type="date">
            <text:p>1915-07-08</text:p>
          </table:table-cell>
        </table:table-row>
        <table:table-row table:style-name="ro1">
          <table:table-cell office:value-type="date" office:date-value="1915-07-08" calcext:value-type="date">
            <text:p>1915-07-08</text:p>
          </table:table-cell>
        </table:table-row>
        <table:table-row table:style-name="ro1">
          <table:table-cell office:value-type="date" office:date-value="1915-07-09" calcext:value-type="date">
            <text:p>1915-07-09</text:p>
          </table:table-cell>
        </table:table-row>
        <table:table-row table:style-name="ro1">
          <table:table-cell office:value-type="date" office:date-value="1915-07-09" calcext:value-type="date">
            <text:p>1915-07-09</text:p>
          </table:table-cell>
        </table:table-row>
        <table:table-row table:style-name="ro1">
          <table:table-cell office:value-type="date" office:date-value="1915-07-10" calcext:value-type="date">
            <text:p>1915-07-10</text:p>
          </table:table-cell>
        </table:table-row>
        <table:table-row table:style-name="ro1">
          <table:table-cell office:value-type="date" office:date-value="1915-07-10" calcext:value-type="date">
            <text:p>1915-07-10</text:p>
          </table:table-cell>
        </table:table-row>
        <table:table-row table:style-name="ro1">
          <table:table-cell office:value-type="date" office:date-value="1915-07-12" calcext:value-type="date">
            <text:p>1915-07-12</text:p>
          </table:table-cell>
        </table:table-row>
        <table:table-row table:style-name="ro1">
          <table:table-cell office:value-type="date" office:date-value="1915-07-12" calcext:value-type="date">
            <text:p>1915-07-12</text:p>
          </table:table-cell>
        </table:table-row>
        <table:table-row table:style-name="ro1">
          <table:table-cell office:value-type="date" office:date-value="1915-07-13" calcext:value-type="date">
            <text:p>1915-07-13</text:p>
          </table:table-cell>
        </table:table-row>
        <table:table-row table:style-name="ro1">
          <table:table-cell office:value-type="date" office:date-value="1915-07-13" calcext:value-type="date">
            <text:p>1915-07-13</text:p>
          </table:table-cell>
        </table:table-row>
        <table:table-row table:style-name="ro1">
          <table:table-cell office:value-type="date" office:date-value="1915-07-14" calcext:value-type="date">
            <text:p>1915-07-14</text:p>
          </table:table-cell>
        </table:table-row>
        <table:table-row table:style-name="ro1">
          <table:table-cell office:value-type="date" office:date-value="1915-07-14" calcext:value-type="date">
            <text:p>1915-07-14</text:p>
          </table:table-cell>
        </table:table-row>
        <table:table-row table:style-name="ro1">
          <table:table-cell office:value-type="date" office:date-value="1915-07-15" calcext:value-type="date">
            <text:p>1915-07-15</text:p>
          </table:table-cell>
        </table:table-row>
        <table:table-row table:style-name="ro1">
          <table:table-cell office:value-type="date" office:date-value="1915-07-15" calcext:value-type="date">
            <text:p>1915-07-15</text:p>
          </table:table-cell>
        </table:table-row>
        <table:table-row table:style-name="ro1">
          <table:table-cell office:value-type="date" office:date-value="1915-07-16" calcext:value-type="date">
            <text:p>1915-07-16</text:p>
          </table:table-cell>
        </table:table-row>
        <table:table-row table:style-name="ro1">
          <table:table-cell office:value-type="date" office:date-value="1915-07-16" calcext:value-type="date">
            <text:p>1915-07-16</text:p>
          </table:table-cell>
        </table:table-row>
        <table:table-row table:style-name="ro1">
          <table:table-cell office:value-type="date" office:date-value="1915-07-17" calcext:value-type="date">
            <text:p>1915-07-17</text:p>
          </table:table-cell>
        </table:table-row>
        <table:table-row table:style-name="ro1">
          <table:table-cell office:value-type="date" office:date-value="1915-07-17" calcext:value-type="date">
            <text:p>1915-07-17</text:p>
          </table:table-cell>
        </table:table-row>
        <table:table-row table:style-name="ro1">
          <table:table-cell office:value-type="date" office:date-value="1915-07-19" calcext:value-type="date">
            <text:p>1915-07-19</text:p>
          </table:table-cell>
        </table:table-row>
        <table:table-row table:style-name="ro1">
          <table:table-cell office:value-type="date" office:date-value="1915-07-19" calcext:value-type="date">
            <text:p>1915-07-19</text:p>
          </table:table-cell>
        </table:table-row>
        <table:table-row table:style-name="ro1">
          <table:table-cell office:value-type="date" office:date-value="1915-07-20" calcext:value-type="date">
            <text:p>1915-07-20</text:p>
          </table:table-cell>
        </table:table-row>
        <table:table-row table:style-name="ro1">
          <table:table-cell office:value-type="date" office:date-value="1915-07-21" calcext:value-type="date">
            <text:p>1915-07-21</text:p>
          </table:table-cell>
        </table:table-row>
        <table:table-row table:style-name="ro1">
          <table:table-cell office:value-type="date" office:date-value="1915-07-22" calcext:value-type="date">
            <text:p>1915-07-22</text:p>
          </table:table-cell>
        </table:table-row>
        <table:table-row table:style-name="ro1">
          <table:table-cell office:value-type="date" office:date-value="1915-07-23" calcext:value-type="date">
            <text:p>1915-07-23</text:p>
          </table:table-cell>
        </table:table-row>
        <table:table-row table:style-name="ro1">
          <table:table-cell office:value-type="date" office:date-value="1915-07-23" calcext:value-type="date">
            <text:p>1915-07-23</text:p>
          </table:table-cell>
        </table:table-row>
        <table:table-row table:style-name="ro1">
          <table:table-cell office:value-type="date" office:date-value="1915-07-24" calcext:value-type="date">
            <text:p>1915-07-24</text:p>
          </table:table-cell>
        </table:table-row>
        <table:table-row table:style-name="ro1">
          <table:table-cell office:value-type="date" office:date-value="1915-07-24" calcext:value-type="date">
            <text:p>1915-07-24</text:p>
          </table:table-cell>
        </table:table-row>
        <table:table-row table:style-name="ro1">
          <table:table-cell office:value-type="date" office:date-value="1915-07-26" calcext:value-type="date">
            <text:p>1915-07-26</text:p>
          </table:table-cell>
        </table:table-row>
        <table:table-row table:style-name="ro1">
          <table:table-cell office:value-type="date" office:date-value="1915-07-26" calcext:value-type="date">
            <text:p>1915-07-26</text:p>
          </table:table-cell>
        </table:table-row>
        <table:table-row table:style-name="ro1">
          <table:table-cell office:value-type="date" office:date-value="1915-07-27" calcext:value-type="date">
            <text:p>1915-07-27</text:p>
          </table:table-cell>
        </table:table-row>
        <table:table-row table:style-name="ro1">
          <table:table-cell office:value-type="date" office:date-value="1915-07-27" calcext:value-type="date">
            <text:p>1915-07-27</text:p>
          </table:table-cell>
        </table:table-row>
        <table:table-row table:style-name="ro1">
          <table:table-cell office:value-type="date" office:date-value="1915-07-28" calcext:value-type="date">
            <text:p>1915-07-28</text:p>
          </table:table-cell>
        </table:table-row>
        <table:table-row table:style-name="ro1">
          <table:table-cell office:value-type="date" office:date-value="1915-07-28" calcext:value-type="date">
            <text:p>1915-07-28</text:p>
          </table:table-cell>
        </table:table-row>
        <table:table-row table:style-name="ro1">
          <table:table-cell office:value-type="date" office:date-value="1915-07-29" calcext:value-type="date">
            <text:p>1915-07-29</text:p>
          </table:table-cell>
        </table:table-row>
        <table:table-row table:style-name="ro1">
          <table:table-cell office:value-type="date" office:date-value="1915-07-29" calcext:value-type="date">
            <text:p>1915-07-29</text:p>
          </table:table-cell>
        </table:table-row>
        <table:table-row table:style-name="ro1">
          <table:table-cell office:value-type="date" office:date-value="1915-07-30" calcext:value-type="date">
            <text:p>1915-07-30</text:p>
          </table:table-cell>
        </table:table-row>
        <table:table-row table:style-name="ro1">
          <table:table-cell office:value-type="date" office:date-value="1915-07-30" calcext:value-type="date">
            <text:p>1915-07-30</text:p>
          </table:table-cell>
        </table:table-row>
        <table:table-row table:style-name="ro1">
          <table:table-cell office:value-type="date" office:date-value="1915-07-31" calcext:value-type="date">
            <text:p>1915-07-31</text:p>
          </table:table-cell>
        </table:table-row>
        <table:table-row table:style-name="ro1">
          <table:table-cell office:value-type="date" office:date-value="1915-07-31" calcext:value-type="date">
            <text:p>1915-07-31</text:p>
          </table:table-cell>
        </table:table-row>
        <table:table-row table:style-name="ro1">
          <table:table-cell office:value-type="date" office:date-value="1915-08-02" calcext:value-type="date">
            <text:p>1915-08-02</text:p>
          </table:table-cell>
        </table:table-row>
        <table:table-row table:style-name="ro1">
          <table:table-cell office:value-type="date" office:date-value="1915-08-02" calcext:value-type="date">
            <text:p>1915-08-02</text:p>
          </table:table-cell>
        </table:table-row>
        <table:table-row table:style-name="ro1">
          <table:table-cell office:value-type="date" office:date-value="1915-08-03" calcext:value-type="date">
            <text:p>1915-08-03</text:p>
          </table:table-cell>
        </table:table-row>
        <table:table-row table:style-name="ro1">
          <table:table-cell office:value-type="date" office:date-value="1915-08-03" calcext:value-type="date">
            <text:p>1915-08-03</text:p>
          </table:table-cell>
        </table:table-row>
        <table:table-row table:style-name="ro1">
          <table:table-cell office:value-type="date" office:date-value="1915-08-04" calcext:value-type="date">
            <text:p>1915-08-04</text:p>
          </table:table-cell>
        </table:table-row>
        <table:table-row table:style-name="ro1">
          <table:table-cell office:value-type="date" office:date-value="1915-08-04" calcext:value-type="date">
            <text:p>1915-08-04</text:p>
          </table:table-cell>
        </table:table-row>
        <table:table-row table:style-name="ro1">
          <table:table-cell office:value-type="date" office:date-value="1915-08-05" calcext:value-type="date">
            <text:p>1915-08-05</text:p>
          </table:table-cell>
        </table:table-row>
        <table:table-row table:style-name="ro1">
          <table:table-cell office:value-type="date" office:date-value="1915-08-05" calcext:value-type="date">
            <text:p>1915-08-05</text:p>
          </table:table-cell>
        </table:table-row>
        <table:table-row table:style-name="ro1">
          <table:table-cell office:value-type="date" office:date-value="1915-08-06" calcext:value-type="date">
            <text:p>1915-08-06</text:p>
          </table:table-cell>
        </table:table-row>
        <table:table-row table:style-name="ro1">
          <table:table-cell office:value-type="date" office:date-value="1915-08-06" calcext:value-type="date">
            <text:p>1915-08-06</text:p>
          </table:table-cell>
        </table:table-row>
        <table:table-row table:style-name="ro1">
          <table:table-cell office:value-type="date" office:date-value="1915-08-07" calcext:value-type="date">
            <text:p>1915-08-07</text:p>
          </table:table-cell>
        </table:table-row>
        <table:table-row table:style-name="ro1">
          <table:table-cell office:value-type="date" office:date-value="1915-08-07" calcext:value-type="date">
            <text:p>1915-08-07</text:p>
          </table:table-cell>
        </table:table-row>
        <table:table-row table:style-name="ro1">
          <table:table-cell office:value-type="date" office:date-value="1915-08-09" calcext:value-type="date">
            <text:p>1915-08-09</text:p>
          </table:table-cell>
        </table:table-row>
        <table:table-row table:style-name="ro1">
          <table:table-cell office:value-type="date" office:date-value="1915-08-09" calcext:value-type="date">
            <text:p>1915-08-09</text:p>
          </table:table-cell>
        </table:table-row>
        <table:table-row table:style-name="ro1">
          <table:table-cell office:value-type="date" office:date-value="1915-08-10" calcext:value-type="date">
            <text:p>1915-08-10</text:p>
          </table:table-cell>
        </table:table-row>
        <table:table-row table:style-name="ro1">
          <table:table-cell office:value-type="date" office:date-value="1915-08-10" calcext:value-type="date">
            <text:p>1915-08-10</text:p>
          </table:table-cell>
        </table:table-row>
        <table:table-row table:style-name="ro1">
          <table:table-cell office:value-type="date" office:date-value="1915-08-11" calcext:value-type="date">
            <text:p>1915-08-11</text:p>
          </table:table-cell>
        </table:table-row>
        <table:table-row table:style-name="ro1">
          <table:table-cell office:value-type="date" office:date-value="1915-08-11" calcext:value-type="date">
            <text:p>1915-08-11</text:p>
          </table:table-cell>
        </table:table-row>
        <table:table-row table:style-name="ro1">
          <table:table-cell office:value-type="date" office:date-value="1915-08-12" calcext:value-type="date">
            <text:p>1915-08-12</text:p>
          </table:table-cell>
        </table:table-row>
        <table:table-row table:style-name="ro1">
          <table:table-cell office:value-type="date" office:date-value="1915-08-12" calcext:value-type="date">
            <text:p>1915-08-12</text:p>
          </table:table-cell>
        </table:table-row>
        <table:table-row table:style-name="ro1">
          <table:table-cell office:value-type="date" office:date-value="1915-08-13" calcext:value-type="date">
            <text:p>1915-08-13</text:p>
          </table:table-cell>
        </table:table-row>
        <table:table-row table:style-name="ro1">
          <table:table-cell office:value-type="date" office:date-value="1915-08-13" calcext:value-type="date">
            <text:p>1915-08-13</text:p>
          </table:table-cell>
        </table:table-row>
        <table:table-row table:style-name="ro1">
          <table:table-cell office:value-type="date" office:date-value="1915-08-14" calcext:value-type="date">
            <text:p>1915-08-14</text:p>
          </table:table-cell>
        </table:table-row>
        <table:table-row table:style-name="ro1">
          <table:table-cell office:value-type="date" office:date-value="1915-08-14" calcext:value-type="date">
            <text:p>1915-08-14</text:p>
          </table:table-cell>
        </table:table-row>
        <table:table-row table:style-name="ro1">
          <table:table-cell office:value-type="date" office:date-value="1915-08-16" calcext:value-type="date">
            <text:p>1915-08-16</text:p>
          </table:table-cell>
        </table:table-row>
        <table:table-row table:style-name="ro1">
          <table:table-cell office:value-type="date" office:date-value="1915-08-16" calcext:value-type="date">
            <text:p>1915-08-16</text:p>
          </table:table-cell>
        </table:table-row>
        <table:table-row table:style-name="ro1">
          <table:table-cell office:value-type="date" office:date-value="1915-08-17" calcext:value-type="date">
            <text:p>1915-08-17</text:p>
          </table:table-cell>
        </table:table-row>
        <table:table-row table:style-name="ro1">
          <table:table-cell office:value-type="date" office:date-value="1915-08-17" calcext:value-type="date">
            <text:p>1915-08-17</text:p>
          </table:table-cell>
        </table:table-row>
        <table:table-row table:style-name="ro1">
          <table:table-cell office:value-type="date" office:date-value="1915-08-18" calcext:value-type="date">
            <text:p>1915-08-18</text:p>
          </table:table-cell>
        </table:table-row>
        <table:table-row table:style-name="ro1">
          <table:table-cell office:value-type="date" office:date-value="1915-08-19" calcext:value-type="date">
            <text:p>1915-08-19</text:p>
          </table:table-cell>
        </table:table-row>
        <table:table-row table:style-name="ro1">
          <table:table-cell office:value-type="date" office:date-value="1915-08-20" calcext:value-type="date">
            <text:p>1915-08-20</text:p>
          </table:table-cell>
        </table:table-row>
        <table:table-row table:style-name="ro1">
          <table:table-cell office:value-type="date" office:date-value="1915-08-21" calcext:value-type="date">
            <text:p>1915-08-21</text:p>
          </table:table-cell>
        </table:table-row>
        <table:table-row table:style-name="ro1">
          <table:table-cell office:value-type="date" office:date-value="1915-08-23" calcext:value-type="date">
            <text:p>1915-08-23</text:p>
          </table:table-cell>
        </table:table-row>
        <table:table-row table:style-name="ro1">
          <table:table-cell office:value-type="date" office:date-value="1915-08-24" calcext:value-type="date">
            <text:p>1915-08-24</text:p>
          </table:table-cell>
        </table:table-row>
        <table:table-row table:style-name="ro1">
          <table:table-cell office:value-type="date" office:date-value="1915-08-25" calcext:value-type="date">
            <text:p>1915-08-25</text:p>
          </table:table-cell>
        </table:table-row>
        <table:table-row table:style-name="ro1">
          <table:table-cell office:value-type="date" office:date-value="1915-08-26" calcext:value-type="date">
            <text:p>1915-08-26</text:p>
          </table:table-cell>
        </table:table-row>
        <table:table-row table:style-name="ro1">
          <table:table-cell office:value-type="date" office:date-value="1915-08-27" calcext:value-type="date">
            <text:p>1915-08-27</text:p>
          </table:table-cell>
        </table:table-row>
        <table:table-row table:style-name="ro1">
          <table:table-cell office:value-type="date" office:date-value="1915-08-28" calcext:value-type="date">
            <text:p>1915-08-28</text:p>
          </table:table-cell>
        </table:table-row>
        <table:table-row table:style-name="ro1">
          <table:table-cell office:value-type="date" office:date-value="1915-08-30" calcext:value-type="date">
            <text:p>1915-08-30</text:p>
          </table:table-cell>
        </table:table-row>
        <table:table-row table:style-name="ro1">
          <table:table-cell office:value-type="date" office:date-value="1915-08-31" calcext:value-type="date">
            <text:p>1915-08-31</text:p>
          </table:table-cell>
        </table:table-row>
        <table:table-row table:style-name="ro1">
          <table:table-cell office:value-type="date" office:date-value="1915-08-31" calcext:value-type="date">
            <text:p>1915-08-31</text:p>
          </table:table-cell>
        </table:table-row>
        <table:table-row table:style-name="ro1">
          <table:table-cell office:value-type="date" office:date-value="1915-09-01" calcext:value-type="date">
            <text:p>1915-09-01</text:p>
          </table:table-cell>
        </table:table-row>
        <table:table-row table:style-name="ro1">
          <table:table-cell office:value-type="date" office:date-value="1915-09-02" calcext:value-type="date">
            <text:p>1915-09-02</text:p>
          </table:table-cell>
        </table:table-row>
        <table:table-row table:style-name="ro1">
          <table:table-cell office:value-type="date" office:date-value="1915-09-03" calcext:value-type="date">
            <text:p>1915-09-03</text:p>
          </table:table-cell>
        </table:table-row>
        <table:table-row table:style-name="ro1">
          <table:table-cell office:value-type="date" office:date-value="1915-09-04" calcext:value-type="date">
            <text:p>1915-09-04</text:p>
          </table:table-cell>
        </table:table-row>
        <table:table-row table:style-name="ro1">
          <table:table-cell office:value-type="date" office:date-value="1915-09-04" calcext:value-type="date">
            <text:p>1915-09-04</text:p>
          </table:table-cell>
        </table:table-row>
        <table:table-row table:style-name="ro1">
          <table:table-cell office:value-type="date" office:date-value="1915-09-06" calcext:value-type="date">
            <text:p>1915-09-06</text:p>
          </table:table-cell>
        </table:table-row>
        <table:table-row table:style-name="ro1">
          <table:table-cell office:value-type="date" office:date-value="1915-09-06" calcext:value-type="date">
            <text:p>1915-09-06</text:p>
          </table:table-cell>
        </table:table-row>
        <table:table-row table:style-name="ro1">
          <table:table-cell office:value-type="date" office:date-value="1915-09-07" calcext:value-type="date">
            <text:p>1915-09-07</text:p>
          </table:table-cell>
        </table:table-row>
        <table:table-row table:style-name="ro1">
          <table:table-cell office:value-type="date" office:date-value="1915-09-07" calcext:value-type="date">
            <text:p>1915-09-07</text:p>
          </table:table-cell>
        </table:table-row>
        <table:table-row table:style-name="ro1">
          <table:table-cell office:value-type="date" office:date-value="1915-09-08" calcext:value-type="date">
            <text:p>1915-09-08</text:p>
          </table:table-cell>
        </table:table-row>
        <table:table-row table:style-name="ro1">
          <table:table-cell office:value-type="date" office:date-value="1915-09-09" calcext:value-type="date">
            <text:p>1915-09-09</text:p>
          </table:table-cell>
        </table:table-row>
        <table:table-row table:style-name="ro1">
          <table:table-cell office:value-type="date" office:date-value="1915-09-09" calcext:value-type="date">
            <text:p>1915-09-09</text:p>
          </table:table-cell>
        </table:table-row>
        <table:table-row table:style-name="ro1">
          <table:table-cell office:value-type="date" office:date-value="1915-09-10" calcext:value-type="date">
            <text:p>1915-09-10</text:p>
          </table:table-cell>
        </table:table-row>
        <table:table-row table:style-name="ro1">
          <table:table-cell office:value-type="date" office:date-value="1915-09-10" calcext:value-type="date">
            <text:p>1915-09-10</text:p>
          </table:table-cell>
        </table:table-row>
        <table:table-row table:style-name="ro1">
          <table:table-cell office:value-type="date" office:date-value="1915-09-11" calcext:value-type="date">
            <text:p>1915-09-11</text:p>
          </table:table-cell>
        </table:table-row>
        <table:table-row table:style-name="ro1">
          <table:table-cell office:value-type="date" office:date-value="1915-09-11" calcext:value-type="date">
            <text:p>1915-09-11</text:p>
          </table:table-cell>
        </table:table-row>
        <table:table-row table:style-name="ro1">
          <table:table-cell office:value-type="date" office:date-value="1915-09-13" calcext:value-type="date">
            <text:p>1915-09-13</text:p>
          </table:table-cell>
        </table:table-row>
        <table:table-row table:style-name="ro1">
          <table:table-cell office:value-type="date" office:date-value="1915-09-14" calcext:value-type="date">
            <text:p>1915-09-14</text:p>
          </table:table-cell>
        </table:table-row>
        <table:table-row table:style-name="ro1">
          <table:table-cell office:value-type="date" office:date-value="1915-09-15" calcext:value-type="date">
            <text:p>1915-09-15</text:p>
          </table:table-cell>
        </table:table-row>
        <table:table-row table:style-name="ro1">
          <table:table-cell office:value-type="date" office:date-value="1915-09-16" calcext:value-type="date">
            <text:p>1915-09-16</text:p>
          </table:table-cell>
        </table:table-row>
        <table:table-row table:style-name="ro1">
          <table:table-cell office:value-type="date" office:date-value="1915-09-17" calcext:value-type="date">
            <text:p>1915-09-17</text:p>
          </table:table-cell>
        </table:table-row>
        <table:table-row table:style-name="ro1">
          <table:table-cell office:value-type="date" office:date-value="1915-09-18" calcext:value-type="date">
            <text:p>1915-09-18</text:p>
          </table:table-cell>
        </table:table-row>
        <table:table-row table:style-name="ro1">
          <table:table-cell office:value-type="date" office:date-value="1915-09-20" calcext:value-type="date">
            <text:p>1915-09-20</text:p>
          </table:table-cell>
        </table:table-row>
        <table:table-row table:style-name="ro1">
          <table:table-cell office:value-type="date" office:date-value="1915-09-21" calcext:value-type="date">
            <text:p>1915-09-21</text:p>
          </table:table-cell>
        </table:table-row>
        <table:table-row table:style-name="ro1">
          <table:table-cell office:value-type="date" office:date-value="1915-09-22" calcext:value-type="date">
            <text:p>1915-09-22</text:p>
          </table:table-cell>
        </table:table-row>
        <table:table-row table:style-name="ro1">
          <table:table-cell office:value-type="date" office:date-value="1915-09-23" calcext:value-type="date">
            <text:p>1915-09-23</text:p>
          </table:table-cell>
        </table:table-row>
        <table:table-row table:style-name="ro1">
          <table:table-cell office:value-type="date" office:date-value="1915-09-24" calcext:value-type="date">
            <text:p>1915-09-24</text:p>
          </table:table-cell>
        </table:table-row>
        <table:table-row table:style-name="ro1">
          <table:table-cell office:value-type="date" office:date-value="1915-09-25" calcext:value-type="date">
            <text:p>1915-09-25</text:p>
          </table:table-cell>
        </table:table-row>
        <table:table-row table:style-name="ro1">
          <table:table-cell office:value-type="date" office:date-value="1915-09-27" calcext:value-type="date">
            <text:p>1915-09-27</text:p>
          </table:table-cell>
        </table:table-row>
        <table:table-row table:style-name="ro1">
          <table:table-cell office:value-type="date" office:date-value="1915-09-28" calcext:value-type="date">
            <text:p>1915-09-28</text:p>
          </table:table-cell>
        </table:table-row>
        <table:table-row table:style-name="ro1">
          <table:table-cell office:value-type="date" office:date-value="1915-09-28" calcext:value-type="date">
            <text:p>1915-09-28</text:p>
          </table:table-cell>
        </table:table-row>
        <table:table-row table:style-name="ro1">
          <table:table-cell office:value-type="date" office:date-value="1915-09-29" calcext:value-type="date">
            <text:p>1915-09-29</text:p>
          </table:table-cell>
        </table:table-row>
        <table:table-row table:style-name="ro1">
          <table:table-cell office:value-type="date" office:date-value="1915-09-29" calcext:value-type="date">
            <text:p>1915-09-29</text:p>
          </table:table-cell>
        </table:table-row>
        <table:table-row table:style-name="ro1">
          <table:table-cell office:value-type="date" office:date-value="1915-09-30" calcext:value-type="date">
            <text:p>1915-09-30</text:p>
          </table:table-cell>
        </table:table-row>
        <table:table-row table:style-name="ro1">
          <table:table-cell office:value-type="date" office:date-value="1915-09-30" calcext:value-type="date">
            <text:p>1915-09-30</text:p>
          </table:table-cell>
        </table:table-row>
        <table:table-row table:style-name="ro1">
          <table:table-cell office:value-type="date" office:date-value="1915-10-01" calcext:value-type="date">
            <text:p>1915-10-01</text:p>
          </table:table-cell>
        </table:table-row>
        <table:table-row table:style-name="ro1">
          <table:table-cell office:value-type="date" office:date-value="1915-10-01" calcext:value-type="date">
            <text:p>1915-10-01</text:p>
          </table:table-cell>
        </table:table-row>
        <table:table-row table:style-name="ro1">
          <table:table-cell office:value-type="date" office:date-value="1915-10-02" calcext:value-type="date">
            <text:p>1915-10-02</text:p>
          </table:table-cell>
        </table:table-row>
        <table:table-row table:style-name="ro1">
          <table:table-cell office:value-type="date" office:date-value="1915-10-02" calcext:value-type="date">
            <text:p>1915-10-02</text:p>
          </table:table-cell>
        </table:table-row>
        <table:table-row table:style-name="ro1">
          <table:table-cell office:value-type="date" office:date-value="1915-10-04" calcext:value-type="date">
            <text:p>1915-10-04</text:p>
          </table:table-cell>
        </table:table-row>
        <table:table-row table:style-name="ro1">
          <table:table-cell office:value-type="date" office:date-value="1915-10-04" calcext:value-type="date">
            <text:p>1915-10-04</text:p>
          </table:table-cell>
        </table:table-row>
        <table:table-row table:style-name="ro1">
          <table:table-cell office:value-type="date" office:date-value="1915-10-05" calcext:value-type="date">
            <text:p>1915-10-05</text:p>
          </table:table-cell>
        </table:table-row>
        <table:table-row table:style-name="ro1">
          <table:table-cell office:value-type="date" office:date-value="1915-10-05" calcext:value-type="date">
            <text:p>1915-10-05</text:p>
          </table:table-cell>
        </table:table-row>
        <table:table-row table:style-name="ro1">
          <table:table-cell office:value-type="date" office:date-value="1915-10-06" calcext:value-type="date">
            <text:p>1915-10-06</text:p>
          </table:table-cell>
        </table:table-row>
        <table:table-row table:style-name="ro1">
          <table:table-cell office:value-type="date" office:date-value="1915-10-06" calcext:value-type="date">
            <text:p>1915-10-06</text:p>
          </table:table-cell>
        </table:table-row>
        <table:table-row table:style-name="ro1">
          <table:table-cell office:value-type="date" office:date-value="1915-10-07" calcext:value-type="date">
            <text:p>1915-10-07</text:p>
          </table:table-cell>
        </table:table-row>
        <table:table-row table:style-name="ro1">
          <table:table-cell office:value-type="date" office:date-value="1915-10-07" calcext:value-type="date">
            <text:p>1915-10-07</text:p>
          </table:table-cell>
        </table:table-row>
        <table:table-row table:style-name="ro1">
          <table:table-cell office:value-type="date" office:date-value="1915-10-08" calcext:value-type="date">
            <text:p>1915-10-08</text:p>
          </table:table-cell>
        </table:table-row>
        <table:table-row table:style-name="ro1">
          <table:table-cell office:value-type="date" office:date-value="1915-10-08" calcext:value-type="date">
            <text:p>1915-10-08</text:p>
          </table:table-cell>
        </table:table-row>
        <table:table-row table:style-name="ro1">
          <table:table-cell office:value-type="date" office:date-value="1915-10-09" calcext:value-type="date">
            <text:p>1915-10-09</text:p>
          </table:table-cell>
        </table:table-row>
        <table:table-row table:style-name="ro1">
          <table:table-cell office:value-type="date" office:date-value="1915-10-09" calcext:value-type="date">
            <text:p>1915-10-09</text:p>
          </table:table-cell>
        </table:table-row>
        <table:table-row table:style-name="ro1">
          <table:table-cell office:value-type="date" office:date-value="1915-10-11" calcext:value-type="date">
            <text:p>1915-10-11</text:p>
          </table:table-cell>
        </table:table-row>
        <table:table-row table:style-name="ro1">
          <table:table-cell office:value-type="date" office:date-value="1915-10-11" calcext:value-type="date">
            <text:p>1915-10-11</text:p>
          </table:table-cell>
        </table:table-row>
        <table:table-row table:style-name="ro1">
          <table:table-cell office:value-type="date" office:date-value="1915-10-12" calcext:value-type="date">
            <text:p>1915-10-12</text:p>
          </table:table-cell>
        </table:table-row>
        <table:table-row table:style-name="ro1">
          <table:table-cell office:value-type="date" office:date-value="1915-10-12" calcext:value-type="date">
            <text:p>1915-10-12</text:p>
          </table:table-cell>
        </table:table-row>
        <table:table-row table:style-name="ro1">
          <table:table-cell office:value-type="date" office:date-value="1915-10-13" calcext:value-type="date">
            <text:p>1915-10-13</text:p>
          </table:table-cell>
        </table:table-row>
        <table:table-row table:style-name="ro1">
          <table:table-cell office:value-type="date" office:date-value="1915-10-13" calcext:value-type="date">
            <text:p>1915-10-13</text:p>
          </table:table-cell>
        </table:table-row>
        <table:table-row table:style-name="ro1">
          <table:table-cell office:value-type="date" office:date-value="1915-10-14" calcext:value-type="date">
            <text:p>1915-10-14</text:p>
          </table:table-cell>
        </table:table-row>
        <table:table-row table:style-name="ro1">
          <table:table-cell office:value-type="date" office:date-value="1915-10-14" calcext:value-type="date">
            <text:p>1915-10-14</text:p>
          </table:table-cell>
        </table:table-row>
        <table:table-row table:style-name="ro1">
          <table:table-cell office:value-type="date" office:date-value="1915-10-15" calcext:value-type="date">
            <text:p>1915-10-15</text:p>
          </table:table-cell>
        </table:table-row>
        <table:table-row table:style-name="ro1">
          <table:table-cell office:value-type="date" office:date-value="1915-10-15" calcext:value-type="date">
            <text:p>1915-10-15</text:p>
          </table:table-cell>
        </table:table-row>
        <table:table-row table:style-name="ro1">
          <table:table-cell office:value-type="date" office:date-value="1915-10-16" calcext:value-type="date">
            <text:p>1915-10-16</text:p>
          </table:table-cell>
        </table:table-row>
        <table:table-row table:style-name="ro1">
          <table:table-cell office:value-type="date" office:date-value="1915-10-16" calcext:value-type="date">
            <text:p>1915-10-16</text:p>
          </table:table-cell>
        </table:table-row>
        <table:table-row table:style-name="ro1">
          <table:table-cell office:value-type="date" office:date-value="1915-10-18" calcext:value-type="date">
            <text:p>1915-10-18</text:p>
          </table:table-cell>
        </table:table-row>
        <table:table-row table:style-name="ro1">
          <table:table-cell office:value-type="date" office:date-value="1915-10-18" calcext:value-type="date">
            <text:p>1915-10-18</text:p>
          </table:table-cell>
        </table:table-row>
        <table:table-row table:style-name="ro1">
          <table:table-cell office:value-type="date" office:date-value="1915-10-19" calcext:value-type="date">
            <text:p>1915-10-19</text:p>
          </table:table-cell>
        </table:table-row>
        <table:table-row table:style-name="ro1">
          <table:table-cell office:value-type="date" office:date-value="1915-10-19" calcext:value-type="date">
            <text:p>1915-10-19</text:p>
          </table:table-cell>
        </table:table-row>
        <table:table-row table:style-name="ro1">
          <table:table-cell office:value-type="date" office:date-value="1915-10-20" calcext:value-type="date">
            <text:p>1915-10-20</text:p>
          </table:table-cell>
        </table:table-row>
        <table:table-row table:style-name="ro1">
          <table:table-cell office:value-type="date" office:date-value="1915-10-20" calcext:value-type="date">
            <text:p>1915-10-20</text:p>
          </table:table-cell>
        </table:table-row>
        <table:table-row table:style-name="ro1">
          <table:table-cell office:value-type="date" office:date-value="1915-10-21" calcext:value-type="date">
            <text:p>1915-10-21</text:p>
          </table:table-cell>
        </table:table-row>
        <table:table-row table:style-name="ro1">
          <table:table-cell office:value-type="date" office:date-value="1915-10-21" calcext:value-type="date">
            <text:p>1915-10-21</text:p>
          </table:table-cell>
        </table:table-row>
        <table:table-row table:style-name="ro1">
          <table:table-cell office:value-type="date" office:date-value="1915-10-22" calcext:value-type="date">
            <text:p>1915-10-22</text:p>
          </table:table-cell>
        </table:table-row>
        <table:table-row table:style-name="ro1">
          <table:table-cell office:value-type="date" office:date-value="1915-10-23" calcext:value-type="date">
            <text:p>1915-10-23</text:p>
          </table:table-cell>
        </table:table-row>
      </table:table>
      <table:named-expressions/>
      <table:database-ranges>
        <table:database-range table:name="__Anonymous_Sheet_DB__2" table:target-range-address="Sheet3.A1:Sheet3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4"/>
    </number:number-style>
    <number:number-style style:name="N122">
      <number:number number: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 style:data-style-name="N2" text:time-value="14:07:32.3800065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6T14:08:34.421362894</dc:date>
    <dc:creator>Oleg Panczenko</dc:creator>
    <meta:generator>LibreOffice/4.2.7.2$Linux_X86_64 LibreOffice_project/420m0$Build-2</meta:generator>
    <meta:editing-duration>PT4H11M27S</meta:editing-duration>
    <meta:editing-cycles>11</meta:editing-cycles>
    <meta:document-statistic meta:table-count="3" meta:cell-count="13175" meta:object-count="0"/>
  </office:meta>
</office:document-meta>
</file>